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6222in" text:min-label-width="0.3333in" text:list-level-position-and-space-mode="label-alignment">
          <style:list-level-label-alignment text:label-followed-by="nothing"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P27" style:parent-style-name="前言結語" style:family="paragraph">
      <style:paragraph-properties fo:text-indent="0.4444in"/>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4166in"/>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widows="2" fo:orphans="2"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1"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52" style:parent-style-name="預設段落字型" style:family="text">
      <style:text-properties style:font-name="標楷體" style:font-name-asian="標楷體" fo:font-weight="bold" style:font-weight-asian="bold" style:use-window-font-color="true" style:letter-kerning="false" fo:font-size="16pt" style:font-size-asian="16pt" style:font-size-complex="16pt"/>
    </style:style>
    <style:style style:name="T53" style:parent-style-name="預設段落字型" style:family="text">
      <style:text-properties style:font-name="標楷體" style:font-name-asian="標楷體" fo:font-weight="bold" style:font-weight-asian="bold" style:use-window-font-color="true" style:letter-kerning="false" fo:font-size="16pt" style:font-size-asian="16pt" style:font-size-complex="16pt"/>
    </style:style>
    <style:style style:name="T54" style:parent-style-name="預設段落字型" style:family="text">
      <style:text-properties style:font-name="標楷體" style:font-name-asian="標楷體" fo:font-weight="bold" style:font-weight-asian="bold" style:use-window-font-color="true"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use-window-font-color="true" style:letter-kerning="false" fo:font-size="16pt" style:font-size-asian="16pt" style:font-size-complex="16pt"/>
    </style:style>
    <style:style style:name="T56" style:parent-style-name="預設段落字型" style:family="text">
      <style:text-properties style:font-name="標楷體" style:font-name-asian="標楷體" fo:font-weight="bold" style:font-weight-asian="bold" style:use-window-font-color="true" style:letter-kerning="false" fo:font-size="16pt" style:font-size-asian="16pt" style:font-size-complex="16pt"/>
    </style:style>
    <style:style style:name="T57" style:parent-style-name="預設段落字型" style:family="text">
      <style:text-properties style:font-name="標楷體" style:font-name-asian="標楷體" fo:font-weight="bold" style:font-weight-asian="bold" style:use-window-font-color="true" style:letter-kerning="false"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59" style:parent-style-name="內文" style:family="paragraph">
      <style:paragraph-properties fo:widows="2" fo:orphans="2"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7" style:parent-style-name="預設段落字型" style:family="text">
      <style:text-properties style:font-name="標楷體" style:font-name-asian="標楷體" style:font-weight-complex="bold"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 style:parent-style-name="預設段落字型" style:family="text">
      <style:text-properties style:font-name="標楷體" style:font-name-asian="標楷體" style:font-weight-complex="bold"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1" style:parent-style-name="預設段落字型" style:family="text">
      <style:text-properties style:font-name="標楷體" style:font-name-asian="標楷體" style:font-weight-complex="bold"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3" style:parent-style-name="預設段落字型" style:family="text">
      <style:text-properties style:font-name="標楷體" style:font-name-asian="標楷體" style:font-weight-complex="bold"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7" style:parent-style-name="預設段落字型" style:family="text">
      <style:text-properties style:font-name="標楷體" style:font-name-asian="標楷體" style:font-weight-complex="bold"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9" style:parent-style-name="預設段落字型" style:family="text">
      <style:text-properties style:font-name="標楷體" style:font-name-asian="標楷體" style:font-weight-complex="bold"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1" style:parent-style-name="預設段落字型" style:family="text">
      <style:text-properties style:font-name="標楷體" style:font-name-asian="標楷體" style:font-weight-complex="bold"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3" style:parent-style-name="預設段落字型" style:family="text">
      <style:text-properties style:font-name="標楷體" style:font-name-asian="標楷體" style:font-weight-complex="bold"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5" style:parent-style-name="預設段落字型" style:family="text">
      <style:text-properties style:font-name="標楷體" style:font-name-asian="標楷體" style:font-weight-complex="bold"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7" style:parent-style-name="預設段落字型" style:family="text">
      <style:text-properties style:font-name="標楷體" style:font-name-asian="標楷體" style:font-weight-complex="bold"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9" style:parent-style-name="預設段落字型" style:family="text">
      <style:text-properties style:font-name="標楷體" style:font-name-asian="標楷體" style:font-weight-complex="bold"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91"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P101" style:parent-style-name="內文" style:family="paragraph">
      <style:paragraph-properties fo:widows="2" fo:orphans="2"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style:letter-kerning="false" fo:font-size="16pt" style:font-size-asian="16pt" style:font-size-complex="16pt" fo:hyphenate="false"/>
    </style:style>
    <style:style style:name="P1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1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1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4" style:parent-style-name="預設段落字型" style:family="text">
      <style:text-properties style:font-name="標楷體" style:font-name-asian="標楷體" style:font-name-complex="新細明體" fo:font-size="16pt" style:font-size-asian="16pt" style:font-size-complex="16pt"/>
    </style:style>
    <style:style style:name="T125" style:parent-style-name="預設段落字型" style:family="text">
      <style:text-properties style:font-name="標楷體" style:font-name-asian="標楷體" style:font-name-complex="新細明體" fo:font-size="16pt" style:font-size-asian="16pt" style:font-size-complex="16pt"/>
    </style:style>
    <style:style style:name="T126" style:parent-style-name="預設段落字型" style:family="text">
      <style:text-properties style:font-name="標楷體" style:font-name-asian="標楷體" style:font-name-complex="新細明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新細明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name-complex="新細明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name-complex="新細明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name-complex="新細明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name-complex="新細明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name-complex="新細明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name-complex="新細明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新細明體" fo:font-size="16pt" style:font-size-asian="16pt" style:font-size-complex="16pt"/>
    </style:style>
    <style:style style:name="P1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6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6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6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widows="2" fo:orphans="2"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widows="2" fo:orphans="2"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190" style:parent-style-name="預設段落字型" style:family="text">
      <style:text-properties style:font-name="標楷體" style:font-name-asian="標楷體" style:font-name-complex="新細明體" fo:font-size="16pt" style:font-size-asian="16pt" style:font-size-complex="16pt"/>
    </style:style>
    <style:style style:name="T191" style:parent-style-name="預設段落字型" style:family="text">
      <style:text-properties style:font-name="標楷體" style:font-name-asian="標楷體" style:font-name-complex="新細明體" fo:font-size="16pt" style:font-size-asian="16pt" style:font-size-complex="16pt"/>
    </style:style>
    <style:style style:name="T192" style:parent-style-name="預設段落字型" style:family="text">
      <style:text-properties style:font-name="標楷體" style:font-name-asian="標楷體" style:font-name-complex="新細明體" fo:font-size="16pt" style:font-size-asian="16pt" style:font-size-complex="16pt"/>
    </style:style>
    <style:style style:name="T193" style:parent-style-name="預設段落字型" style:family="text">
      <style:text-properties style:font-name="標楷體" style:font-name-asian="標楷體" style:font-name-complex="新細明體" fo:font-size="16pt" style:font-size-asian="16pt" style:font-size-complex="16pt"/>
    </style:style>
    <style:style style:name="T194" style:parent-style-name="預設段落字型" style:family="text">
      <style:text-properties style:font-name="標楷體" style:font-name-asian="標楷體" style:font-name-complex="新細明體" fo:font-size="16pt" style:font-size-asian="16pt" style:font-size-complex="16pt"/>
    </style:style>
    <style:style style:name="T195" style:parent-style-name="預設段落字型" style:family="text">
      <style:text-properties style:font-name="標楷體" style:font-name-asian="標楷體" style:font-name-complex="新細明體" fo:font-size="16pt" style:font-size-asian="16pt" style:font-size-complex="16pt"/>
    </style:style>
    <style:style style:name="T196" style:parent-style-name="預設段落字型" style:family="text">
      <style:text-properties style:font-name="標楷體" style:font-name-asian="標楷體" style:font-name-complex="新細明體" fo:font-size="16pt" style:font-size-asian="16pt" style:font-size-complex="16pt"/>
    </style:style>
    <style:style style:name="T197" style:parent-style-name="預設段落字型" style:family="text">
      <style:text-properties style:font-name="標楷體" style:font-name-asian="標楷體" style:font-name-complex="新細明體" fo:font-size="16pt" style:font-size-asian="16pt" style:font-size-complex="16pt"/>
    </style:style>
    <style:style style:name="T198" style:parent-style-name="預設段落字型" style:family="text">
      <style:text-properties style:font-name="標楷體" style:font-name-asian="標楷體" style:font-name-complex="新細明體" fo:font-size="16pt" style:font-size-asian="16pt" style:font-size-complex="16pt"/>
    </style:style>
    <style:style style:name="T199" style:parent-style-name="預設段落字型" style:family="text">
      <style:text-properties style:font-name="標楷體" style:font-name-asian="標楷體" style:font-name-complex="新細明體" fo:font-size="16pt" style:font-size-asian="16pt" style:font-size-complex="16pt"/>
    </style:style>
    <style:style style:name="T200" style:parent-style-name="預設段落字型" style:family="text">
      <style:text-properties style:font-name="標楷體" style:font-name-asian="標楷體" style:font-name-complex="新細明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font-name-complex="新細明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24" style:parent-style-name="內文" style:family="paragraph">
      <style:paragraph-properties fo:widows="2" fo:orphans="2" style:text-autospace="none" style:snap-to-layout-grid="false" fo:text-align="justify" fo:line-height="0.3333in" fo:margin-left="1in" fo:text-indent="-0.3333in">
        <style:tab-stops/>
      </style:paragraph-properties>
    </style:style>
    <style:style style:name="T225" style:parent-style-name="預設段落字型" style:family="text">
      <style:text-properties style:font-name="標楷體" style:font-name-asian="標楷體" style:font-name-complex="新細明體" fo:font-size="16pt" style:font-size-asian="16pt" style:font-size-complex="16pt"/>
    </style:style>
    <style:style style:name="T226" style:parent-style-name="超連結" style:family="text">
      <style:text-properties style:font-name="標楷體" style:font-name-asian="標楷體" style:font-name-complex="新細明體" style:use-window-font-color="true" fo:font-size="16pt" style:font-size-asian="16pt" style:font-size-complex="16pt" style:text-underline-type="none"/>
    </style:style>
    <style:style style:name="T227" style:parent-style-name="預設段落字型" style:family="text">
      <style:text-properties style:font-name="標楷體" style:font-name-asian="標楷體" style:font-name-complex="新細明體" fo:font-size="16pt" style:font-size-asian="16pt" style:font-size-complex="16pt"/>
    </style:style>
    <style:style style:name="T228" style:parent-style-name="預設段落字型" style:family="text">
      <style:text-properties style:font-name="標楷體" style:font-name-asian="標楷體" style:font-name-complex="新細明體" fo:font-size="16pt" style:font-size-asian="16pt" style:font-size-complex="16pt"/>
    </style:style>
    <style:style style:name="T229" style:parent-style-name="預設段落字型" style:family="text">
      <style:text-properties style:font-name="標楷體" style:font-name-asian="標楷體" style:font-name-complex="新細明體"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31" style:parent-style-name="預設段落字型" style:family="text">
      <style:text-properties style:font-name="標楷體" style:font-name-asian="標楷體" style:font-name-complex="新細明體" fo:font-size="16pt" style:font-size-asian="16pt" style:font-size-complex="16pt"/>
    </style:style>
    <style:style style:name="T232" style:parent-style-name="超連結" style:family="text">
      <style:text-properties style:font-name="標楷體" style:font-name-asian="標楷體" style:font-name-complex="新細明體" style:use-window-font-color="true" fo:font-size="16pt" style:font-size-asian="16pt" style:font-size-complex="16pt" style:text-underline-type="none"/>
    </style:style>
    <style:style style:name="T233" style:parent-style-name="預設段落字型" style:family="text">
      <style:text-properties style:font-name="標楷體" style:font-name-asian="標楷體" style:font-name-complex="新細明體" fo:font-size="16pt" style:font-size-asian="16pt" style:font-size-complex="16pt"/>
    </style:style>
    <style:style style:name="P2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3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font-name-complex="新細明體" fo:font-size="16pt" style:font-size-asian="16pt" style:font-size-complex="16pt"/>
    </style:style>
    <style:style style:name="P24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name-complex="新細明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font-name-complex="新細明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新細明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name-complex="新細明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style:font-name-complex="新細明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name-complex="新細明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11" style:parent-style-name="立-一0" style:family="paragraph">
      <style:paragraph-properties style:punctuation-wrap="simple" style:text-autospace="none" style:snap-to-layout-grid="false" fo:margin-top="0in" fo:margin-left="0.0833in" fo:text-indent="0in">
        <style:tab-stops/>
      </style:paragraph-properties>
      <style:text-properties fo:font-size="16pt" style:font-size-asian="16pt" style:font-size-complex="16pt"/>
    </style:style>
    <style:style style:name="P31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style:punctuation-wrap="simple" style:text-autospace="none" style:snap-to-layout-grid="false" fo:text-align="justify" fo:line-height="0.3333in" fo:margin-left="0.9854in" fo:text-indent="-0.8854in">
        <style:tab-stops/>
      </style:paragraph-properties>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style:punctuation-wrap="simple" style:text-autospace="none" style:snap-to-layout-grid="false" fo:text-align="justify" fo:line-height="0.3333in" fo:margin-left="0.9847in" fo:text-indent="-0.8847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punctuation-wrap="simple" style:text-autospace="none" style:snap-to-layout-grid="false" fo:text-align="justify" fo:line-height="0.3333in" fo:margin-left="0.7506in" fo:text-indent="-0.6673in">
        <style:tab-stops>
          <style:tab-stop style:type="right" style:position="5.6395in"/>
        </style:tab-stops>
      </style:paragraph-properties>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P3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3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P3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P3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P36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6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P38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1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1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34" style:parent-style-name="本文" style:family="paragraph">
      <style:paragraph-properties style:punctuation-wrap="simple" style:text-autospace="none" style:snap-to-layout-grid="false" fo:text-align="justify" fo:line-height="0.3333in" fo:margin-left="0.5284in" fo:text-indent="-0.4451in">
        <style:tab-stops/>
      </style:paragraph-properties>
    </style:style>
    <style:style style:name="T43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3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3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43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46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49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49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06"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50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50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529"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P53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3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545" style:parent-style-name="本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use-window-font-color="true" fo:font-size="16pt" style:font-size-asian="16pt" style:font-size-complex="16pt"/>
    </style:style>
    <style:style style:name="P5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6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P57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5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5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font-size-complex="16pt"/>
    </style:style>
    <style:style style:name="T584" style:parent-style-name="預設段落字型" style:family="text">
      <style:text-properties style:font-name="標楷體" style:font-name-asian="標楷體" style:font-weight-complex="bold" fo:font-size="16pt" style:font-size-asian="16pt" style:font-size-complex="16pt"/>
    </style:style>
    <style:style style:name="T585" style:parent-style-name="預設段落字型" style:family="text">
      <style:text-properties style:font-name="標楷體" style:font-name-asian="標楷體" style:font-weight-complex="bold" fo:font-size="16pt" style:font-size-asian="16pt" style:font-size-complex="16pt"/>
    </style:style>
    <style:style style:name="P58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標楷體" style:font-name-asian="標楷體" style:font-weight-complex="bold" fo:font-size="16pt" style:font-size-asian="16pt" style:font-size-complex="16pt"/>
    </style:style>
    <style:style style:name="T589" style:parent-style-name="預設段落字型" style:family="text">
      <style:text-properties style:font-name="標楷體" style:font-name-asian="標楷體" style:font-weight-complex="bold" fo:font-size="16pt" style:font-size-asian="16pt" style:font-size-complex="16pt"/>
    </style:style>
    <style:style style:name="T590" style:parent-style-name="預設段落字型" style:family="text">
      <style:text-properties style:font-name="標楷體" style:font-name-asian="標楷體" style:font-weight-complex="bold" fo:font-size="16pt" style:font-size-asian="16pt" style:font-size-complex="16pt"/>
    </style:style>
    <style:style style:name="T591" style:parent-style-name="預設段落字型" style:family="text">
      <style:text-properties style:font-name="標楷體" style:font-name-asian="標楷體" style:font-weight-complex="bold" fo:font-size="16pt" style:font-size-asian="16pt" style:font-size-complex="16pt"/>
    </style:style>
    <style:style style:name="P59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599" style:parent-style-name="預設段落字型" style:family="text">
      <style:text-properties style:font-name="標楷體" style:font-name-asian="標楷體"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font-size-complex="16pt"/>
    </style:style>
    <style:style style:name="T605" style:parent-style-name="預設段落字型" style:family="text">
      <style:text-properties style:font-name="標楷體" style:font-name-asian="標楷體" style:font-weight-complex="bold"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P61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1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1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2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P63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P642" style:parent-style-name="本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use-window-font-color="true" fo:font-size="16pt" style:font-size-asian="16pt" style:font-size-complex="16pt"/>
    </style:style>
    <style:style style:name="P64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P66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6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font-name-complex="新細明體" fo:font-size="16pt" style:font-size-asian="16pt" style:font-size-complex="16pt"/>
    </style:style>
    <style:style style:name="T669" style:parent-style-name="預設段落字型" style:family="text">
      <style:text-properties style:font-name="標楷體" style:font-name-asian="標楷體" style:font-name-complex="新細明體" fo:font-size="16pt" style:font-size-asian="16pt" style:font-size-complex="16pt"/>
    </style:style>
    <style:style style:name="T670" style:parent-style-name="預設段落字型" style:family="text">
      <style:text-properties style:font-name="標楷體" style:font-name-asian="標楷體" style:font-name-complex="新細明體" fo:font-size="16pt" style:font-size-asian="16pt" style:font-size-complex="16pt"/>
    </style:style>
    <style:style style:name="T671" style:parent-style-name="預設段落字型" style:family="text">
      <style:text-properties style:font-name="標楷體" style:font-name-asian="標楷體" style:font-name-complex="新細明體" fo:font-size="16pt" style:font-size-asian="16pt" style:font-size-complex="16pt"/>
    </style:style>
    <style:style style:name="T672" style:parent-style-name="預設段落字型" style:family="text">
      <style:text-properties style:font-name="標楷體" style:font-name-asian="標楷體" style:font-name-complex="新細明體" fo:font-size="16pt" style:font-size-asian="16pt" style:font-size-complex="16pt"/>
    </style:style>
    <style:style style:name="P6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7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font-name-complex="新細明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9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693"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96" style:parent-style-name="預設段落字型" style:family="text">
      <style:text-properties style:font-name="標楷體" style:font-name-asian="標楷體" style:font-name-complex="新細明體" fo:font-size="16pt" style:font-size-asian="16pt" style:font-size-complex="16pt"/>
    </style:style>
    <style:style style:name="T69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8" style:parent-style-name="預設段落字型" style:family="text">
      <style:text-properties style:font-name="標楷體" style:font-name-asian="標楷體" style:font-name-complex="新細明體" fo:font-size="16pt" style:font-size-asian="16pt" style:font-size-complex="16pt"/>
    </style:style>
    <style:style style:name="T699" style:parent-style-name="預設段落字型" style:family="text">
      <style:text-properties style:font-name="標楷體" style:font-name-asian="標楷體" style:font-name-complex="新細明體" fo:font-size="16pt" style:font-size-asian="16pt" style:font-size-complex="16pt"/>
    </style:style>
    <style:style style:name="T700" style:parent-style-name="預設段落字型" style:family="text">
      <style:text-properties style:font-name="標楷體" style:font-name-asian="標楷體" style:font-name-complex="新細明體" fo:font-size="16pt" style:font-size-asian="16pt" style:font-size-complex="16pt"/>
    </style:style>
    <style:style style:name="T701" style:parent-style-name="預設段落字型" style:family="text">
      <style:text-properties style:font-name="標楷體" style:font-name-asian="標楷體" style:font-name-complex="新細明體" fo:font-size="16pt" style:font-size-asian="16pt" style:font-size-complex="16pt"/>
    </style:style>
    <style:style style:name="T702" style:parent-style-name="預設段落字型" style:family="text">
      <style:text-properties style:font-name="標楷體" style:font-name-asian="標楷體" style:font-name-complex="新細明體" fo:font-size="16pt" style:font-size-asian="16pt" style:font-size-complex="16pt"/>
    </style:style>
    <style:style style:name="T703" style:parent-style-name="預設段落字型" style:family="text">
      <style:text-properties style:font-name="標楷體" style:font-name-asian="標楷體" style:font-name-complex="新細明體" fo:font-size="16pt" style:font-size-asian="16pt" style:font-size-complex="16pt"/>
    </style:style>
    <style:style style:name="T704" style:parent-style-name="預設段落字型" style:family="text">
      <style:text-properties style:font-name="標楷體" style:font-name-asian="標楷體" style:font-name-complex="新細明體" fo:font-size="16pt" style:font-size-asian="16pt" style:font-size-complex="16pt"/>
    </style:style>
    <style:style style:name="T705" style:parent-style-name="預設段落字型" style:family="text">
      <style:text-properties style:font-name="標楷體" style:font-name-asian="標楷體" style:font-name-complex="新細明體" fo:font-size="16pt" style:font-size-asian="16pt" style:font-size-complex="16pt"/>
    </style:style>
    <style:style style:name="T706" style:parent-style-name="預設段落字型" style:family="text">
      <style:text-properties style:font-name="標楷體" style:font-name-asian="標楷體" style:font-name-complex="新細明體" fo:font-size="16pt" style:font-size-asian="16pt" style:font-size-complex="16pt"/>
    </style:style>
    <style:style style:name="T707" style:parent-style-name="預設段落字型" style:family="text">
      <style:text-properties style:font-name="標楷體" style:font-name-asian="標楷體" style:font-name-complex="新細明體" fo:font-size="16pt" style:font-size-asian="16pt" style:font-size-complex="16pt"/>
    </style:style>
    <style:style style:name="T708" style:parent-style-name="預設段落字型" style:family="text">
      <style:text-properties style:font-name="標楷體" style:font-name-asian="標楷體" style:font-name-complex="新細明體" fo:font-size="16pt" style:font-size-asian="16pt" style:font-size-complex="16pt"/>
    </style:style>
    <style:style style:name="P709"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7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widows="2" fo:orphans="2" style:text-autospace="none" style:snap-to-layout-grid="false" fo:text-align="justify" fo:line-height="0.3333in" fo:margin-left="0.7868in">
        <style:tab-stops/>
      </style:paragraph-properties>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T715" style:parent-style-name="預設段落字型" style:family="text">
      <style:text-properties style:font-name="標楷體" style:font-name-asian="標楷體" style:font-name-complex="新細明體" fo:font-size="16pt" style:font-size-asian="16pt" style:font-size-complex="16pt"/>
    </style:style>
    <style:style style:name="T716" style:parent-style-name="預設段落字型" style:family="text">
      <style:text-properties style:font-name="標楷體" style:font-name-asian="標楷體" style:font-name-complex="新細明體" fo:font-size="16pt" style:font-size-asian="16pt" style:font-size-complex="16pt"/>
    </style:style>
    <style:style style:name="T717" style:parent-style-name="預設段落字型" style:family="text">
      <style:text-properties style:font-name="標楷體" style:font-name-asian="標楷體" style:font-name-complex="新細明體" fo:font-size="16pt" style:font-size-asian="16pt" style:font-size-complex="16pt"/>
    </style:style>
    <style:style style:name="T718" style:parent-style-name="預設段落字型" style:family="text">
      <style:text-properties style:font-name="標楷體" style:font-name-asian="標楷體" style:font-name-complex="新細明體" fo:font-size="16pt" style:font-size-asian="16pt" style:font-size-complex="16pt"/>
    </style:style>
    <style:style style:name="T719" style:parent-style-name="預設段落字型" style:family="text">
      <style:text-properties style:font-name="標楷體" style:font-name-asian="標楷體" style:font-name-complex="新細明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style:font-name-complex="新細明體" fo:font-size="16pt" style:font-size-asian="16pt" style:font-size-complex="16pt"/>
    </style:style>
    <style:style style:name="T723" style:parent-style-name="預設段落字型" style:family="text">
      <style:text-properties style:font-name="標楷體" style:font-name-asian="標楷體" style:font-name-complex="新細明體" fo:font-size="16pt" style:font-size-asian="16pt" style:font-size-complex="16pt"/>
    </style:style>
    <style:style style:name="P7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26"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27"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2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fo:widows="2" fo:orphans="2" style:text-autospace="none" style:snap-to-layout-grid="false" fo:text-align="justify" fo:line-height="0.3333in" fo:margin-left="0.7868in">
        <style:tab-stops/>
      </style:paragraph-properties>
    </style:style>
    <style:style style:name="T73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76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76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6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P76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font-name-complex="Arial"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8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8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8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language-asian="zh" style:country-asian="HK"/>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9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97"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79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9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0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80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style:font-name-complex="Arial"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18" style:parent-style-name="立-一0" style:family="paragraph">
      <style:paragraph-properties style:punctuation-wrap="simple" style:text-autospace="none" style:snap-to-layout-grid="false" fo:margin-top="0in" fo:margin-left="1in" fo:text-indent="-0.3333in">
        <style:tab-stops/>
      </style:paragraph-properties>
    </style:style>
    <style:style style:name="T819" style:parent-style-name="預設段落字型" style:family="text">
      <style:text-properties fo:font-weight="normal" style:font-weight-asian="normal" fo:font-size="16pt" style:font-size-asian="16pt" style:font-size-complex="16pt"/>
    </style:style>
    <style:style style:name="T820" style:parent-style-name="預設段落字型" style:family="text">
      <style:text-properties fo:font-weight="normal" style:font-weight-asian="normal" fo:font-size="16pt" style:font-size-asian="16pt" style:font-size-complex="16pt"/>
    </style:style>
    <style:style style:name="T821" style:parent-style-name="預設段落字型" style:family="text">
      <style:text-properties fo:font-weight="normal" style:font-weight-asian="normal" style:font-weight-complex="normal" fo:font-size="16pt" style:font-size-asian="16pt" style:font-size-complex="16pt"/>
    </style:style>
    <style:style style:name="T822" style:parent-style-name="預設段落字型" style:family="text">
      <style:text-properties fo:font-weight="normal" style:font-weight-asian="normal" style:font-weight-complex="normal" fo:font-size="16pt" style:font-size-asian="16pt" style:font-size-complex="16pt"/>
    </style:style>
    <style:style style:name="T823" style:parent-style-name="預設段落字型" style:family="text">
      <style:text-properties fo:font-weight="normal" style:font-weight-asian="normal" style:font-weight-complex="normal" fo:font-size="16pt" style:font-size-asian="16pt" style:font-size-complex="16pt"/>
    </style:style>
    <style:style style:name="P82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829" style:parent-style-name="立-一0" style:family="paragraph">
      <style:paragraph-properties style:punctuation-wrap="simple" style:text-autospace="none" style:snap-to-layout-grid="false" fo:margin-top="0in" fo:margin-left="1in" fo:text-indent="-0.3333in">
        <style:tab-stops/>
      </style:paragraph-properties>
    </style:style>
    <style:style style:name="T830" style:parent-style-name="預設段落字型" style:family="text">
      <style:text-properties fo:font-weight="normal" style:font-weight-asian="normal" style:font-weight-complex="normal" fo:font-size="16pt" style:font-size-asian="16pt" style:font-size-complex="16pt"/>
    </style:style>
    <style:style style:name="T831" style:parent-style-name="預設段落字型" style:family="text">
      <style:text-properties fo:font-weight="normal" style:font-weight-asian="normal" style:font-weight-complex="normal" fo:font-size="16pt" style:font-size-asian="16pt" style:font-size-complex="16pt"/>
    </style:style>
    <style:style style:name="T832" style:parent-style-name="預設段落字型" style:family="text">
      <style:text-properties fo:font-weight="normal" style:font-weight-asian="normal" style:font-weight-complex="normal" fo:font-size="16pt" style:font-size-asian="16pt" style:font-size-complex="16pt"/>
    </style:style>
    <style:style style:name="T833" style:parent-style-name="預設段落字型" style:family="text">
      <style:text-properties fo:font-weight="normal" style:font-weight-asian="normal" fo:font-size="16pt" style:font-size-asian="16pt" style:font-size-complex="16pt"/>
    </style:style>
    <style:style style:name="P834" style:parent-style-name="立-一0" style:family="paragraph">
      <style:paragraph-properties style:punctuation-wrap="simple" style:text-autospace="none" style:snap-to-layout-grid="false" fo:margin-top="0in" fo:margin-left="1in" fo:text-indent="-0.3333in">
        <style:tab-stops/>
      </style:paragraph-properties>
    </style:style>
    <style:style style:name="T835" style:parent-style-name="預設段落字型" style:family="text">
      <style:text-properties fo:font-weight="normal" style:font-weight-asian="normal" fo:font-size="16pt" style:font-size-asian="16pt" style:font-size-complex="16pt"/>
    </style:style>
    <style:style style:name="T836" style:parent-style-name="預設段落字型" style:family="text">
      <style:text-properties fo:font-weight="normal" style:font-weight-asian="normal" style:font-weight-complex="normal" fo:font-size="16pt" style:font-size-asian="16pt" style:font-size-complex="16pt"/>
    </style:style>
    <style:style style:name="T837" style:parent-style-name="預設段落字型" style:family="text">
      <style:text-properties fo:font-weight="normal" style:font-weight-asian="normal" style:font-weight-complex="normal" fo:font-size="16pt" style:font-size-asian="16pt" style:font-size-complex="16pt"/>
    </style:style>
    <style:style style:name="T838" style:parent-style-name="預設段落字型" style:family="text">
      <style:text-properties fo:font-weight="normal" style:font-weight-asian="normal" style:font-weight-complex="normal" fo:font-size="16pt" style:font-size-asian="16pt" style:font-size-complex="16pt"/>
    </style:style>
    <style:style style:name="T839" style:parent-style-name="預設段落字型" style:family="text">
      <style:text-properties fo:font-weight="normal" style:font-weight-asian="normal" style:font-weight-complex="normal" fo:font-size="16pt" style:font-size-asian="16pt" style:font-size-complex="16pt"/>
    </style:style>
    <style:style style:name="T840" style:parent-style-name="預設段落字型" style:family="text">
      <style:text-properties fo:font-weight="normal" style:font-weight-asian="normal" style:font-weight-complex="normal" fo:font-size="16pt" style:font-size-asian="16pt" style:font-size-complex="16pt"/>
    </style:style>
    <style:style style:name="T841" style:parent-style-name="預設段落字型" style:family="text">
      <style:text-properties fo:font-weight="normal" style:font-weight-asian="normal" style:font-weight-complex="normal" fo:font-size="16pt" style:font-size-asian="16pt" style:font-size-complex="16pt"/>
    </style:style>
    <style:style style:name="T842" style:parent-style-name="預設段落字型" style:family="text">
      <style:text-properties fo:font-weight="normal" style:font-weight-asian="normal" style:font-weight-complex="normal" fo:font-size="16pt" style:font-size-asian="16pt" style:font-size-complex="16pt"/>
    </style:style>
    <style:style style:name="T843" style:parent-style-name="預設段落字型" style:family="text">
      <style:text-properties fo:font-weight="normal" style:font-weight-asian="normal" style:font-weight-complex="normal" fo:font-size="16pt" style:font-size-asian="16pt" style:font-size-complex="16pt"/>
    </style:style>
    <style:style style:name="T844" style:parent-style-name="預設段落字型" style:family="text">
      <style:text-properties fo:font-weight="normal" style:font-weight-asian="normal" style:font-weight-complex="normal" fo:font-size="16pt" style:font-size-asian="16pt" style:font-size-complex="16pt"/>
    </style:style>
    <style:style style:name="T845" style:parent-style-name="預設段落字型" style:family="text">
      <style:text-properties fo:font-weight="normal" style:font-weight-asian="normal" style:font-weight-complex="normal" fo:font-size="16pt" style:font-size-asian="16pt" style:font-size-complex="16pt"/>
    </style:style>
    <style:style style:name="T846" style:parent-style-name="預設段落字型" style:family="text">
      <style:text-properties fo:font-weight="normal" style:font-weight-asian="normal" style:font-weight-complex="normal" fo:font-size="16pt" style:font-size-asian="16pt" style:font-size-complex="16pt"/>
    </style:style>
    <style:style style:name="T847" style:parent-style-name="預設段落字型" style:family="text">
      <style:text-properties fo:font-weight="normal" style:font-weight-asian="normal" style:font-weight-complex="normal" fo:font-size="16pt" style:font-size-asian="16pt" style:font-size-complex="16pt"/>
    </style:style>
    <style:style style:name="T848" style:parent-style-name="預設段落字型" style:family="text">
      <style:text-properties fo:font-weight="normal" style:font-weight-asian="normal" fo:font-size="16pt" style:font-size-asian="16pt" style:font-size-complex="16pt"/>
    </style:style>
    <style:style style:name="T849" style:parent-style-name="預設段落字型" style:family="text">
      <style:text-properties fo:font-weight="normal" style:font-weight-asian="normal" fo:font-size="16pt" style:font-size-asian="16pt" style:font-size-complex="16pt"/>
    </style:style>
    <style:style style:name="T850" style:parent-style-name="預設段落字型" style:family="text">
      <style:text-properties fo:font-weight="normal" style:font-weight-asian="normal" fo:font-size="16pt" style:font-size-asian="16pt" style:font-size-complex="16pt"/>
    </style:style>
    <style:style style:name="T851" style:parent-style-name="預設段落字型" style:family="text">
      <style:text-properties fo:font-weight="normal" style:font-weight-asian="normal" fo:font-size="16pt" style:font-size-asian="16pt" style:font-size-complex="16pt"/>
    </style:style>
    <style:style style:name="T852" style:parent-style-name="預設段落字型" style:family="text">
      <style:text-properties fo:font-weight="normal" style:font-weight-asian="normal" fo:font-size="16pt" style:font-size-asian="16pt" style:font-size-complex="16pt"/>
    </style:style>
    <style:style style:name="T853" style:parent-style-name="預設段落字型" style:family="text">
      <style:text-properties fo:font-weight="normal" style:font-weight-asian="normal" style:font-weight-complex="normal" fo:font-size="16pt" style:font-size-asian="16pt" style:font-size-complex="16pt"/>
    </style:style>
    <style:style style:name="T854" style:parent-style-name="預設段落字型" style:family="text">
      <style:text-properties fo:font-weight="normal" style:font-weight-asian="normal" style:font-weight-complex="normal" fo:font-size="16pt" style:font-size-asian="16pt" style:font-size-complex="16pt"/>
    </style:style>
    <style:style style:name="T855" style:parent-style-name="預設段落字型" style:family="text">
      <style:text-properties fo:font-weight="normal" style:font-weight-asian="normal" style:font-weight-complex="normal" fo:font-size="16pt" style:font-size-asian="16pt" style:font-size-complex="16pt"/>
    </style:style>
    <style:style style:name="T856" style:parent-style-name="預設段落字型" style:family="text">
      <style:text-properties fo:font-weight="normal" style:font-weight-asian="normal" style:font-weight-complex="normal" fo:font-size="16pt" style:font-size-asian="16pt" style:font-size-complex="16pt"/>
    </style:style>
    <style:style style:name="T857" style:parent-style-name="預設段落字型" style:family="text">
      <style:text-properties fo:font-weight="normal" style:font-weight-asian="normal" style:font-weight-complex="normal" fo:font-size="16pt" style:font-size-asian="16pt" style:font-size-complex="16pt"/>
    </style:style>
    <style:style style:name="T858" style:parent-style-name="預設段落字型" style:family="text">
      <style:text-properties fo:font-weight="normal" style:font-weight-asian="normal" style:font-weight-complex="normal" fo:font-size="16pt" style:font-size-asian="16pt" style:font-size-complex="16pt"/>
    </style:style>
    <style:style style:name="T859" style:parent-style-name="預設段落字型" style:family="text">
      <style:text-properties fo:font-weight="normal" style:font-weight-asian="normal" style:font-weight-complex="normal" fo:font-size="16pt" style:font-size-asian="16pt" style:font-size-complex="16pt"/>
    </style:style>
    <style:style style:name="T860" style:parent-style-name="預設段落字型" style:family="text">
      <style:text-properties fo:font-weight="normal" style:font-weight-asian="normal" style:font-weight-complex="normal" fo:font-size="16pt" style:font-size-asian="16pt" style:font-size-complex="16pt"/>
    </style:style>
    <style:style style:name="T861" style:parent-style-name="預設段落字型" style:family="text">
      <style:text-properties fo:font-weight="normal" style:font-weight-asian="normal" style:font-weight-complex="normal" fo:font-size="16pt" style:font-size-asian="16pt" style:font-size-complex="16pt" style:language-asian="zh" style:country-asian="HK"/>
    </style:style>
    <style:style style:name="T862" style:parent-style-name="預設段落字型" style:family="text">
      <style:text-properties fo:font-weight="normal" style:font-weight-asian="normal" style:font-weight-complex="normal" fo:font-size="16pt" style:font-size-asian="16pt" style:font-size-complex="16pt"/>
    </style:style>
    <style:style style:name="T863" style:parent-style-name="預設段落字型" style:family="text">
      <style:text-properties fo:font-weight="normal" style:font-weight-asian="normal" style:font-weight-complex="normal" fo:font-size="16pt" style:font-size-asian="16pt" style:font-size-complex="16pt" style:language-asian="zh" style:country-asian="HK"/>
    </style:style>
    <style:style style:name="T864" style:parent-style-name="預設段落字型" style:family="text">
      <style:text-properties fo:font-weight="normal" style:font-weight-asian="normal" style:font-weight-complex="normal" fo:font-size="16pt" style:font-size-asian="16pt" style:font-size-complex="16pt"/>
    </style:style>
    <style:style style:name="T865" style:parent-style-name="預設段落字型" style:family="text">
      <style:text-properties fo:font-weight="normal" style:font-weight-asian="normal" style:font-weight-complex="normal" fo:font-size="16pt" style:font-size-asian="16pt" style:font-size-complex="16pt" style:language-asian="zh" style:country-asian="HK"/>
    </style:style>
    <style:style style:name="T866" style:parent-style-name="預設段落字型" style:family="text">
      <style:text-properties fo:font-weight="normal" style:font-weight-asian="normal" style:font-weight-complex="normal" fo:font-size="16pt" style:font-size-asian="16pt" style:font-size-complex="16pt"/>
    </style:style>
    <style:style style:name="T867" style:parent-style-name="預設段落字型" style:family="text">
      <style:text-properties fo:font-weight="normal" style:font-weight-asian="normal" style:font-weight-complex="normal" fo:font-size="16pt" style:font-size-asian="16pt" style:font-size-complex="16pt" style:language-asian="zh" style:country-asian="HK"/>
    </style:style>
    <style:style style:name="T868" style:parent-style-name="預設段落字型" style:family="text">
      <style:text-properties fo:font-weight="normal" style:font-weight-asian="normal" style:font-weight-complex="normal" fo:font-size="16pt" style:font-size-asian="16pt" style:font-size-complex="16pt"/>
    </style:style>
    <style:style style:name="T869" style:parent-style-name="預設段落字型" style:family="text">
      <style:text-properties fo:font-weight="normal" style:font-weight-asian="normal" style:font-weight-complex="normal" fo:font-size="16pt" style:font-size-asian="16pt" style:font-size-complex="16pt" style:language-asian="zh" style:country-asian="HK"/>
    </style:style>
    <style:style style:name="T870" style:parent-style-name="預設段落字型" style:family="text">
      <style:text-properties fo:font-weight="normal" style:font-weight-asian="normal" style:font-weight-complex="normal" fo:font-size="16pt" style:font-size-asian="16pt" style:font-size-complex="16pt"/>
    </style:style>
    <style:style style:name="P87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72" style:parent-style-name="預設段落字型" style:family="text">
      <style:text-properties style:font-name="標楷體" style:font-name-asian="標楷體" fo:font-weight="bold" style:font-weight-asian="bold" fo:font-size="16pt" style:font-size-asian="16pt" style:font-size-complex="16pt"/>
    </style:style>
    <style:style style:name="T87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P87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76" style:parent-style-name="預設段落字型" style:family="text">
      <style:text-properties style:font-name="標楷體" style:font-name-asian="標楷體" style:font-weight-complex="bold" fo:font-size="16pt" style:font-size-asian="16pt" style:font-size-complex="16pt"/>
    </style:style>
    <style:style style:name="T877" style:parent-style-name="預設段落字型" style:family="text">
      <style:text-properties style:font-name="標楷體" style:font-name-asian="標楷體" style:font-weight-complex="bold" fo:font-size="16pt" style:font-size-asian="16pt" style:font-size-complex="16pt"/>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style:font-weight-complex="bold"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style:font-weight-complex="bold"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style:font-weight-complex="bold"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style:font-weight-complex="bold" fo:font-size="16pt" style:font-size-asian="16pt" style:font-size-complex="16pt"/>
    </style:style>
    <style:style style:name="T900" style:parent-style-name="預設段落字型" style:family="text">
      <style:text-properties style:font-name="標楷體" style:font-name-asian="標楷體" style:font-weight-complex="bold" fo:font-size="16pt" style:font-size-asian="16pt" style:font-size-complex="16pt"/>
    </style:style>
    <style:style style:name="P90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0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03"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90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0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0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0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0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90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910" style:parent-style-name="立-一0" style:family="paragraph">
      <style:paragraph-properties style:punctuation-wrap="simple" style:text-autospace="none" style:snap-to-layout-grid="false" fo:margin-top="0in" fo:margin-left="1in" fo:text-indent="-0.3333in">
        <style:tab-stops/>
      </style:paragraph-properties>
    </style:style>
    <style:style style:name="T911" style:parent-style-name="預設段落字型" style:family="text">
      <style:text-properties fo:font-weight="normal" style:font-weight-asian="normal" style:font-weight-complex="normal" fo:font-size="16pt" style:font-size-asian="16pt" style:font-size-complex="16pt"/>
    </style:style>
    <style:style style:name="T912" style:parent-style-name="預設段落字型" style:family="text">
      <style:text-properties fo:font-weight="normal" style:font-weight-asian="normal" fo:letter-spacing="-0.0027in" fo:font-size="16pt" style:font-size-asian="16pt" style:font-size-complex="16pt"/>
    </style:style>
    <style:style style:name="T913" style:parent-style-name="預設段落字型" style:family="text">
      <style:text-properties fo:font-weight="normal" style:font-weight-asian="normal" fo:font-size="16pt" style:font-size-asian="16pt" style:font-size-complex="16pt"/>
    </style:style>
    <style:style style:name="T914" style:parent-style-name="預設段落字型" style:family="text">
      <style:text-properties fo:font-weight="normal" style:font-weight-asian="normal" fo:letter-spacing="-0.0027in" fo:font-size="16pt" style:font-size-asian="16pt" style:font-size-complex="16pt"/>
    </style:style>
    <style:style style:name="T915" style:parent-style-name="預設段落字型" style:family="text">
      <style:text-properties fo:font-weight="normal" style:font-weight-asian="normal" style:font-weight-complex="normal" fo:font-size="16pt" style:font-size-asian="16pt" style:font-size-complex="16pt"/>
    </style:style>
    <style:style style:name="T916" style:parent-style-name="預設段落字型" style:family="text">
      <style:text-properties fo:font-weight="normal" style:font-weight-asian="normal" style:font-weight-complex="normal" fo:font-size="16pt" style:font-size-asian="16pt" style:font-size-complex="16pt"/>
    </style:style>
    <style:style style:name="T917" style:parent-style-name="預設段落字型" style:family="text">
      <style:text-properties fo:font-weight="normal" style:font-weight-asian="normal" style:font-weight-complex="normal" fo:font-size="16pt" style:font-size-asian="16pt" style:font-size-complex="16pt"/>
    </style:style>
    <style:style style:name="T918" style:parent-style-name="預設段落字型" style:family="text">
      <style:text-properties fo:font-weight="normal" style:font-weight-asian="normal" style:font-weight-complex="normal" fo:font-size="16pt" style:font-size-asian="16pt" style:font-size-complex="16pt"/>
    </style:style>
    <style:style style:name="T919" style:parent-style-name="預設段落字型" style:family="text">
      <style:text-properties fo:font-weight="normal" style:font-weight-asian="normal" style:font-weight-complex="normal" fo:font-size="16pt" style:font-size-asian="16pt" style:font-size-complex="16pt"/>
    </style:style>
    <style:style style:name="T920" style:parent-style-name="預設段落字型" style:family="text">
      <style:text-properties fo:font-weight="normal" style:font-weight-asian="normal" style:font-weight-complex="normal" fo:font-size="16pt" style:font-size-asian="16pt" style:font-size-complex="16pt"/>
    </style:style>
    <style:style style:name="T921" style:parent-style-name="預設段落字型" style:family="text">
      <style:text-properties fo:font-weight="normal" style:font-weight-asian="normal" style:font-weight-complex="normal" fo:font-size="16pt" style:font-size-asian="16pt" style:font-size-complex="16pt"/>
    </style:style>
    <style:style style:name="T922" style:parent-style-name="預設段落字型" style:family="text">
      <style:text-properties fo:font-weight="normal" style:font-weight-asian="normal" style:font-weight-complex="normal" fo:font-size="16pt" style:font-size-asian="16pt" style:font-size-complex="16pt"/>
    </style:style>
    <style:style style:name="T923" style:parent-style-name="預設段落字型" style:family="text">
      <style:text-properties fo:font-weight="normal" style:font-weight-asian="normal" style:font-weight-complex="normal" fo:font-size="16pt" style:font-size-asian="16pt" style:font-size-complex="16pt"/>
    </style:style>
    <style:style style:name="T924" style:parent-style-name="預設段落字型" style:family="text">
      <style:text-properties fo:font-weight="normal" style:font-weight-asian="normal" style:font-weight-complex="normal" fo:font-size="16pt" style:font-size-asian="16pt" style:font-size-complex="16pt"/>
    </style:style>
    <style:style style:name="T925" style:parent-style-name="預設段落字型" style:family="text">
      <style:text-properties fo:font-weight="normal" style:font-weight-asian="normal" style:font-weight-complex="normal" fo:font-size="16pt" style:font-size-asian="16pt" style:font-size-complex="16pt"/>
    </style:style>
    <style:style style:name="T926" style:parent-style-name="預設段落字型" style:family="text">
      <style:text-properties fo:font-weight="normal" style:font-weight-asian="normal" style:font-weight-complex="normal" fo:font-size="16pt" style:font-size-asian="16pt" style:font-size-complex="16pt"/>
    </style:style>
    <style:style style:name="T927" style:parent-style-name="預設段落字型" style:family="text">
      <style:text-properties fo:font-weight="normal" style:font-weight-asian="normal" style:font-weight-complex="normal" fo:font-size="16pt" style:font-size-asian="16pt" style:font-size-complex="16pt"/>
    </style:style>
    <style:style style:name="P928" style:parent-style-name="立-一0" style:family="paragraph">
      <style:paragraph-properties style:punctuation-wrap="simple" style:text-autospace="none" style:snap-to-layout-grid="false" fo:margin-top="0in" fo:margin-left="0.0833in" fo:text-indent="0in">
        <style:tab-stops/>
      </style:paragraph-properties>
    </style:style>
    <style:style style:name="T929" style:parent-style-name="預設段落字型" style:family="text">
      <style:text-properties style:font-name-complex="Arial" fo:font-size="16pt" style:font-size-asian="16pt" style:font-size-complex="16pt"/>
    </style:style>
    <style:style style:name="T930" style:parent-style-name="預設段落字型" style:family="text">
      <style:text-properties style:font-name-complex="Arial" fo:font-size="16pt" style:font-size-asian="16pt" style:font-size-complex="16pt" style:language-asian="zh" style:country-asian="HK"/>
    </style:style>
    <style:style style:name="T931" style:parent-style-name="預設段落字型" style:family="text">
      <style:text-properties style:font-name-complex="Arial" fo:font-size="16pt" style:font-size-asian="16pt" style:font-size-complex="16pt"/>
    </style:style>
    <style:style style:name="T932" style:parent-style-name="預設段落字型" style:family="text">
      <style:text-properties style:font-weight-complex="normal" fo:font-size="16pt" style:font-size-asian="16pt" style:font-size-complex="16pt"/>
    </style:style>
    <style:style style:name="P933"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93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35" style:parent-style-name="立-一0" style:family="paragraph">
      <style:paragraph-properties style:punctuation-wrap="simple" style:text-autospace="none" style:snap-to-layout-grid="false" fo:margin-top="0in" fo:margin-left="0.0833in" fo:text-indent="0in">
        <style:tab-stops/>
      </style:paragraph-properties>
      <style:text-properties style:font-weight-complex="normal" fo:font-size="16pt" style:font-size-asian="16pt" style:font-size-complex="16pt"/>
    </style:style>
    <style:style style:name="P936"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937" style:parent-style-name="預設段落字型" style:family="text">
      <style:text-properties style:font-name="標楷體" style:font-name-asian="標楷體" style:font-weight-complex="bold"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style:font-name-complex="Tahoma" fo:font-size="16pt" style:font-size-asian="16pt" style:font-size-complex="16pt"/>
    </style:style>
    <style:style style:name="T940" style:parent-style-name="預設段落字型" style:family="text">
      <style:text-properties style:font-name="標楷體" style:font-name-asian="標楷體" style:font-name-complex="Tahoma" fo:font-size="16pt" style:font-size-asian="16pt" style:font-size-complex="16pt"/>
    </style:style>
    <style:style style:name="T941" style:parent-style-name="預設段落字型" style:family="text">
      <style:text-properties style:font-name="標楷體" style:font-name-asian="標楷體" style:font-name-complex="Tahoma" fo:font-size="16pt" style:font-size-asian="16pt" style:font-size-complex="16pt"/>
    </style:style>
    <style:style style:name="T942" style:parent-style-name="預設段落字型" style:family="text">
      <style:text-properties style:font-name="標楷體" style:font-name-asian="標楷體" style:font-name-complex="Tahoma" fo:font-size="16pt" style:font-size-asian="16pt" style:font-size-complex="16pt"/>
    </style:style>
    <style:style style:name="T943" style:parent-style-name="預設段落字型" style:family="text">
      <style:text-properties style:font-name="標楷體" style:font-name-asian="標楷體" style:font-name-complex="Tahoma" fo:font-size="16pt" style:font-size-asian="16pt" style:font-size-complex="16pt"/>
    </style:style>
    <style:style style:name="T944" style:parent-style-name="預設段落字型" style:family="text">
      <style:text-properties style:font-name="標楷體" style:font-name-asian="標楷體" style:font-name-complex="Tahoma" fo:font-size="16pt" style:font-size-asian="16pt" style:font-size-complex="16pt"/>
    </style:style>
    <style:style style:name="T945" style:parent-style-name="預設段落字型" style:family="text">
      <style:text-properties style:font-name="標楷體" style:font-name-asian="標楷體" style:font-name-complex="Tahoma" fo:font-size="16pt" style:font-size-asian="16pt" style:font-size-complex="16pt"/>
    </style:style>
    <style:style style:name="T946" style:parent-style-name="預設段落字型" style:family="text">
      <style:text-properties style:font-name="標楷體" style:font-name-asian="標楷體" style:font-name-complex="Tahoma" fo:font-size="16pt" style:font-size-asian="16pt" style:font-size-complex="16pt"/>
    </style:style>
    <style:style style:name="T947" style:parent-style-name="預設段落字型" style:family="text">
      <style:text-properties style:font-name="標楷體" style:font-name-asian="標楷體" style:font-name-complex="Tahoma" fo:font-size="16pt" style:font-size-asian="16pt" style:font-size-complex="16pt"/>
    </style:style>
    <style:style style:name="T948" style:parent-style-name="預設段落字型" style:family="text">
      <style:text-properties style:font-name="標楷體" style:font-name-asian="標楷體" style:font-name-complex="Tahoma" fo:font-size="16pt" style:font-size-asian="16pt" style:font-size-complex="16pt"/>
    </style:style>
    <style:style style:name="T949" style:parent-style-name="預設段落字型" style:family="text">
      <style:text-properties style:font-name="標楷體" style:font-name-asian="標楷體" style:font-name-complex="Tahoma"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style:font-name-complex="Tahoma" fo:font-size="16pt" style:font-size-asian="16pt" style:font-size-complex="16pt"/>
    </style:style>
    <style:style style:name="T952" style:parent-style-name="預設段落字型" style:family="text">
      <style:text-properties style:font-name="標楷體" style:font-name-asian="標楷體" style:font-name-complex="Tahoma" fo:font-size="16pt" style:font-size-asian="16pt" style:font-size-complex="16pt"/>
    </style:style>
    <style:style style:name="T953" style:parent-style-name="預設段落字型" style:family="text">
      <style:text-properties style:font-name="標楷體" style:font-name-asian="標楷體" style:font-name-complex="Tahoma"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font-name-complex="Tahoma" fo:font-size="16pt" style:font-size-asian="16pt" style:font-size-complex="16pt"/>
    </style:style>
    <style:style style:name="T958" style:parent-style-name="預設段落字型" style:family="text">
      <style:text-properties style:font-name="標楷體" style:font-name-asian="標楷體" style:font-name-complex="Tahoma" fo:font-size="16pt" style:font-size-asian="16pt" style:font-size-complex="16pt"/>
    </style:style>
    <style:style style:name="T959" style:parent-style-name="預設段落字型" style:family="text">
      <style:text-properties style:font-name="標楷體" style:font-name-asian="標楷體" style:font-name-complex="Tahoma" fo:font-size="16pt" style:font-size-asian="16pt" style:font-size-complex="16pt"/>
    </style:style>
    <style:style style:name="T960" style:parent-style-name="預設段落字型" style:family="text">
      <style:text-properties style:font-name="標楷體" style:font-name-asian="標楷體" style:letter-kerning="false" fo:font-size="16pt" style:font-size-asian="16pt" style:font-size-complex="16pt"/>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style:font-name-complex="Tahoma" fo:font-size="16pt" style:font-size-asian="16pt" style:font-size-complex="16pt"/>
    </style:style>
    <style:style style:name="T963" style:parent-style-name="預設段落字型" style:family="text">
      <style:text-properties style:font-name="標楷體" style:font-name-asian="標楷體" style:font-name-complex="Tahoma" fo:font-size="16pt" style:font-size-asian="16pt" style:font-size-complex="16pt"/>
    </style:style>
    <style:style style:name="T964" style:parent-style-name="預設段落字型" style:family="text">
      <style:text-properties style:font-name="標楷體" style:font-name-asian="標楷體" style:font-name-complex="Tahoma" fo:font-size="16pt" style:font-size-asian="16pt" style:font-size-complex="16pt"/>
    </style:style>
    <style:style style:name="T965" style:parent-style-name="預設段落字型" style:family="text">
      <style:text-properties style:font-name="標楷體" style:font-name-asian="標楷體" style:font-name-complex="Tahoma" fo:font-size="16pt" style:font-size-asian="16pt" style:font-size-complex="16pt"/>
    </style:style>
    <style:style style:name="T966" style:parent-style-name="預設段落字型" style:family="text">
      <style:text-properties style:font-name="標楷體" style:font-name-asian="標楷體" style:font-name-complex="Tahoma" fo:font-size="16pt" style:font-size-asian="16pt" style:font-size-complex="16pt"/>
    </style:style>
    <style:style style:name="P967" style:parent-style-name="立-一0" style:family="paragraph">
      <style:paragraph-properties style:punctuation-wrap="simple" style:text-autospace="none" style:snap-to-layout-grid="false" fo:margin-top="0in" fo:margin-left="0.0833in" fo:text-indent="0in">
        <style:tab-stops/>
      </style:paragraph-properties>
    </style:style>
    <style:style style:name="T968" style:parent-style-name="預設段落字型" style:family="text">
      <style:text-properties style:font-weight-complex="normal" fo:font-size="16pt" style:font-size-asian="16pt" style:font-size-complex="16pt"/>
    </style:style>
    <style:style style:name="T969" style:parent-style-name="預設段落字型" style:family="text">
      <style:text-properties style:font-weight-complex="normal" fo:font-size="16pt" style:font-size-asian="16pt" style:font-size-complex="16pt"/>
    </style:style>
    <style:style style:name="T970" style:parent-style-name="預設段落字型" style:family="text">
      <style:text-properties style:font-weight-complex="normal" fo:font-size="16pt" style:font-size-asian="16pt" style:font-size-complex="16pt"/>
    </style:style>
    <style:style style:name="T971" style:parent-style-name="預設段落字型" style:family="text">
      <style:text-properties fo:font-size="16pt" style:font-size-asian="16pt" style:font-size-complex="16pt"/>
    </style:style>
    <style:style style:name="P972" style:parent-style-name="立-一0" style:family="paragraph">
      <style:paragraph-properties style:punctuation-wrap="simple" style:text-autospace="none" style:snap-to-layout-grid="false" fo:margin-top="0in" fo:margin-left="1in" fo:text-indent="-0.3333in">
        <style:tab-stops/>
      </style:paragraph-properties>
    </style:style>
    <style:style style:name="T973" style:parent-style-name="預設段落字型" style:family="text">
      <style:text-properties fo:font-weight="normal" style:font-weight-asian="normal" fo:font-size="16pt" style:font-size-asian="16pt" style:font-size-complex="16pt"/>
    </style:style>
    <style:style style:name="T974" style:parent-style-name="預設段落字型" style:family="text">
      <style:text-properties fo:font-weight="normal" style:font-weight-asian="normal" fo:font-size="16pt" style:font-size-asian="16pt" style:font-size-complex="16pt"/>
    </style:style>
    <style:style style:name="T975" style:parent-style-name="預設段落字型" style:family="text">
      <style:text-properties fo:font-weight="normal" style:font-weight-asian="normal" fo:font-size="16pt" style:font-size-asian="16pt" style:font-size-complex="16pt"/>
    </style:style>
    <style:style style:name="T976" style:parent-style-name="預設段落字型" style:family="text">
      <style:text-properties fo:font-weight="normal" style:font-weight-asian="normal" fo:font-size="16pt" style:font-size-asian="16pt" style:font-size-complex="16pt"/>
    </style:style>
    <style:style style:name="T977" style:parent-style-name="預設段落字型" style:family="text">
      <style:text-properties fo:font-weight="normal" style:font-weight-asian="normal" fo:font-size="16pt" style:font-size-asian="16pt" style:font-size-complex="16pt"/>
    </style:style>
    <style:style style:name="T978" style:parent-style-name="預設段落字型" style:family="text">
      <style:text-properties fo:font-weight="normal" style:font-weight-asian="normal" fo:font-size="16pt" style:font-size-asian="16pt" style:font-size-complex="16pt"/>
    </style:style>
    <style:style style:name="T979" style:parent-style-name="預設段落字型" style:family="text">
      <style:text-properties fo:font-weight="normal" style:font-weight-asian="normal" style:font-weight-complex="normal" fo:font-size="16pt" style:font-size-asian="16pt" style:font-size-complex="16pt"/>
    </style:style>
    <style:style style:name="T980" style:parent-style-name="預設段落字型" style:family="text">
      <style:text-properties fo:font-weight="normal" style:font-weight-asian="normal" fo:font-size="16pt" style:font-size-asian="16pt" style:font-size-complex="16pt"/>
    </style:style>
    <style:style style:name="T981" style:parent-style-name="預設段落字型" style:family="text">
      <style:text-properties fo:font-weight="normal" style:font-weight-asian="normal" fo:font-size="16pt" style:font-size-asian="16pt" style:font-size-complex="16pt"/>
    </style:style>
    <style:style style:name="T982" style:parent-style-name="預設段落字型" style:family="text">
      <style:text-properties fo:font-weight="normal" style:font-weight-asian="normal" fo:font-size="16pt" style:font-size-asian="16pt" style:font-size-complex="16pt"/>
    </style:style>
    <style:style style:name="T983" style:parent-style-name="預設段落字型" style:family="text">
      <style:text-properties fo:font-weight="normal" style:font-weight-asian="normal" fo:font-size="16pt" style:font-size-asian="16pt" style:font-size-complex="16pt"/>
    </style:style>
    <style:style style:name="P98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85" style:parent-style-name="立-一0" style:family="paragraph">
      <style:paragraph-properties style:punctuation-wrap="simple" style:text-autospace="none" style:snap-to-layout-grid="false" fo:margin-top="0in" fo:margin-left="0.0833in" fo:text-indent="0in">
        <style:tab-stops/>
      </style:paragraph-properties>
    </style:style>
    <style:style style:name="T986" style:parent-style-name="預設段落字型" style:family="text">
      <style:text-properties style:font-weight-complex="normal" fo:font-size="16pt" style:font-size-asian="16pt" style:font-size-complex="16pt"/>
    </style:style>
    <style:style style:name="T987" style:parent-style-name="預設段落字型" style:family="text">
      <style:text-properties style:font-weight-complex="normal" fo:font-size="16pt" style:font-size-asian="16pt" style:font-size-complex="16pt"/>
    </style:style>
    <style:style style:name="T988" style:parent-style-name="預設段落字型" style:family="text">
      <style:text-properties style:font-weight-complex="normal" fo:font-size="16pt" style:font-size-asian="16pt" style:font-size-complex="16pt"/>
    </style:style>
    <style:style style:name="T989" style:parent-style-name="預設段落字型" style:family="text">
      <style:text-properties fo:font-size="16pt" style:font-size-asian="16pt" style:font-size-complex="16pt"/>
    </style:style>
    <style:style style:name="P99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9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9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93" style:parent-style-name="預設段落字型" style:family="text">
      <style:text-properties style:font-name="標楷體" style:font-name-asian="標楷體" style:font-name-complex="Calibri" style:letter-kerning="false" fo:font-size="16pt" style:font-size-asian="16pt" style:font-size-complex="16pt"/>
    </style:style>
    <style:style style:name="T99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95" style:parent-style-name="預設段落字型" style:family="text">
      <style:text-properties style:font-name="標楷體" style:font-name-asian="標楷體" style:font-name-complex="Calibri" style:letter-kerning="false" fo:font-size="16pt" style:font-size-asian="16pt" style:font-size-complex="16pt"/>
    </style:style>
    <style:style style:name="T99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9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9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99" style:parent-style-name="預設段落字型" style:family="text">
      <style:text-properties style:font-name="標楷體" style:font-name-asian="標楷體" style:font-name-complex="Calibri" style:letter-kerning="false" fo:font-size="16pt" style:font-size-asian="16pt" style:font-size-complex="16pt"/>
    </style:style>
    <style:style style:name="T10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0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02" style:parent-style-name="預設段落字型" style:family="text">
      <style:text-properties style:font-name="標楷體" style:font-name-asian="標楷體" style:font-name-complex="Calibri" style:letter-kerning="false" fo:font-size="16pt" style:font-size-asian="16pt" style:font-size-complex="16pt"/>
    </style:style>
    <style:style style:name="T10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0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0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06" style:parent-style-name="預設段落字型" style:family="text">
      <style:text-properties style:font-name="標楷體" style:font-name-asian="標楷體" style:font-name-complex="Calibri" style:letter-kerning="false" fo:font-size="16pt" style:font-size-asian="16pt" style:font-size-complex="16pt"/>
    </style:style>
    <style:style style:name="T100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00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0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10" style:parent-style-name="預設段落字型" style:family="text">
      <style:text-properties style:font-name="標楷體" style:font-name-asian="標楷體" style:font-name-complex="Calibri" style:letter-kerning="false" fo:font-size="16pt" style:font-size-asian="16pt" style:font-size-complex="16pt"/>
    </style:style>
    <style:style style:name="T101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12" style:parent-style-name="預設段落字型" style:family="text">
      <style:text-properties style:font-name="標楷體" style:font-name-asian="標楷體" style:font-name-complex="Calibri" style:letter-kerning="false" fo:font-size="16pt" style:font-size-asian="16pt" style:font-size-complex="16pt"/>
    </style:style>
    <style:style style:name="T101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01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1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1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1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18" style:parent-style-name="預設段落字型" style:family="text">
      <style:text-properties style:font-name="標楷體" style:font-name-asian="標楷體" style:font-name-complex="Calibri" style:letter-kerning="false" fo:font-size="16pt" style:font-size-asian="16pt" style:font-size-complex="16pt"/>
    </style:style>
    <style:style style:name="T101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20" style:parent-style-name="預設段落字型" style:family="text">
      <style:text-properties style:font-name="標楷體" style:font-name-asian="標楷體" style:font-name-complex="Calibri" style:letter-kerning="false" fo:font-size="15pt" style:font-size-asian="15pt" style:font-size-complex="15pt"/>
    </style:style>
    <style:style style:name="T10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22" style:parent-style-name="預設段落字型" style:family="text">
      <style:text-properties style:font-name="標楷體" style:font-name-asian="標楷體" style:font-name-complex="Calibri" style:letter-kerning="false" fo:font-size="15pt" style:font-size-asian="15pt" style:font-size-complex="15pt"/>
    </style:style>
    <style:style style:name="T10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24" style:parent-style-name="預設段落字型" style:family="text">
      <style:text-properties style:font-name="標楷體" style:font-name-asian="標楷體" style:font-name-complex="Calibri" style:letter-kerning="false" fo:font-size="16pt" style:font-size-asian="16pt" style:font-size-complex="16pt"/>
    </style:style>
    <style:style style:name="T102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26" style:parent-style-name="預設段落字型" style:family="text">
      <style:text-properties style:font-name="標楷體" style:font-name-asian="標楷體" style:font-name-complex="Calibri" style:letter-kerning="false" fo:font-size="16pt" style:font-size-asian="16pt" style:font-size-complex="16pt"/>
    </style:style>
    <style:style style:name="T102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028" style:parent-style-name="立-一0" style:family="paragraph">
      <style:paragraph-properties style:punctuation-wrap="simple" style:text-autospace="none" style:snap-to-layout-grid="false" fo:margin-top="0in" fo:margin-left="0.0833in" fo:text-indent="0in">
        <style:tab-stops/>
      </style:paragraph-properties>
    </style:style>
    <style:style style:name="T1029" style:parent-style-name="預設段落字型" style:family="text">
      <style:text-properties style:font-weight-complex="normal" fo:font-size="16pt" style:font-size-asian="16pt" style:font-size-complex="16pt"/>
    </style:style>
    <style:style style:name="T1030" style:parent-style-name="預設段落字型" style:family="text">
      <style:text-properties style:font-weight-complex="normal" fo:font-size="16pt" style:font-size-asian="16pt" style:font-size-complex="16pt"/>
    </style:style>
    <style:style style:name="T1031" style:parent-style-name="預設段落字型" style:family="text">
      <style:text-properties style:font-weight-complex="normal" fo:font-size="16pt" style:font-size-asian="16pt" style:font-size-complex="16pt"/>
    </style:style>
    <style:style style:name="T1032" style:parent-style-name="預設段落字型" style:family="text">
      <style:text-properties fo:font-size="16pt" style:font-size-asian="16pt" style:font-size-complex="16pt"/>
    </style:style>
    <style:style style:name="P10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0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0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03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103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P104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45" style:parent-style-name="預設段落字型" style:family="text">
      <style:text-properties style:font-name="標楷體" style:font-name-asian="標楷體" style:font-name-complex="Arial" style:letter-kerning="false"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style:font-name-complex="Arial" style:letter-kerning="false"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style:font-name-complex="Arial" style:letter-kerning="false" fo:font-size="16pt" style:font-size-asian="16pt" style:font-size-complex="16pt"/>
    </style:style>
    <style:style style:name="T1050"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051" style:parent-style-name="預設段落字型" style:family="text">
      <style:text-properties style:font-name="標楷體" style:font-name-asian="標楷體" style:font-name-complex="Arial" style:letter-kerning="false" fo:font-size="16pt" style:font-size-asian="16pt" style:font-size-complex="16pt"/>
    </style:style>
    <style:style style:name="T1052"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053" style:parent-style-name="預設段落字型" style:family="text">
      <style:text-properties style:font-name="標楷體" style:font-name-asian="標楷體" style:font-name-complex="Arial" style:letter-kerning="false" fo:font-size="16pt" style:font-size-asian="16pt" style:font-size-complex="16pt"/>
    </style:style>
    <style:style style:name="P105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P105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58" style:parent-style-name="預設段落字型" style:family="text">
      <style:text-properties style:font-name="標楷體" style:font-name-asian="標楷體" style:font-name-complex="Arial" style:letter-kerning="false" fo:font-size="16pt" style:font-size-asian="16pt" style:font-size-complex="16pt"/>
    </style:style>
    <style:style style:name="T1059" style:parent-style-name="預設段落字型" style:family="text">
      <style:text-properties style:font-name="標楷體" style:font-name-asian="標楷體" style:font-name-complex="Arial" style:letter-kerning="false" fo:font-size="16pt" style:font-size-asian="16pt" style:font-size-complex="16pt"/>
    </style:style>
    <style:style style:name="T1060" style:parent-style-name="預設段落字型" style:family="text">
      <style:text-properties style:font-name="標楷體" style:font-name-asian="標楷體" style:font-name-complex="Arial" style:letter-kerning="false" fo:font-size="16pt" style:font-size-asian="16pt" style:font-size-complex="16pt"/>
    </style:style>
    <style:style style:name="P106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P106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style:font-name-complex="Arial" style:letter-kerning="false"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070"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071"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P107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P107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P108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style:font-name-complex="Arial" style:letter-kerning="false"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language-asian="zh" style:country-asian="HK"/>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P110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03" style:parent-style-name="預設段落字型" style:family="text">
      <style:text-properties style:font-name="標楷體" style:font-name-asian="標楷體" style:font-name-complex="Arial" style:letter-kerning="false" fo:font-size="16pt" style:font-size-asian="16pt" style:font-size-complex="16pt"/>
    </style:style>
    <style:style style:name="T1104" style:parent-style-name="預設段落字型" style:family="text">
      <style:text-properties style:font-name="標楷體" style:font-name-asian="標楷體" style:font-name-complex="Arial" style:letter-kerning="false" fo:font-size="16pt" style:font-size-asian="16pt" style:font-size-complex="16pt"/>
    </style:style>
    <style:style style:name="T1105" style:parent-style-name="預設段落字型" style:family="text">
      <style:text-properties style:font-name="標楷體" style:font-name-asian="標楷體" style:font-name-complex="Arial" style:letter-kerning="false" fo:font-size="16pt" style:font-size-asian="16pt" style:font-size-complex="16pt"/>
    </style:style>
    <style:style style:name="T1106" style:parent-style-name="預設段落字型" style:family="text">
      <style:text-properties style:font-name="標楷體" style:font-name-asian="標楷體" style:font-name-complex="Arial" style:letter-kerning="false" fo:font-size="16pt" style:font-size-asian="16pt" style:font-size-complex="16pt"/>
    </style:style>
    <style:style style:name="T1107" style:parent-style-name="預設段落字型" style:family="text">
      <style:text-properties style:font-name="標楷體" style:font-name-asian="標楷體" style:font-name-complex="Arial" style:letter-kerning="false" fo:font-size="16pt" style:font-size-asian="16pt" style:font-size-complex="16pt"/>
    </style:style>
    <style:style style:name="T1108" style:parent-style-name="預設段落字型" style:family="text">
      <style:text-properties style:font-name="標楷體" style:font-name-asian="標楷體" style:font-name-complex="Arial" style:letter-kerning="false" fo:font-size="16pt" style:font-size-asian="16pt" style:font-size-complex="16pt"/>
    </style:style>
    <style:style style:name="T1109" style:parent-style-name="預設段落字型" style:family="text">
      <style:text-properties style:font-name="標楷體" style:font-name-asian="標楷體" style:font-name-complex="Arial" style:letter-kerning="false" fo:font-size="16pt" style:font-size-asian="16pt" style:font-size-complex="16pt"/>
    </style:style>
    <style:style style:name="T1110" style:parent-style-name="預設段落字型" style:family="text">
      <style:text-properties style:font-name="標楷體" style:font-name-asian="標楷體" style:font-name-complex="Arial" style:letter-kerning="false" fo:font-size="16pt" style:font-size-asian="16pt" style:font-size-complex="16pt"/>
    </style:style>
    <style:style style:name="T1111" style:parent-style-name="預設段落字型" style:family="text">
      <style:text-properties style:font-name="標楷體" style:font-name-asian="標楷體" style:font-name-complex="Arial" style:letter-kerning="false" fo:font-size="16pt" style:font-size-asian="16pt" style:font-size-complex="16pt"/>
    </style:style>
    <style:style style:name="P111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1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11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11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1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11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18"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119"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120"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121"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122"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P11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2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break-before="page" style:punctuation-wrap="simple" style:text-autospace="none" style:snap-to-layout-grid="false" fo:text-align="justify" fo:line-height="0.4166in"/>
    </style:style>
    <style:style style:name="T1128" style:parent-style-name="預設段落字型" style:family="text">
      <style:text-properties style:font-name="標楷體" style:font-name-asian="標楷體" fo:font-weight="bold" style:font-weight-asian="bold" fo:font-size="18pt" style:font-size-asian="18pt" style:font-size-complex="18pt"/>
    </style:style>
    <style:style style:name="T1129" style:parent-style-name="預設段落字型" style:family="text">
      <style:text-properties style:font-name="標楷體" style:font-name-asian="標楷體" fo:font-weight="bold" style:font-weight-asian="bold" fo:font-size="18pt" style:font-size-asian="18pt" style:font-size-complex="18pt"/>
    </style:style>
    <style:style style:name="P1130"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113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3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3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3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3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3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4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5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5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5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5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159" style:parent-style-name="預設段落字型" style:family="text">
      <style:text-properties style:font-name="標楷體" style:font-name-asian="標楷體" fo:font-weight="bold" style:font-weight-asian="bold" fo:font-size="16pt" style:font-size-asian="16pt" style:font-size-complex="16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P11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9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9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9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9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119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P120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01" style:parent-style-name="預設段落字型" style:family="text">
      <style:text-properties style:font-name="標楷體" style:font-name-asian="標楷體" style:letter-kerning="true" fo:font-size="16pt" style:font-size-asian="16pt" style:font-size-complex="16pt" fo:language="zh" fo:country="TW"/>
    </style:style>
    <style:style style:name="T1202" style:parent-style-name="預設段落字型" style:family="text">
      <style:text-properties style:font-name="標楷體" style:font-name-asian="標楷體" style:letter-kerning="true" fo:font-size="16pt" style:font-size-asian="16pt" style:font-size-complex="16pt" fo:language="zh" fo:country="TW"/>
    </style:style>
    <style:style style:name="T1203" style:parent-style-name="預設段落字型" style:family="text">
      <style:text-properties style:font-name="標楷體" style:font-name-asian="標楷體" style:letter-kerning="true" fo:font-size="16pt" style:font-size-asian="16pt" style:font-size-complex="16pt" fo:language="zh" fo:country="TW"/>
    </style:style>
    <style:style style:name="T1204" style:parent-style-name="預設段落字型" style:family="text">
      <style:text-properties style:font-name="標楷體" style:font-name-asian="標楷體" style:font-name-complex="新細明體" fo:font-size="16pt" style:font-size-asian="16pt" style:font-size-complex="16pt"/>
    </style:style>
    <style:style style:name="T1205" style:parent-style-name="預設段落字型" style:family="text">
      <style:text-properties style:font-name="標楷體" style:font-name-asian="標楷體" style:letter-kerning="true" fo:font-size="16pt" style:font-size-asian="16pt" style:font-size-complex="16pt" fo:language="zh" fo:country="TW"/>
    </style:style>
    <style:style style:name="P120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style:letter-kerning="true" fo:font-size="16pt" style:font-size-asian="16pt" style:font-size-complex="16pt" fo:language="zh" fo:country="TW"/>
    </style:style>
    <style:style style:name="P120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true" fo:font-size="16pt" style:font-size-asian="16pt" style:font-size-complex="16pt" fo:language="zh" fo:country="TW"/>
    </style:style>
    <style:style style:name="P120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2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punctuation-wrap="simple" style:text-autospace="none" style:snap-to-layout-grid="false" fo:text-align="justify" fo:line-height="0.3611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21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1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style:font-weight-complex="bold" fo:font-size="16pt" style:font-size-asian="16pt" style:font-size-complex="16pt"/>
    </style:style>
    <style:style style:name="T1217" style:parent-style-name="預設段落字型" style:family="text">
      <style:text-properties style:font-name="標楷體" style:font-name-asian="標楷體" style:font-weight-complex="bold" fo:font-size="16pt" style:font-size-asian="16pt" style:font-size-complex="16pt"/>
    </style:style>
    <style:style style:name="T1218" style:parent-style-name="預設段落字型" style:family="text">
      <style:text-properties style:font-name="標楷體" style:font-name-asian="標楷體" style:font-weight-complex="bold" fo:font-size="16pt" style:font-size-asian="16pt" style:font-size-complex="16pt"/>
    </style:style>
    <style:style style:name="P121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20"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T1223" style:parent-style-name="預設段落字型" style:family="text">
      <style:text-properties style:font-name="標楷體" style:font-name-asian="標楷體" fo:font-weight="bold" style:font-weight-asian="bold" fo:font-size="16pt" style:font-size-asian="16pt" style:font-size-complex="16pt"/>
    </style:style>
    <style:style style:name="P1224"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1226" style:parent-style-name="預設段落字型" style:family="text">
      <style:text-properties style:font-name="標楷體" style:font-name-asian="標楷體" fo:font-weight="bold" style:font-weight-asian="bold" fo:font-size="16pt" style:font-size-asian="16pt" style:font-size-complex="16pt"/>
    </style:style>
    <style:style style:name="T12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8" style:parent-style-name="預設段落字型" style:family="text">
      <style:text-properties style:font-name="標楷體" style:font-name-asian="標楷體" fo:font-weight="bold" style:font-weight-asian="bold" fo:font-size="16pt" style:font-size-asian="16pt" style:font-size-complex="16pt"/>
    </style:style>
    <style:style style:name="P1229" style:parent-style-name="內文" style:family="paragraph">
      <style:paragraph-properties fo:widows="2" fo:orphans="2" style:text-autospace="none" style:snap-to-layout-grid="false" fo:text-align="justify" fo:line-height="0.3333in" fo:margin-left="0.7868in">
        <style:tab-stops/>
      </style:paragraph-properties>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P1240"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241" style:parent-style-name="內文" style:family="paragraph">
      <style:paragraph-properties fo:widows="2" fo:orphans="2" style:text-autospace="none" style:snap-to-layout-grid="false" fo:text-align="justify" fo:line-height="0.3333in" fo:margin-left="0.7868in">
        <style:tab-stops/>
      </style:paragraph-properties>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本文" style:family="paragraph">
      <style:paragraph-properties style:punctuation-wrap="simple" style:text-autospace="none" style:snap-to-layout-grid="false" fo:text-align="justify" fo:line-height="0.3333in" fo:margin-left="0.5284in" fo:text-indent="-0.4451in">
        <style:tab-stops/>
      </style:paragraph-properties>
    </style:style>
    <style:style style:name="T124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4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4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4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250"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25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252" style:parent-style-name="內文" style:family="paragraph">
      <style:paragraph-properties fo:widows="2" fo:orphans="2" style:text-autospace="none" style:snap-to-layout-grid="false" fo:text-align="justify" fo:line-height="0.3333in" fo:margin-left="0.7868in">
        <style:tab-stops/>
      </style:paragraph-properties>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style:font-weight-complex="bold"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25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260" style:parent-style-name="內文" style:family="paragraph">
      <style:paragraph-properties fo:widows="2" fo:orphans="2" style:text-autospace="none" style:snap-to-layout-grid="false" fo:text-align="justify" fo:line-height="0.3333in" fo:margin-left="0.7868in">
        <style:tab-stops/>
      </style:paragraph-propertie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26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267" style:parent-style-name="內文" style:family="paragraph">
      <style:paragraph-properties fo:widows="2" fo:orphans="2" style:text-autospace="none" style:snap-to-layout-grid="false" fo:text-align="justify" fo:line-height="0.3333in" fo:margin-left="0.7868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2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271" style:parent-style-name="內文" style:family="paragraph">
      <style:paragraph-properties fo:widows="2" fo:orphans="2" style:text-autospace="none" style:snap-to-layout-grid="false" fo:text-align="justify" fo:line-height="0.3333in" fo:margin-left="0.7868in">
        <style:tab-stops/>
      </style:paragraph-properties>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276"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27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278" style:parent-style-name="內文" style:family="paragraph">
      <style:paragraph-properties fo:widows="2" fo:orphans="2" style:text-autospace="none" style:snap-to-layout-grid="false" fo:text-align="justify" fo:line-height="0.3333in" fo:margin-left="0.7868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style:letter-kerning="false"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style:letter-kerning="false"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P128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86"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28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288"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289"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290"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291"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292" style:parent-style-name="內文" style:family="paragraph">
      <style:paragraph-properties fo:widows="2" fo:orphans="2" style:text-autospace="none" style:snap-to-layout-grid="false" fo:text-align="justify" fo:line-height="0.3333in" fo:margin-left="0.7868in">
        <style:tab-stops/>
      </style:paragraph-properties>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P1296"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297" style:parent-style-name="預設段落字型" style:family="text">
      <style:text-properties style:font-name="標楷體" style:font-name-asian="標楷體" fo:font-weight="bold" style:font-weight-asian="bold" style:use-window-font-color="true" style:letter-kerning="false" fo:font-size="16pt" style:font-size-asian="16pt" style:font-size-complex="16pt"/>
    </style:style>
    <style:style style:name="T129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29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style:letter-kerning="false" fo:font-size="16pt" style:font-size-asian="16pt" style:font-size-complex="16pt"/>
    </style:style>
    <style:style style:name="T1302" style:parent-style-name="預設段落字型" style:family="text">
      <style:text-properties style:font-name="標楷體" style:font-name-asian="標楷體" style:letter-kerning="false" fo:font-size="16pt" style:font-size-asian="16pt" style:font-size-complex="16pt"/>
    </style:style>
    <style:style style:name="T1303" style:parent-style-name="預設段落字型" style:family="text">
      <style:text-properties style:font-name="標楷體" style:font-name-asian="標楷體" style:letter-kerning="false" fo:font-size="16pt" style:font-size-asian="16pt" style:font-size-complex="16pt"/>
    </style:style>
    <style:style style:name="T1304" style:parent-style-name="預設段落字型" style:family="text">
      <style:text-properties style:font-name="標楷體" style:font-name-asian="標楷體" style:letter-kerning="false" fo:font-size="16pt" style:font-size-asian="16pt" style:font-size-complex="16pt"/>
    </style:style>
    <style:style style:name="T1305" style:parent-style-name="預設段落字型" style:family="text">
      <style:text-properties style:font-name="標楷體" style:font-name-asian="標楷體" style:letter-kerning="false" fo:font-size="16pt" style:font-size-asian="16pt" style:font-size-complex="16pt"/>
    </style:style>
    <style:style style:name="T1306" style:parent-style-name="預設段落字型" style:family="text">
      <style:text-properties style:font-name="標楷體" style:font-name-asian="標楷體" style:letter-kerning="false" fo:font-size="16pt" style:font-size-asian="16pt" style:font-size-complex="16pt"/>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T1308" style:parent-style-name="預設段落字型" style:family="text">
      <style:text-properties style:font-name="標楷體" style:font-name-asian="標楷體" style:letter-kerning="false" fo:font-size="16pt" style:font-size-asian="16pt" style:font-size-complex="16pt"/>
    </style:style>
    <style:style style:name="T1309" style:parent-style-name="預設段落字型" style:family="text">
      <style:text-properties style:font-name="標楷體" style:font-name-asian="標楷體" style:letter-kerning="false" fo:font-size="16pt" style:font-size-asian="16pt" style:font-size-complex="16pt"/>
    </style:style>
    <style:style style:name="T1310" style:parent-style-name="預設段落字型" style:family="text">
      <style:text-properties style:font-name="標楷體" style:font-name-asian="標楷體" style:letter-kerning="false" fo:font-size="16pt" style:font-size-asian="16pt" style:font-size-complex="16pt"/>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P1312"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2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2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2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2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2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2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2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3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3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3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3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3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3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3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3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33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339"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134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4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59"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360" style:parent-style-name="預設段落字型" style:family="text">
      <style:text-properties style:font-name="標楷體" style:font-name-asian="標楷體" fo:font-weight="bold" style:font-weight-asian="bold" style:use-window-font-color="true" style:letter-kerning="false" fo:font-size="16pt" style:font-size-asian="16pt" style:font-size-complex="16pt"/>
    </style:style>
    <style:style style:name="T136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362"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style:letter-kerning="false" fo:font-size="16pt" style:font-size-asian="16pt" style:font-size-complex="16pt"/>
    </style:style>
    <style:style style:name="P1363"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364" style:parent-style-name="內文" style:family="paragraph">
      <style:paragraph-properties fo:widows="2" fo:orphans="2" style:text-autospace="none" style:snap-to-layout-grid="false" fo:text-align="justify" fo:line-height="0.3333in" fo:margin-left="0.7868in">
        <style:tab-stops/>
      </style:paragraph-properties>
    </style:style>
    <style:style style:name="T1365" style:parent-style-name="預設段落字型" style:family="text">
      <style:text-properties style:font-name="標楷體" style:font-name-asian="標楷體" style:letter-kerning="false" fo:font-size="16pt" style:font-size-asian="16pt" style:font-size-complex="16pt"/>
    </style:style>
    <style:style style:name="T1366" style:parent-style-name="預設段落字型" style:family="text">
      <style:text-properties style:font-name="標楷體" style:font-name-asian="標楷體" style:letter-kerning="false" fo:font-size="16pt" style:font-size-asian="16pt" style:font-size-complex="16pt"/>
    </style:style>
    <style:style style:name="T1367" style:parent-style-name="預設段落字型" style:family="text">
      <style:text-properties style:font-name="標楷體" style:font-name-asian="標楷體" style:letter-kerning="false" fo:font-size="16pt" style:font-size-asian="16pt" style:font-size-complex="16pt"/>
    </style:style>
    <style:style style:name="T1368" style:parent-style-name="預設段落字型" style:family="text">
      <style:text-properties style:font-name="標楷體" style:font-name-asian="標楷體" style:letter-kerning="false" fo:font-size="16pt" style:font-size-asian="16pt" style:font-size-complex="16pt"/>
    </style:style>
    <style:style style:name="T1369" style:parent-style-name="預設段落字型" style:family="text">
      <style:text-properties style:font-name="標楷體" style:font-name-asian="標楷體" style:letter-kerning="false" fo:font-size="16pt" style:font-size-asian="16pt" style:font-size-complex="16pt"/>
    </style:style>
    <style:style style:name="T1370" style:parent-style-name="預設段落字型" style:family="text">
      <style:text-properties style:font-name="標楷體" style:font-name-asian="標楷體" style:letter-kerning="false" fo:font-size="16pt" style:font-size-asian="16pt" style:font-size-complex="16pt"/>
    </style:style>
    <style:style style:name="T1371" style:parent-style-name="預設段落字型" style:family="text">
      <style:text-properties style:font-name="標楷體" style:font-name-asian="標楷體" style:letter-kerning="false" fo:font-size="16pt" style:font-size-asian="16pt" style:font-size-complex="16pt"/>
    </style:style>
    <style:style style:name="T1372" style:parent-style-name="預設段落字型" style:family="text">
      <style:text-properties style:font-name="標楷體" style:font-name-asian="標楷體" style:letter-kerning="false" fo:font-size="16pt" style:font-size-asian="16pt" style:font-size-complex="16pt"/>
    </style:style>
    <style:style style:name="T1373" style:parent-style-name="預設段落字型" style:family="text">
      <style:text-properties style:font-name="標楷體" style:font-name-asian="標楷體" style:letter-kerning="false" fo:font-size="16pt" style:font-size-asian="16pt" style:font-size-complex="16pt"/>
    </style:style>
    <style:style style:name="T1374" style:parent-style-name="預設段落字型" style:family="text">
      <style:text-properties style:font-name="標楷體" style:font-name-asian="標楷體" style:letter-kerning="false" fo:font-size="16pt" style:font-size-asian="16pt" style:font-size-complex="16pt"/>
    </style:style>
    <style:style style:name="T1375" style:parent-style-name="預設段落字型" style:family="text">
      <style:text-properties style:font-name="標楷體" style:font-name-asian="標楷體" style:letter-kerning="false" fo:font-size="16pt" style:font-size-asian="16pt" style:font-size-complex="16pt"/>
    </style:style>
    <style:style style:name="T1376" style:parent-style-name="預設段落字型" style:family="text">
      <style:text-properties style:font-name="標楷體" style:font-name-asian="標楷體" style:letter-kerning="false" fo:font-size="16pt" style:font-size-asian="16pt" style:font-size-complex="16pt"/>
    </style:style>
    <style:style style:name="T1377" style:parent-style-name="預設段落字型" style:family="text">
      <style:text-properties style:font-name="標楷體" style:font-name-asian="標楷體" style:letter-kerning="false" fo:font-size="16pt" style:font-size-asian="16pt" style:font-size-complex="16pt"/>
    </style:style>
    <style:style style:name="T1378" style:parent-style-name="預設段落字型" style:family="text">
      <style:text-properties style:font-name="標楷體" style:font-name-asian="標楷體" style:letter-kerning="false" fo:font-size="16pt" style:font-size-asian="16pt" style:font-size-complex="16pt"/>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T1381" style:parent-style-name="預設段落字型" style:family="text">
      <style:text-properties style:font-name="標楷體" style:font-name-asian="標楷體" style:letter-kerning="false"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T1384" style:parent-style-name="預設段落字型" style:family="text">
      <style:text-properties style:font-name="標楷體" style:font-name-asian="標楷體" style:letter-kerning="false" fo:font-size="16pt" style:font-size-asian="16pt" style:font-size-complex="16pt"/>
    </style:style>
    <style:style style:name="T1385" style:parent-style-name="預設段落字型" style:family="text">
      <style:text-properties style:font-name="標楷體" style:font-name-asian="標楷體" style:letter-kerning="false" fo:font-size="16pt" style:font-size-asian="16pt" style:font-size-complex="16pt"/>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T1387" style:parent-style-name="預設段落字型" style:family="text">
      <style:text-properties style:font-name="標楷體" style:font-name-asian="標楷體" style:letter-kerning="false" fo:font-size="16pt" style:font-size-asian="16pt" style:font-size-complex="16pt"/>
    </style:style>
    <style:style style:name="T1388" style:parent-style-name="預設段落字型" style:family="text">
      <style:text-properties style:font-name="標楷體" style:font-name-asian="標楷體" style:letter-kerning="false" fo:font-size="16pt" style:font-size-asian="16pt" style:font-size-complex="16pt"/>
    </style:style>
    <style:style style:name="T1389" style:parent-style-name="預設段落字型" style:family="text">
      <style:text-properties style:font-name="標楷體" style:font-name-asian="標楷體" style:letter-kerning="false" fo:font-size="16pt" style:font-size-asian="16pt" style:font-size-complex="16pt"/>
    </style:style>
    <style:style style:name="T1390" style:parent-style-name="預設段落字型" style:family="text">
      <style:text-properties style:font-name="標楷體" style:font-name-asian="標楷體" style:letter-kerning="false" fo:font-size="16pt" style:font-size-asian="16pt" style:font-size-complex="16pt"/>
    </style:style>
    <style:style style:name="T1391" style:parent-style-name="預設段落字型" style:family="text">
      <style:text-properties style:font-name="標楷體" style:font-name-asian="標楷體" style:letter-kerning="false" fo:font-size="16pt" style:font-size-asian="16pt" style:font-size-complex="16pt"/>
    </style:style>
    <style:style style:name="P1392"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393" style:parent-style-name="預設段落字型" style:family="text">
      <style:text-properties style:font-name="標楷體" style:font-name-asian="標楷體" fo:font-weight="bold" style:font-weight-asian="bold" style:use-window-font-color="true" style:letter-kerning="false" fo:font-size="16pt" style:font-size-asian="16pt" style:font-size-complex="16pt"/>
    </style:style>
    <style:style style:name="T139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395"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style:letter-kerning="false" fo:font-size="16pt" style:font-size-asian="16pt" style:font-size-complex="16pt"/>
    </style:style>
    <style:style style:name="P1396"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397" style:parent-style-name="預設段落字型" style:family="text">
      <style:text-properties style:font-name="標楷體" style:font-name-asian="標楷體" fo:font-weight="bold" style:font-weight-asian="bold" style:use-window-font-color="true" style:letter-kerning="false" fo:font-size="16pt" style:font-size-asian="16pt" style:font-size-complex="16pt"/>
    </style:style>
    <style:style style:name="T139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399"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40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04" style:parent-style-name="預設段落字型" style:family="text">
      <style:text-properties style:font-name="標楷體" style:font-name-asian="標楷體" style:font-name-complex="新細明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style:font-name-complex="新細明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P14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12" style:parent-style-name="預設段落字型" style:family="text">
      <style:text-properties style:font-name="標楷體" style:font-name-asian="標楷體" fo:font-weight="bold" style:font-weight-asian="bold" fo:font-size="16pt" style:font-size-asian="16pt" style:font-size-complex="16pt"/>
    </style:style>
    <style:style style:name="T1413" style:parent-style-name="預設段落字型" style:family="text">
      <style:text-properties style:font-name="標楷體" style:font-name-asian="標楷體" fo:font-weight="bold" style:font-weight-asian="bold" fo:font-size="16pt" style:font-size-asian="16pt" style:font-size-complex="16pt"/>
    </style:style>
    <style:style style:name="P1414" style:parent-style-name="內文" style:family="paragraph">
      <style:paragraph-properties fo:widows="2" fo:orphans="2"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416"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417" style:parent-style-name="本文" style:family="paragraph">
      <style:paragraph-properties style:punctuation-wrap="simple" style:text-autospace="none" style:snap-to-layout-grid="false" fo:text-align="justify" fo:line-height="0.3333in" fo:margin-left="0.5284in" fo:text-indent="-0.4451in">
        <style:tab-stops/>
      </style:paragraph-properties>
    </style:style>
    <style:style style:name="T141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1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2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2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2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2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42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25" style:parent-style-name="預設段落字型" style:family="text">
      <style:text-properties style:font-name="標楷體" style:font-name-asian="標楷體" fo:font-weight="bold" style:font-weight-asian="bold" fo:font-size="16pt" style:font-size-asian="16pt" style:font-size-complex="16pt"/>
    </style:style>
    <style:style style:name="T142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42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P14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P143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3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37" style:parent-style-name="預設段落字型" style:family="text">
      <style:text-properties style:font-name="標楷體" style:font-name-asian="標楷體" fo:font-weight="bold" style:font-weight-asian="bold" fo:font-size="16pt" style:font-size-asian="16pt" style:font-size-complex="16pt"/>
    </style:style>
    <style:style style:name="P143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40" style:parent-style-name="Textbody" style:family="paragraph">
      <style:paragraph-properties style:punctuation-wrap="simple" style:text-autospace="none" style:snap-to-layout-grid="false" fo:text-align="justify" fo:line-height="0.3333in" fo:margin-left="0.7506in" fo:text-indent="-0.6673in">
        <style:tab-stops/>
      </style:paragraph-properties>
    </style:style>
    <style:style style:name="T1441" style:parent-style-name="預設段落字型" style:family="text">
      <style:text-properties style:font-name="標楷體" style:font-name-asian="標楷體" fo:font-weight="bold" style:font-weight-asian="bold" fo:font-size="16pt" style:font-size-asian="16pt" style:font-size-complex="16pt"/>
    </style:style>
    <style:style style:name="T1442" style:parent-style-name="預設段落字型" style:family="text">
      <style:text-properties style:font-name="標楷體" style:font-name-asian="標楷體" fo:font-weight="bold" style:font-weight-asian="bold" fo:font-size="16pt" style:font-size-asian="16pt" style:font-size-complex="16pt"/>
    </style:style>
    <style:style style:name="T1443" style:parent-style-name="預設段落字型" style:family="text">
      <style:text-properties style:font-name="標楷體" style:font-name-asian="標楷體" fo:font-weight="bold" style:font-weight-asian="bold" fo:font-size="16pt" style:font-size-asian="16pt" style:font-size-complex="16pt"/>
    </style:style>
    <style:style style:name="T1444" style:parent-style-name="預設段落字型" style:family="text">
      <style:text-properties style:font-name="標楷體" style:font-name-asian="標楷體" fo:font-weight="bold" style:font-weight-asian="bold" fo:font-size="16pt" style:font-size-asian="16pt" style:font-size-complex="16pt"/>
    </style:style>
    <style:style style:name="P144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style:font-weight-complex="bold" style:letter-kerning="false" fo:font-size="16pt" style:font-size-asian="16pt" style:font-size-complex="18pt"/>
    </style:style>
    <style:style style:name="T1448" style:parent-style-name="預設段落字型" style:family="text">
      <style:text-properties style:font-name="標楷體" style:font-name-asian="標楷體" style:font-weight-complex="bold" style:letter-kerning="false" fo:font-size="16pt" style:font-size-asian="16pt" style:font-size-complex="18pt"/>
    </style:style>
    <style:style style:name="T1449" style:parent-style-name="預設段落字型" style:family="text">
      <style:text-properties style:font-name="標楷體" style:font-name-asian="標楷體" style:font-weight-complex="bold" style:letter-kerning="false" fo:font-size="16pt" style:font-size-asian="16pt" style:font-size-complex="18pt"/>
    </style:style>
    <style:style style:name="P14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style:letter-kerning="false" fo:font-size="16pt" style:font-size-asian="16pt" style:font-size-complex="18pt"/>
    </style:style>
    <style:style style:name="P14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style:letter-kerning="false" fo:font-size="16pt" style:font-size-asian="16pt" style:font-size-complex="18pt"/>
    </style:style>
    <style:style style:name="P14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style:letter-kerning="false" fo:font-size="16pt" style:font-size-asian="16pt" style:font-size-complex="18pt"/>
    </style:style>
    <style:style style:name="P145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54" style:parent-style-name="預設段落字型" style:family="text">
      <style:text-properties style:font-name="標楷體" style:font-name-asian="標楷體" style:font-weight-complex="bold" style:letter-kerning="false" fo:font-size="16pt" style:font-size-asian="16pt" style:font-size-complex="18pt"/>
    </style:style>
    <style:style style:name="T1455" style:parent-style-name="預設段落字型" style:family="text">
      <style:text-properties style:font-name="標楷體" style:font-name-asian="標楷體" style:font-weight-complex="bold" style:letter-kerning="false" fo:font-size="16pt" style:font-size-asian="16pt" style:font-size-complex="18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style:font-weight-complex="bold" style:letter-kerning="false" fo:font-size="16pt" style:font-size-asian="16pt" style:font-size-complex="18pt"/>
    </style:style>
    <style:style style:name="P14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style:letter-kerning="false" fo:font-size="16pt" style:font-size-asian="16pt" style:font-size-complex="18pt"/>
    </style:style>
    <style:style style:name="P146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62" style:parent-style-name="預設段落字型" style:family="text">
      <style:text-properties style:font-name="標楷體" style:font-name-asian="標楷體" style:font-weight-complex="bold" style:letter-kerning="false" fo:font-size="16pt" style:font-size-asian="16pt" style:font-size-complex="18pt"/>
    </style:style>
    <style:style style:name="T1463" style:parent-style-name="預設段落字型" style:family="text">
      <style:text-properties style:font-name="標楷體" style:font-name-asian="標楷體" style:font-weight-complex="bold" style:letter-kerning="false" fo:font-size="16pt" style:font-size-asian="16pt" style:font-size-complex="18pt"/>
    </style:style>
    <style:style style:name="T1464" style:parent-style-name="預設段落字型" style:family="text">
      <style:text-properties style:font-name="標楷體" style:font-name-asian="標楷體" style:font-weight-complex="bold" style:letter-kerning="false" fo:font-size="16pt" style:font-size-asian="16pt" style:font-size-complex="18pt"/>
    </style:style>
    <style:style style:name="T1465" style:parent-style-name="預設段落字型" style:family="text">
      <style:text-properties style:font-name="標楷體" style:font-name-asian="標楷體" style:font-weight-complex="bold" style:letter-kerning="false" fo:font-size="16pt" style:font-size-asian="16pt" style:font-size-complex="18pt"/>
    </style:style>
    <style:style style:name="T1466" style:parent-style-name="預設段落字型" style:family="text">
      <style:text-properties style:font-name="標楷體" style:font-name-asian="標楷體" style:font-weight-complex="bold" style:letter-kerning="false" fo:font-size="16pt" style:font-size-asian="16pt" style:font-size-complex="18pt"/>
    </style:style>
    <style:style style:name="T1467" style:parent-style-name="預設段落字型" style:family="text">
      <style:text-properties style:font-name="標楷體" style:font-name-asian="標楷體" style:font-weight-complex="bold" style:letter-kerning="false" fo:font-size="16pt" style:font-size-asian="16pt" style:font-size-complex="18pt"/>
    </style:style>
    <style:style style:name="T1468" style:parent-style-name="預設段落字型" style:family="text">
      <style:text-properties style:font-name="標楷體" style:font-name-asian="標楷體" style:font-weight-complex="bold" style:letter-kerning="false" fo:font-size="16pt" style:font-size-asian="16pt" style:font-size-complex="18pt"/>
    </style:style>
    <style:style style:name="T1469" style:parent-style-name="預設段落字型" style:family="text">
      <style:text-properties style:font-name="標楷體" style:font-name-asian="標楷體" style:font-weight-complex="bold" style:letter-kerning="false" fo:font-size="16pt" style:font-size-asian="16pt" style:font-size-complex="18pt"/>
    </style:style>
    <style:style style:name="T1470" style:parent-style-name="預設段落字型" style:family="text">
      <style:text-properties style:font-name="標楷體" style:font-name-asian="標楷體" style:font-weight-complex="bold" style:letter-kerning="false" fo:font-size="16pt" style:font-size-asian="16pt" style:font-size-complex="18pt"/>
    </style:style>
    <style:style style:name="T1471" style:parent-style-name="預設段落字型" style:family="text">
      <style:text-properties style:font-name="標楷體" style:font-name-asian="標楷體" style:font-weight-complex="bold" style:letter-kerning="false" fo:font-size="16pt" style:font-size-asian="16pt" style:font-size-complex="18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style:font-weight-complex="bold" style:letter-kerning="false" fo:font-size="16pt" style:font-size-asian="16pt" style:font-size-complex="18pt"/>
    </style:style>
    <style:style style:name="P147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style:letter-kerning="false" fo:font-size="16pt" style:font-size-asian="16pt" style:font-size-complex="18pt"/>
    </style:style>
    <style:style style:name="P14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style:letter-kerning="false" fo:font-size="16pt" style:font-size-asian="16pt" style:font-size-complex="18pt"/>
    </style:style>
    <style:style style:name="P147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77" style:parent-style-name="預設段落字型" style:family="text">
      <style:text-properties style:font-name="標楷體" style:font-name-asian="標楷體" style:font-weight-complex="bold" style:letter-kerning="false" fo:font-size="16pt" style:font-size-asian="16pt" style:font-size-complex="18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P14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14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148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style:font-weight-complex="bold" style:letter-kerning="false" fo:font-size="16pt" style:font-size-asian="16pt" style:font-size-complex="18pt"/>
    </style:style>
    <style:style style:name="T1488" style:parent-style-name="預設段落字型" style:family="text">
      <style:text-properties style:font-name="標楷體" style:font-name-asian="標楷體" fo:font-size="16pt" style:font-size-asian="16pt" style:font-size-complex="16pt"/>
    </style:style>
    <style:style style:name="P14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94" style:parent-style-name="Textbody" style:family="paragraph">
      <style:paragraph-properties style:punctuation-wrap="simple" style:text-autospace="none" style:snap-to-layout-grid="false" fo:text-align="justify" fo:line-height="0.3333in" fo:margin-left="0.7506in" fo:text-indent="-0.6673in">
        <style:tab-stops/>
      </style:paragraph-properties>
    </style:style>
    <style:style style:name="T149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496" style:parent-style-name="預設段落字型" style:family="text">
      <style:text-properties style:font-name="標楷體" style:font-name-asian="標楷體" style:font-name-complex="新細明體" fo:font-weight="bold" style:font-weight-asian="bold" style:font-weight-complex="bold" style:letter-kerning="true" fo:font-size="16pt" style:font-size-asian="16pt" style:font-size-complex="16pt"/>
    </style:style>
    <style:style style:name="T1497" style:parent-style-name="預設段落字型" style:family="text">
      <style:text-properties style:font-name="標楷體" style:font-name-asian="標楷體" style:font-name-complex="新細明體" fo:font-weight="bold" style:font-weight-asian="bold" style:font-weight-complex="bold" style:letter-kerning="true" fo:font-size="16pt" style:font-size-asian="16pt" style:font-size-complex="16pt"/>
    </style:style>
    <style:style style:name="T1498" style:parent-style-name="預設段落字型" style:family="text">
      <style:text-properties style:font-name="標楷體" style:font-name-asian="標楷體" style:font-name-complex="新細明體" fo:font-weight="bold" style:font-weight-asian="bold" style:font-weight-complex="bold" style:letter-kerning="true" fo:font-size="16pt" style:font-size-asian="16pt" style:font-size-complex="16pt"/>
    </style:style>
    <style:style style:name="P149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style:font-weight-complex="bold" style:letter-kerning="false" fo:font-size="16pt" style:font-size-asian="16pt" style:font-size-complex="18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504" style:parent-style-name="預設段落字型" style:family="text">
      <style:text-properties style:font-name="標楷體" style:font-name-asian="標楷體" fo:font-weight="bold" style:font-weight-asian="bold" fo:font-size="16pt" style:font-size-asian="16pt" style:font-size-complex="16pt"/>
    </style:style>
    <style:style style:name="T1505" style:parent-style-name="預設段落字型" style:family="text">
      <style:text-properties style:font-name="標楷體" style:font-name-asian="標楷體" fo:font-weight="bold" style:font-weight-asian="bold" fo:font-size="16pt" style:font-size-asian="16pt" style:font-size-complex="16pt"/>
    </style:style>
    <style:style style:name="T1506" style:parent-style-name="預設段落字型" style:family="text">
      <style:text-properties style:font-name="標楷體" style:font-name-asian="標楷體" fo:font-weight="bold" style:font-weight-asian="bold" fo:font-size="16pt" style:font-size-asian="16pt" style:font-size-complex="16pt"/>
    </style:style>
    <style:style style:name="T1507" style:parent-style-name="預設段落字型" style:family="text">
      <style:text-properties style:font-name="標楷體" style:font-name-asian="標楷體" fo:font-weight="bold" style:font-weight-asian="bold" fo:font-size="16pt" style:font-size-asian="16pt" style:font-size-complex="16pt"/>
    </style:style>
    <style:style style:name="P150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50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510" style:parent-style-name="預設段落字型" style:family="text">
      <style:text-properties style:font-name="標楷體" style:font-name-asian="標楷體" fo:font-weight="bold" style:font-weight-asian="bold" fo:font-size="16pt" style:font-size-asian="16pt" style:font-size-complex="16pt"/>
    </style:style>
    <style:style style:name="P151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512"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1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language-asian="zh" style:country-asian="HK"/>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language-asian="zh" style:country-asian="HK"/>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style:font-name-complex="Arial" style:letter-kerning="false"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P1523"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2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style:font-name-complex="Arial" style:letter-kerning="false"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P15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3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3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3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3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style:font-name-complex="Arial" style:letter-kerning="false"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4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543" style:parent-style-name="預設段落字型" style:family="text">
      <style:text-properties style:font-name="標楷體" style:font-name-asian="標楷體" fo:font-size="16pt" style:font-size-asian="16pt" style:font-size-complex="16pt"/>
    </style:style>
    <style:style style:name="P1544" style:parent-style-name="內文" style:family="paragraph">
      <style:paragraph-properties fo:break-before="page" style:punctuation-wrap="simple" style:text-autospace="none" style:snap-to-layout-grid="false" fo:text-align="justify" fo:line-height="0.4166in"/>
    </style:style>
    <style:style style:name="T1545" style:parent-style-name="預設段落字型" style:family="text">
      <style:text-properties style:font-name="標楷體" style:font-name-asian="標楷體" fo:font-weight="bold" style:font-weight-asian="bold" fo:font-size="18pt" style:font-size-asian="18pt" style:font-size-complex="18pt"/>
    </style:style>
    <style:style style:name="P1546" style:parent-style-name="內文" style:family="paragraph">
      <style:paragraph-properties style:punctuation-wrap="simple" style:text-autospace="none" style:snap-to-layout-grid="false" fo:text-align="justify" fo:line-height="0.3333in"/>
    </style:style>
    <style:style style:name="T1547" style:parent-style-name="預設段落字型" style:family="text">
      <style:text-properties style:font-name="標楷體" style:font-name-asian="標楷體" style:font-weight-complex="bold" fo:font-size="16pt" style:font-size-asian="16pt" style:font-size-complex="16pt"/>
    </style:style>
    <style:style style:name="T1548" style:parent-style-name="預設段落字型" style:family="text">
      <style:text-properties style:font-name="標楷體" style:font-name-asian="標楷體" style:font-weight-complex="bold"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style:font-weight-complex="bold" fo:font-size="16pt" style:font-size-asian="16pt" style:font-size-complex="16pt"/>
    </style:style>
    <style:style style:name="P1551" style:parent-style-name="內文" style:family="paragraph">
      <style:paragraph-properties style:punctuation-wrap="simple" style:text-autospace="none" style:snap-to-layout-grid="false" fo:text-align="justify" fo:line-height="0.3333in"/>
    </style:style>
    <style:style style:name="T1552" style:parent-style-name="預設段落字型" style:family="text">
      <style:text-properties style:font-name="標楷體" style:font-name-asian="標楷體" style:font-weight-complex="bold" fo:font-size="16pt" style:font-size-asian="16pt" style:font-size-complex="16pt"/>
    </style:style>
    <style:style style:name="T1553"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主席、各位委員、各位女士、先生、各位同仁，大家好：</text:p>
      <text:p text:style-name="P27"><text:span text:style-name="T28">今日很榮幸應貴委員會邀請前來報告本部業務概況，對於各位委員長期以來給予我們的支持和鼓勵，表示由衷謝忱。以下謹就本部近期重要業務辦理情形及未來施政重點，擇要報告，敬請指教</text:span><text:span text:style-name="T29">。</text:span></text:p>
      <text:p text:style-name="P30">壹、近期重要業務辦理情形</text:p>
      <text:p text:style-name="P31">一、落實司法改革決議</text:p>
      <text:p text:style-name="P32">（一）配合推動國民法官法新制</text:p>
      <text:p text:style-name="P33">1、國民法官制度為司法改革之重大成果，蔡總統於109年5月20日就職演說中特別提到「讓人民進入法庭擔任法官，成為改革的催化劑，讓司法體系與人民的距離不再遙遠，更加符合期待，贏得信任。」因此，引進人民參與審判，不但可以拉近人民與司法距離，更可以增加人民對司法的信賴。<text:s/></text:p>
      <text:p text:style-name="P34">2、本部為落實總統之司改政策，配合司法院歷經多場法制研修會、說明會、公聽會、協商、模擬法庭及徵詢意見等程序，廣蒐社會各界建言，並經反覆論辯及修正，參考多份民意調查結果，建構足以順應國情之國民法官制度，經司法院與行政院會銜提出法案函送大院審議，於109年7月22日經大院三讀通過國民法官法，8月12日總統公布，112年1月1日起施行，未來國民都有機會進入法庭擔任國民法官，實際參與刑事審判，實踐國民主權，為我國司法審判制度之重大變革，更是政府貫徹司法改革之具體展現。</text:p>
      <text:p text:style-name="P35">（二）推動國民檢察審查會制度</text:p>
      <text:p text:style-name="P36">為引進檢察官以外之國民，審查檢察官所為不起訴處分行使之合法性與妥當性，於無告訴人之重大不起訴處分案件，建立一套外部、獨立監督機制，經本部綜理我國現行機制、實務運作及法律文化、社會條件，研擬國民參與不起訴處<text:soft-page-break/>分審查法草案，共分10章，計56條，業函詢司法院意見，持續評估國民檢察審查會設置何機關之可行性，積極研析條文，賡續推動立法工作。</text:p>
      <text:p text:style-name="P37">（三）建立檢察官透明評鑑機制</text:p>
      <text:p text:style-name="P38">1、法官法部分條文修正草案於108年6月28日經大院三讀通過，7月17日總統公布，109年7月17日施行，本次修法有關檢察官評鑑制度最大變革，首推開放訴訟案件當事人得直接向檢察官評鑑委員會請求個案評鑑，不須再透過民間團體或其他陳情方式，從當事人之視角挖掘檢察官可能違失情事，以匡補司法體系內部自律及監督廣度不足。另職務法庭最重要的變革，係將職務法庭從一級一審制，變更為一級二審制，創設職務法庭裁判之審級救濟，發揮糾錯或權利保護功能。</text:p>
      <text:p text:style-name="P39">2、為因應此次修法新評鑑制度施行，本部109年7月完成法官評鑑委員會檢察官代表票選辦法、檢察官評鑑委員會檢察官代表票選辦法、檢察官評鑑委員會組織規程、檢察官評鑑實施辦法、檢察官評鑑委員會評鑑委員倫理規範等相關子法之增訂及修正，並設立檢察官評鑑委員會獨立辦公場所、配置專責人員。</text:p>
      <text:p text:style-name="P40"><text:span text:style-name="T41">（四）</text:span><text:span text:style-name="T42">檢察體系結案方式與時俱進</text:span></text:p>
      <text:p text:style-name="P43">1、為落實司改國是會議有關「行政簽結制度之明文化」決議，本部邀集全國第一、第二審檢察機關代表及學者，開會研商擬具刑事訴訟法第261條之1「中止偵查」修正條文草案，將現行檢察官因應濫訴、節約辦案資源之簽結事由、案件類型、結案方式、通知作業、監督救濟等明文規定。目前已完成行政簽結修法建議案，送交司法院修法參考。</text:p>
      <text:p text:style-name="P44"><text:span text:style-name="T45">2、本部出席司法院召開刑事程序制度研議委員會第36次會議，與審、檢、辯、學各方代表共同研討檢察官行政簽結相關規範修法方向及內容</text:span><text:span text:style-name="T46">，</text:span><text:span text:style-name="T47">109年6月3日召開研商司法改革相關決議諮詢會議、8月19日召開刑事訴訟法增訂行政簽結制度諮詢會議，邀集學者、民間落實司改國是會議決議聯盟、中華民國律師公會全國聯合會、臺北律師公會、台灣新時代法律學社、中華民國檢察官協會、劍青檢改等代表共同討論，廣納各界意見。</text:span></text:p>
      <text:p text:style-name="P48">（五）強化司法發現真實的能力</text:p>
      <text:p text:style-name="P49">1、法醫研究所推動電腦斷層掃描(下稱CT)協助相驗解剖試辦計畫，109年7月15日邀請臺灣高等檢察署(下稱臺高檢署)、北部地區地方檢察署(下稱地檢署)、臺大法醫學研究所、臺大醫院影像醫學部等共同研商，完成北區解剖室CT維護及品保校正(QC)，自8月1日開始實施，以建立CT協助相驗解剖之標準作業流程、相關配套措施及辦理法醫人員教育訓練為目標，及評估規劃於中、南部設置CT可行性。</text:p>
      <text:p text:style-name="P50">2、目前以疑似他殺案件及重大案件及因偵查需要，檢察官認有掃描必要之案件等小範圍為主，經檢察官命令解剖並經該所建議需CT掃描之案件，即將遺體運送到該所北區解剖室進行CT掃描，完成後再由法醫立即執行解剖，經由CT影像判讀與解剖確認死因之相互比較，建立我國CT法醫科學實證，做為未來正式全面實施基礎。</text:p>
      <text:p text:style-name="P51"><text:span text:style-name="T52">（</text:span><text:span text:style-name="T53">六</text:span><text:span text:style-name="T54">）</text:span><text:span text:style-name="T55">推動</text:span><text:span text:style-name="T56">矯正體系</text:span><text:span text:style-name="T57">透明現代化</text:span></text:p>
      <text:p text:style-name="P58">監獄行刑法及羈押法修正案三讀通過，109年1月15日總統公布，7月15日施行。本部因應母法修正，立即啟動訂(修)定主責46項相關授權子法，邀集民間團體及相關學者專家共召開57場審查會議。經單獨或合併訂(修)定合計32項授權子法中，除羈押法施行細則須由行政院會銜司法院後發布，其餘共計31項授權子法均已發布生效，包括監獄行刑法施行細則、受刑人假釋實施辦法、監獄及看守所外部視察小組實施辦法等，藉由完善法規讓矯正體系更透明與現代化，強化收容人權益及提升收容人復歸社會效能，具體貫徹我國人權立國宗旨，並實踐民眾對司法改革的期待。<text:s/></text:p>
      <text:p text:style-name="P59"><text:span text:style-name="T60">（</text:span><text:span text:style-name="T61">七</text:span><text:span text:style-name="T62">）假釋再犯微罪改為得撤銷</text:span></text:p>
      <text:p text:style-name="P63"><text:span text:style-name="T64">對於已逐漸</text:span><text:span text:style-name="T65">回歸</text:span><text:span text:style-name="T66">社會之受假釋人，避免其因觸犯輕微罪名，致原重刑之假釋遭到撤銷，有輕重失衡之虞，本部擬具刑法第</text:span><text:span text:style-name="T67">78</text:span><text:span text:style-name="T68">條、第</text:span><text:span text:style-name="T69">79</text:span><text:span text:style-name="T70">條及其施行法第</text:span><text:span text:style-name="T71">7</text:span><text:span text:style-name="T72">條之</text:span><text:span text:style-name="T73">3</text:span><text:span text:style-name="T74">修正草案</text:span><text:span text:style-name="T75">，</text:span><text:span text:style-name="T76">經行政院院會</text:span><text:span text:style-name="T77">109</text:span><text:span text:style-name="T78">年</text:span><text:span text:style-name="T79">5</text:span><text:span text:style-name="T80">月</text:span><text:span text:style-name="T81">7</text:span><text:span text:style-name="T82">日審查通過，</text:span><text:span text:style-name="T83">7</text:span><text:span text:style-name="T84">月</text:span><text:span text:style-name="T85">1</text:span><text:span text:style-name="T86">日函請大院審議。除假釋中因故意更犯罪，受逾</text:span><text:span text:style-name="T87">6</text:span><text:span text:style-name="T88">月有期徒刑宣告確定者，維持原規定應撤銷假釋外，如受</text:span><text:span text:style-name="T89">6</text:span><text:span text:style-name="T90">月以下有期徒刑宣告確定，足認難以維持法秩序者，增訂得裁量撤銷假釋之規定，期能有效降低再犯，並符比例原則。</text:span></text:p>
      <text:p text:style-name="P91">（八）減輕犯罪被害人的痛苦與負擔</text:p>
      <text:p text:style-name="P92">1、推動「加強犯罪被害人保護方案」，計有10大目標及107項具體措施，包括「建構保護服務網絡」、「強化被害人知情權」、「提供被害家屬即時協助」、「提升補償金審議效率」及「對特定案件提供特別保護或措施」等項目，其中有關強化被害人服務網絡，各地檢署及犯罪被害人保護協會陸續與縣(市)政府、內政部移民署等機關或民間團體，成立犯罪被害人保護業務連繫平台；在強化被害人知情權部分，積極落實或協助有關被害人保護權益告知，及告知訴訟或執行資訊，建立重大兒虐案件偵辦流程等。108年度執行成效報告業經行政院於109年7月13日同意備查。</text:p>
      <text:p text:style-name="P93"><text:span text:style-name="T94">2、刑事訴訟法中被害人訴訟參與相關規定，108年12月10日經大院三讀修正通過，109年1月8日總統公布，10日施行，就重大案件引進被害人訴訟參與制度，使特定犯罪之被害人得全程參與審理過程，並賦予其對於準備程序事項、證據調查及科刑範圍等陳述意見之權利；另賦予得選任代理人及閱覽訴訟卷證，使其瞭解訴訟程序進行及卷證</text:span><text:span text:style-name="T95">資料</text:span><text:span text:style-name="T96">內容；規定於偵查及審判中應注意被害人及其家屬隱私保護，及開庭時得利用適當遮蔽措施，將被害人與被告、旁聽人予以適當隔離，保護其隱私；並使具有一定親屬關係、專業之人或得被害人信賴之人得陪同被害人在場。</text:span></text:p>
      <text:p text:style-name="P97"><text:span text:style-name="T98">3</text:span><text:span text:style-name="T99">、</text:span><text:span text:style-name="T100">為回應外界期待與完善犯罪被害人保護作為，本部已組成「犯罪被害人保護法研修專案小組」，積極進行修法工作，徹底檢討現行制度不足，並密集邀集各方代表及專家學者，針對法規與實務各面向議題提供專業意見及修法建議，將司法改革國是會議決議事項納入研修參考，健全我國犯罪被害人保護制度。</text:span></text:p>
      <text:p text:style-name="P101">（九）健全司法早期介入兒虐防制機制</text:p>
      <text:p text:style-name="P102">1、兒童及少年福利與權益保障法部分修正條文業將司法早期介入兒虐案件予以明文化，本部為落實執行，函頒「檢察機關重大兒虐案件偵辦流程」，由全國檢察機關據以實施。</text:p>
      <text:p text:style-name="P103">2、為進一步促進網絡與專業間之交流與合作，自109年7月21日起，與林口長庚醫院兒少保護中心，分北、南、東、中區，共同舉辦4場「檢察機關兒少保護研習會」，由檢察官分享在地網絡合作成功案例，做為標竿學習，再透過專責醫療團隊早期診斷及傷勢研判經驗分享，協助檢察官指揮警政並結合社政、醫療團隊等為有效率而完整蒐證及妥速的偵查作為，強化網絡成員間的橫向聯繫，提升兒少保護共識。</text:p>
      <text:p text:style-name="P104">二、超前防疫振興經濟</text:p>
      <text:p text:style-name="P105">（一）善盡國家法律諮商職責</text:p>
      <text:p text:style-name="P106">基於政府一體，各部會聯手防疫，不容破口產生，本部在這場防疫作戰中更是身先士卒，從未缺席，自中央流行疫情指揮中心(下稱疫情指揮中心)開設至今，除善盡國家法律顧問角色，多次參與疫情指揮中心相關會議，就防疫相關作為及法律依據提供各項專業法制意見及實務運作具體建議外，並積極參與嚴重特殊傳染性肺炎防治及紓困振興特別條例(下稱特別條例)之制定及修正，面對違反防疫問題，更是第一時間協助疫情指揮中心解釋及適用法律(包括非本部主管之傳染病防治法等)、訂定違反防疫規定裁罰基準等，無役不與，善盡國家法律諮商職責。</text:p>
      <text:p text:style-name="P107">（二）超前部署不容破口產生</text:p>
      <text:p text:style-name="P108">本部檢察、調查、廉政、矯正及行政執行5大系統，超前部署，竭盡其責，全力投入各項防疫作為。</text:p>
      <text:p text:style-name="P109">1、檢察機關：</text:p>
      <text:p text:style-name="P110">(1)通令最高檢察署及臺高檢署，督導各地檢署啟動打擊民生犯罪聯繫平台，由檢察官率領警政、衛政、社政、消費者保護、公平交易等權責機關，聯合查辦各項違反防疫、囤積哄抬防疫物資等案件；另在特別條例公布施行後，通函要求各地檢署即刻成立「防疫處理小組」，由主任檢察官擔任召集人，納入調查、行政執行各分署、關務、邊防等機關成員，建立全面聯繫，強化查處作為。若涉及刑責，則要求檢察官速查嚴辦，有效遏阻違反防疫情事。</text:p>
      <text:p text:style-name="P111">(2)為防制混充醫用口罩流入市面，造成防疫破口，影響國人健康，臺高檢署於109年9月10日函請各地檢署啟動查緝民生犯罪聯繫平台及防疫處理小組機制，與經濟部、財政部、衛生福利部暨其所屬地方機關合作，加強查緝偵辦。另召開研商「防制混充醫用口罩流入市面之應變處理」會議，加強相關機關間橫向聯繫，研商防制及應變處理措施。</text:p>
      <text:p text:style-name="P112">2、調查機關：除責令調查局資安工作站溯源追查疫情假訊息外，各調查單位並接受檢察官指揮，積極查辦移送傳播、散布防疫假訊息涉嫌人，並及時對外澄清，有效避免以訛傳訛，安定民心。</text:p>
      <text:p text:style-name="P113">3、廉政機關：廉政署透過所屬政風單位同仁，協助各機關、學校，辦理口罩、酒精等防疫物品發放、管理、查核等規範，務求迅速妥適使用，有效發揮機關幫手，讓物盡其用，發揮最大防疫成效。</text:p>
      <text:p text:style-name="P114">4、矯正機關：矯正署訂有疫情預防及緊急處理計畫，全國監所於109年3月底前完成防疫應變演習，強化矯正同仁應變訓練。另爭取提供監所充足口罩、酒精等防疫物品，強力要求監所上下貫徹防疫，滴水不漏，有效防範群聚感染風險。</text:p>
      <text:p text:style-name="P115">5、行政執行機關：針對受居家隔離或居家檢疫卻趴趴走等違反防疫規定行政裁罰，於權責機關裁處後，如有逾期或拒不繳納者，透過聯繫窗口促請權責機關儘速移送各所轄行政執行分署，迅速依法強制執行。</text:p>
      <text:p text:style-name="P116">6、本部辦理「心手相連計畫」，由部長親筆信致函全球各國共20個司法機關、國際組織首長，送出3萬餘片口罩支援國外司法人員防疫，以實際行動關懷長年與本部具有良好合作關係的外國司法機關。</text:p>
      <text:p text:style-name="P117"><text:span text:style-name="T118">（三）</text:span><text:span text:style-name="T119">防疫</text:span><text:span text:style-name="T120">具體執行成效</text:span></text:p>
      <text:p text:style-name="P121">1、各地檢署迄109年10月19日止，受理與疫情相關刑事案件共1,436件、1,907人。其中疫情假訊息案件計受理721件、910人，起訴57件、63人，緩起訴191件、239人。</text:p>
      <text:p text:style-name="P122">2、109年1月至9月(下稱本期)調查局關於武漢肺炎假訊息經溯源過濾後偵辦件數計414案(含境外假訊息案數279案)，已調查明確移送地檢署共82案、121人。另「嚴重特殊傳染性肺炎防疫專案」(囤積哄抬等），共立案292案，已調查明確移送地檢署共79案、99人，餘均積極依法查辦中。</text:p>
      <text:p text:style-name="P123"><text:span text:style-name="T124">3、</text:span><text:span text:style-name="T125">行政執行署為加強辦理外籍人士違反「嚴重特殊傳染性肺炎」移送行政執行案件，成立防疫執行專責小組，以及防疫裁罰案件執行單一窗口，於收案後迅速調查義務人財產並執行，落實政府防疫政策。</text:span><text:span text:style-name="T126">本期防疫裁罰案件總計</text:span><text:span text:style-name="T127">973</text:span><text:span text:style-name="T128">件、總裁處金額合計新臺幣(下同)</text:span><text:span text:style-name="T129">1億</text:span><text:span text:style-name="T130">2,690</text:span><text:span text:style-name="T131">萬</text:span><text:span text:style-name="T132">415</text:span><text:span text:style-name="T133">元</text:span><text:span text:style-name="T134">，已繳納件數總</text:span><text:span text:style-name="T135">649</text:span><text:span text:style-name="T136">件</text:span><text:span text:style-name="T137">、繳納總金額</text:span><text:span text:style-name="T138">5,</text:span><text:span text:style-name="T139">073</text:span><text:span text:style-name="T140">萬</text:span><text:span text:style-name="T141">2</text:span><text:span text:style-name="T142">,</text:span><text:span text:style-name="T143">981</text:span><text:span text:style-name="T144">元</text:span><text:span text:style-name="T145">。各分署受理移送之防疫裁罰案件，總計</text:span><text:span text:style-name="T146">380</text:span><text:span text:style-name="T147">件</text:span><text:span text:style-name="T148">、移送金額</text:span><text:span text:style-name="T149">5</text:span><text:span text:style-name="T150">,</text:span><text:span text:style-name="T151">993</text:span><text:span text:style-name="T152">萬</text:span><text:span text:style-name="T153">8</text:span><text:span text:style-name="T154">,415元</text:span><text:span text:style-name="T155">，已繳納</text:span><text:span text:style-name="T156">204</text:span><text:span text:style-name="T157">件</text:span><text:span text:style-name="T158">、繳納金額</text:span><text:span text:style-name="T159">1,340</text:span><text:span text:style-name="T160">萬</text:span><text:span text:style-name="T161">5</text:span><text:span text:style-name="T162">,</text:span><text:span text:style-name="T163">785</text:span><text:span text:style-name="T164">元</text:span><text:span text:style-name="T165">。</text:span></text:p>
      <text:p text:style-name="P166">4、矯正署所屬各監所，落實執行各項防疫規範，維持無群聚感染情事，監所防疫滴水不漏。具體成果如下：</text:p>
      <text:p text:style-name="P167">(1)訂定防疫緊急應變計畫─109年1月20日成立「矯正署因應嚴重特殊傳染性肺炎指揮中心」，2月26日配合疫情指揮中心指引訂定「法務部矯正署因應矯正機關發生嚴重特殊傳染性肺炎疫情預防及緊急處理計畫」。</text:p>
      <text:p text:style-name="P168">(2)辦理矯正機關防疫演習─指定臺北監獄及臺中監獄分別於109年3月9日及18日邀請衛生福利部疾病管制署及在地衛生主管機關聯合辦理應變演習，作為示範參考，並督導各矯正機關於23日前完成防疫應變演習。</text:p>
      <text:p text:style-name="P169">(3)投入製作布製口罩(套)─指定臺北監獄等13所矯正機關內技能訓練班及具縫紉專長的收容人，開發製作布口罩及布口罩套，於109年3月10日共完成8萬個，使所有收容人與執勤同仁均有足夠布口罩套能搭配醫療口罩使用，延長使用時間。另持續製作布口罩及布口罩套對外販售，亦投身公益，陸續捐贈給地方鄉公所、家扶中心、幼兒園等單位，更透過僑務委員會，以優惠價格供應海外僑胞約6萬個布製口罩，協助海外國人渡過抗疫難關。</text:p>
      <text:p text:style-name="P170">5、推動更生人紓困方案，針對創業貸款更生人提供暫時降低每期還款金額、暫停催收、延長還款期限三種暫時性保護措施，並放寬申請貸款規範。</text:p>
      <text:p text:style-name="P171">（四）疫情趨緩配合振興經濟措施</text:p>
      <text:p text:style-name="P172">1、協助振興三倍券分裝─為配合行政院振興經濟方案，矯正署自109年6月24日起協助經濟部振興三倍券分裝事宜，由臺北、桃園女子、新竹監獄等收容人進行分裝作業，並於7月28日提早8日達到目標，完成共計2,200萬份分裝任務。另臺中監獄亦協助財政部印刷廠完成振興三倍券信封2,342萬個及卡套1,000萬個加工作業。</text:p>
      <text:p text:style-name="P173">2、辦理更生振興市集─本部與臺灣更生保護會為協助更生商家渡過疫情難關，讓三倍券能更刺激經濟及更好用，109年7、8月間分別在新北市板橋大遠百、高雄悅城購物廣場、彰化景崧文化教育園區等，辦理北、南、中區更生振興市集活動，以500元三倍振興券兑換600元點券方式、滿額贈獎方式，協助行銷推廣更生商品，幫助更生人創業重生。</text:p>
      <text:p text:style-name="P174">三、彰顯政府反毒決心</text:p>
      <text:p text:style-name="P175">（一）降低毒品新生人口</text:p>
      <text:p text:style-name="P176">落實執行「新世代反毒策略行動綱領」，配合行政院國家發展委員會國家發展計畫，109年持續以臺高檢署統計地檢署偵查終結初犯第一、二級毒品施用者，及內政部警政署初次查獲第三、四級毒品施用者之「毒品新生人口下降3%」作為反毒策略的績效指標，評估政府毒品防制工作執行成果。截至109年9月止，毒品新生人口下降實際值為22.4%，大幅超越目標。</text:p>
      <text:p text:style-name="P177">（二）發揮毒防基金功效</text:p>
      <text:p text:style-name="P178">毒品防制基金計有本部、衛生福利部、教育部、內政部及勞動部等6項業務計畫，計畫內容涵蓋新興毒品監測、戒癮治療、心理輔導、安置、就醫、就學、教育宣導等項目，109年度計有20項計畫項目，110年度更擴增至27項計畫；總經費由3億6,110萬1千元提升至4億7,125萬5千元，更再提升為5億4,859萬9千元。</text:p>
      <text:p text:style-name="P179">（三）加強緝毒斷絕源頭</text:p>
      <text:p text:style-name="P180">1、臺高檢署先於109年5月25日至6月5日間，啟動強化新興毒品及校園藥頭查緝行動，遏止新興毒品在學生或未成年者間擴散、防堵利用新興通訊模式或網站販售毒品。復於7月15日至29日間，發動第5波「安居緝毒專案」，特別針對犯罪組織涉毒及校園藥頭販毒、群聚施用毒品地點、青少年易遭引誘聚集施用地點、毒品交易熱點加強查緝，並結合反毒友善通報網，將藥頭自社區或大樓驅散，使人民安心有感。</text:p>
      <text:p text:style-name="P181">2、另積極阻絕毒品於境外、清除國內毒品製造工廠或分裝場、就重大毒品案件及施用新興毒品<text:s/>MMA(PMMA)致死案持續清查及追溯毒品來源，查扣犯罪所得及工具，以緝獲背後集團，強力阻斷其通路、斬斷資金網絡。今年度專案行動累計清除毒品製造工廠或場所36處，扣得各級毒品共 7,042餘公斤、大麻1,450株、毒品咖啡包達17萬5,124包，遏阻大量毒品流入社會。</text:p>
      <text:p text:style-name="P182">3、109年1月至9月各地檢署執行查緝毒品案件，共偵查終結起訴2萬9,963件、3萬1,029人。109年1月至8月查獲各級毒品計6,756.8公斤(純質淨重)，其中第一級毒品為47.4公斤，第二級毒品761.6公斤，第三級毒品1,284.9公斤及第四級毒品4,662.9公斤。同期間經認定符合「毒品製造工廠認定標準」之毒品製造工廠計25座。</text:p>
      <text:p text:style-name="P183">（四）新世代反毒策略重大突破</text:p>
      <text:p text:style-name="P184">1、屏東地檢署檢察官指揮海洋委員會海巡署屏東查緝隊及高雄市政府警察局刑事警察大隊偵六隊共同偵辦，破獲國內緝毒史上最大宗運輸毒品海洛因及安非他命走私案，於109年8月11日將8名被告提起公訴。此次查獲國內緝毒史上第一、二級毒品走私案最大宗紀錄，其中海洛因毛重約384.5公斤(1,020塊)、約可供4千萬人施用，及安非他命毛重610公斤(600包)、可供6千萬人施用，市值達逾百億元。本案為新世代反毒策略重大突破，亮點如下：</text:p>
      <text:p text:style-name="P185">(1)科技偵查─運用大量毒品資料庫內之情資及偵蒐設備，進行分析及定位，有效掌握情資及掌握被告行踪。</text:p>
      <text:p text:style-name="P186">(2)區域整合聯防─由檢察官指揮整合兩司法警察機關共同偵辦，情資共享，偵查作為分工，為跨機關合作之良好典範。</text:p>
      <text:p text:style-name="P187">(3)溯源共犯─由負責運輸毒品之船長及船員，向上溯源負責仲介漁船交通及負責媒介毒品貨源之被告，最終溯源至第四層負責與國外採購之集團主嫌。</text:p>
      <text:p text:style-name="P188">(4)查扣犯罪所得及偵查中變價─扣押運輸毒品之船舶及毒品，並於偵查中即進行查扣船舶之變價程序，以澈底剝奪被告之犯罪所得。</text:p>
      <text:p text:style-name="P189"><text:span text:style-name="T190">(5)落實偵查不公開</text:span><text:span text:style-name="T191">─</text:span><text:span text:style-name="T192">自</text:span><text:span text:style-name="T193">109</text:span><text:span text:style-name="T194">年</text:span><text:span text:style-name="T195">4</text:span><text:span text:style-name="T196">月</text:span><text:span text:style-name="T197">12</text:span><text:span text:style-name="T198">日查獲</text:span><text:span text:style-name="T199">後</text:span><text:span text:style-name="T200">至</text:span><text:span text:style-name="T201">溯源完畢偵結前，任何訊息均未公開或揭露</text:span><text:span text:style-name="T202">。</text:span></text:p>
      <text:p text:style-name="P203">2、調查局南部地區機動工作站在高雄地檢署檢察官指揮下，聯合相關單位組成專案組，於109年2月查獲自越南進口來臺貨櫃，內夾藏第三級毒品愷他命達211公斤，約可供63萬人次吸食，為今年最大宗愷他命走私毒品案。</text:p>
      <text:p text:style-name="P204">3、調查局高雄市調查處經報請高雄地檢署檢察官指揮偵辦，於109年3月查獲扣得毒咖啡包6萬8千多包、一粒眠14公斤及4-甲基甲基卡西酮40公斤，成功阻斷龐大毒品流入市面。</text:p>
      <text:p text:style-name="P205">4、調查局北部地區機動工作站聯合財政部關務署，109年8月26日查獲進口高嶺土夾藏第三級毒品愷他命100.4公斤，成功阻斷新興毒品流入市面。</text:p>
      <text:p text:style-name="P206">5、調查局航業調查處基隆站聯合財政部關務署，109年9月23日查獲自泰國進口之碳酸鈣中夾藏第三級毒品愷他命300公斤及自大陸進口貨物夾藏第四級毒品先驅原料2-溴-4-甲基苯丙酮200公斤，為今年最大宗走私毒品案，達到截毒於關口的政策目標。</text:p>
      <text:p text:style-name="P207">（五）執行尿液篩檢發掘新興毒品</text:p>
      <text:p text:style-name="P208">1、臺高檢署請調查局、法醫研究所及內政部警政署刑事警察局(下稱刑事局)，提供108年12月迄今新興毒品案件尿液檢驗出<text:s/>MMA(PMMA）案件，送交刑事局毒品查緝中心彙整，針對此類案件較多之縣市，共同研商查緝、溯源之具體規劃。該署並於109年8月14日函請法醫研究所就鑑定新興毒品致死案件，於第一時間通知管轄地檢署，俾利檢察官及司法警察積極追查涉嫌提供<text:s/>MMA<text:s/>(PMMA)供民眾施用源頭。</text:p>
      <text:p text:style-name="P209">2、本期調查局受理臺北市、中部及東部地區各司法警察機關送驗及教育部特定人員尿液檢體計4,545件，解決國內新興毒品尿液無檢驗單位可送驗窘境。檢驗結果亦發現106種新興毒品，其中包含「N-Butylhexedrone」（苯基丁基胺己酮）等16種國內尚未列管品項，除了解毒品濫用趨勢外，並提供政府制定毒品防制政策參考。</text:p>
      <text:p text:style-name="P210">（六）推動毒品減害政策</text:p>
      <text:p text:style-name="P211"><text:span text:style-name="T212">實施</text:span><text:span text:style-name="T213">「</text:span><text:span text:style-name="T214">毒品戒癮治療實施辦法及完成治療認定標準</text:span><text:span text:style-name="T215">」，</text:span><text:span text:style-name="T216">本期施用第一級毒品者，受緩起訴處分並接受戒癮治療人數719人，占施用第一級毒品起訴及緩起訴人數4,852人之14.8%；施用第二級毒品者，受緩起訴處分並接受戒癮治療人數3,290人，占施用第二級毒品起訴及緩起訴人數1萬3</text:span><text:span text:style-name="T217">,644</text:span><text:span text:style-name="T218">人之24.1%</text:span><text:span text:style-name="T219">。</text:span></text:p>
      <text:p text:style-name="P220">（七）推動毒品個別化處遇</text:p>
      <text:p text:style-name="P221">為協助毒品及酒駕犯收容人朝個別化處遇發展，矯正署於109年4月8日函頒「毒品暨酒駕犯處遇督導制度實施計畫」，邀請資深臨床心理師及社會工作師，建立矯正機關毒品及酒駕犯處遇督導訓練資源，強化矯正機關與社區專業交流平台，架構以實務工作及實證研究為基礎，並據以擬定毒品犯及酒駕犯處遇政策工作方式。109年規劃北、中、南3區辦理毒品暨酒駕犯處遇人員教育暨督導訓練共40場次，並以處遇知能講座、專題研討座談、實務專題研析「三階段」方式辦理，課程內容涵蓋矯正機關心理社會處遇各面向，增進對收容人問題行為評估及處遇知能，協助個別化處遇執行。</text:p>
      <text:p text:style-name="P222">（八）多元進行反毒宣導</text:p>
      <text:p text:style-name="P223">1、持續整合跨機關資源，培訓運用在地反毒師資，前進鄉鎮市區、村鄰里辦理計畫說明會與反毒宣講，讓社區民眾、學生家長瞭解毒品危害與傳播途徑，建立個人、家庭、學校、社區多層次防毒網絡，109年度計有18個縣市參與。</text:p>
      <text:p text:style-name="P224"><text:span text:style-name="T225">2、結合教育部、衛生福利部</text:span><text:a xlink:href="http://www.fda.gov.tw/TC/index.aspx" office:target-frame-name="_blank" xlink:show="new"><text:span text:style-name="T226">食品藥物管理署</text:span></text:a><text:span text:style-name="T227">、慈濟教師聯誼會與縣市政府共同辦理「無毒家園親子同樂探索營」活動，以動態闖關形態，推展親子反毒共學，強化毒品防制知能，109年8月13日辦理嘉義市場次、8月14</text:span><text:span text:style-name="T228">日</text:span><text:span text:style-name="T229">至15日辦理雲林縣場次、9月19日辦理高雄市場次。</text:span></text:p>
      <text:p text:style-name="P230"><text:span text:style-name="T231">3、結合教育部、衛生福利部</text:span><text:a xlink:href="http://www.fda.gov.tw/TC/index.aspx" office:target-frame-name="_blank" xlink:show="new"><text:span text:style-name="T232">食品藥物管理署</text:span></text:a><text:span text:style-name="T233">與智趣王公司辦理「創意說故事」數位繪本競賽「反毒創作組」，針對國小學生，結合數位創作與反毒元素，寓教於樂。由入圍者於決賽中詮釋作品，並於賽後委請廠商製作APP、PDF與影片檔推廣運用。</text:span></text:p>
      <text:p text:style-name="P234">4、結合教育部、衛生福利部食品藥物管理署、國立自然科學博物館、慈濟教師聯誼會、扶輪社等公益團體，推動辦理「反毒與防罪展示教育」3年計畫，109年至宜蘭展出，參訪人數約17萬人次；另第二階段「反毒與防罪宅急便」特展則陸續於臺南市大橋國中、西湖渡假村反毒訓練基地、臺中監獄矯正教育館、基隆文化中心、慈濟內湖園區、松山奉天宮辦理展出。</text:p>
      <text:p text:style-name="P235">5、運用時下流行之臉書與line通訊平台，建置「反毒總動員」粉絲頁與line@生活圈群組，即時傳遞政府反毒相關文宣與訊息，凝聚社會大眾對反毒工作的支持。</text:p>
      <text:p text:style-name="P236">四、打擊犯罪伸張正義</text:p>
      <text:p text:style-name="P237">（一）維護企業機密</text:p>
      <text:p text:style-name="P238">1、大院於108年12月31日三讀修正通過營業秘密法部分條文修正案，增訂「偵查保密令」制度，109年1月15日總統公布。修法通過後，有助於提升檢察官偵辦營業秘密案件之效能，強化對企業內部機密維護，提高我國對於營業秘密保障，並使執法機關更能掌握蒐證及調查重點，達到有效保護營業秘密、維持產業競爭優勢、維繫國家經濟命脈及確保國家安全之終極目標。</text:p>
      <text:p text:style-name="P239">2、近年來我國企業營業秘密遭不法侵害案件時有所聞，不僅對企業造成重大損害，更造成國家安全疑慮。因營業秘密認定及保護，具有高度法律面及產業面專業性，本部於109年7月間分別在新竹、中部及南部科學園區舉辦「營業秘密之保護與制度精進」座談會，讓高科技產業界與執法機關有雙向溝通機會，幫助業者提升營業秘密保護成效。</text:p>
      <text:p text:style-name="P240">3、調查局積極與企業建立共同打擊企業貪瀆夥伴關係，採「主動服務」方式，與各科學園區、工業區、重要工商團體建立聯繫窗口，並與台塑、鴻海集團等知名企業及員工進行經驗交流，本期參加廠商361家、3,971人次。</text:p>
      <text:p text:style-name="P241">4、廉政署為強化外商及企業誠信治理與法令遵循理念認知，109年7月14日及9月2日舉辦2場「外商及企業誠信論壇」；督同政風機構辦理企業誠信廉能論壇，本期計有金融監督管理委員會「全國金融業企業誠信及法令遵循研討會」、新竹縣政府「企業職業安全法令遵循與誠信座談會」、苗栗縣政府「誠信廉能在苗栗 政府相助續飛翔」等。</text:p>
      <text:p text:style-name="P242">（二）強化防逃機制</text:p>
      <text:p text:style-name="P243">刑事訴訟法防逃機制修法後，偵、審程序中，檢察官或法官於命被告具保、責付或限制住居時，得審酌被告人權保障及公共利益維護，定相當期間，命被告接受適當科技設備監控，藉由科技化的嚴密監控，隨時掌握被告行蹤，使有逃亡之虞被告，杜絕逃亡念頭，順利到案執行。本部已請臺高檢署備妥電子監控設備以供實務需求，另規劃在士林地檢署建置院、檢共用之科技監控中心。此外，本部與司法院共同研訂刑事被告科技設備監控執行辦法，經司法院會銜行政院，109年9月1日施行。</text:p>
      <text:p text:style-name="P244">（三）貫徹國土保育</text:p>
      <text:p text:style-name="P245">1、違法採砂行為影響海洋生態及漁民生計甚鉅，本部除強化偵辦在金門、馬祖、澎湖等禁制水域內違法盜砂之中國大陸船舶外，108年底更藉跨部會協商首度共同在臺灣經濟海域(臺灣灘)依中華民國專屬經濟海域及大陸礁層法查緝中國大陸抽砂船，該案於109年2月判決確定。本部將持續加強查緝，查扣犯罪工具(船舶)，以達嚇阻之效。</text:p>
      <text:p text:style-name="P246"><text:span text:style-name="T247">2、</text:span><text:span text:style-name="T248">調查局訂定「國土保育犯罪查緝專案工作計畫」，積極偵辦竊佔國土、土地超限利用及環保犯罪等案件，本期共計移送各地檢署56案，查獲破壞國土面積54萬6,044平方公尺、棄置廢棄物體積21萬1,022立方公尺、重量17萬613公噸。</text:span></text:p>
      <text:p text:style-name="P249">（四）查扣不法所得</text:p>
      <text:p text:style-name="P250">本期各地檢署查扣犯罪所得7億2,525萬1千元、美金21萬2,591元、人民幣31萬8,143元、港幣12萬4,498元，澈底斷絕不法僥倖者之犯罪誘因，有效伸張司法正義並維護公益。</text:p>
      <text:p text:style-name="P251">（五）查察偽劣禁藥</text:p>
      <text:p text:style-name="P252">行政院自99年4月1日成立跨部會「加強取締偽劣假藥及非法廣播電臺」專案，迄109年9月止，各地檢署受理偵案9,503件，發動搜索1,131次，經法院裁定羈押84人，其中2,874人已起訴，判決有罪1,528人。</text:p>
      <text:p text:style-name="P253">（六）痛擊詐騙集團</text:p>
      <text:p text:style-name="P254">本期各地檢署針對電話詐欺等案件共收案3萬6,118件，起訴1萬3,327件，判決有罪1萬102人，定罪率93.1%。</text:p>
      <text:p text:style-name="P255">（七）嚴禁暴力討債</text:p>
      <text:p text:style-name="P256">97年1月起執行「檢察機關打擊民生犯罪專案實施計畫」，迄109年9月止，各地檢署偵辦幫派、重利、暴力討債等犯罪，新收偵案5,318件、1萬1,176人，他案177件、419人，起訴(含聲請簡易判決處刑)4,559 件、9,320人，判決有罪</text:p>
      <text:p text:style-name="P257">7,099人，定罪率86.97%，另聲押獲准809人。</text:p>
      <text:p text:style-name="P258">（八）追查黑心商品</text:p>
      <text:p text:style-name="P259"><text:span text:style-name="T260">1、</text:span><text:span text:style-name="T261">推動「食安廉政平臺」，本期由廉政署所屬政風機構食品安全廉政平臺小組成員，會同參與各縣市衛生主管機關專案性「食品安全稽查」</text:span><text:span text:style-name="T262">計3,479件</text:span><text:span text:style-name="T263">、「食安違常情資蒐集」</text:span><text:span text:style-name="T264">計255件</text:span><text:span text:style-name="T265">。</text:span></text:p>
      <text:p text:style-name="P266">2、本期各地檢署偵辦違反食品安全衛生管理法案件，計偵查終結29件、48人，起訴14件、24人。</text:p>
      <text:p text:style-name="P267">（九）防範經濟犯罪<text:s/></text:p>
      <text:p text:style-name="P268">1、本部推動實施金融證照三級制度，截至109年9月止，檢察官、檢察事務官、調查官、廉政官、行政執行官取得初級證照者計1,155名、中級證照者計578名、高級證照者計432名。</text:p>
      <text:p text:style-name="P269">2、偵辦經濟犯罪，自89年1月至109年9月止，共894件，其中23件仍在偵辦中，法院審理中259件、不起訴處分88件、緩起訴處分4件、簽結111件、已判決確定409件。</text:p>
      <text:p text:style-name="P270">（十）偵辦盜版仿冒</text:p>
      <text:p text:style-name="P271"><text:span text:style-name="T272">本期</text:span><text:span text:style-name="T273">各地檢署偵辦智慧財產專利案件，</text:span><text:span text:style-name="T274">計起訴1</text:span><text:span text:style-name="T275">,034</text:span><text:span text:style-name="T276">件、1</text:span><text:span text:style-name="T277">,200</text:span><text:span text:style-name="T278">人，緩起訴處分513件、568人，起訴後經判決有罪916人，定罪率93.3%</text:span><text:span text:style-name="T279">。</text:span></text:p>
      <text:p text:style-name="P280">(十一)防制人口販運</text:p>
      <text:p text:style-name="P281">美國國務院於109年6月公布2020年全球防制人口販運評比結果，我國在全球180多國評比中名列第1級國家，已連續11年獲得肯定，展現我國政府與民間密切合作的夥伴關係，發揮團隊力量，再度成為國際上防制人口販運績效優良國家。本期各地檢署辦理防制人口販運案件，共起訴55件、92人，判決有罪45人。</text:p>
      <text:p text:style-name="P282">(十二)嚴防性侵再犯</text:p>
      <text:p text:style-name="P283"><text:span text:style-name="T284">本期</text:span><text:span text:style-name="T285">各地檢署辦理性侵害案件，</text:span><text:span text:style-name="T286">計起訴1</text:span><text:span text:style-name="T287">,183</text:span><text:span text:style-name="T288">件、1</text:span><text:span text:style-name="T289">,211</text:span><text:span text:style-name="T290">人；辦理家庭暴力犯罪案件，計起訴3,366件、3,506人；辦理兒童及少年性剝削防制條例犯罪案件，計起訴259件、309人</text:span><text:span text:style-name="T291">。</text:span></text:p>
      <text:p text:style-name="P292">五、提升廉政治理效能</text:p>
      <text:p text:style-name="P293">（一）推動廉政革新</text:p>
      <text:p text:style-name="P294"><text:span text:style-name="T295">1、國際透明組織於109年1月23日公</text:span><text:span text:style-name="T296">布</text:span><text:span text:style-name="T297">2019年清廉</text:span><text:span text:style-name="T298">印象</text:span><text:span text:style-name="T299">指數，全球計有180個國家及地區(包含我國)納入評比，我國排名第28名，較2018年第31名上升3名；分數為65分，較2018年63分提升2分(滿分為100分），超過全球84%受評國家，為2012年新評比標準以來最佳成績。</text:span></text:p>
      <text:p text:style-name="P300"><text:span text:style-name="T301">2、</text:span><text:span text:style-name="T302">本</text:span><text:span text:style-name="T303">部自</text:span><text:span text:style-name="T304">98年7</text:span><text:span text:style-name="T305">月8日推動「國家廉政建設行動方案」，執行</text:span><text:span text:style-name="T306">迄109年9月止，各地檢署偵辦貪瀆案件累計起訴4,098件，起訴人次1萬1,989人，起訴案件貪瀆金額60億9,416萬3,790元，平均每月起訴30件，起訴人次89人。在貪瀆起訴案件判決方面，判決確定者1萬7,692罪次，其中以貪瀆罪起訴經判決有罪者7,612罪次；以非貪瀆罪起訴經判決有罪者5,784罪次，總計判決有罪者1萬3,396罪次，確定判決定罪率達75.7%</text:span><text:span text:style-name="T307">。</text:span></text:p>
      <text:p text:style-name="P308">（二）加強查賄反賄</text:p>
      <text:p text:style-name="P309">1、109年6月6日為高雄市第3屆市長罷免案投票日，為使投票順利舉行，高雄、橋頭地檢署4月20日成立「罷免投票查察賄選與防制暴力執行小組」，5月18日啟動「罷免投票查察聯繫中心」，全天候專責受理罷免投票不法案件之檢舉。另109年8月15日舉行高雄市第3屆市長補選，最高檢察署6月18日函請相關所屬成立「查察賄選執行小組」，由檢、警、調、廉全體動員全力執行選舉查察工作，切實防制暴力及賄選等不法情事介入影響選舉結果，落實選賢與能理念。</text:p>
      <text:p text:style-name="P310">2、109年正、副總統及立法委員二合一選舉，截至109年9月止，受理案件數2,860件、4,762人，其中偵案1,117件、他案1,743件，起訴234件、346人，法院裁定羈押8人。</text:p>
      <text:p text:style-name="P311">（三）推動廉政建設方案</text:p>
      <text:p text:style-name="P312">廉政署109年辦理整合型專案清查，計有交通部政風處等36個主管機關政風機構參與，清查主題包含重大公共設施安全檢測、工程採購、財稅業務、衛生醫療業務、土石方管理與稽查業務、勞務委外採購、偏遠或未設政風機構地區採購業務、路燈新設及維修業務、各類型補助款、營運管理收入業務等10項，截至109年9月止，計發掘貪瀆線索8案，一般不法案件35案，追究行政責任52人，節省公帑或增加政府收入計4,475萬531元。</text:p>
      <text:p text:style-name="P313">（四）建立機關採購廉政平臺</text:p>
      <text:p text:style-name="P314"><text:span text:style-name="T315"><text:s text:c="2"/></text:span><text:span text:style-name="T316"><text:s text:c="3"/>1、本部為提升國內公共建設品質，強化保障採購人員機制，函頒機關採購廉政</text:span><text:span text:style-name="T317">平</text:span><text:span text:style-name="T318">臺</text:span><text:span text:style-name="T319">實施計畫，依據機關首長需求成立「機關採購廉政</text:span><text:span text:style-name="T320">平</text:span><text:span text:style-name="T321">臺</text:span><text:span text:style-name="T322">」，協助建立機關與檢察、調查、廉政等單位跨域溝通管道，藉由對外宣示、資訊公開、定期集會、提供意見等作為，強化政府監督機制並維護廠商合理權益，營造使公務同仁能勇於任事工作環境，使全民獲得優質公共建設。</text:span></text:p>
      <text:p text:style-name="P323"><text:s text:c="5"/>2、廉政署協助辦理並持續進行中之廉政平臺，截至109年9月計16案，採購金額100億元以上者計有交通部公路總局淡江大橋採購案(約125億元)、臺灣鐵路管理局車輛汰換採購案(約997億元)、郵政公司郵政物流園區建置案(約162億元)、桃園機場第三航空站區建設案(約746億元)、經濟部水利署中水局烏溪鳥嘴潭人工湖工程計畫案(約199億元)、南水局曾文南化聯通管工程案(約120億元)、臺北市政府工務局果魚市場改建工程案(約140億元)、產發局士林科技園區設定地上權案(約100億元)、捷運局環狀線第二階段工程採購案(約935億元)及臺南市政府水利局安平再生水廠採購案(約103億元)等10案。</text:p>
      <text:p text:style-name="P324">（五）落實聯合國反貪腐公約首次國家報告國際審查結論性意見<text:tab/></text:p>
      <text:p text:style-name="P325"><text:span text:style-name="T326">行政院</text:span><text:span text:style-name="T327">已</text:span><text:span text:style-name="T328">備查「2018年聯合國反貪腐公約國際審查各機關落實結論性意見回應表」，列管共計371項績效指標，由各中央及地方共計63個權責機關落實執行；</text:span><text:span text:style-name="T329">第2次追蹤管考結果，共計156案解除列管、137案自行列管，78案繼續列管，將持續每半年定期追蹤管考辦理情形。</text:span></text:p>
      <text:p text:style-name="P330">（六）提升肅貪動能及效率</text:p>
      <text:p text:style-name="P331">自102年8月訂頒「法務部廉政署與法務部調查局肅貪業務聯繫作業要點」迄109年9月止，經廉政署與調查局聯繫協調後決定承辦機關案件計563案，避免重複調查情形發生。另自廉政署成立迄109年9月止，二機關共同偵辦案件計148件。</text:p>
      <text:p text:style-name="P332">（七）深化預警作為</text:p>
      <text:p text:style-name="P333">1、實施專案稽核：廉政署督導政風機構就機關風險業務規劃辦理專案稽核，分析業務整體運作情形，針對尚待精進事項，提出策進作為，協助機關降低風險，本期辦理完成20案。執行成果如下：追究行政責任計16人、修訂規管措施計21項、節省公帑或增加國庫收入計799萬2,520元。</text:p>
      <text:p text:style-name="P334">2、深化預警作為：政風機構藉由參與機關各項採購及工程招標、驗收之監(會)辦等過程，就機關出現潛存違失風險事件或人員，主動簽報機關首長機先採取預防作為，消弭貪污犯罪於未然，本期採取預警作為計141件。</text:p>
      <text:p text:style-name="P335">3、強化防貪效能：就已發生貪瀆弊案及行政違失案件(起訴及行政肅貪案件)，要求各政風機構就發生原因、過程及內部控制監督作業漏洞等進行研析，研提防貪建議或措施，簽陳機關首長核定並追蹤辦理情形，本期計提出19件。</text:p>
      <text:p text:style-name="P336">4、續推廉政防貪指引：廉政署持續督同中央及地方政府主管機關政風機構針對風險業務賡續推動廉政防貪指引作業，提出有效防制作為，防堵類似違失再度發生，擴大預防成效，持續滾動增補弊端類型或其他防弊作為，本期完成計15案廉政防貪指引。</text:p>
      <text:p text:style-name="P337">（八）受理貪污情資</text:p>
      <text:p text:style-name="P338"><text:span text:style-name="T339">1、</text:span><text:span text:style-name="T340">本期召開審核貪瀆案件檢舉獎金審查會2次，計審議18案，決議不發給獎金者2案、保留決議4案、同意發給獎金者11案、部分同意部分不發給獎金者1案，核發獎金計1,276萬6,666元。</text:span></text:p>
      <text:p text:style-name="P341">2、本期各政風機構蒐報貪瀆不法案件線索計420件，經廉政署立案調查計60件。</text:p>
      <text:p text:style-name="P342"><text:span text:style-name="T343">3、本期受理貪瀆情資計619件，經廉政署審查過濾，認有犯罪嫌疑分「廉查」字案145件；該署分「廉查」字案之調查結果，移送地檢署偵辦153案，存參21案。本期召開3次「廉政審查會」，同意列參存查123案。</text:span></text:p>
      <text:p text:style-name="P344">（九）發掘貪瀆弊案</text:p>
      <text:p text:style-name="P345">1、本期廉政署偵辦貪瀆不法，經各地檢署偵結起訴重要案例：宜蘭縣頭城鎮鎮長辦理BOT案涉嫌收受賄賂案、國防部政治作戰局上校及台灣電力股份有限公司專員等人涉嫌收受賄賂案、新竹縣政府消保官及警察局竹北分局偵查隊隊長涉嫌接受民眾飲宴招待及洩漏國防以外秘密罪案、汽車代檢廠檢驗不實涉嫌偽造文書並收受民眾賄賂案、交通部公路總局臺北市區監理所所長涉嫌收受民間汽車代檢廠業者賄賂案、苗栗縣頭屋鄉公所前鄉長辦理工程開口契約案及徵選清潔隊員案涉嫌收受賄賂案、民眾報考國營事業考試舞弊涉嫌詐欺及偽造文書案、臺東縣蘭嶼鄉公所課長涉嫌侵占公有財物案、屏東縣崁頂鄉長及代表會主席等人涉嫌收受賄賂案、彰化縣伸港鄉長及代表會主席等人涉嫌收取回扣等案。</text:p>
      <text:p text:style-name="P346">2、本期調查局偵辦貪瀆不法，經各地檢署偵結起訴重要案例：中華統一促進黨不分區立委候選人赴陸旅遊賄選案、河南省臺商會會長以補助機費方式涉嫌違反選罷法案、新北市第1選區立委候選人涉嫌賄選案、中國紅色統一黨主席涉嫌行賄收購連署書案、平地原住民立法委員候選人現金賄選案、南投縣仁愛鄉長涉嫌向台一工程行、原住民互助營造公司及成享營造公司收賄案、臺中市齊國砂石廠涉嫌盜採砂石破壞國土案、臺中市正和砂石場涉嫌違反廢棄物清理法案、黃姓律師涉犯湮滅刑事證據案、新北市王議員涉嫌詐領公費助理補助費案、交通部公路總局第一區養護工程處辦理機電維護工程採購涉嫌收受賄賂案、文化部中心副主任向廠商強索回扣並護航得標案、國防部軍備局202廠少將等涉嫌詐領績效獎金案、立法委員涉嫌貪瀆案等。</text:p>
      <text:p text:style-name="P347">（十）推動行政透明政策</text:p>
      <text:p text:style-name="P348"><text:span text:style-name="T349">協助各</text:span><text:span text:style-name="T350">機關</text:span><text:span text:style-name="T351">依「行政院及所屬機關(構)推動行政作業流程透明原則」落實推動行政透明化政策，主動釋出抽屜法規，</text:span><text:span text:style-name="T352">提升民眾外部監督可及性。</text:span><text:span text:style-name="T353">本期辦</text:span><text:span text:style-name="T354">理如</text:span><text:span text:style-name="T355">經</text:span><text:span text:style-name="T356">濟部</text:span><text:span text:style-name="T357">水利署北區水資源局「石門水庫清淤行政透明座談會」、</text:span><text:span text:style-name="T358">新竹縣政府「建築執照行政透明法令遵循論壇」。</text:span></text:p>
      <text:p text:style-name="P359">(十一)強化廉政組織功能</text:p>
      <text:p text:style-name="P360"><text:span text:style-name="T361">本期中央及地方各級機關召開廉政會報計428次，其中由機關首長主持者計353次；專題報告計815案，其中由業務單位及外聘委員提報者計304案；討論提案(含臨時動議)計1,197則，其中由業務單位及外聘委員提報者計176則，有效強化廉政組織與功能。</text:span></text:p>
      <text:p text:style-name="P362"><text:span text:style-name="T363">(十</text:span><text:span text:style-name="T364">二</text:span><text:span text:style-name="T365">)落實</text:span><text:span text:style-name="T366">廉政宣導</text:span></text:p>
      <text:p text:style-name="P367">1、109年廉政署督同政風機構辦理「2020廉潔教育校園宣導系列活動」，以走入偏鄉學校、關懷弱勢學子及創發廉潔數位教材為目標，推動廉潔教育向下扎根更為普及。</text:p>
      <text:p text:style-name="P368"><text:span text:style-name="T369">2、</text:span><text:span text:style-name="T370">全國現有廉政志(義)工計31隊，總人數1,585人，協助第一線走入社區、學校與村里提供「廉政宣導」、「廉潔誠信教育」、「全民督工」、「問卷訪查」等多元服務，本期協助反貪宣導</text:span><text:span text:style-name="T371">861</text:span><text:span text:style-name="T372">場次。</text:span><text:span text:style-name="T373"><text:s/></text:span></text:p>
      <text:p text:style-name="P374">六、健全法制作業體系</text:p>
      <text:p text:style-name="P375">（一）修正國家賠償法施行細則部分條文</text:p>
      <text:p text:style-name="P376">配合「開放山林」政策，藉由責任承擔，提升民眾自主管理意識，達到山域、水域全面開放政策目標，國家賠償法部分條文修正於108年12月3日經大院三讀通過，18日總統公布，20日施行。本部因應上開修正案，擬具國家賠償法施行細則部分條文修正草案，經行政院109年6月8日修正發布。</text:p>
      <text:p text:style-name="P377"><text:span text:style-name="T378">（二）</text:span><text:span text:style-name="T379">研修國家賠償法</text:span></text:p>
      <text:p text:style-name="P380">行政院繼108年「開放山林」政策後，109年賡續推動「向海致敬」政策，本部配合研擬修正國家賠償法，檢討國家賠償責任成立後對公務員之求償要件限於故意，俾使公務員於執行公務時能無所瞻顧，勇於任事。國家賠償法修正草案刻正於行政院審查中。</text:p>
      <text:p text:style-name="P381">（三）研議下修成年年齡及訂(結)婚年齡</text:p>
      <text:p text:style-name="P382">1、為使我國青年提早自立，獨立行使權利負擔義務，以積極回應社會需求，與國際接軌；落實並符合相關國際公約之規定，消除形式上歧視，達實質平等，避免18歲以下身心未成熟之女性結婚生育，影響其健康、學業及就業之機會，減少後續可能衍生之相關社會問題。本部擬具民法部分條文修正草案、民法總則施行法第3條之1修正草案及民法親屬編施行法第4條之2修正草案，經109年8月13日行政院院會審查通過，司法院9月28日函復行政院同意會銜，行政院10月8日函請大院審議。</text:p>
      <text:p text:style-name="P383">2、因調降成年年齡事涉青年權益及法制上之重大變革，本部於107至108年間，至全國數間高中、大學辦理成年年齡議題校園座談會、問卷調查，藉以宣導相關法律概念及瞭解年輕族群想法；108年10月召開「調降民法成年年齡研商會議」，函請各中央機關對於調降民法成年年齡議題表示意見，復於109年3月25日召開「研商調降民法成年年齡影響評估會議」，評估調降民法成年年齡衝擊影響。此外，本部於8月間舉行媒體茶敘，宣導有關調降成年年齡、修正結(訂)婚年齡相關規定內容、新法施行前、後比較及說明常見問題，俾利外界瞭解新法內容。</text:p>
      <text:p text:style-name="P384">（四）研議公益信託法制</text:p>
      <text:p text:style-name="P385">就公益信託之財產類型、財務資訊揭露制度、財務表冊之查核簽證、財產運用管理規範及關係人利益迴避等議題進行研修，擬具信託法部分條文修正草案，109年5月13日函報行政院審查。</text:p>
      <text:p text:style-name="P386">（五）提升調解人員專業知能</text:p>
      <text:p text:style-name="P387"><text:span text:style-name="T388">108</text:span><text:span text:style-name="T389">年度</text:span><text:span text:style-name="T390">全國調解委員會結案件數總計14萬4,909件，其中調解成立件數共計11萬7,043件，調解成立比例達80.77%，調解成立件數及成立比例皆再創歷史新高，有助於疏減訟源，促進社會祥和。為持續提升調解人員專業能力，編印分送「調解事件法院不予核定理由案例選輯」、「鄉鎮市調解法令解釋彙編」等書籍供調解工作人員參考，另結合其他機關(構)提供教學資源，</text:span><text:span text:style-name="T391">109年1月迄今分別與5個直轄市、縣(市)政府共合辦10場次調解實務研習會，就調解相關法令及實務進行教育宣導活動，並於課間播放「職業不分性別」、「家務分工」等性別平等宣導影片，提升調解委員性別平等意識，參與人數共計約886人，對於研習活動整體評價滿意度(包括表示非常滿意及滿意者)達85.70%。</text:span></text:p>
      <text:p text:style-name="P392">（六）辦理中央機關請撥國家賠償金</text:p>
      <text:p text:style-name="P393"><text:span text:style-name="T394">本期</text:span><text:span text:style-name="T395">中央</text:span><text:span text:style-name="T396">機關</text:span><text:span text:style-name="T397">辦理</text:span><text:span text:style-name="T398">國家</text:span><text:span text:style-name="T399">賠償金請撥案件，</text:span><text:span text:style-name="T400">共計10件，賠償金額共4,109萬3,474元，其中公權力不法侵害部分計5件、2,803萬1,355元，公共設施設置或管理有欠缺部分計5件、</text:span><text:span text:style-name="T401">1,306萬2,119</text:span><text:span text:style-name="T402">元；求償收入金額共286</text:span><text:span text:style-name="T403">萬249</text:span><text:span text:style-name="T404">元</text:span><text:span text:style-name="T405">。</text:span></text:p>
      <text:p text:style-name="P406"><text:span text:style-name="T407">（</text:span><text:span text:style-name="T408">七</text:span><text:span text:style-name="T409">）提供法規</text:span><text:span text:style-name="T410">研修諮商</text:span></text:p>
      <text:p text:style-name="P411"><text:span text:style-name="T412">提供行政院</text:span><text:span text:style-name="T413">及其所屬機關法規研擬制(訂)定、修正、廢止之法制及法規適用疑義之協助，出列席相關機關召集之法規研議、審查協商及法規適用疑義會議或提供書面意見，促進各機關提升法規品質，健全法制作業。</text:span></text:p>
      <text:p text:style-name="P414">七、深耕人權保障知能</text:p>
      <text:p text:style-name="P415"><text:span text:style-name="T416">（一）</text:span><text:span text:style-name="T417">對外發表</text:span><text:span text:style-name="T418">兩</text:span><text:span text:style-name="T419">公約</text:span><text:span text:style-name="T420">第三次國家報告</text:span></text:p>
      <text:p text:style-name="P421"><text:span text:style-name="T422">兩</text:span><text:span text:style-name="T423">公約</text:span><text:span text:style-name="T424">第三次國家報告自108年5月啟動撰寫工作，歷經一連串的國內審查會議、編輯會議、定稿會議等68場次相關會議後，業將兩公約第三次國家報告中英文版分別提報至109年1月7日、6月16日召開之行政院人權保障推動小組第38次、第39次委員會議確認通過。相關中英文版，亦由行政院於109年6月29日舉行發表記者會，統一對外公布，並規劃於110年3月間辦理兩公約第三次國家報告國際審查。</text:span></text:p>
      <text:p text:style-name="P425"><text:span text:style-name="T426">（二）辦理撰寫</text:span><text:span text:style-name="T427">國家人權行動計畫</text:span><text:span text:style-name="T428">事務</text:span></text:p>
      <text:p text:style-name="P429">總統府人權諮詢委員會第32次委員會議決議，請行政院研擬國家人權行動計畫，參考聯合國「國家人權行動計畫手冊」之規範，結合民間力量，籌組「制定國家人權行動計畫諮詢委員會」及其工作小組等相關任務編組，辦理是項工作。本部擔任幕僚機關業已協助召開相關委員會議及工作小組會議共計5場次，就應優先納入國家人權行動計畫之重大人權議題持續進行研商。</text:p>
      <text:p text:style-name="P430">（三）統籌兩公約法令及行政措施之檢討</text:p>
      <text:p text:style-name="P431">統籌兩公約法令及行政措施檢討業務，截至109年9月止，列管之263案中，無須修正及已完成修正者計241案，占92%，未完成修正者計22案，占8%。</text:p>
      <text:p text:style-name="P432">（四）賡續召開行政院人權保障推動小組委員會議</text:p>
      <text:p text:style-name="P433">召開第38次委員會議，提報兩公約第三次國家報告中文版定稿報告、我國遠洋漁船及權宜船之人口販運防制機制等報告案及行政院人權保障推動小組議事手冊(初稿)討論案。召開第39次委員會議，提報「兩公約第三次國家報告英文版定稿」、「國家人權行動計畫中之『維護國家人權委員會之獨立性』、『於行政院設置專責人權單位』、『建構我國之人權指標及人權影響評估機制』及『制定綜合性之反歧視法(或平等法)』等子議題之行動等內容」、「賡續檢討部會人權工作小組設置及運作情形」、「移工防疫因應作為與措施」等4報告案及「配合新冠肺炎防治作業，建請延長『兩公約人權教育訓練及成效評核實施計畫』辦理期程」、「建請各機關指定人權教育專責人員」等2討論案。推動小組下設之人權制度組等4分工小組並均定期召開會議。</text:p>
      <text:p text:style-name="P434"><text:span text:style-name="T435">八</text:span><text:span text:style-name="T436">、</text:span><text:span text:style-name="T437">持續司法互助合作</text:span></text:p>
      <text:p text:style-name="P438"><text:span text:style-name="T439">（一）國際合作共同遏阻跨境犯罪</text:span></text:p>
      <text:p text:style-name="P440"><text:span text:style-name="T441">持續推動與外國洽簽刑事司法互助協定，並依照相關協定與有關國家持續進行雙邊工作會談</text:span><text:span text:style-name="T442">。</text:span><text:span text:style-name="T443">我國與諾魯共和國於108年8月7日簽署「中華民國</text:span><text:span text:style-name="T444">(</text:span><text:span text:style-name="T445">臺灣</text:span><text:span text:style-name="T446">)</text:span><text:span text:style-name="T447">政府與諾魯共和國刑事司法互助條約」，為我國與邦交國簽署的第1個刑事司法互助條約，也是</text:span><text:span text:style-name="T448">我</text:span><text:span text:style-name="T449">國簽署的第6個司法互助條約/協定</text:span><text:span text:style-name="T450">(議)</text:span><text:span text:style-name="T451">。本條約甫於109年5月27日</text:span><text:span text:style-name="T452">經</text:span><text:span text:style-name="T453">大院外交及國防委員會、</text:span><text:span text:style-name="T454">貴</text:span><text:span text:style-name="T455">委員會聯席審查</text:span><text:span text:style-name="T456">通過</text:span><text:span text:style-name="T457">，</text:span><text:span text:style-name="T458">為我國繼與美國、中國大陸、菲律賓、南非及波蘭等簽訂司法互助/合作協定後，首次以「條約」之名與外國簽訂之司法互助條約，且諾魯為我國之邦交國，對於拓展與友邦之司法合作具有重要意義。</text:span><text:span text:style-name="T459">此外，我國與貝里斯以異地簽署方式，分別於109年9月26日在臺北、28日在貝里斯，簽署「中華民國(臺灣)政府與貝里斯政府刑事司法互助條約」，</text:span><text:span text:style-name="T460">並經貝國議院於30日批准。此條約為我國第7個簽署的司法互助條約/協定(議），亦為臺貝間繼簽署「廉政合作協定」後，第2個以雙方法務部及檢察總部為主管機關之司法條約/協定</text:span><text:span text:style-name="T461">。</text:span></text:p>
      <text:p text:style-name="P462"><text:span text:style-name="T463">（二）與各國進行司法互助情形</text:span></text:p>
      <text:p text:style-name="P464"><text:span text:style-name="T465">與我國簽有司法互助條約或協定(議)者除大陸地區(民、刑事)外，尚有美國(刑事)、菲律賓(刑事)、南非(刑事)、波蘭(刑事)、諾魯</text:span><text:span text:style-name="T466">(刑事)</text:span><text:span text:style-name="T467">、貝里斯(刑事)及越南(民事)等7國</text:span><text:span text:style-name="T468">；與我國簽有引渡條約之國家則有巴拉圭、聖文森、馬紹爾、史瓦帝尼、聖克里斯多福及尼維斯、帛琉等6個邦交國</text:span><text:span text:style-name="T469">及波蘭(規範在司法合作協定)</text:span><text:span text:style-name="T470">。與我國簽訂移交受刑人協定</text:span><text:span text:style-name="T471">(議)</text:span><text:span text:style-name="T472">者，則有德、英、史瓦帝尼、波蘭</text:span><text:span text:style-name="T473">(</text:span><text:span text:style-name="T474">規範在司法合作協定</text:span><text:span text:style-name="T475">)</text:span><text:span text:style-name="T476">及丹麥等國。國際刑事司法互助得就個案依據互惠原則進行相互協助已如前述，因此不限與上開國家合作，目前執行情形如下：</text:span></text:p>
      <text:p text:style-name="P477"><text:span text:style-name="T478">1、執行「駐美國台北經濟文化代表處與美國在台協會間之刑事司法互助協定」，自協定生效日起至109年</text:span><text:span text:style-name="T479">9</text:span><text:span text:style-name="T480">月止，我方向美國請求</text:span><text:span text:style-name="T481">20</text:span><text:span text:style-name="T482">4</text:span><text:span text:style-name="T483">件，美國向我方請求</text:span><text:span text:style-name="T484">100</text:span><text:span text:style-name="T485">件。臺美雙方不定期針對司法互助案件之執行情形進行聯繫，並就該協定執行情形定期舉行諮商會議。</text:span></text:p>
      <text:p text:style-name="P486">2、臺中地檢署偵辦我國大型企業違反營業秘密法案件，本部自107年起對美國司法部提出之司法互助請求提供協助，使美方得以順利起訴在美案件，美方亦透過互助管道提供我國檢察官協助，雙方請求現已悉數完成。我國法院於109年6月12日為本案第一審判決，被告等人均經判決有罪。此案展現本部對於維護臺美間智慧財產權、營業秘密之高度重視與決心。</text:p>
      <text:p text:style-name="P487">3、我國與無邦交但有實質關係國家在司法互助案件亦有相當互動，截至109年9月止，我國與他國間相互請求案件(不含美國)計441件。另積極與該等國家於互惠基礎進上行雙邊合作，推動洽簽司法互助合作協定，有效打擊跨國犯罪。</text:p>
      <text:p text:style-name="P488"><text:span text:style-name="T489">4、</text:span><text:span text:style-name="T490">臺越民事司法互助協定，每年進行雙邊工作會談，自協定生效日起至109年9月止，我方請求越南司法互助案件數4,119件，越南請求我方司法互助案件數3,810件</text:span><text:span text:style-name="T491">。</text:span></text:p>
      <text:p text:style-name="P492"><text:span text:style-name="T493">5、我國與菲律賓於102年4月19日簽訂「刑事司法互助協定」後，5月發生廣大興案，我國隨即援引該協定，與菲國政府進行密切之司法合作。該案經菲律賓馬尼拉地方法院於108年9月18日宣判，8名菲籍涉犯「殺人罪」之被告全部獲判有罪，刑度區間為8年1日至14年8月1日，被告並應對被害人遺族支付民事賠償。依菲國刑事程序，被告已提出上訴，本部將積極聯繫，隨時掌握案件發展。</text:span></text:p>
      <text:p text:style-name="P494"><text:span text:style-name="T495">（三）打擊跨境電信詐騙案件</text:span></text:p>
      <text:p text:style-name="P496"><text:span text:style-name="T497">1、「處理兩岸跨第三地電信詐騙案件跨部會協商</text:span><text:span text:style-name="T498">平台</text:span><text:span text:style-name="T499">」</text:span><text:span text:style-name="T500">迄今</text:span><text:span text:style-name="T501">已召開1</text:span><text:span text:style-name="T502">6</text:span><text:span text:style-name="T503">次會議研商，達成多項重要決議，包括：建立境外通報機制、推動司法互助協定（議）洽簽與個案合作、制定國際刑事司法互助法，完善相關法制並強化罪贓返還、制定罪贓整筆返還機制、建置跨境電信犯罪資料庫、研商有效杜絕人頭電話行政管制機制、以適當之強制處分，防範涉嫌電詐之被告再次出境詐騙等。</text:span></text:p>
      <text:p text:style-name="P504">2、臺中地檢署檢察官偵辦跨境電信詐欺案件，在偵查期間透過臺美司法互助獲美方執法機關協助搜索在美機房，嗣後將證據移交我方，並通知大陸地區被害人直接來臺作證，經轉介法院調解，以成立調解、當場賠償之方式，返還該名被害人罪贓達1,040萬元。截至109年9月止，我方總計返還陸方受詐騙之被害人約4,432萬元。</text:p>
      <text:p text:style-name="P505">3、臺中地檢署於109年1月間，與話務機房據點國家之檢警單位共同合作打擊犯罪組織，並透過本部及外交部之協助，順利以司法互助模式獲該國提供完整之犯罪事證，並陸續將涉案之我國籍被告全數遣返回臺，完成我國與外國刑事案件移轉之首例，復於6月間依違反組織犯罪防制條例、加重詐欺及違反人口販運防制法等罪對被告等人提起公訴。未來將援引此模式，尋求與更多國家司法合作，展現我國積極打擊跨國犯罪之決心，共同達成國際司法正義。</text:p>
      <text:p text:style-name="P506"><text:span text:style-name="T507">（四）積極參與各項國際組織活動</text:span></text:p>
      <text:p text:style-name="P508"><text:span text:style-name="T509">本部擔任歐盟檢察官組織</text:span><text:span text:style-name="T510">(</text:span><text:span text:style-name="T511">Eurojust</text:span><text:span text:style-name="T512">)</text:span><text:span text:style-name="T513">及歐洲司法網絡</text:span><text:span text:style-name="T514">(</text:span><text:span text:style-name="T515">European Judicial Network，簡稱「EJN」</text:span><text:span text:style-name="T516">)</text:span><text:span text:style-name="T517">之聯絡窗口，復為後者之觀察員。另積極參與包括亞太防制洗錢組織</text:span><text:span text:style-name="T518">(</text:span><text:span text:style-name="T519">APG</text:span><text:span text:style-name="T520">)</text:span><text:span text:style-name="T521">、「亞太區追討犯罪所得網</text:span><text:span text:style-name="T522">絡</text:span><text:span text:style-name="T523">」</text:span><text:span text:style-name="T524">(</text:span><text:span text:style-name="T525">ARIN-AP</text:span><text:span text:style-name="T526">)</text:span><text:span text:style-name="T527">年會、臺歐盟非經貿議題諮商會議等，以掌握國際間犯罪趨勢及訊息，並與來自其他國家、地區及組織代表就司法互助相關議題進行討論，深化案件偵辦之經驗交流。</text:span></text:p>
      <text:p text:style-name="P528"><text:span text:style-name="T529">（五）與大陸地區進行司法互助情形</text:span></text:p>
      <text:p text:style-name="P530"><text:span text:style-name="T531">1、</text:span><text:span text:style-name="T532">兩岸簽訂司法</text:span><text:span text:style-name="T533">互助協議生效後迄109年</text:span><text:span text:style-name="T534">9</text:span><text:span text:style-name="T535">月止，依協議管道，將潛逃至大陸地區之通緝犯逮捕解送回臺，共計</text:span><text:span text:style-name="T536">500</text:span><text:span text:style-name="T537">人。</text:span></text:p>
      <text:p text:style-name="P538">2、自協議生效起至109年9月止，雙方請求司法互助案件共12萬5,476件，完成10萬7,073件，包括取得證言、提供書證、物證、確定關係人所在、身分、勘驗、鑑定、檢查、訪視、調查等共3,824件之相互協助，有助於訴訟案（事）件之偵查、審判及民眾權益之保障；而兩岸檢警機關透過情資交換，以合作協查、共同打擊方式，共計破獲各類重大刑案236件，逮捕嫌疑犯9,495人。</text:p>
      <text:p text:style-name="P539">3、兩岸將打擊跨境毒品犯罪列為重點查緝工作，自協議生效迄109年9月止，在雙方情資交換與協查偵辦之基礎上，聯手查獲毒品案件90件，嫌犯656人。</text:p>
      <text:p text:style-name="P540"><text:span text:style-name="T541">4、在我方與中國大陸最高人民法院、最高人民檢察院及公安部聯繫協調下，持續就跨境電信詐騙案件罪贓查扣返還被害人問題，截至目前已有18件案例完成返還，分別由中國大陸返還我方</text:span><text:span text:style-name="T542">被害人</text:span><text:span text:style-name="T543">計1,442萬餘元，我方返還中國大陸被害人金額亦逾4,432萬餘元</text:span><text:span text:style-name="T544">。</text:span></text:p>
      <text:p text:style-name="P545">九、發揮矯正處遇成效</text:p>
      <text:p text:style-name="P546">（一）放寬累犯受刑人外役監遴選資格</text:p>
      <text:p text:style-name="P547"><text:span text:style-name="T548">為保障累犯受刑人至外役監服刑權益，修正外役監條例第</text:span><text:span text:style-name="T549">4</text:span><text:span text:style-name="T550">條第</text:span><text:span text:style-name="T551">2</text:span><text:span text:style-name="T552">項第</text:span><text:span text:style-name="T553">3</text:span><text:span text:style-name="T554">款之規定，放寬「已執行完畢之前案均為受六月以下有期徒刑之宣告」之累犯受刑人外役監遴選資格，</text:span><text:span text:style-name="T555">109年5月22日</text:span><text:span text:style-name="T556">經</text:span><text:span text:style-name="T557">大</text:span><text:span text:style-name="T558">院三讀通過，</text:span><text:span text:style-name="T559">6月10日總統公布，</text:span><text:span text:style-name="T560">自12日起生效，並自109年第3次外役監受刑人遴選作業起適用，透過外役監中間性處遇協助累犯受刑人復歸社會。</text:span></text:p>
      <text:p text:style-name="P561">（二）建置智慧監獄</text:p>
      <text:p text:style-name="P562"><text:span text:style-name="T563">矯正署</text:span><text:span text:style-name="T564">運用向科技部爭取科技發展計畫經費，109年度於嘉義看守所推動試辦，</text:span><text:span text:style-name="T565">重點</text:span><text:span text:style-name="T566">建置項目為「智慧身分辨識系統」及「智慧安全監控系統」，</text:span><text:span text:style-name="T567">以</text:span><text:span text:style-name="T568">建立收容人智慧身分辨識，於機關內進行身分確認、帳戶餘額情形、購物及購物明細記錄查詢等；另運用行為分析以及科技辨識技術，完成特定收容人接觸預警、事後行動軌跡搜尋、收容人闖入/離開禁制區或限定區域預警等，達成強化戒護效能以及監控錄影品質，縮短警力反應時間並減輕戒護人員執勤壓力之目標。目前嘉義看守所已完成招標作業，刻正建置硬體設備並開發軟體，未來將依試辦成果</text:span><text:span text:style-name="T569">逐步編列經費推動至全國矯正機關。</text:span></text:p>
      <text:p text:style-name="P570">（三）擴大行動接見系統</text:p>
      <text:p text:style-name="P571">矯正署為提升收容人家屬接見便利性，強化親情關懷，自108年起開始辦理矯正機關行動接見方案，目前已有澎湖監獄、泰源技能訓練所、金門監獄、岩灣技能訓練所、東成技能訓練所、臺東戒治所等6所機關開放民眾辦理行動接見。為擴大實施效益，矯正署已爭取國家發展委員會補助109年度矯正機關服務型監獄建置計畫經費，規劃於行動接見系統增加收容人語意分析及人臉辨識功能，並整合不同作業系統，提升機關行政作業效率。目前正與承作廠商確認系統功能，並請各機關建置硬體設備，預計109年11月底系統再造(行動接見2.0版)完成後，由各矯正機關開始辦理行動接見。</text:p>
      <text:p text:style-name="P572"><text:span text:style-name="T573">（</text:span><text:span text:style-name="T574">四</text:span><text:span text:style-name="T575">）</text:span><text:span text:style-name="T576">持續推動矯正教育</text:span></text:p>
      <text:p text:style-name="P577">1、賡續完成感化教育各分校改制矯正學校工作─行政院108年7月3日核定「少年輔育院改制矯正學校計畫」，矯正署已將桃園及彰化少年輔育院改制為誠正中學桃園及彰化分校，核給共81名師資，並配合教育部實施108年新課綱。目前依計畫訂定進度，持續推動兩分校設立為獨立矯正學校，將召開會議討論所需人力、編制及教育事項規劃事宜。</text:p>
      <text:p text:style-name="P578">2、結合教育部資源，廣納補助對象以推動少年矯正工作─為加強誠正中學桃園及彰化分校專業輔導工作，矯正署109年度持續向教育部國民及學前教育署申請12名專業輔導人員(心理師、社工師)補助經費，以專責輔導學生及改善其相關問題行為。另持續強化少年觀護所收容少年處遇推動，辦理教師、特教相關人員及專業輔導人員至少年觀護所關懷輔導收容學生相關工作。</text:p>
      <text:p text:style-name="P579">（五）落實多元矯正處遇</text:p>
      <text:p text:style-name="P580"><text:span text:style-name="T581">1、推動</text:span><text:span text:style-name="T582">矯正機關收容人自殺防治處遇計畫</text:span><text:span text:style-name="T583">─</text:span><text:span text:style-name="T584">矯正</text:span><text:span text:style-name="T585">署為持續深化各矯正機關辦理收容人自殺防治，109年4月17日函頒「矯正機關收容人自殺防治處遇計畫」，修正原本僅依量表篩選方式，加入專業輔導人員及守門人意見，並簡化處遇流程，強化矯正機關管控自殺風險者功能，有效且持續給予是類收容人合適資源及支持，協助其於收容期間能適應生活，後續並能順利復歸社會。</text:span></text:p>
      <text:p text:style-name="P586"><text:span text:style-name="T587">2、少年收容人生命教育深耕計畫</text:span><text:span text:style-name="T588">─</text:span><text:span text:style-name="T589">為增進收容少年生命教育及品格教育課程深度，矯正署結合社團法人中華點亮生命教育協會，</text:span><text:span text:style-name="T590">108年9月及109年1月至</text:span><text:span text:style-name="T591">誠正中學及明陽中學辦理生命教育深耕系列課程，使少年收容人體會對於生命價值之尊重。</text:span></text:p>
      <text:p text:style-name="P592"><text:span text:style-name="T593">3、推動受刑人個別處遇計畫</text:span><text:span text:style-name="T594">─</text:span><text:span text:style-name="T595">為配合</text:span><text:span text:style-name="T596">新修正</text:span><text:span text:style-name="T597">監獄行刑法</text:span><text:span text:style-name="T598">於109年7月15日實施，</text:span><text:span text:style-name="T599">矯正署</text:span><text:span text:style-name="T600">訂定</text:span><text:span text:style-name="T601">「</text:span><text:span text:style-name="T602">受刑人資料調查辦法並頒布受刑人個別處遇實施計畫</text:span><text:span text:style-name="T603">」</text:span><text:span text:style-name="T604">，以新入監受刑人需求及其個別狀況為中心進行調查，透過跨科室評估會議擬定受刑人個別處遇計畫，除針對受刑人個別需求，透過個案管理方式提供一般處遇</text:span><text:span text:style-name="T605">(</text:span><text:span text:style-name="T606">技能訓練、自主監外作業、家庭支持、高齡受刑人處遇、身心障礙受刑人處遇等</text:span><text:span text:style-name="T607">)</text:span><text:span text:style-name="T608">外，另結合心理、社工人力及醫事人員提供適於受刑人專業處遇</text:span><text:span text:style-name="T609">(</text:span><text:span text:style-name="T610">例如科學實證毒品犯處遇、性侵犯處遇、家暴犯處遇、酒駕</text:span><text:span text:style-name="T611">犯</text:span><text:span text:style-name="T612">處遇等）。於受刑人出監前調查其復歸社會之需求，轉介勞政、衛政、社政、更生保護會或民間機構提供相關協助，以利受刑人順利復歸社會。</text:span></text:p>
      <text:p text:style-name="P613"><text:span text:style-name="T614">（六）</text:span><text:span text:style-name="T615">強化</text:span><text:span text:style-name="T616">家庭支持與援助家庭方案</text:span></text:p>
      <text:p text:style-name="P617">1、矯正署於109年4月7日函示「『攜手同行•有愛無礙』～家庭支持與援助家庭推展計畫」，請各矯正機關持續辦理家庭支持方案，並運用社會企業捐贈款推行「及時雨—援助收容人高關懷家庭方案」，其中「物資關懷」與「參與家庭支持相關活動交通費補助」項目，109年補助經費總計100萬元。另本期辦理「收容人未成年子女照顧」宣導及調查，並通報轉介需協助之收容人未成年子女至社政單位，計宣導36萬餘人次，通報264人次；協助受刑人子女辦理就學補助，共補助105萬餘元。</text:p>
      <text:p text:style-name="P618">2、矯正署結合中國信託反毒教育基金會合作辦理「強化攜子入監處遇措施方案」，逐步改善保育室環境設施，完備親職或育兒相關教具教材及書籍影片，強化親職教育與幼兒發展專業處遇或課程講座質量，並延聘保育人員提供照護示範，更於桃園、臺中及高雄3所女子監獄規劃設置戶外遊樂設施及2歲以上受攜幼兒日間送托幼兒園，提供親職與育兒照護示範，增加幼兒於戶外活動空間，保障兒童受教權。</text:p>
      <text:p text:style-name="P619">3、本期辦理收容人與家屬面對面懇親活動679次，參與家屬4萬8,363人，參與收容人2萬9,075人；辦理親職教育計396場，參與家屬3,210人；辦理家庭支持方案課程與活動517次，參與人數計9,450人。</text:p>
      <text:p text:style-name="P620"><text:span text:style-name="T621">（七）</text:span><text:span text:style-name="T622">完善</text:span><text:span text:style-name="T623">假釋審核機制</text:span></text:p>
      <text:p text:style-name="P624"><text:span text:style-name="T625">1、建構假釋量化評估標準</text:span><text:span text:style-name="T626">─</text:span><text:span text:style-name="T627">以「假釋審核參考原則」及「假釋案件審核參考基準」為基礎，另參酌部分歐美國家之審核機制，量化評估逐漸成為受刑人假釋審查參考項目，經蒐集相關文獻及參考國外實務作法後製定初稿，已完成前導性樣本測試分析及實務人員意見蒐集，並據以調整初稿、邀集專家學者及實務工作者召開量表定稿會議，將配合監獄行刑法第116條第2項，訂定假釋審查參考基準。</text:span></text:p>
      <text:p text:style-name="P628"><text:span text:style-name="T629">2</text:span><text:span text:style-name="T630">、</text:span><text:span text:style-name="T631">賡續實施假釋面談機制</text:span><text:span text:style-name="T632">─為落實司改國是會議決議，本部函請各矯正機關擴大辦理面談機制，並針對特定犯罪類型者加強實施，使假釋委員深入了解受刑人悛悔情形；另對於假釋案量大</text:span><text:span text:style-name="T633">的</text:span><text:span text:style-name="T634">監獄，得加開會議，以提高審查品質，本期</text:span><text:span text:style-name="T635">計有1,632人次參與假釋面談，達提報假釋審查會年度總案件量約7.2%</text:span><text:span text:style-name="T636">。</text:span></text:p>
      <text:p text:style-name="P637"><text:span text:style-name="T638">3、確立假釋救濟機制</text:span><text:span text:style-name="T639">─</text:span><text:span text:style-name="T640">新修正</text:span><text:span text:style-name="T641">監獄行刑法於109年7月15日施行，針對受刑人不服不予許可假釋及撤銷假釋司法救濟規定，以行政訴訟簡易程序辦理，並由監獄所在地及執行保護管束地法院受理。</text:span></text:p>
      <text:p text:style-name="P642">十、強化司法保護措施</text:p>
      <text:p text:style-name="P643">（一）持續推動修復式司法</text:p>
      <text:p text:style-name="P644">1、本部為提升各地檢署修復式司法方案執行成效，分北、中、南三區，邀請開案數量較多之新北、臺中、彰化及臺南地檢署針對「提高轉介意願」、「擴展案件類型」、「提高工作效率」、「建立完善團隊」四個面向，分別在109年9月1日、9日及16日假本部、橋頭及臺中地檢署辦理經驗分享發表會，以提高轉介案件數與擴展案件類型，除讓更多元案件當事人皆有參與修復式司法機會，也讓修復式司法制度真正營造被害人、加害人及司法體系三贏局面。</text:p>
      <text:p text:style-name="P645"><text:span text:style-name="T646">2、</text:span><text:span text:style-name="T647">「修復式司法方案」以被害人與加害人為核心，促進雙方面對犯罪事件，真誠溝通，提供在犯罪發生後協助當事人療癒創傷、恢復平衡、復原關係的另一種選擇。</text:span><text:span text:style-name="T648">截至109年</text:span><text:span text:style-name="T649">9</text:span><text:span text:style-name="T650">月止，各地檢署總計收案2,2</text:span><text:span text:style-name="T651">67</text:span><text:span text:style-name="T652">件，開案1,9</text:span><text:span text:style-name="T653">83</text:span><text:span text:style-name="T654">件，進入對話程序計1,0</text:span><text:span text:style-name="T655">96</text:span><text:span text:style-name="T656">件，進入對話後雙方達成協議計</text:span><text:span text:style-name="T657">786</text:span><text:span text:style-name="T658">件，佔71.</text:span><text:span text:style-name="T659">7</text:span><text:span text:style-name="T660">%</text:span><text:span text:style-name="T661">。</text:span></text:p>
      <text:p text:style-name="P662">（二）發揮司法保護中心功效</text:p>
      <text:p text:style-name="P663">各地檢署司法保護中心，本期共受理107件，其中法定通報兒少案件9件、法定通報老人案件14件、關懷通報案件84件。</text:p>
      <text:p text:style-name="P664">（三）強化兒少犯罪預防機制</text:p>
      <text:p text:style-name="P665"><text:span text:style-name="T666">結合相關部會</text:span><text:span text:style-name="T667">及地方政府共同推動藉由「一般預防」、「特別預防」及「再犯預防」全方位三級預防措施「預防少年兒童犯罪方案」。持續關懷兒少犯罪狀況，滾動修正「預防少年兒童犯罪方案」，並橫向與縱向結合中央與地方政府資源，落實執行109年度方案重點工作項目，俾促進少年兒童身心健全發展，預防犯罪。110年度</text:span><text:span text:style-name="T668">重點工作項目已於109年度3月提送衛</text:span><text:span text:style-name="T669">生</text:span><text:span text:style-name="T670">福</text:span><text:span text:style-name="T671">利</text:span><text:span text:style-name="T672">部。</text:span></text:p>
      <text:p text:style-name="P673">（四）加強犯罪預防宣導</text:p>
      <text:p text:style-name="P674"><text:span text:style-name="T675">針對全</text:span><text:span text:style-name="T676">國小</text:span><text:span text:style-name="T677">、國中、高中(職)學生辦理「炎夏『漫』活，創意說『畫』」2020</text:span><text:span text:style-name="T678">年</text:span><text:span text:style-name="T679">暑期少年兒童犯罪預防四格漫畫徵件活動，109年6月20日開始徵件活動</text:span><text:span text:style-name="T680">，共計收受1,600件投稿作品</text:span><text:span text:style-name="T681">，</text:span><text:span text:style-name="T682">最後評選出每組前3名及佳作7名，共計50 名得獎者</text:span><text:span text:style-name="T683">，</text:span><text:span text:style-name="T684">11月7日在臺北市西門紅樓劇場舉辦「四格漫畫」徵件頒獎</text:span><text:span text:style-name="T685">典禮</text:span><text:span text:style-name="T686">。</text:span></text:p>
      <text:p text:style-name="P687"><text:span text:style-name="T688">（</text:span><text:span text:style-name="T689">五</text:span><text:span text:style-name="T690">）</text:span><text:span text:style-name="T691">幫助高關懷學童</text:span><text:span text:style-name="T692">學習</text:span></text:p>
      <text:p text:style-name="P693">針對國中階段家庭功能失衡、學業成績較差、學校適應不良、需要高度關懷的學生，透過體制外的學習，讓孩子獲得更多的肯定與成長。本期各地檢署與教育單位及公益團體合作辦理情形，計約200校參與，學生人數2,253人。</text:p>
      <text:p text:style-name="P694">（六）推動多元化更生保護</text:p>
      <text:p text:style-name="P695"><text:span text:style-name="T696">1、拓展多元化</text:span><text:span text:style-name="T697">更生</text:span><text:span text:style-name="T698">保護扶助措施，整合社會資源，提供就學、就業、就養、創業扶助等多元化服務，</text:span><text:span text:style-name="T699">本期共計</text:span><text:span text:style-name="T700">6</text:span><text:span text:style-name="T701">萬</text:span><text:span text:style-name="T702">8</text:span><text:span text:style-name="T703">,</text:span><text:span text:style-name="T704">285</text:span><text:span text:style-name="T705">人次。結合民間團體、機構推動更生人家庭支持服務方案，本期計開案服務</text:span><text:span text:style-name="T706">316</text:span><text:span text:style-name="T707">個更生人家庭</text:span><text:span text:style-name="T708">。</text:span></text:p>
      <text:p text:style-name="P709">2、鼓勵民間參與毒品更生人保護業務，提升社區服務量能，提供有心戒癮者追蹤訪視與輔導，延續戒癮成效並協助自立復歸。109年補助財團法人利伯他茲教育基金會等12個民間團體，總計1,306萬1,740元。辦理提供毒品更生人(家庭)的追蹤輔導，提供更為及時的資源協助及多元化服務。</text:p>
      <text:p text:style-name="P710">（七）深化犯罪被害人保護工作</text:p>
      <text:p text:style-name="P711"><text:span text:style-name="T712">本期辦理「一路相伴法律</text:span><text:span text:style-name="T713">協助</text:span><text:span text:style-name="T714">專案」，</text:span><text:span text:style-name="T715">共協助6</text:span><text:span text:style-name="T716">,</text:span><text:span text:style-name="T717">375人次；對符合犯罪被害人保護法之被害人全面提供法律服務，放寬得免經濟條件審查；辦理「溫馨專案」2</text:span><text:span text:style-name="T718">,</text:span><text:span text:style-name="T719">955人次，提供被害人及其家屬心理輔導；加強「安薪專案」輔導犯罪被害人技訓與就業，共輔導</text:span><text:span text:style-name="T720">5</text:span><text:span text:style-name="T721">36</text:span><text:span text:style-name="T722">人次</text:span><text:span text:style-name="T723">。</text:span></text:p>
      <text:p text:style-name="P724">（八）落實法治教育宣導</text:p>
      <text:p text:style-name="P725">1、督導各地檢署辦理反毒、反暴力、反霸凌、防制性侵害及婦幼保護、預防被害等法律宣講及法律推廣活動，本期計辦理1,037場次、約30萬宣導人次。</text:p>
      <text:p text:style-name="P726">2、結合國立教育廣播電臺製播「生活In Design之『生活法律通』」節目，內容涵蓋人權、司法革新、廉政、婦幼保護、兒少犯罪預防等議題，109年規劃24次節目專訪及播放宣導。</text:p>
      <text:p text:style-name="P727">3、為宣導司法保護政策，促進民眾對各項政策之瞭解與認同，結合正聲廣播電台臺北台「YOYO Live Show」節目製播司法保護業務推廣單元，分享實際服務案例或公務經驗，109年辦理11次節目專訪。</text:p>
      <text:p text:style-name="P728">4、為防制兒虐、酒駕事件，深化法治教育，本部與臺灣生命與法律美學推廣協會共同辦理「全臺偏鄉小秧苗生命美學與法治教育3年實施計畫」，結合AI智慧機械人、美學與法治教育。109年巡迴新竹、臺中等偏鄉小學，規劃辦理36場次。</text:p>
      <text:p text:style-name="P729">5、落實司法改革國是會議決議，參與司法院「跨院公民法律教育推動小組」運作機制，強化推動各項法治教育工作。</text:p>
      <text:p text:style-name="P730">（九）發揮社會勞動效益</text:p>
      <text:p text:style-name="P731"><text:span text:style-name="T732">本期「易服社會勞動」制度各地檢署共新收</text:span><text:span text:style-name="T733">8,184</text:span><text:span text:style-name="T734">件，</text:span><text:span text:style-name="T735">8,184</text:span><text:span text:style-name="T736">人因而不需入監執行，不必中斷工作，得以保持完整家庭；對「社會」而言，提供</text:span><text:span text:style-name="T737">247</text:span><text:span text:style-name="T738">萬</text:span><text:span text:style-name="T739">6,321</text:span><text:span text:style-name="T740">小時服務，以基本工資</text:span><text:span text:style-name="T741">158</text:span><text:span text:style-name="T742">元計算，創造相當</text:span><text:span text:style-name="T743">3</text:span><text:span text:style-name="T744">億</text:span><text:span text:style-name="T745">9</text:span><text:span text:style-name="T746">千</text:span><text:span text:style-name="T747">125</text:span><text:span text:style-name="T748">萬</text:span><text:span text:style-name="T749">8,718</text:span><text:span text:style-name="T750">元的產值回饋社會；對國家成本而言，社會勞動人如收容於矯正機關，以每人每月平均支出之收容費用</text:span><text:span text:style-name="T751">2,064</text:span><text:span text:style-name="T752">元計算，總計為國庫節省</text:span><text:span text:style-name="T753">2</text:span><text:span text:style-name="T754">千</text:span><text:span text:style-name="T755">839</text:span><text:span text:style-name="T756">萬</text:span><text:span text:style-name="T757">5,147</text:span><text:span text:style-name="T758">元之矯正經費</text:span><text:span text:style-name="T759">。</text:span></text:p>
      <text:p text:style-name="P760">十一、提升行政執行績效</text:p>
      <text:p text:style-name="P761">（一）執行績效持續攀升</text:p>
      <text:p text:style-name="P762">行政執行署各分署辦理公法上金錢給付義務執行事件，本期新收1,269萬7,768件，終結件數1,117萬3,875件，未結907萬6,089件；徵起203億9,398萬1,144元。累計自90年成立至109年9月止，共徵起5,787億9,969萬5,447元，換算下來約可蓋10座臺北101大樓，或121座臺北小巨蛋。</text:p>
      <text:p text:style-name="P763"><text:span text:style-name="T764">（二）</text:span><text:span text:style-name="T765">多元繳款</text:span><text:span text:style-name="T766">提升</text:span><text:span text:style-name="T767">拍賣成效</text:span></text:p>
      <text:p text:style-name="P768"><text:span text:style-name="T769">行政執行署為擴大為民服務，強化拍賣成效，提升機關能見度，</text:span><text:span text:style-name="T770">賡續推動</text:span><text:span text:style-name="T771">「123</text:span><text:span text:style-name="T772">聯合</text:span><text:span text:style-name="T773">拍賣日</text:span><text:span text:style-name="T774">」，拍賣物件琳瑯滿目，且各分署均提供</text:span><text:span text:style-name="T775">多元</text:span><text:span text:style-name="T776">行動支付服務，便利的繳款方式，大幅提高民眾應買意願。</text:span><text:span text:style-name="T777">本期</text:span><text:span text:style-name="T778">該署各分署聯合拍賣動產及不動產，總拍定金額高達</text:span><text:span text:style-name="T779">8億618萬6,265</text:span><text:span text:style-name="T780">元，為國家徵起鉅額稅、費及罰鍰。</text:span></text:p>
      <text:p text:style-name="P781"><text:span text:style-name="T782">（三）</text:span><text:span text:style-name="T783">建立</text:span><text:span text:style-name="T784">便民</text:span><text:span text:style-name="T785">投標</text:span><text:span text:style-name="T786">機制</text:span></text:p>
      <text:p text:style-name="P787"><text:span text:style-name="T788">行政執行署為使各分署便利民眾投標、提高投標意願、提升行政執行效能，自109年2月1日起開始，各分署之不動產拍賣投標程序，全面採通訊與現場投標並行便民措施。復因應「嚴重特殊傳染性肺炎」（COVID-19），該署</text:span><text:span text:style-name="T789">於</text:span><text:span text:style-name="T790">109年4月8日函請各分署全面採通訊投標方式</text:span><text:span text:style-name="T791">(</text:span><text:span text:style-name="T792">即不採現場投標）。民眾不必擔心黑道圍標、颱風下雨、上班不便、身</text:span><text:span text:style-name="T793">分</text:span><text:span text:style-name="T794">曝光或距離遠近等，隨時隨地都可投標，若同時看中數個分署拍賣的不動產，可同時向各該分署投遞通訊投標書。可增加拍定機會，且有多人競標，拍定價格也會提高。</text:span></text:p>
      <text:p text:style-name="P795"><text:span text:style-name="T796">（</text:span><text:span text:style-name="T797">四</text:span><text:span text:style-name="T798">）強</text:span><text:span text:style-name="T799">力</text:span><text:span text:style-name="T800">執行滯欠大戶案件</text:span></text:p>
      <text:p text:style-name="P801"><text:span text:style-name="T802">1、行政執行署各</text:span><text:span text:style-name="T803">分署</text:span><text:span text:style-name="T804">針對滯欠大戶案件(即同一義務人之待執行金額，個人累計1千萬元以上；營利事業或法人累計1億元以上案件)，除積極調查義務人可供執行財產，有效運用查封、拍賣及移送機關承受等手段，以達到徵起目的外，針對蓄意脫產或惡意拒繳之滯欠大戶，則另祭出限制住居、核發禁止命令及聲請法院拘提、管收等強制處分措施。</text:span><text:span text:style-name="T805">本期</text:span><text:span text:style-name="T806">滯欠大戶案件共徵起</text:span><text:span text:style-name="T807">58</text:span><text:span text:style-name="T808">億</text:span><text:span text:style-name="T809">2</text:span><text:span text:style-name="T810">,</text:span><text:span text:style-name="T811">530</text:span><text:span text:style-name="T812">萬8,</text:span><text:span text:style-name="T813">819</text:span><text:span text:style-name="T814">元</text:span><text:span text:style-name="T815">，</text:span><text:span text:style-name="T816">累計自90年1月至109年9月止，共徵起2,612億7,224萬4,426元，對於實現社會公義，具有重要意義。</text:span></text:p>
      <text:p text:style-name="P817">2、目前尚在列管中的滯欠大戶尚有581人，行政執行署各分署仍持續強力追討，並運用拘提管收等執行手段。近期管收成功徵起的案件，例如：新北分署一位74歲陳姓婦人，欠稅1,300萬元，故意不履行，將財產贈子脫產，經聲請法院裁准管收20天後，由兒子籌錢繳清全部欠款。另一名溫姓義務人，賣肉羹賺上億元卻不願繳稅，7度遷移戶籍還脫產，經向法院聲請管收獲准，管收9天後由家屬代為繳清1,259萬元。</text:p>
      <text:p text:style-name="P818"><text:span text:style-name="T819">3、</text:span><text:span text:style-name="T820">行政執行署依據大院第9屆第8會期貴委員會第5次全體委員會議審查109年度中央政府總預算案關於本部及所屬主管收支部分(二)歲出部分第12款第1項決議</text:span><text:span text:style-name="T821">，訂定「法務部行政執行署列管滯欠大戶未結案件執行精進計畫」，陳報本部</text:span><text:span text:style-name="T822">函送</text:span><text:span text:style-name="T823">貴委員會。</text:span></text:p>
      <text:p text:style-name="P824"><text:span text:style-name="T825">（</text:span><text:span text:style-name="T826">五</text:span><text:span text:style-name="T827">）</text:span><text:span text:style-name="T828">擴展多元繳款便民措施</text:span></text:p>
      <text:p text:style-name="P829"><text:span text:style-name="T830">1、</text:span><text:span text:style-name="T831">為便</text:span><text:span text:style-name="T832">利義務人繳款，行政執行署積極推動便利商店及金融機構(含郵局)代收各類中央及地方稅、健保費、汽車燃料使用費及其衍生罰鍰滯納案件。</text:span><text:span text:style-name="T833">為進一步提升民眾超商繳款便利性，109年9月16日起針對稅捐稽徵機關移送執行之稅款案件，提高四大便利超商代收稅款金額上限，每件繳款通知從原未滿2萬元提高至3萬元。</text:span></text:p>
      <text:p text:style-name="P834"><text:span text:style-name="T835">2、</text:span><text:span text:style-name="T836">經由上開多元方式繳款者</text:span><text:span text:style-name="T837">76</text:span><text:span text:style-name="T838">萬9,</text:span><text:span text:style-name="T839">701</text:span><text:span text:style-name="T840">件，繳納總金額</text:span><text:span text:style-name="T841">53</text:span><text:span text:style-name="T842">億7,</text:span><text:span text:style-name="T843">787</text:span><text:span text:style-name="T844">萬7,</text:span><text:span text:style-name="T845">761</text:span><text:span text:style-name="T846">元。</text:span><text:span text:style-name="T847">同時開發多項便民措施如信用卡繳款、手機行動支付繳款等，讓民眾繳款更方便，節省處理現金繳款所需人力。</text:span><text:span text:style-name="T848">10</text:span><text:span text:style-name="T849">9</text:span><text:span text:style-name="T850">年1</text:span><text:span text:style-name="T851">月</text:span><text:span text:style-name="T852">至9月各</text:span><text:span text:style-name="T853">分署辦理信用卡繳款服務，累計刷卡筆數計9</text:span><text:span text:style-name="T854">,</text:span><text:span text:style-name="T855">396筆，刷卡金額2億3</text:span><text:span text:style-name="T856">,</text:span><text:span text:style-name="T857">851萬</text:span><text:span text:style-name="T858">2,708</text:span><text:span text:style-name="T859">元。</text:span><text:span text:style-name="T860">該署</text:span><text:span text:style-name="T861">仍</text:span><text:span text:style-name="T862">積極</text:span><text:span text:style-name="T863">持續</text:span><text:span text:style-name="T864">推動</text:span><text:span text:style-name="T865">尚未</text:span><text:span text:style-name="T866">實施超商繳款作業</text:span><text:span text:style-name="T867">之</text:span><text:span text:style-name="T868">移送機關</text:span><text:span text:style-name="T869">加入</text:span><text:span text:style-name="T870">，預計將提高民眾自繳意願，大幅增加徵起金額。</text:span></text:p>
      <text:p text:style-name="P871"><text:span text:style-name="T872">（</text:span><text:span text:style-name="T873">六</text:span><text:span text:style-name="T874">）賡續推動行政執行命令電子化</text:span></text:p>
      <text:p text:style-name="P875"><text:span text:style-name="T876">目前已有臺灣銀行等</text:span><text:span text:style-name="T877">374</text:span><text:span text:style-name="T878">家金融機構簽署「行政執行命令電子公文送達收受同意書」。</text:span><text:span text:style-name="T879">自101年2月起至109年9月止，行政執行命令電子公文交換「各分署發文作業(扣押命令)」總計</text:span><text:span text:style-name="T880">1</text:span><text:span text:style-name="T881">,</text:span><text:span text:style-name="T882">625萬8</text:span><text:span text:style-name="T883">,</text:span><text:span text:style-name="T884">271</text:span><text:span text:style-name="T885">件。截至109年9月止，行政執行命令電子交換撤銷扣押作業、收取命令作業分別為</text:span><text:span text:style-name="T886">283萬9</text:span><text:span text:style-name="T887">,</text:span><text:span text:style-name="T888">592</text:span><text:span text:style-name="T889">件、</text:span><text:span text:style-name="T890">108萬8</text:span><text:span text:style-name="T891">,</text:span><text:span text:style-name="T892">459</text:span><text:span text:style-name="T893">件，節省郵資高達</text:span><text:span text:style-name="T894">8億335萬5</text:span><text:span text:style-name="T895">,</text:span><text:span text:style-name="T896">135</text:span><text:span text:style-name="T897">元。此外，推動「行政執行命令電子公文交換金融機構回復作業」，截至109年9月止，行政執行命令電子公文交換回文作業總計</text:span><text:span text:style-name="T898">513萬1,931</text:span><text:span text:style-name="T899">件，使金融機構亦達成節能、減紙、減人力之效益</text:span><text:span text:style-name="T900">。</text:span></text:p>
      <text:p text:style-name="P901"><text:span text:style-name="T902">（</text:span><text:span text:style-name="T903">七</text:span><text:span text:style-name="T904">）</text:span><text:span text:style-name="T905">柔情</text:span><text:span text:style-name="T906">關懷</text:span><text:span text:style-name="T907">弱勢</text:span><text:span text:style-name="T908">義務人</text:span></text:p>
      <text:p text:style-name="P909">1、對於弱勢、低收入戶或無業之義務人，如其有繳納意願，行政執行署各分署均在法定執行期間72期內儘量放寬分期繳納期數，協助其履行法定義務。另扣押義務人存款時，如發現該筆存款係依法所領取社會福利津貼、社會救助或補助者，立即撤銷扣押，避免催繳過苛。</text:p>
      <text:p text:style-name="P910"><text:span text:style-name="T911">2、</text:span><text:span text:style-name="T912">在執行過程中，如發現義務人因失業、經濟困頓或遭逢變故而無力繳納案款時，透過</text:span><text:span text:style-name="T913">轉介通報機制，結合公部門與民間資源</text:span><text:span text:style-name="T914">，視義務人具體需求而給予適當協助。</text:span><text:span text:style-name="T915">截至109</text:span><text:span text:style-name="T916">年9月止，各分署辦理「轉介就業服務中心輔導就業」計1</text:span><text:span text:style-name="T917">,</text:span><text:span text:style-name="T918">159件、「通報縣市政府相關單位提供必要之救助」計2</text:span><text:span text:style-name="T919">,435</text:span><text:span text:style-name="T920">件、「轉介社福機構諮詢」計</text:span><text:span text:style-name="T921">662</text:span><text:span text:style-name="T922">件、「愛心捐款及關懷訪視」計</text:span><text:span text:style-name="T923">1,367</text:span><text:span text:style-name="T924">件，合計</text:span><text:span text:style-name="T925">5,623</text:span><text:span text:style-name="T926">件</text:span><text:span text:style-name="T927">。</text:span></text:p>
      <text:p text:style-name="P928"><text:span text:style-name="T929">（</text:span><text:span text:style-name="T930">八</text:span><text:span text:style-name="T931">）</text:span><text:span text:style-name="T932">協助民眾申辦老舊機車切結報廢</text:span></text:p>
      <text:p text:style-name="P933">為節省民眾洽公時間，免去舟車勞頓，行政執行署積極推動減少民怨簡政便民新措施，各分署執行人員如發現有符合監理機關設定可切結報廢機車，即主動協助行政執行事件義務人填寫報廢切結書，傳真至監理機關指定聯繫窗口繳交燃料使用費，辦理車籍報廢，義務人即不需再繳交燃料使用費。本期協助民眾完成624台老舊機車報廢程序。</text:p>
      <text:p text:style-name="P934">十二、發揮調查專業職能</text:p>
      <text:p text:style-name="P935">（一）防制滲透洩密</text:p>
      <text:p text:style-name="P936"><text:span text:style-name="T937">調查局</text:span><text:span text:style-name="T938">為維護國家安全與防制洩漏國家機密，本期</text:span><text:span text:style-name="T939">蒐集有關國家安全及社會安定重要情資</text:span><text:span text:style-name="T940">9</text:span><text:span text:style-name="T941">萬</text:span><text:span text:style-name="T942">6</text:span><text:span text:style-name="T943">,</text:span><text:span text:style-name="T944">617</text:span><text:span text:style-name="T945">件(其中危害資通訊安全及駭客中繼站情資</text:span><text:span text:style-name="T946">2</text:span><text:span text:style-name="T947">,</text:span><text:span text:style-name="T948">233</text:span><text:span text:style-name="T949">件</text:span><text:span text:style-name="T950">），</text:span><text:span text:style-name="T951">蒐報機關機密保護、安全防護及防制滲透資料1萬</text:span><text:span text:style-name="T952">2,194</text:span><text:span text:style-name="T953">件，</text:span><text:span text:style-name="T954">研編各類調查專報</text:span><text:span text:style-name="T955">2,433</text:span><text:span text:style-name="T956">輯，分送相關機關參考；</text:span><text:span text:style-name="T957">辦理總統府等機關特殊查核</text:span><text:span text:style-name="T958">397</text:span><text:span text:style-name="T959">人次；查復總統府等機關一般查核</text:span><text:span text:style-name="T960">2,</text:span><text:span text:style-name="T961">459</text:span><text:span text:style-name="T962">人次。偵辦國人為中國工作案件案件3案、5人；中國資金介入「2合1」選舉案件5案、6人；洩漏機密案件5案、11人；人口販運案件6案、1</text:span><text:span text:style-name="T963">7</text:span><text:span text:style-name="T964">人；反武器擴散案件3案、8人；協力維護治安案件21案、9</text:span><text:span text:style-name="T965">6</text:span><text:span text:style-name="T966">人；違反「臺灣地區與大陸地區人民關係條例」等其他案件30案、84人。</text:span></text:p>
      <text:p text:style-name="P967"><text:span text:style-name="T968">（</text:span><text:span text:style-name="T969">二</text:span><text:span text:style-name="T970">）</text:span><text:span text:style-name="T971">防制洗錢犯罪</text:span></text:p>
      <text:p text:style-name="P972"><text:span text:style-name="T973">1、調查局</text:span><text:span text:style-name="T974">為防制不法資金透過洗錢漂白，</text:span><text:span text:style-name="T975">本期</text:span><text:span text:style-name="T976">受理金融機構申報可疑交易報告</text:span><text:span text:style-name="T977">1萬8,182件、達50萬元以上之現金交易報告227萬9,327件</text:span><text:span text:style-name="T978">及海關通報跨境旅客攜帶</text:span><text:span text:style-name="T979">或貨物運送防制洗錢物品（包括總價值逾等值1萬美元以上外幣、香港或澳門發行貨幣現鈔、總價值逾新臺幣10萬元以上新臺幣現鈔、總面額逾等值1萬美元有價證券、總價值逾等值2萬美元黃金及總價值逾等值新臺幣50萬元且有被利用進行洗錢之虞之物品）</text:span><text:span text:style-name="T980">資料</text:span><text:span text:style-name="T981">18萬9,585件，經清查分析後，移送權責機關或調查局偵查2,128件</text:span><text:span text:style-name="T982">，支援院、檢及司法警察等機關協查洗錢案件</text:span><text:span text:style-name="T983">2,816案。</text:span></text:p>
      <text:p text:style-name="P984">2、透過國際合作交換洗錢犯罪情資134件，並持續與他國金融情報中心洽簽訂防制洗錢及打擊資助恐怖主義情資交換合作備忘錄，擴大國際防制洗錢合作成效。</text:p>
      <text:p text:style-name="P985"><text:span text:style-name="T986">（</text:span><text:span text:style-name="T987">三</text:span><text:span text:style-name="T988">）</text:span><text:span text:style-name="T989">維護資通安全</text:span></text:p>
      <text:p text:style-name="P990"><text:span text:style-name="T991">1、</text:span><text:span text:style-name="T992">防制電腦暨網路犯罪：本期調查電腦犯罪案件</text:span><text:span text:style-name="T993">132</text:span><text:span text:style-name="T994">案，移送</text:span><text:span text:style-name="T995">6</text:span><text:span text:style-name="T996">件，蒐</text:span><text:span text:style-name="T997">報</text:span><text:span text:style-name="T998">網安情資</text:span><text:span text:style-name="T999">2,983</text:span><text:span text:style-name="T1000">件，通報相</text:span><text:span text:style-name="T1001">關單位</text:span><text:span text:style-name="T1002">695</text:span><text:span text:style-name="T1003">件，假訊息案</text:span><text:span text:style-name="T1004">件</text:span><text:span text:style-name="T1005">立案</text:span><text:span text:style-name="T1006">182</text:span><text:span text:style-name="T1007">件。</text:span></text:p>
      <text:p text:style-name="P1008"><text:span text:style-name="T1009">2、數位鑑識：本期調查局「資安鑑識實驗室」受理院、檢機關囑託完成數位鑑識</text:span><text:span text:style-name="T1010">38</text:span><text:span text:style-name="T1011">案、證物</text:span><text:span text:style-name="T1012">96</text:span><text:span text:style-name="T1013">件。</text:span></text:p>
      <text:p text:style-name="P1014"><text:span text:style-name="T1015">3、防</text:span><text:span text:style-name="T1016">制假訊息：</text:span><text:span text:style-name="T1017">調查局執行一般假訊息案件溯源，受理重大、急迫及上級特交假訊息案件溯源偵辦，負責假訊息犯罪線索蒐報、鑑研、立案、溯源、查緝及新聞運用等，自「假訊息防制中心」成立以來，共計提報疑似假訊息案件情資</text:span><text:span text:style-name="T1018">3,232</text:span><text:span text:style-name="T1019">件，列入管制立案</text:span><text:span text:style-name="T1020">611</text:span><text:span text:style-name="T1021">案</text:span><text:span text:style-name="T1022">（含境外假訊息279案）</text:span><text:span text:style-name="T1023">，移送地檢署</text:span><text:span text:style-name="T1024">102</text:span><text:span text:style-name="T1025">案，函送警察機關裁處58案，列參</text:span><text:span text:style-name="T1026">108</text:span><text:span text:style-name="T1027">案。</text:span></text:p>
      <text:p text:style-name="P1028"><text:span text:style-name="T1029">（</text:span><text:span text:style-name="T1030">四</text:span><text:span text:style-name="T1031">）</text:span><text:span text:style-name="T1032">提升鑑驗技能</text:span></text:p>
      <text:p text:style-name="P1033">1、為強化科學辦案，精進偵查作為，調查局受理院、檢機關囑託鑑定，完成化學、文書、物理及DNA生物跡證等各類鑑驗案件1萬7,465案、檢品11萬2,304件。</text:p>
      <text:p text:style-name="P1034">2、調查局於受理親緣鑑定案件中，常發現經濟弱勢族群男女育有未婚生子女，多未申報戶口或出生登記，致生父、母資料不詳。為協助財力無法負擔民眾鑑定親子血緣關係，個案提供免費鑑定服務。本期親子血緣關係鑑定179案、339人次，免收鑑定費用人數84人。</text:p>
      <text:p text:style-name="P1035">3、本期調查局受理民眾檢舉不法8,277案，接待國內外參訪民眾、團體及外賓127批，7,272人。</text:p>
      <text:p text:style-name="P1036">（五）舉辦「2020全球合作暨訓練架構(GCTF)－防制新冠肺炎相關犯罪國際研習營」</text:p>
      <text:p text:style-name="P1037">受新冠肺炎(COVID-19)影響，各國交流暫緩，惟與疫情相關犯罪遽增，為能分享我國防疫成功經驗，擴大國際執法合作，調查局與外交部、美國在台協會(AIT)、日本台灣交流協會(JTEA)及澳洲辦事處於109年10月28日舉辦線上「2020全球合作暨訓練架構(GCTF)－新冠肺炎相關犯罪防制國際研習營(Workshop on Combating COVID-19 Related Crimes)」，邀請31國執法人員線上參與，共同研討打擊疫情相關犯罪及假訊息。</text:p>
      <text:p text:style-name="P1038"><text:span text:style-name="T1039">十三、</text:span><text:span text:style-name="T1040">整合資訊提升效率</text:span></text:p>
      <text:p text:style-name="P1041"><text:span text:style-name="T1042">（一）</text:span><text:span text:style-name="T1043">精進「檢察機關數位卷證管理系統」</text:span></text:p>
      <text:p text:style-name="P1044"><text:span text:style-name="T1045">有鑑於刑事案件卷宗</text:span><text:span text:style-name="T1046">龐雜</text:span><text:span text:style-name="T1047">，為透過資訊技術快速協助檢察官於大量之數位卷宗內找到所需要的重點資訊，</text:span><text:span text:style-name="T1048">本部已導入智慧化技術，可由系統自動建立數位卷證特定文字書籤及自動標示關鍵詞功能，在未開啟卷檔情況下即可提供同案件全數卷宗關鍵詞檢索功能，協助檢察官快速查閱卷證，</text:span><text:span text:style-name="T1049">109年7月已於</text:span><text:span text:style-name="T1050">臺高檢署</text:span><text:span text:style-name="T1051">及臺北、新北、桃園地檢署進行試辦，後續將</text:span><text:span text:style-name="T1052">推廣至全國各檢察機關</text:span><text:span text:style-name="T1053">。</text:span></text:p>
      <text:p text:style-name="P1054"><text:span text:style-name="T1055">（二）</text:span><text:span text:style-name="T1056">試辦檢察機關偵查庭「語音辨識系統」</text:span></text:p>
      <text:p text:style-name="P1057"><text:span text:style-name="T1058">為提升開庭程序及減輕書記官繕打筆錄作業，運用語音辨識結合人工智慧等科技，於庭訊期間進行即時中文語音辨識，並自動標示偵查庭發言角色與應訊即時逐字稿作業，以提升開庭效能並略減書記官辦理開庭筆錄工作負荷，</text:span><text:span text:style-name="T1059">本期</text:span><text:span text:style-name="T1060">已完成系統開發並於臺北地檢署進行試辦及調校。</text:span></text:p>
      <text:p text:style-name="P1061"><text:span text:style-name="T1062">（三）</text:span><text:span text:style-name="T1063">優化刑案查證與書類製作功能</text:span></text:p>
      <text:p text:style-name="P1064"><text:span text:style-name="T1065">為協助檢察官於</text:span><text:span text:style-name="T1066">偵辦</text:span><text:span text:style-name="T1067">案件可便捷查詢所需資料，本部於109年優化刑事資料智慧查詢系統，新增彙整被告限制出境、被告受羈押、調查局移送書與外來人口新舊統一證號等功能，提供檢察官於偵辦案件過程中便利、及時使用，109年6月底已完成調查局移送書介接。</text:span><text:span text:style-name="T1068">另</text:span><text:span text:style-name="T1069">為提升檢察官撰寫書類及調閱筆錄之數位環境，109年檢察書類製作系統新增引用廉政署電子筆錄、調查局移送書及基本資料檢核等功能，</text:span><text:span text:style-name="T1070">預計</text:span><text:span text:style-name="T1071">於109年底完成系統開發。</text:span></text:p>
      <text:p text:style-name="P1072"><text:span text:style-name="T1073">（四）</text:span><text:span text:style-name="T1074">推動全程行動化線上便民服務</text:span></text:p>
      <text:p text:style-name="P1075"><text:span text:style-name="T1076">為提升「檢察機關線上申辦系統」安全性，及外部民眾與內部同仁使用之便捷性，108年12月推動「檢察機關憑證線上申辦系統」上線。109年底擴大服務範圍，增加檢察機關非憑證線上申辦系統功能，提升便民服務成效。</text:span></text:p>
      <text:p text:style-name="P1077"><text:span text:style-name="T1078">（五）</text:span><text:span text:style-name="T1079">增修矯正系統功能</text:span></text:p>
      <text:p text:style-name="P1080"><text:span text:style-name="T1081">因應新</text:span><text:span text:style-name="T1082">修正</text:span><text:span text:style-name="T1083">監獄行刑法及羈押法</text:span><text:span text:style-name="T1084">(</text:span><text:span text:style-name="T1085">含其授權子法</text:span><text:span text:style-name="T1086">)</text:span><text:span text:style-name="T1087">於109年7月15日施行，配合法規修訂及矯正機關作業需求完成多項獄政資訊管理系統功能增修。另配合行政院振興三倍券政策，109年8月完成收容人振興三倍券收入、支出、領回等功能，便利機關管理作業。</text:span></text:p>
      <text:p text:style-name="P1088"><text:span text:style-name="T1089">（六）</text:span><text:span text:style-name="T1090">辦理矯正機關「接見室便民服務系統」推廣作業</text:span></text:p>
      <text:p text:style-name="P1091"><text:span text:style-name="T1092">為</text:span><text:span text:style-name="T1093">有效</text:span><text:span text:style-name="T1094">縮短民眾至矯正機關辦理接見等候時間，減輕接見室同仁工作負荷，108年7月完成「接見室便民服務系統」開發，提供收容人家屬查詢收容人可否受理接見，及辦理接見、寄物寄菜作業，並於臺中、臺北監獄設置便民服務設備，試辦成效良好。109年6月並賡</text:span><text:span text:style-name="T1095">續擴大推廣</text:span><text:span text:style-name="T1096">至接見量大之屏東監獄、臺北看守所及嘉義看守所等3個機關，提升政府為民服務品質。</text:span></text:p>
      <text:p text:style-name="P1097"><text:span text:style-name="T1098">（七）</text:span><text:span text:style-name="T1099">完成「</text:span><text:span text:style-name="T1100">人權大步走」</text:span><text:span text:style-name="T1101">網站改版上線作業</text:span></text:p>
      <text:p text:style-name="P1102"><text:span text:style-name="T1103">為建置「以使用者觀點提供友善介面，使民眾更易取得政府施政各項最新資訊」網站，提高民眾對本部網站服務滿意度，109年6月完成「人權大步走」網站導入https安全瀏覽模式及增加響應式</text:span><text:span text:style-name="T1104">(</text:span><text:span text:style-name="T1105">Responsive Web Design，RWD</text:span><text:span text:style-name="T1106">)</text:span><text:span text:style-name="T1107">網頁設計，使網頁能隨不同的使用裝置</text:span><text:span text:style-name="T1108">(</text:span><text:span text:style-name="T1109">如手機、平板等</text:span><text:span text:style-name="T1110">)</text:span><text:span text:style-name="T1111">自動調適螢幕尺寸瀏覽頁面，提升網頁操作友善性。</text:span></text:p>
      <text:p text:style-name="P1112"><text:span text:style-name="T1113">（八）</text:span><text:span text:style-name="T1114">全</text:span><text:span text:style-name="T1115">面</text:span><text:span text:style-name="T1116">導入資訊安全管理制度</text:span></text:p>
      <text:p text:style-name="P1117"><text:span text:style-name="T1118">為提升法務機關整體資訊安全，本部辦理所屬資通安全責任等級C級以上機關導入資訊安全管理制度</text:span><text:span text:style-name="T1119">(</text:span><text:span text:style-name="T1120">ISMS</text:span><text:span text:style-name="T1121">)</text:span><text:span text:style-name="T1122">，108年已完成檢察機關導入作業，109年底將賡續完成所有行政執行及矯正機關導入</text:span><text:span text:style-name="T1123">，達成</text:span><text:span text:style-name="T1124">行政院「資通安全管理法」法遵事項要求。</text:span></text:p>
      <text:p text:style-name="P1125">（九）建置新一代電子資料自動備份及復原機制</text:p>
      <text:p text:style-name="P1126">本部資訊系統配合業務推動儲存大量公務資料，隨著資訊技術發展進程，目前伺服器主機多數採用虛擬化技術，原使用備份工具並未充分支援。為有效、彈性部署於各種資訊平台，於109年6月完成新一代電子資料自動備份、復原機制，並可依各資訊系統資安等級分類，採取不同備份(復原)策略，以符合資通安全管理法規定，並可降低公務資料毀損資安風險。</text:p>
      <text:p text:style-name="P1127"><text:span text:style-name="T1128">貳、</text:span><text:span text:style-name="T1129">未來施政重點</text:span></text:p>
      <text:p text:style-name="P1130"><text:s text:c="5"/>除「近期重要業務辦理情形」應辦理事項將賡續辦理外，本部未來施政重點如下：</text:p>
      <text:p text:style-name="P1131">一、打造科技化法務部</text:p>
      <text:p text:style-name="P1132">（一）AI當助理，檢察好幫手</text:p>
      <text:p text:style-name="P1133">藉由建置人工智慧(AI)系統，以輔助檢察官辦理「立案審查」及「精緻公訴」業務，進而提升檢察官辦案效率及正確率，落實司法正義，保障訴訟當事人權利。</text:p>
      <text:p text:style-name="P1134">1、立案審查：以AI判讀警方移送證，產出分析表並提出建議，讓類型化案件、簡易案件能夠迅速處理完畢，提高檢察官結案效率，並使立案審查檢察官能夠專注在繁雜案件的審查，達到「明案速辦、疑案慎斷」目標。</text:p>
      <text:p text:style-name="P1135">2、精緻公訴：利用AI協助公訴檢察官進行證據整理分析、提出量刑建議、搜尋相關實務見解、解讀卷證後產出分析建議，以提升公訴檢察官閱卷、擬定策略、準備論告之效率，強化法庭活動，達到精緻公訴之目標。</text:p>
      <text:p text:style-name="P1136">（二）奈米科技，毒品快篩</text:p>
      <text:p text:style-name="P1137">調查局將利用專利奈米粒子與各種毒品間，因不同物理作用所產生不同螢光變化，設計可分辨常見毒品快篩試劑組，讓第一線查緝毒品人員於查獲毒品時，可快速、方便進行毒品種類初步篩檢，以及時遏阻毒品蔓延，迅速溯源追查，一網打盡。</text:p>
      <text:p text:style-name="P1138">（三）CT掃描，探求真相</text:p>
      <text:p text:style-name="P1139">法醫研究所運用CT技術，輔助相驗解剖，提高死因判斷正確性。CT為非破壞性遺體檢查手段，對於肉眼不可見，或無法觸摸到之遺體內部，可提供相驗時除外觀檢查以外更多資訊，提高發現(或排除)外傷可能性，提升推斷死亡原因心證，也避免遺漏可能重大刑案。藉由硬碟儲存可永久保存遺體影像學資訊，並藉由3D重組影像，直觀且明瞭地呈現傷害型態，相對於解剖照片，顯得較不血腥，有方便提示，容易解說的特點，對於非醫療背景之法官、律師、民眾也能更容易理解，亦有助於即將推動之國民法官審理案件時參考及認定。另本部於109年7月27日委託高雄醫學大學法醫部門協助辦理法醫鑑定及訓練，並於9月16日與中國醫藥大學附設醫院合作辦理法醫解剖鑑定，以培育國內法醫人才，解決法醫人力不足問題，提升法醫解剖品質與效率。</text:p>
      <text:p text:style-name="P1140">（四）廉政辦案，科學肅貪</text:p>
      <text:p text:style-name="P1141">以行為科學作為科技辦案發展重點，已是世界潮流，廉政署已建置「說謊行為徵候資料庫」，以累積實證資料基礎，作為辦案利器，未來亦將陸續提出多年期程科技發展計畫，將鑑識心理學、人工智慧與肅貪偵訊實務結合，以AI破解犯罪密碼，持續朝向精緻化蒐證、科學化辦案及兼顧保障人權目標前進。</text:p>
      <text:p text:style-name="P1142">（五）執行法拍千里眼</text:p>
      <text:p text:style-name="P1143">行政執行署為服務廣大不動產投標民眾，能零距離、不受時空限制、免出門奔波、不受疫情影響，隨時隨地深入了解矚意的法拍物件，特別針對拍賣標的中，屬於土地或無人居住空屋，109年11月起推動「執行法拍千里眼」計畫，讓民眾可至執行署及各分署的拍賣網站，線上點選觀看拍賣土地或房屋內部格局的360度環景影(照)片，隨點隨選、立即可看，以科技化看房、選地新模式，增加民眾應買意願。</text:p>
      <text:p text:style-name="P1144">（六）人臉辨識，AI巡邏</text:p>
      <text:p text:style-name="P1145">1、智慧辨識整合系統：矯正機關運用收容人智慧身分證之概念，藉由<text:s/>QRcode<text:s/>結合人臉辨識系統，整合機關收容人消費購物審核、身分辨識及相關資訊系統，在兼顧個資保護下，強化收容人資訊掌握，提升管理作業效率。</text:p>
      <text:p text:style-name="P1146">2、智慧安全監控系統：運用行為影像分析技術建置人員管制及告警機制，擴充收容人活動場域管控功能，降低戒護管理死角。</text:p>
      <text:p text:style-name="P1147">（七）智慧觀護，降低再犯</text:p>
      <text:p text:style-name="P1148">為發揮觀護效能，有效降低再犯，規劃以「開發建置受保護管束人再犯風險評估智慧輔助系統」，提供準確性高、證據力強的再犯風險評估工具，協助司法保護體系的觀護人建立決策分析支援模式，選擇受保護管束對象適配性之個別化處遇，發揮預防犯罪風險管理效能，有效降低再犯，協助復歸社會，進而維護公眾安全。藉由科技輔助，以智慧觀護降低過度工作負荷，貫徹分級分類處遇，讓觀護人力有效運用。</text:p>
      <text:p text:style-name="P1149">二、痛打毒品犯罪不手軟</text:p>
      <text:p text:style-name="P1150">（一）滾動修正「新世代反毒策略行動綱領」</text:p>
      <text:p text:style-name="P1151">本部滾動修正「新世代反毒策略行動綱領」，研擬未來4年(110年-113年)反毒策略綱領計畫，以「減少毒品供給」、「減少毒品需求」及「減少毒品危害」為新世代反毒策略第二期目標，109年10月6日業將「新世代反毒策略行動綱領(第二期)」(110-113年)，函報行政院核定中。政府將於4年內投入約150億元經費，以跨部會、跨地方、跨領域的整體作戰方式，斷絕物流、人流及金流，並強化校園藥頭查緝及再犯預防機制，全力達成「溯毒、追人、斷金流」等「斷絕毒三流」的反毒總目標。</text:p>
      <text:p text:style-name="P1152">（二）修法加重刑責剝奪不法利得</text:p>
      <text:p text:style-name="P1153">強力查緝校園藥頭，研修相關法規，加重製造、運輸、販賣毒品刑責並剝奪其不法利得，以降低犯罪誘因。</text:p>
      <text:p text:style-name="P1154">（三）抑制毒品再犯之犯罪因子</text:p>
      <text:p text:style-name="P1155">對於犯行輕微或施用毒品之人，則給予自新及戒除毒癮適當刑事處遇，讓毒癮者更有效脫離毒品危害；另因應國內嚴峻之毒品再犯問題，除配合108年6月19日修正公布之少年事件處理法，建立法院和行政機關間針對涉毒少年妥善且有效之聯繫機制外，本部將借鏡日本「再犯防止推進法」基本理念與治理策略，擬定「再犯防止推進計畫」，規劃推行「貫穿式保護」措施，調整社會復歸資源布建，強化公私協力與全民參與力道，以有效減少阻礙毒品犯更生因子，俾使相關處遇方案確實奏效，逐步達到「抑制毒品再犯人數」、「降低毒品新生人口」雙重目標。</text:p>
      <text:p text:style-name="P1156">（四）擴大毒品檢驗量能</text:p>
      <text:p text:style-name="P1157">積極研發專利快篩技術，製成新興毒品快篩檢驗套組供查緝人員使用，藉以擴大毒品檢驗量能，共同防堵新興毒品泛濫。</text:p>
      <text:p text:style-name="P1158"><text:span text:style-name="T1159">三</text:span><text:span text:style-name="T1160">、</text:span><text:span text:style-name="T1161"><text:tab/></text:span><text:span text:style-name="T1162">拉近人民與司法距離</text:span></text:p>
      <text:p text:style-name="P1163">（一）配合國民法官法通過整備相關因應作為，持續推動國民檢察審查會制度</text:p>
      <text:p text:style-name="P1164">為因應國民法官法於112年1月1日正式施行，本部規劃整備方向以精緻偵查、堅實公訴、充足準備、充分合作及紮實訓練為目標。具體作為包括：舉辦新法說明會、強化對檢察官及偵查輔助人力等教育訓練及宣導、模擬法庭演練、因應新制施行後證據開示空間規劃、成立「國民法官法因應小組」、督促各地檢署規劃成立「國民法官專組」、建立起訴狀一本之起訴書範本及例稿、建立選任國民法官篩選問題題庫，供檢察官實務運用。另將賡續推動國民參與不起訴處分審查法立法工作。</text:p>
      <text:p text:style-name="P1165">（二）切斷外界對司法的干擾，推動妨害司法公正罪章立法</text:p>
      <text:p text:style-name="P1166">司改國是會議決議研議相關妨害司法公正罪，包含檢討湮滅刑事證據罪，增訂違背依法所發保全權利命令罪、棄保潛逃罪，並增訂干擾及報復檢舉人與證人罪、司法關說罪。為確保國家司法權及刑罰權得以正確行使，促進發現真實，經參酌外國立法例，擬具刑法第165條、第166條、第172條之1至第172條之8部分條文修正草案，增訂第10章之1為妨害司法罪章，函送行政院審查中，將持續推動立法工作。</text:p>
      <text:p text:style-name="P1167">（三）落實防逃修法，加速擬訂防逃機制的執行細節</text:p>
      <text:p text:style-name="P1168">本部與司法院共同研擬刑事被告科技設備監控執行辦法，由司法院會銜行政院，於109年9月1日生效。另本部於109年6月、7月間3次邀集司法院、臺灣高等法院、臺高檢署就地點、空間規劃、人力、預算編列等建置細節進行研商後，由本部及司法院共同委託臺高檢署建置全新「科技設備監控中心」，預計於12月底興建完成。目前則擴張現有「性侵害付保護管束加害人科技設備監控系統」，供實務上線運作，而新監控系統，亦預計於110年4月底建置完成，未來將以全新科技監控型態，全面輔助檢察官辦案需求，有效防止被告逃匿。</text:p>
      <text:p text:style-name="P1169">（四）貫徹打擊貪腐決心，賡續推動揭弊者保護法立法作業</text:p>
      <text:p text:style-name="P1170">本部賡續推動揭弊者保護法之立法作業，109年2月20日及9月22日將修正草案陳報行政院審查，期間經行政院於3月11日及6月5日邀集各機關召開2次審查會，就草案內容進行討論與協商，研擬修正並凝聚各機關共識，刻由行政院審查中，將積極配合推動立法。</text:p>
      <text:p text:style-name="P1171">（五）運用多元處遇方式，協助毒品施用者戒除毒癮復歸社會</text:p>
      <text:p text:style-name="P1172">本部擬具毒品危害防制條例部分條文修正草案，經大院108年12月17日三讀通過，109年1月15日總統公布，其中第24條修正後，檢察官可彈性運用刑事訴訟法緩起訴條件，使毒品施用者在司法監督下，接受符合其狀況處遇方案。為使新制度能順利運作，本部於109年4月至7月間，4次邀集衛生福利部及檢察機關、醫療機構、地方政府代表召開「毒品戒癮治療實施辦法及完成治療認定標準」修正研商會議，就戒癮治療對象、醫療評估內容、戒癮治療內容、戒癮治療方式、戒癮機構條件等事項檢討修正，並於9月28日辦理「毒品戒癮治療實施辦法及完成治療認定標準」草案預告期滿，將於陳報行政院審查後發布，以協助毒品施用者戒除毒癮、順利復歸社會。</text:p>
      <text:p text:style-name="P1173">（六）重視有溫度的連結，建置被害人刑事訴訟資訊獲知平台</text:p>
      <text:p text:style-name="P1174">1、為避免被害人在媒體報導得知案件偵查結果，而有遭意外突襲的壓迫感，爰於加強犯罪被害人保護方案明定地檢署於社會矚目案件偵查終結公告時，宜主動以最迅捷方式通知被害人或其家屬，使被害人或家屬在第一時間知悉偵查結果；另為讓家屬安心，督導財團法人犯罪被害人保護協會與矯正署建立「加害人動態及出監通知機制」，透過系統資料交換，提供被害人有關加害人在監、移監或出監相關資訊。</text:p>
      <text:p text:style-name="P1175">2、為保障犯罪被害人資訊獲知，使犯罪被害人及其家屬能瞭解偵查審判進度、加害人在監動態及假釋程序，得以適時表示意見，本部訂定「檢察機關辦理被害人刑事訴訟資訊獲知平台應行注意事項」，109年2月10日生效，使機關積極推動被害人保護時有相關規範遵循，另本部「被害人刑事訴訟資訊獲知平台系統」建置委外服務採購案已完成發包，預計109年底完成建置。</text:p>
      <text:p text:style-name="P1176">（七）強化證據保全，建立完善的證物監管保管制度</text:p>
      <text:p text:style-name="P1177">為精進刑事案件證物保管連續性及完整性，本部持續檢討現有證據監管及判決確定後證物保管制度，督促各檢察機關檢視現行贓證物收受、移送、保管流程，請檢察機關贓物庫經管人員於收受司法警察機關移送扣案證物時，先行拍照比對實物是否符合，並將照片存檔；於案件起訴移送至法院時，與法院承辦人員以存檔照片比對移送予法院證物之一致性；於案件確定後執行時，再次以存檔之證物照片加以核對，於確認證物相同性後，俾憑辦理贓證物處理後續作業，研議在全國檢察機關推廣贓證物庫數位化管理計畫可行性。就證物監管連續性法制面部分，本部已委請司法官學院以委託研究案方式，請專家、學者深入研究外國立法例，作為我國法制化參考。</text:p>
      <text:p text:style-name="P1178">（八）傾聽各界聲音尋求共識，持續推動司法改革</text:p>
      <text:p text:style-name="P1179">為傾聽外界聲音，整合民間不同意見，以尋求共識，本部將持續落實司法改革決議推動修法、實施重要行政措施前之草案研擬及措施規劃，並建立司改夥伴會議聯繫窗口，並就犯罪被害人保護、推動國民檢察審查會制度、行政簽結制度明文化、法官法相關子法增修及再議制度改革等司改議題，盤整目前所遭遇問題，尋求因應解決方案，俾持續推動司法改革。</text:p>
      <text:p text:style-name="P1180">四、提升打擊犯罪量能</text:p>
      <text:p text:style-name="P1181">（一）捍衛執法加重妨害公務罪刑責</text:p>
      <text:p text:style-name="P1182">1、鑑於妨害公務案件數量逐年攀升，犯罪手段及結果益趨嚴重，導致員警或其他公務員執行職務風險及人身安全威脅大幅增加，本部修正刑法妨害公務罪章相關規定，於第135條增訂「加重妨害公務罪」，行為人以駕駛動力交通工具或意圖供行使之用而攜帶兇器或其他危險物品，對公務員施強暴脅迫者，予以加重處罰，以彰顯公權力行使不容挑戰及政府捍衛執法人員決心。</text:p>
      <text:p text:style-name="P1183">2、另配合妨害秩序罪章修正，修正刑法第136條公然聚眾之要件，行為人在公共場所或公眾得出入場所聚集三人以上施強暴脅迫行為亦科予刑責，以加強維護守法民眾出入安全。經行政院109年5月7日院會審查通過，7月1日送請大院審議。</text:p>
      <text:p text:style-name="P1184">（二）增訂餽贈罪及影響力交易罪</text:p>
      <text:p text:style-name="P1185">本部自107年7月18日提報刑法瀆職罪章部分修正條文，經行政院於9月19日及108年2月20日召開2次審查會議，因涉及與貪污治罪條例統整議題，牽連層面較廣，由本部一併納入中長程之法制政策評估。另就刑法「餽贈罪」及「影響力交易罪」先行推動法制作業，經行政院於109年7月24日及9月28日召開2次審查會，本部將持續研議草案規範之範圍、類型、要件明確性，待行政院審查通過後將儘速函請大院審議。</text:p>
      <text:p text:style-name="P1186">（三）修補闕漏完備監護處分法制</text:p>
      <text:p text:style-name="P1187">108年7月3日發生鐵路警察遭刺死案，嘉義地院以被告行為時因精神障礙而不能辨識行為違法，判決無罪並監護5年，引起各界譁然。本部針對精神障礙犯嫌依刑法第87條第3項規定的監護處分(含強制就醫）期間為5年以下之現行規定，參考瑞士、德國及奧地利刑法制度，研擬刑法第87條、第98條修正草案，為保護社會安全，採監護處分期間延長制、每次3年、無次數限制，由法院裁定許可為之，而執行中認無繼續執行必要者，法院得免其處分之執行。修正草案正由行政院審查中。</text:p>
      <text:p text:style-name="P1188">（四）杜絕僥倖遏止網路賭博犯罪</text:p>
      <text:p text:style-name="P1189">隨著資訊科技進步，傳統賭博演變成不受地域及時間限制，任何人只要擁有電話、傳真、電腦或其他通訊裝置及連網設備，均可輕易參與賭博，並衍生潛藏洗錢、詐欺、暴力討債、組織犯罪等不法活動，其所生危害及破壞社會經濟秩序甚鉅，為有效遏止上開犯罪情事發生，本部研擬刑法第266條，增訂以電信設備、電子通訊、網際網路或其他相類之方法賭博財物之行為，亦以刑責相繩，以杜絕任何僥倖，並安定社會經濟秩序。修正草案經行政院109年5月7日院會審查通過，7月1日送請大院審議。</text:p>
      <text:p text:style-name="P1190">（五）研訂科技偵查法草案</text:p>
      <text:p text:style-name="P1191">因偵查機關所使用科技偵查方式涉及人民基本權干預，致生法律爭議或實施障礙。為避免犯罪調查手段落後於科技發展腳步，並兼顧偵查機關實施調查合法性及堅守人權保障，本部研擬科技偵查法草案，賦予科技偵查作為法律授權。草案預告後，對於外界各項法制建議，本部將以開放的態度積極溝通討論，聽取各方意見作為制訂法律的參考，尋求保障個人隱私與運用科技遏止犯罪間平衡點，再將周全版本函送行政院審查。</text:p>
      <text:p text:style-name="P1192">（六）規劃設立「司法精神醫院」</text:p>
      <text:p text:style-name="P1193">109年4月及8月間，法院接連判決殺警案、弒母案2件具精神障礙者之被告，涉犯殺人無罪，其中殺警之被告雖另宣告應接受監護強制治療，然而目前比較欠缺除能提供專業醫療、社工輔導、職能治療或心理諮商醫療資源外，又能兼顧高度安全戒護醫療院所，作為強制治療處所。因此，亟需司法精神醫院設置，惟該醫院之設立須結合相關部會資源，將專業醫療注入及保護監督引入，因涉及跨部會權責，刻正積極辦理中，行政院亦全力支持設置經費，將深入了解可做為監護處分執行處所之病房環境、硬體設施、人力配置、安全管理、醫療處置與費用、執行狀況等問題，據以作為後續設置之參考。未來本部在行政院全力支持下，將與衛生福利部依權責分工，充分合作，加速完成司法精神醫院各項籌設工作及相關配套措施。</text:p>
      <text:p text:style-name="P1194">五、建構便民法制體系</text:p>
      <text:p text:style-name="P1195">（一）完善民法體系</text:p>
      <text:p text:style-name="P1196"><text:span text:style-name="T1197">1、修正</text:span><text:span text:style-name="T1198">贍養費相關</text:span><text:span text:style-name="T1199">規定</text:span></text:p>
      <text:p text:style-name="P1200"><text:span text:style-name="T1201"><text:s text:c="3"/>現行</text:span><text:span text:style-name="T1202">民法</text:span><text:span text:style-name="T1203">親屬編有關</text:span><text:span text:style-name="T1204">贍養費</text:span><text:span text:style-name="T1205">之規定，自公布施行以來尚未修正，為與時俱進，減少因離婚可能製造之社會問題，並符合消除對婦女一切形式歧視公約(CEDAW）第29號一般性建議之意旨，本部研擬民法親屬編贍養費修正草案，經行政院於108年5月24日審查完竣，俟行政院院會通過將儘速會銜司法院函請大院審議，以符合國際公約要求。</text:span></text:p>
      <text:p text:style-name="P1206">2、調降成年年齡及訂(結)婚年齡</text:p>
      <text:p text:style-name="P1207"><text:s text:c="3"/>行政院院會於109年8月13日審查通過本部擬具之民法部分條文、民法總則施行法第3條之1、民法親屬編施行法第4條之2、刑法第240條、第241條及公職人員財產申報法第7條、第20條等修正草案，其中民法部分條文、民法總則施行法第3條之1、民法親屬編施行法第4條之2修正草案，已於10月8日函請大院審議。上開修正草案主要涉及「調降民法成年年齡」、「齊一男女結(訂)婚年齡」，並增修相關配套規定，以利適用。此外，為配合民法成年年齡調降，刑法及公職人員財產申報法中與成年有關規定亦併予修正。</text:p>
      <text:p text:style-name="P1208">（二）完備行政法制</text:p>
      <text:p text:style-name="P1209">1、建構親民便民行政程序</text:p>
      <text:p text:style-name="P1210"><text:s text:c="3"/>以「建構親民、便民的行政程序」、「統一公告方式，以利機關遵循」為原則，並配套修正行政程序法相關條文(計修正80條)，係本法施行以來最大幅度修正。修正草案俟行政院院會審查通過後，將儘速函請大院審議。</text:p>
      <text:p text:style-name="P1211">2、強化行政執行，落實公權力</text:p>
      <text:p text:style-name="P1212"><text:s text:c="3"/>為落實依法行使公權力並保障人民權利，以及強化行政效能，並完備行政機關執行公權力依據，本部研擬行政執行法修正草案(計92條)，俟行政院院會審查通過後，將儘速函請大院審議。</text:p>
      <text:p text:style-name="P1213">（三）實現社會公義</text:p>
      <text:p text:style-name="P1214"><text:span text:style-name="T1215">對於行政執行滯欠大戶案件，以限制住居、聲請拘提、管收、核發禁奢命令及辦理獎勵檢舉公告等強制作為，有效</text:span><text:span text:style-name="T1216">杜絕義務人投機僥倖心態。此外，定期召開「加強滯欠大戶執行督導小組」會議，針對個案遭遇困難</text:span><text:span text:style-name="T1217">，</text:span><text:span text:style-name="T1218">由行政執行署與各分署共同研商解決之道，並強化機關間協調聯繫管道，以達徵起目的及維護社會公義。</text:span></text:p>
      <text:p text:style-name="P1219">六、落實人權保障工作</text:p>
      <text:p text:style-name="P1220"><text:span text:style-name="T1221">（一）辦理</text:span><text:span text:style-name="T1222">兩公約第三次國家報告</text:span><text:span text:style-name="T1223">國際審查前置作業</text:span></text:p>
      <text:p text:style-name="P1224">本部業於109年7月將行政院蘇院長邀請函、國家報告英文版及相關參考文件寄送予10位國際審查委員審閱。後續將陸續召開兩公約第三次國家報告國際審查指導小組會議，研商預計於110年3月舉行之第三次國際審查相關事務；另依期程邀請民間團體參與相關會議，共同就民間團體提交平行(影子)報告、平行回復及參與第三次國家報告國際審查會議注意事項等事務，與民間團體共同討論，以達共識。</text:p>
      <text:p text:style-name="P1225"><text:span text:style-name="T1226">（二）提出</text:span><text:span text:style-name="T1227">國家</text:span><text:span text:style-name="T1228">人權行動計畫</text:span></text:p>
      <text:p text:style-name="P1229"><text:span text:style-name="T1230">後續</text:span><text:span text:style-name="T1231">將依行政院之規劃</text:span><text:span text:style-name="T1232">及期程辦理相關工作小組會議、公聽會</text:span><text:span text:style-name="T1233">、諮詢委員會</text:span><text:span text:style-name="T1234">等，俾與民間團體</text:span><text:span text:style-name="T1235">及諮詢委員</text:span><text:span text:style-name="T1236">共同研商我國首部國家人權行動計畫之內容，</text:span><text:span text:style-name="T1237">預計</text:span><text:span text:style-name="T1238">於109年12月提出，</text:span><text:span text:style-name="T1239">以落實國際人權專家對我國人權精進建議。</text:span></text:p>
      <text:p text:style-name="P1240">（三）深化人權教育與意識</text:p>
      <text:p text:style-name="P1241"><text:span text:style-name="T1242">本部</text:span><text:span text:style-name="T1243">將</text:span><text:span text:style-name="T1244">持續規劃以多元方式推動兩公約，並與地方政府合辦兩公約人權教育訓練、人權影展評析活動及參訪人權教育場所，增進地方政府、本部及所屬機關同仁對兩公約知能。109年下半年起，延續與地方政府合辦「人權10年─有您作伙」影展系列活動，賡續與臺北市等7縣市政府合作，希望以寓教於樂方式，將觸角延伸至地方。另依行政院人權保障推動小組第39次委員會議決議，本部應檢討規劃110年度起兩公約教育訓練精進方案；並依該小組人權教育組會議決議，檢討兩公約題庫題目設計及正確性。同次委員會議並決定，本部應於人權大步走網站建置人權專家學者資料庫，供各部會延聘人權委員之參考。本部均將落實辦理各該決議(定)事項。</text:span></text:p>
      <text:p text:style-name="P1245"><text:span text:style-name="T1246">七</text:span><text:span text:style-name="T1247">、</text:span><text:span text:style-name="T1248">加強國際</text:span><text:span text:style-name="T1249">司法互助</text:span></text:p>
      <text:p text:style-name="P1250"><text:span text:style-name="T1251">（一）積極洽簽刑事司法互助相關協定</text:span></text:p>
      <text:p text:style-name="P1252"><text:span text:style-name="T1253">積極與邦交國或無</text:span><text:span text:style-name="T1254">邦交</text:span><text:span text:style-name="T1255">但有實質關係國家於互惠基礎上進行雙邊合作，或進一步洽簽刑事司法互助協定，建立穩定合作</text:span><text:span text:style-name="T1256">平台</text:span><text:span text:style-name="T1257">，有效打擊跨國犯罪。另外，依跨國移交受刑人法，持續推動國際合作之跨國移交受刑人機制，秉持人道精神及原則，賡續辦理跨國受刑人接收及遣送作業。</text:span></text:p>
      <text:p text:style-name="P1258"><text:span text:style-name="T1259">（二）加強國際交流合作</text:span></text:p>
      <text:p text:style-name="P1260"><text:span text:style-name="T1261">由於我國外交處境致與其他國家洽簽司法互助事宜備增困難，但本部仍將持續與外交部各地域司、條約法律司、駐外館處合作，全力持續推動與外國洽簽刑事司法互助協定、受刑人移交協定，並積極參與各項國際組織活動，尋求司法合作契機。此外，就我國已與外國簽訂條約、協定</text:span><text:span text:style-name="T1262">(</text:span><text:span text:style-name="T1263">議）</text:span><text:span text:style-name="T1264">，亦將積極執行，以建立彼此信賴關係，作為日後合作基礎。</text:span></text:p>
      <text:p text:style-name="P1265"><text:span text:style-name="T1266">（三）持續合作打擊兩岸跨境犯罪</text:span></text:p>
      <text:p text:style-name="P1267"><text:span text:style-name="T1268">當前因兩岸關係趨冷，不利於共同打擊犯罪，本部仍持續推動與陸方共同針對兩岸跨境電信詐欺、毒品、人口販運、危害食品安全及網路犯罪等案件，依兩岸司法互助協議聯繫機制，積極合作打擊犯罪，強化兩岸跨境追贓，維護民眾權益。</text:span></text:p>
      <text:p text:style-name="P1269"><text:span text:style-name="T1270">（四）積極追緝外逃要犯實踐司法正義</text:span></text:p>
      <text:p text:style-name="P1271"><text:span text:style-name="T1272">對於在其他國家逃犯，本部亦與外交部、內政部等相關機關合作，積極與各國洽商引渡或遣返事宜。另針對潛逃大陸地區之臺灣刑事犯，雖已遣返</text:span><text:span text:style-name="T1273">500</text:span><text:span text:style-name="T1274">人，仍有部分社會矚目要犯未能順利自大陸地區遣返。本部及相關機關將持續追查該等刑事犯在大陸地區行蹤、聯絡資訊，促請陸方落實執行人員遣返之兩岸司法互助事項。</text:span></text:p>
      <text:p text:style-name="P1275"><text:span text:style-name="T1276">（五）落實不法犯罪所得之追查、沒收及</text:span><text:span text:style-name="T1277">返還</text:span></text:p>
      <text:p text:style-name="P1278"><text:span text:style-name="T1279">針對</text:span><text:span text:style-name="T1280">跨境犯罪所</text:span><text:span text:style-name="T1281">得標</text:span><text:span text:style-name="T1282">的凍結、扣押、沒收及</text:span><text:span text:style-name="T1283">返還</text:span><text:span text:style-name="T1284">，有賴司法互助與其他國家地區進行查贓、追贓及返贓合作，以填補被害人損害。對於社會矚目案件加強法律適用，透過國際司法互助合作，及加入APG洗錢防制合作，遏止犯罪者利用洗錢管道，漂白黑錢而阻礙執法機關追查，甚或將犯罪所得再次利用於犯罪，並加強犯罪資產追還工作，具體實現司法正義。</text:span></text:p>
      <text:p text:style-name="P1285">八、加速獄政改革成效</text:p>
      <text:p text:style-name="P1286"><text:span text:style-name="T1287">（一）研訂少年矯正機關收容處遇實施條例</text:span></text:p>
      <text:p text:style-name="P1288">為落實兒童權利公約、與國際趨勢潮流接軌、少年與成年人差別化處遇及提升少年矯正機關透明化程度，本部積極研訂少年矯正機關收容處遇實施條例。刻正參照新修正之監獄行刑法、羈押法及其授權子法修訂情形，將國際立法趨勢、成少差別處遇及保障少年最佳利益等要求納入本條例訂定考量，並持續邀請國內專家學者及司法院、教育部、衛生福利部等共同研討。另為加速本條例訂定，原預計每月召開1次之審查會，目前採每2週召開1次，加速條文審查，截至109年10月已辦理16次審查會議。</text:p>
      <text:p text:style-name="P1289">（二）研修行刑累進處遇條例</text:p>
      <text:p text:style-name="P1290">行刑累進處遇條例自35年3月6日制定迄今，期間因權責機關更改、體制名稱異動及配合刑法修正，進行部分條文修正計7次，惟條文所規範內容已於新修正監獄行刑法施行後不合時宜，包括有關通信接見、電器使用、教化給養權益等規範。矯正署刻正研議修正累進處遇制度，預計於109年底提出修正草案，以完善矯正處遇運作。</text:p>
      <text:p text:style-name="P1291">（三）擴大實施自主監外作業</text:p>
      <text:p text:style-name="P1292"><text:span text:style-name="T1293">矯正機關受刑人自主監外作業制度自106年6月1日起實施以來，106年共核准281人，107年共核准579人，108年共有866名受刑人獲准從事自主監外作業，並達到108年目標每日出工人數450人。今年雖受到疫情影響致上半年出工人數成長趨緩，本部仍將積極擴大自主監外作業規模，並以每日出工人數1,200人為目標，</text:span><text:span text:style-name="T1294">以</text:span><text:span text:style-name="T1295">協助更多受刑人能在出監後及早適應職場生活，順利復歸社會。</text:span></text:p>
      <text:p text:style-name="P1296"><text:span text:style-name="T1297">（四）</text:span><text:span text:style-name="T1298">推動擴改遷建監所工程<text:s/></text:span></text:p>
      <text:p text:style-name="P1299"><text:span text:style-name="T1300">1、</text:span><text:span text:style-name="T1301">為紓解矯正機關超額收容問題</text:span><text:span text:style-name="T1302">，本部除加強實行檢察及司法系統前門政策之轉向處遇及矯正系統後門政策之假釋制度以為因應</text:span><text:span text:style-name="T1303">外；亦</text:span><text:span text:style-name="T1304">將</text:span><text:span text:style-name="T1305">持續</text:span><text:span text:style-name="T1306">依「獄政革新政策」專案報告之上位計畫，</text:span><text:span text:style-name="T1307">完成</text:span><text:span text:style-name="T1308">以下新、擴建</text:span><text:span text:style-name="T1309">監所</text:span><text:span text:style-name="T1310">工程</text:span><text:span text:style-name="T1311">：</text:span></text:p>
      <text:p text:style-name="P1312"><text:span text:style-name="T1313">(</text:span><text:span text:style-name="T1314">1</text:span><text:span text:style-name="T1315">)</text:span><text:span text:style-name="T1316">雲林第二監獄新</text:span><text:span text:style-name="T1317">(</text:span><text:span text:style-name="T1318">擴</text:span><text:span text:style-name="T1319">)</text:span><text:span text:style-name="T1320">建</text:span><text:span text:style-name="T1321">工程</text:span><text:span text:style-name="T1322">(</text:span><text:span text:style-name="T1323">舍房大樓及第二接見大樓）</text:span><text:span text:style-name="T1324">：</text:span><text:span text:style-name="T1325">預</text:span><text:span text:style-name="T1326">計於109年12月竣工</text:span><text:span text:style-name="T1327">，</text:span><text:span text:style-name="T1328">除</text:span><text:span text:style-name="T1329">可</text:span><text:span text:style-name="T1330">增加</text:span><text:span text:style-name="T1331">1</text:span><text:span text:style-name="T1332">,</text:span><text:span text:style-name="T1333">360名容額，整體超收率可降至6%，</text:span><text:span text:style-name="T1334">並</text:span><text:span text:style-name="T1335">設置高度安全管理專區，</text:span><text:span text:style-name="T1336">以</text:span><text:span text:style-name="T1337">高科技監控設備，強化戒護安全。另配合長期刑與高齡化受刑人生活照顧所需，強化醫療設備設施。</text:span></text:p>
      <text:p text:style-name="P1338">(2)八德外役監獄新(擴)建工程：第一階段工程預計於110年4月竣工，第二階段工程於111年完成後，將增加該監2,271名容額，整體超收比率將降至2.17%，運用低度管理監禁模式，協助收容人復歸社會。</text:p>
      <text:p text:style-name="P1339"><text:span text:style-name="T1340">(</text:span><text:span text:style-name="T1341">3</text:span><text:span text:style-name="T1342">)</text:span><text:span text:style-name="T1343">彰化看守所遷建工程</text:span><text:span text:style-name="T1344">：</text:span><text:span text:style-name="T1345">統包工程已於109年7月決標，刻進行基本設計作業</text:span><text:span text:style-name="T1346">，預</text:span><text:span text:style-name="T1347">計113年完成</text:span><text:span text:style-name="T1348">，將</text:span><text:span text:style-name="T1349">增加1,188名容額，整體超收比率</text:span><text:span text:style-name="T1350">將</text:span><text:span text:style-name="T1351">降至0.28%</text:span><text:span text:style-name="T1352">以下</text:span><text:span text:style-name="T1353">，</text:span><text:span text:style-name="T1354">能</text:span><text:span text:style-name="T1355">有效紓解</text:span><text:span text:style-name="T1356">矯正機關</text:span><text:span text:style-name="T1357">超收現況。</text:span></text:p>
      <text:p text:style-name="P1358">2、矯正署為改善收容人用水品質，依「法務部矯正署所屬矯正機關收容人用水改善計畫」進行監所用水改善，計畫自109年起至113年止，分年度完成36所矯正機關全面改用自來水。109年將先完成改善7所機關，目前雲林監獄、嘉義監獄、基隆看守所、臺南少觀所、臺南看守所、明陽中學等6所機關已全面使用自來水，臺北女子看守所刻正進行用水設施改善工程。</text:p>
      <text:p text:style-name="P1359"><text:span text:style-name="T1360">（</text:span><text:span text:style-name="T1361">五) 深化科學實證毒品犯處遇</text:span></text:p>
      <text:p text:style-name="P1362">配合新世代反毒策略行動綱領修正，矯正署規劃自110年起以縣市為單位，由所屬矯正機關邀請轄內毒防、就服、更保、醫療或民間機構每季召開毒品犯復歸轉銜業務聯繫會議，精進轉銜機制。另依再犯防止推進計畫精神，為落實毒品犯個別處遇計畫，該署刻正研訂成年及少年毒品犯個別處遇流程，相關篩選評估工具表單將於109年底建置於獄政資訊系統，並預定自110年起推動辦理。</text:p>
      <text:p text:style-name="P1363">（六）賡續爭取心理及社工專業人力</text:p>
      <text:p text:style-name="P1364"><text:span text:style-name="T1365">矯正</text:span><text:span text:style-name="T1366">署爭取經費</text:span><text:span text:style-name="T1367">自</text:span><text:span text:style-name="T1368">108年</text:span><text:span text:style-name="T1369">起</text:span><text:span text:style-name="T1370">以勞務承攬</text:span><text:span text:style-name="T1371">方式補充專業人力(統計109年以勞務承攬補充113</text:span><text:span text:style-name="T1372">名</text:span><text:span text:style-name="T1373">)</text:span><text:span text:style-name="T1374">，109年另獲行政院人事行政總處核准</text:span><text:span text:style-name="T1375">以</text:span><text:span text:style-name="T1376">聘用</text:span><text:span text:style-name="T1377">方式補充專業</text:span><text:span text:style-name="T1378">人</text:span><text:span text:style-name="T1379">力</text:span><text:span text:style-name="T1380">19名，</text:span><text:span text:style-name="T1381">加上原有正式編制之預算員額81名，目前總計213名心理及社工人力(距專業人力與收容人力比以1:300之目標共需416名專業人力，尚缺203名)。</text:span><text:span text:style-name="T1382">另</text:span><text:span text:style-name="T1383">行政院於109年7月7日召開心理及社工人員專業處遇人力規劃精進策略會議，未來</text:span><text:span text:style-name="T1384">將</text:span><text:span text:style-name="T1385">朝降低勞務承攬進用方式，分階規劃以臨時或聘用人員等方式進用，逐步爭取</text:span><text:span text:style-name="T1386">增加心理及社工正式</text:span><text:span text:style-name="T1387">編制員額</text:span><text:span text:style-name="T1388">，以</text:span><text:span text:style-name="T1389">完善社會安全網</text:span><text:span text:style-name="T1390">之</text:span><text:span text:style-name="T1391">建構。</text:span></text:p>
      <text:p text:style-name="P1392"><text:span text:style-name="T1393">（</text:span><text:span text:style-name="T1394">七) 規劃辦理「身心障礙收容人在監適應」委託研究案</text:span></text:p>
      <text:p text:style-name="P1395">矯正署為保障身心障礙收容人在矯正機關內權益，並落實新修正施行之監獄行刑法及羈押法精神，規劃於110年辦理「身心障礙收容人在監適應」委託研究案，請國內學術機構研究矯正機關內各類型身心障礙收容人在監適應情形及特殊需求，並建立合理調整指引，作為該署所屬矯正機關後續改善建議與方向。本案訂於110年1月至110年12月執行研究計畫，並於110年12月進行成果發表。</text:p>
      <text:p text:style-name="P1396"><text:span text:style-name="T1397">（</text:span><text:span text:style-name="T1398">八) 持續推動「國定古蹟─嘉義舊監獄」活化事宜</text:span></text:p>
      <text:p text:style-name="P1399">「國定古蹟─嘉義舊監獄」為全國目前保存最完整之日據時期監獄木造建築，具有不可取代的文化價值及建築特色，矯正署於100年完成第一期古蹟本體修復工程後，對外開放民眾參觀。現刻正委由劉金昌建築師事務所，針對園區第二期整修及再利用計畫、園區因應計畫及舊看守所耐震評估等事項進行完整先期規劃，俟規劃完成提文化部核定後著手辦理後續整修事宜，期藉由活化舊監，使更多民眾瞭解獄政文化從古至今的發展，身歷其境體驗法治教育之重要性，以達到傳承獄政文化及宣導法治教育之效。</text:p>
      <text:p text:style-name="P1400">九、構築司法保護網絡</text:p>
      <text:p text:style-name="P1401">（一）健全性侵犯監控機制</text:p>
      <text:p text:style-name="P1402">1、各地檢署定期舉辦「社區監督輔導小組會議」，邀請各地性侵害防治中心、警察機關、衛生醫療機構及專家學者等針對個別案件共同研討處遇對策，積極運用科技監控、測謊設備及其他必要處遇命令等，定期檢討處遇策略，維護婦幼安全。本期共召開「社區監督輔導小組會議」63場次，相關防治網絡人員計1,671人次參加，於會議中討論之性侵害個案計556件。</text:p>
      <text:p text:style-name="P1403"><text:span text:style-name="T1404">2、針對高再犯危險案件，採行無縫接軌方式辦理，由執行監獄護送至各地檢署</text:span><text:span text:style-name="T1405">向執行檢察官報到後，由各地警察局婦幼警察隊帶回完成登記報到手續，</text:span><text:span text:style-name="T1406">經觀護人評估後報請檢察官許可，</text:span><text:span text:style-name="T1407">進行科技設備監控，達到全時段的監控以預防再犯。</text:span></text:p>
      <text:p text:style-name="P1408">（二）推動「援助家庭」與「家庭支持」計畫</text:p>
      <text:p text:style-name="P1409">1、結合社會資源，持續推動更生人「援助家庭」與「家庭支持」服務，針對更生人及其家庭訪視關懷，提供急難事故援助與資源連結，協助修復家庭關係，強化家庭支持功能，健全更生人社會支持與復歸網絡，提升社會接納度。</text:p>
      <text:p text:style-name="P1410">2、落實「貫穿式保護」概念，銜接矯正、觀護、更生保護與社區輔導工作，聯結更生保護服務網絡。</text:p>
      <text:p text:style-name="P1411"><text:span text:style-name="T1412">（三）</text:span><text:span text:style-name="T1413">強化犯罪被害人保護制度</text:span></text:p>
      <text:p text:style-name="P1414">透過「修復式司法」，使被害人找回掌握自己生活的能力、獲得實質賠償，同時讓加害人願意為自己行為負責；另強化對犯罪被害人法律協助、生活重建及心理輔導等工作，深化服務品質，並賡續犯罪被害保護法令研修，徹底檢討現行制度不足，以回應外界期待，健全我國犯罪被害人保護制度。</text:p>
      <text:p text:style-name="P1415">（四）多元強化公民法治教育</text:p>
      <text:p text:style-name="P1416">配合司法院跨院合作機制，結合相關部會持續運用多元宣導管道，拓展法治教育深度與廣度，營造公民法治社會。</text:p>
      <text:p text:style-name="P1417"><text:span text:style-name="T1418">十</text:span><text:span text:style-name="T1419">、</text:span><text:span text:style-name="T1420">提升</text:span><text:span text:style-name="T1421">國家清</text:span><text:span text:style-name="T1422">廉</text:span><text:span text:style-name="T1423">形象</text:span></text:p>
      <text:p text:style-name="P1424"><text:span text:style-name="T1425">（一）</text:span><text:span text:style-name="T1426">公布「聯合國反貪腐公約首次國家報告國際審查結論性意見期中報告」</text:span></text:p>
      <text:p text:style-name="P1427">為檢視結論性意見落實情形，依行政院中央廉政委員會第21次委員會議決定，本部彙編結論性意見期中報告，邀請專家學者、NGO代表及各權責機關參與審查，說明各點次結論性意見期中執行進度、初步成果及後續相關策進規劃，業於109年8月18日陳報行政院，行政院10月7日召開審查會議，由各權責機關依決議修正報告，將再次陳報行政院核定後公布。</text:p>
      <text:p text:style-name="P1428"><text:span text:style-name="T1429">（二）擇定高風險業務辦理專案稽核</text:span></text:p>
      <text:p text:style-name="P1430">鑑於政府機關風險管理重要性與日俱增，並為落實「聯合國反貪腐公約」第5條第2項各締約國均應努力訂定及促進各種預防貪腐有效作法，廉政署督導政風機構針對各機關潛存高風險業務優先規劃實施稽核，以有效控制機關廉政風險，機先預防貪瀆情事。</text:p>
      <text:p text:style-name="P1431"><text:span text:style-name="T1432">（三）加強宣導公職人員利益衝突迴避法</text:span></text:p>
      <text:p text:style-name="P1433">公職人員利益衝突迴避法修正條文自107年12月13日施行，為能強化公職人員對本法之瞭解，本部賡續規劃相關宣導說明會，就施行迄今實務所生疑義及相關函釋進行宣導，例如交易行為身分揭露義務、考績評定自行迴避等，俾利各機關能適時結合機關資源及視業務特性向機關人員辦理宣導並確實執行。</text:p>
      <text:p text:style-name="P1434">（四）賡續規劃辦理專案清查</text:p>
      <text:p text:style-name="P1435">廉政署109年賡續督導各主管機關政風機構執行專案清查，將由各主管機關政風機構將執行成果函報該署。透過擇定高風險業務項目實施清查，降低各機關易滋弊端業務所產生廉政風險，機先防杜潛藏違失，再透過各類再防貪措施，避免公務員重蹈覆轍。</text:p>
      <text:p text:style-name="P1436"><text:span text:style-name="T1437">（五）辦理一般公務機密法制化及研修國家機密保護法</text:span></text:p>
      <text:p text:style-name="P1438">為強化公務機密及國家機密維護，廉政署彙整相關機關所提之修法建議或意見，辦理「一般公務機密法制化」專案及研修國家機密保護法，期藉由法制面完善機關公務機密及國家機密保護，以確保國家安全及機關安定。</text:p>
      <text:p text:style-name="P1439">十一、深化調查工作成效</text:p>
      <text:p text:style-name="P1440"><text:span text:style-name="T1441">（一）</text:span><text:span text:style-name="T1442">維護國家安全</text:span><text:span text:style-name="T1443">及</text:span><text:span text:style-name="T1444">防制敵諜滲透</text:span></text:p>
      <text:p text:style-name="P1445"><text:span text:style-name="T1446">1、</text:span><text:span text:style-name="T1447">積極偵辦中</text:span><text:span text:style-name="T1448">國</text:span><text:span text:style-name="T1449">在臺發展組織及刺收機密滲透案件，澈底破獲諜網，強化反恐預警情資蒐報，依法偵處資恐案件，全力維護國家安全。</text:span></text:p>
      <text:p text:style-name="P1450">2、國安五法修訂及反滲透法施行後，相關國安法制更趨完善，惟國人受滲透來源指示、委託或資助從事不法活動，其資金來源及流向不易追查，亟需積極掌蒐渠等在臺發展組織、往來金流及危安預警情資等，以利偵辦處理。</text:p>
      <text:p text:style-name="P1451">3、因應中國持續以「單邊作為」方式，透由推動「差別化待遇」及「惠臺」措施等，跳過官方層級，直接對我基層、社團及青年開展工作，遂行「一代一線」統戰策略；將強化蒐情能量及情研能力，以掌握中國對臺工作具體作為，防制對我基層統戰滲透。</text:p>
      <text:p text:style-name="P1452">4、面對陸企以竊密、挖角、強迫技術轉讓等手段竊取我關鍵技術及機密等案件逐年增加；復以港版國安法通過後，彼等可能迂迴透由港資名義來臺，從事違反臺灣地區與大陸地區人民關係條例及大陸地區人民來臺投資許可辦法規定事項，甚至介入我重大工程或設施，影響國家安全；強化作為包括定期清查目標、擴大情蒐管道、建立資料庫、強化個案指導、提列違法個案，俾充分發揮情報支援案件偵辦功能。</text:p>
      <text:p text:style-name="P1453"><text:span text:style-name="T1454">5、</text:span><text:span text:style-name="T1455">全國安全防護工作會報機</text:span><text:span text:style-name="T1456">制於109年度正式納入廉政署及政風機構體系後，透過橫向聯繫機制，結合「行政、政風、調查、軍、警、移民、海巡」等</text:span><text:span text:style-name="T1457">7</text:span><text:span text:style-name="T1458">大機關資源，提升安全防護專業知能，強化通報、防處功能，</text:span><text:span text:style-name="T1459">俾能於機關內部發揮公務機密維護、機關安全維護應有之能量。</text:span></text:p>
      <text:p text:style-name="P1460">6、我重要政府機關(構)、機敏科研機構與國營事業為中國首要滲透、物吸之重點目標，將強化機關安全防護能量，加強蒐報實體或網路公務機密或機敏資訊外洩，適時通報國家安全局及權責機關參處，追查洩密來源，研析洩密環節與潛在危安因素，維護機關安全。</text:p>
      <text:p text:style-name="P1461"><text:span text:style-name="T1462">7、</text:span><text:span text:style-name="T1463">持續蒐報公務員違規赴陸</text:span><text:span text:style-name="T1464">(</text:span><text:span text:style-name="T1465">含進修</text:span><text:span text:style-name="T1466">)</text:span><text:span text:style-name="T1467">、違規簽約</text:span><text:span text:style-name="T1468">(</text:span><text:span text:style-name="T1469">協議</text:span><text:span text:style-name="T1470">)</text:span><text:span text:style-name="T1471">、赴陸任職、投資</text:span><text:span text:style-name="T1472">、或遭物吸、利用返臺發展組織等情資，並深入清查；其中一般公務人員違規赴陸情資，通報所屬公務機關參處，研析恐有涉法之虞者，則持續</text:span><text:span text:style-name="T1473">指導蒐研，蒐證研提為國安案件線索依法偵辦。</text:span></text:p>
      <text:p text:style-name="P1474">8、依循行政院國土安全辦公室關鍵基礎設施方針，強化蒐報關鍵基礎設施安全防護闕漏情資，結合指定(訪評)演習，提供權責單位參考，據以消弭潛在危安因素，共同維護關鍵基礎設施安全及穩定運作。</text:p>
      <text:p text:style-name="P1475">9、通報各類危安預警，維護重要機關及國家重大活動安全針對國家重大慶典、國軍重大演訓、重要選舉活動，以及針對特勤元首、重要機敏機關、關鍵基礎設施等陳抗活動，先期規劃推動各項安維措施，積極蒐報危安預警情資，適時通報權責機關(構)應處。</text:p>
      <text:p text:style-name="P1476"><text:span text:style-name="T1477">10、</text:span><text:span text:style-name="T1478">籌拍109年度國安宣導影片「格瑞特真相」，將循例透過各類新興通訊軟體、傳播媒體、網際網路、節慶活動播放，</text:span><text:span text:style-name="T1479">並</text:span><text:span text:style-name="T1480">提供各單位安全防護宣導使用，爭取機關及民眾共鳴，提升全民國安意識。</text:span></text:p>
      <text:p text:style-name="P1481">（二）精緻重大案件調查</text:p>
      <text:p text:style-name="P1482">1、落實司法改革國是會議相關決議，恪遵偵查不公開原則與正當法律程序，精進偵查作為，加強偵辦案件品質，提升廉政案件起訴率與定罪率。</text:p>
      <text:p text:style-name="P1483">2、加強偵辦破壞國土及環保案件，並與檢察官及權責單位密切配合，貫徹政府國土保育決心，以呼應人民對環境保護之期待。另將積極查扣沒收犯罪所得，使犯罪嫌疑人無法享有犯罪所獲不法利益。</text:p>
      <text:p text:style-name="P1484">（三）強化資安犯罪防制業務</text:p>
      <text:p text:style-name="P1485"><text:span text:style-name="T1486">面對政府機關、國家關鍵基礎設施及重要民間公司頻遭網路駭侵、竊密、</text:span><text:span text:style-name="T1487">電子郵件</text:span><text:span text:style-name="T1488">詐騙及網路勒索等資安事件，調查局基於維護國家安全及防制重大犯罪職責，持續強化資安犯罪防制工作，以確保我國資通訊安全。</text:span></text:p>
      <text:p text:style-name="P1489">1、持續積極落實「行動調查暨智慧分析系統」建置計畫，強化行動調查系統及其APP，建置犯罪情資整合系統及關聯分析，以發揮科技支援辦案效能。</text:p>
      <text:p text:style-name="P1490">2、持續執行「法務資安整體防禦基礎建設計畫」，包括「防制網路駭侵」及「全國跨域鑑識平台」2項子計畫。自106年起推動迄今，陸續完成行政院「國家資通安全發展方案（106至109年）」責成本部應完成「精進網路犯罪防制能量」具體措施之「強化新型態網路科技犯罪偵防能量」、「提升網路犯罪取證與鑑識能量」等工作項目重要進程。</text:p>
      <text:p text:style-name="P1491">3、持續建置虛擬通貨帳號查詢系統及比特幣交易追查系統，以加強涉及虛擬貨幣之網路犯罪調查。</text:p>
      <text:p text:style-name="P1492">4、持續推動數位鑑定報告上區塊鏈存證及雲端資料取證系統，以確保鑑定結果之證據能力。</text:p>
      <text:p text:style-name="P1493">5、「假訊息防制中心」於109年4月6日正式改制為「資安工作站」，專責電腦犯罪案件、網路駭侵案件、影響國安社安假訊息等案件偵辦及資安國際合作、滲透測試、上級特交等業務，以達「確保國家安全、維護社會安定、保障民眾權益」工作目標。</text:p>
      <text:p text:style-name="P1494"><text:span text:style-name="T1495">（四）</text:span><text:span text:style-name="T1496">提升防制洗錢與打擊資恐</text:span><text:span text:style-name="T1497">成</text:span><text:span text:style-name="T1498">效</text:span></text:p>
      <text:p text:style-name="P1499"><text:span text:style-name="T1500">亞太防制洗錢組織（APG）對</text:span><text:span text:style-name="T1501">我國</text:span><text:span text:style-name="T1502">執行第三輪相互評鑑流程之評鑑報告業於108年10月公布，調查局將持續配合主管機關進程依評鑑報告相關建議提升執法效能，以因應後續進展追蹤。</text:span></text:p>
      <text:p text:style-name="P1503"><text:span text:style-name="T1504">十</text:span><text:span text:style-name="T1505">二</text:span><text:span text:style-name="T1506">、</text:span><text:span text:style-name="T1507">推動智慧資訊系統</text:span></text:p>
      <text:p text:style-name="P1508"><text:span text:style-name="T1509">（一）</text:span><text:span text:style-name="T1510">建置檢察機關為民服務智慧客服</text:span></text:p>
      <text:p text:style-name="P1511">為提供民眾更多元檢察業務諮詢管道，解決檢察機關第一線服務窗口人力不足問題，並增進服務效能，本部規劃於110年建立智慧客服機制，解答常見檢察業務問題，提供民眾24小時全年無休、便捷、有效率使用者服務。</text:p>
      <text:p text:style-name="P1512">（二）辦理「全國公職人員財產申報網路系統」再造作業</text:p>
      <text:p text:style-name="P1513"><text:span text:style-name="T1514">為因應財產申報人使用資訊設備多元化，主動提供申報人財產資料，本部</text:span><text:span text:style-name="T1515">辦理「</text:span><text:span text:style-name="T1516">全國公職人員財產申</text:span><text:span text:style-name="T1517">報</text:span><text:span text:style-name="T1518">系統</text:span><text:span text:style-name="T1519">」再造</text:span><text:span text:style-name="T1520">作業，於跨瀏覽器操作環境，提供申報人線上財產授權、申報及查核人員便利查核作業，109年底先辦理財產申報平行試辦，全案預計於110年6月</text:span><text:span text:style-name="T1521">建置完成</text:span><text:span text:style-name="T1522">。</text:span></text:p>
      <text:p text:style-name="P1523">（三）建置「法務部律師資料管理系統」</text:p>
      <text:p text:style-name="P1524"><text:span text:style-name="T1525">為符合108年12月13日</text:span><text:span text:style-name="T1526">大</text:span><text:span text:style-name="T1527">院三讀通過之律師法修正需求，本部律師資料管理系統辦理系統再造，並因應律師懲戒及其懲戒決議書公開，提供民眾於委任律師時，可上網查得委任律師是否曾受懲戒及有無具備律師資格等情事，並結合MyData數位服務個人化平台，提供律師下載個人化律師資格證明服務，預計於109年底</text:span><text:span text:style-name="T1528">建置完成</text:span><text:span text:style-name="T1529">。</text:span></text:p>
      <text:p text:style-name="P1530">（四）推動檢察機關案件公文採電子交換</text:p>
      <text:p text:style-name="P1531">為解決檢察機關案件公文書逐年增加，傳統郵寄方式已不符行政效率，本部於109年已著手規劃案件公文以電子公文交換之可行性分析，110年逐步推動檢察機關案件公文電子化交換作業，以提升檢察機關行政效能。</text:p>
      <text:p text:style-name="P1532">（五）建置「雲端行動影音蒐證平台」</text:p>
      <text:p text:style-name="P1533">鑒於檢察機關偵辦案件之證據取得極為重要，為即時掌握蒐證現場全貌，以利證據蒐集之周全，本部開發建置「雲端行動影音蒐證平台」，提供檢察官以視訊方式指揮現場蒐證，現場蒐證之聲音影像均採加密傳輸及儲存機制，以確保資料安全，預計109年底完成功能開發。</text:p>
      <text:p text:style-name="P1534">（六）提升「全國法規資料庫入口網站」法規資料易讀性</text:p>
      <text:p text:style-name="P1535">為期各界能經由單一網站便捷、迅速查詢法規資料，減少民眾查閱法規時，常有誤認法規項次困擾，本部規劃於110年修改「全國法規資料庫入口網站」中央法規顯示方式，法規條文有數項時，於每項前以適當方式增冠項次編號，以提升民眾查閱法規易讀性。</text:p>
      <text:p text:style-name="P1536">（七）精進「司法互助案件管理系統」</text:p>
      <text:p text:style-name="P1537"><text:span text:style-name="T1538">司法互助案件管理系統於108年建置，已逐步完備案件管理、文件保存、例稿產出及各式報表產出等作業需求。由於近年國際、兩岸司法互助案件類型日趨多元、前後案關聯複雜化，為促進案件流程資訊化、便捷化，及精進國際、兩岸司法互助案件決策輔助分析功能，本部建置司法互助案件多維度互動分析輔助系統，預計109年底</text:span><text:span text:style-name="T1539">建置完成</text:span><text:span text:style-name="T1540">，以掌握、分析各類案件狀況，協助業務推動。</text:span></text:p>
      <text:p text:style-name="P1541">（八）開發多功能「法務語音辨識系統」</text:p>
      <text:p text:style-name="P1542"><text:span text:style-name="T1543">為提升本部及所屬機關日常工作行政效率，規劃導入語音辨識、人工智慧及文字探勘技術，開發法務語音辨識系統，以減輕同仁費時製作各式工作會議紀錄，並協助各所屬機關快速勘驗案件所需各式影音證據，迅速產製逐字稿，以節省製作譯文耗費人力及時間。</text:span></text:p>
      <text:p text:style-name="P1544"><text:span text:style-name="T1545">參、結語</text:span></text:p>
      <text:p text:style-name="P1546"><text:span text:style-name="T1547"><text:s text:c="4"/></text:span><text:span text:style-name="T1548">本部秉持「以民為本」的核心理念，積極貫徹</text:span><text:span text:style-name="T1549">總</text:span><text:span text:style-name="T1550">統治國理念，並依照行政院施政方針，在大院各位委員的督促及指教下，持續推動本部各項政策，就落實防疫、反毒緝毒、司法改革、矯正變革等面向，均有亮點呈現，並獲致具體成果。<text:s/></text:span></text:p>
      <text:p text:style-name="P1551"><text:span text:style-name="T1552"><text:s text:c="4"/>未來我們將全力打造科技化法務部、拉近人民與司法距離、痛打毒品犯罪不手軟、提升打擊犯罪量能、建構便民法制體系、落實人權保障工作、加強國際司法互助、加速獄政改革成效、構築司法保護網絡、提升國家清廉形象、深化調查工作成效、推動智慧資訊系統等，賡續落實透明、有感、創新、專業、效能的法務政策，營造一個安居樂業、世代健康的幸福家園，以符合人民殷切期待。以上報告，敬請各位委員指教。謝謝</text:span><text:span text:style-name="T1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3055in"/>
      <style:text-properties style:font-name="新細明體" fo:color="#000000" style:letter-kerning="false"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9" style:display-name="樣式9" style:family="paragraph" style:parent-style-name="內文" style:auto-update="true" style:list-style-name="LFO3"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樣式10" style:display-name="樣式10" style:family="paragraph" style:parent-style-name="樣式9" style:auto-update="true" style:list-style-name="LFO3" style:default-outline-level="2">
      <style:text-properties fo:hyphenate="false"/>
    </style:style>
    <style:style style:name="樣式11" style:display-name="樣式11" style:family="paragraph" style:parent-style-name="樣式10" style:auto-update="true" style:list-style-name="LFO3"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清單段落字元" style:display-name="清單段落 字元" style:family="text">
      <style:text-properties style:font-name="Calibri"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st1" style:display-name="st1" style:family="text"/>
    <style:style style:name="標題1字元" style:display-name="標題 1 字元" style:family="text">
      <style:text-properties style:font-name="新細明體" fo:color="#000000" fo:font-size="12pt" style:font-size-asian="12pt" style:font-size-complex="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字元" style:display-name="本文 字元" style:family="text">
      <style:text-properties style:font-name="新細明體" fo:color="#000000"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6222in" text:min-label-width="0.3333in" text:list-level-position-and-space-mode="label-alignment">
          <style:list-level-label-alignment text:label-followed-by="nothing" fo:margin-left="0.9555in" fo:text-indent="-0.3333in"/>
        </style:list-level-properties>
      </text:outline-level-style>
      <text:outline-level-style text:level="2" style:num-format=""/>
      <text:outline-level-style text:level="3" style:num-format=""/>
    </text:outline-style>
    <text:list-style style: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list-style style:name="LFO2">
      <text:list-level-style-number text:level="1" style:num-suffix="、" style:num-format="一, 十, 一百(繁), ...">
        <style:list-level-properties text:space-before="0.2166in" text:min-label-width="0.4722in" text:list-level-position-and-space-mode="label-alignment">
          <style:list-level-label-alignment text:label-followed-by="nothing" fo:margin-left="0.6888in" fo:text-indent="-0.4722in"/>
        </style:list-level-properties>
      </text:list-level-style-number>
      <text:list-level-style-number text:level="2" style:num-prefix="（" style:num-suffix="）" style:num-format="一, 十, 一百(繁), ...">
        <style:list-level-properties text:space-before="0.3937in" text:min-label-width="0.709in" text:list-level-position-and-space-mode="label-alignment">
          <style:list-level-label-alignment text:label-followed-by="nothing" fo:margin-left="1.1027in" fo:text-indent="-0.709in"/>
        </style:list-level-properties>
      </text:list-level-style-number>
      <text:list-level-style-number text:level="3" style:num-suffix="、" style:num-format="１, ２, ３, ...">
        <style:list-level-properties text:space-before="0.827in" text:min-label-width="0.4722in" text:list-level-position-and-space-mode="label-alignment">
          <style:list-level-label-alignment text:label-followed-by="nothing" fo:margin-left="1.2993in" fo:text-indent="-0.4722in"/>
        </style:list-level-properties>
      </text:list-level-style-number>
      <text:list-level-style-number text:level="4" style:num-prefix="（" style:num-suffix="）" style:num-format="１, ２, ３, ...">
        <style:list-level-properties text:space-before="1.3888in" text:min-label-width="0.6666in" text:list-level-position-and-space-mode="label-alignment">
          <style:list-level-label-alignment text:label-followed-by="nothing" fo:margin-left="2.0555in" fo:text-indent="-0.6666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text:list-style style:name="LFO3">
      <text:list-level-style-number text:level="1" text:style-name="WW_CharLFO3LVL1" style:num-suffix="、" style:num-format="壹, 貳, 參, ...">
        <style:list-level-properties text:space-before="0.125in" text:min-label-width="0.3937in" text:list-level-position-and-space-mode="label-alignment">
          <style:list-level-label-alignment text:label-followed-by="nothing" fo:margin-left="0.5187in" fo:text-indent="-0.3937in"/>
        </style:list-level-properties>
      </text:list-level-style-number>
      <text:list-level-style-number text:level="2" text:style-name="WW_CharLFO3LVL2" style:num-suffix="、" style:num-format="一, 十, 一百(繁), ...">
        <style:list-level-properties text:space-before="0.2826in" text:min-label-width="1.0631in" text:list-level-position-and-space-mode="label-alignment">
          <style:list-level-label-alignment text:label-followed-by="space" fo:margin-left="1.3458in" fo:text-indent="-1.0631in"/>
        </style:list-level-properties>
      </text:list-level-style-number>
      <text:list-level-style-number text:level="3" text:style-name="WW_CharLFO3LVL3" style:num-prefix="(" style:num-suffix=")" style:num-format="一, 十, 一百(繁), ...">
        <style:list-level-properties text:space-before="0.625in" text:min-label-width="0.5118in" text:list-level-position-and-space-mode="label-alignment">
          <style:list-level-label-alignment text:label-followed-by="space" fo:margin-left="1.1368in" fo:text-indent="-0.5118in"/>
        </style:list-level-properties>
      </text:list-level-style-number>
      <text:list-level-style-number text:level="4" text:style-name="WW_CharLFO3LVL4" style:num-suffix="、" style:num-format="１, ２, ３, ...">
        <style:list-level-properties text:space-before="0.5187in" text:min-label-width="0.5118in" text:list-level-position-and-space-mode="label-alignment">
          <style:list-level-label-alignment text:label-followed-by="space" fo:margin-left="1.0305in" fo:text-indent="-0.5118in"/>
        </style:list-level-properties>
      </text:list-level-style-number>
      <text:list-level-style-number text:level="5" text:style-name="WW_CharLFO3LVL5" style:num-prefix="(" style:num-suffix=")" style:num-format="１, ２, ３, ...">
        <style:list-level-properties text:space-before="0.6763in" text:min-label-width="0.4722in" text:list-level-position-and-space-mode="label-alignment">
          <style:list-level-label-alignment text:label-followed-by="space" fo:margin-left="1.1486in" fo:text-indent="-0.4722in"/>
        </style:list-level-properties>
      </text:list-level-style-number>
      <text:list-level-style-number text:level="6" text:style-name="WW_CharLFO3LVL6" style:num-suffix="、" style:num-format="甲, 乙, 丙, ...">
        <style:list-level-properties text:space-before="0.834in" text:min-label-width="1.1416in" text:list-level-position-and-space-mode="label-alignment">
          <style:list-level-label-alignment text:label-followed-by="space" fo:margin-left="1.9756in" fo:text-indent="-1.1416in"/>
        </style:list-level-properties>
      </text:list-level-style-number>
      <text:list-level-style-number text:level="7" text:style-name="WW_CharLFO3LVL7" style:num-prefix="(" style:num-suffix=")" style:num-format="甲, 乙, 丙, ...">
        <style:list-level-properties text:space-before="0.9909in" text:min-label-width="1.3388in" text:list-level-position-and-space-mode="label-alignment">
          <style:list-level-label-alignment text:label-followed-by="space" fo:margin-left="2.3298in" fo:text-indent="-1.3388in"/>
        </style:list-level-properties>
      </text:list-level-style-number>
      <text:list-level-style-number text:level="8" style:num-suffix="、" style:num-format="子, 丑, 寅, ...">
        <style:list-level-properties text:space-before="1.1486in" text:min-label-width="1.3388in" text:list-level-position-and-space-mode="label-alignment">
          <style:list-level-label-alignment text:label-followed-by="nothing" fo:margin-left="2.4875in" fo:text-indent="-1.3388in"/>
        </style:list-level-properties>
      </text:list-level-style-number>
      <text:list-level-style-number text:level="9" style:num-prefix="(" style:num-suffix=")" style:num-format="子, 丑, 寅, ...">
        <style:list-level-properties text:space-before="1.3847in" text:min-label-width="1.6145in" text:list-level-position-and-space-mode="label-alignment">
          <style:list-level-label-alignment text:label-followed-by="space" fo:margin-left="2.9993in" fo:text-indent="-1.614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position-and-space-mode="label-alignment">
          <style:list-level-label-alignment text:label-followed-by="nothing" fo:margin-left="0.4722in" fo:text-indent="-0.4444in"/>
        </style:list-level-properties>
      </text:list-level-style-number>
      <text:list-level-style-number text:level="2" text:style-name="WW_CharLFO4LVL2" style:num-suffix="、" style:num-format="一, 十, 一百(繁), ...">
        <style:list-level-properties text:space-before="0.2444in" text:min-label-width="0.4444in" text:list-level-position-and-space-mode="label-alignment">
          <style:list-level-label-alignment text:label-followed-by="nothing" fo:margin-left="0.6888in" fo:text-indent="-0.4444in"/>
        </style:list-level-properties>
      </text:list-level-style-number>
      <text:list-level-style-number text:level="3" text:style-name="WW_CharLFO4LVL3" style:num-prefix="(" style:num-suffix=")" style:num-format="一, 十, 一百(繁), ...">
        <style:list-level-properties text:space-before="0.4486in" text:min-label-width="0.4493in" text:list-level-position-and-space-mode="label-alignment">
          <style:list-level-label-alignment text:label-followed-by="nothing" fo:margin-left="0.8979in" fo:text-indent="-0.4493in"/>
        </style:list-level-properties>
      </text:list-level-style-number>
      <text:list-level-style-number text:level="4" text:style-name="WW_CharLFO4LVL4" style:num-suffix="、" style:num-format="１, ２, ３, ...">
        <style:list-level-properties text:space-before="0.6576in" text:min-label-width="0.4409in" text:list-level-position-and-space-mode="label-alignment">
          <style:list-level-label-alignment text:label-followed-by="nothing" fo:margin-left="1.0986in" fo:text-indent="-0.4409in"/>
        </style:list-level-properties>
      </text:list-level-style-number>
      <text:list-level-style-number text:level="5" text:style-name="WW_CharLFO4LVL5" style:num-prefix="(" style:num-suffix=")" style:num-format="１, ２, ３, ...">
        <style:list-level-properties text:space-before="0.8625in" text:min-label-width="0.4486in" text:list-level-position-and-space-mode="label-alignment">
          <style:list-level-label-alignment text:label-followed-by="nothing" fo:margin-left="1.3111in" fo:text-indent="-0.4486in"/>
        </style:list-level-properties>
      </text:list-level-style-number>
      <text:list-level-style-number text:level="6" text:style-name="WW_CharLFO4LVL6" style:num-suffix="、" style:num-format="甲, 乙, 丙, ...">
        <style:list-level-properties text:space-before="1.0708in" text:min-label-width="0.4493in" text:list-level-position-and-space-mode="label-alignment">
          <style:list-level-label-alignment text:label-followed-by="nothing" fo:margin-left="1.5201in" fo:text-indent="-0.4493in"/>
        </style:list-level-properties>
      </text:list-level-style-number>
      <text:list-level-style-number text:level="7" text:style-name="WW_CharLFO4LVL7" style:num-prefix="(" style:num-suffix=")" style:num-format="甲, 乙, 丙, ...">
        <style:list-level-properties text:space-before="1.2798in" text:min-label-width="0.4409in" text:list-level-position-and-space-mode="label-alignment">
          <style:list-level-label-alignment text:label-followed-by="nothing" fo:margin-left="1.7208in" fo:text-indent="-0.4409in"/>
        </style:list-level-properties>
      </text:list-level-style-number>
      <text:list-level-style-number text:level="8" style:num-format="1" text:display-levels="8">
        <style:list-level-properties text:space-before="2.0944in" text:min-label-width="0.9847in" text:list-level-position-and-space-mode="label-alignment">
          <style:list-level-label-alignment text:label-followed-by="listtab" fo:margin-left="3.0791in" fo:text-indent="-0.9847in"/>
        </style:list-level-properties>
      </text:list-level-style-number>
      <text:list-level-style-number text:level="9" style:num-format="1" text:display-levels="9">
        <style:list-level-properties text:space-before="2.3902in" text:min-label-width="1.1805in" text:list-level-position-and-space-mode="label-alignment">
          <style:list-level-label-alignment text:label-followed-by="listtab" fo:margin-left="3.5708in" fo:text-indent="-1.1805in"/>
        </style:list-level-properties>
      </text:list-level-style-number>
    </text:list-style>
    <text:list-style style:name="LFO5">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2" style:family="text">
      <style:text-properties fo:font-size="16pt" style:font-size-asian="16pt" style:font-size-complex="16pt"/>
    </style:style>
    <style:style style:name="WW_CharLFO8LVL3" style:family="text">
      <style:text-properties fo:font-weight="bold" style:font-weight-asian="bold" style:use-window-font-color="true" fo:font-size="16pt" style:font-size-asian="16pt" style:font-size-complex="16pt" fo:background-color="transparent"/>
    </style:style>
    <style:style style:name="WW_CharLFO8LVL4" style:family="text">
      <style:text-properties fo:font-weight="normal" style:font-weight-asian="normal"/>
    </style:style>
    <style:style style:name="WW_CharLFO9LVL1"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6222in" text:min-label-width="0.3333in" text:list-level-position-and-space-mode="label-alignment">
          <style:list-level-label-alignment text:label-followed-by="nothing"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style:line-break="normal" fo:text-align="end" fo:margin-right="0.25in" fo:text-indent="0.25in"/>
      <style:text-properties style:font-name="標楷體" style:font-name-asian="標楷體"/>
    </style:style>
    <style:style style:name="P12" style:parent-style-name="頁首" style:family="paragraph">
      <style:paragraph-properties style:line-break="normal" fo:margin-right="0.8055in"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22" style:parent-style-name="頁首" style:family="paragraph">
      <style:paragraph-properties fo:text-align="justify" fo:margin-right="0.25in" fo:text-indent="0.25in"/>
      <style:text-properties style:font-name="標楷體" style:font-name-asian="標楷體"/>
    </style:style>
    <style:style style:name="P23" style:parent-style-name="頁尾" style:family="paragraph">
      <style:paragraph-properties fo:text-align="end" fo:text-indent="0.25in"/>
      <style:text-properties style:font-name="標楷體" style:font-name-asian="標楷體"/>
    </style:style>
    <style:style style:name="P24" style:parent-style-name="頁尾" style:family="paragraph">
      <style:paragraph-properties fo:text-inden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6"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立法院</text:span><text:span text:style-name="T5">第</text:span><text:span text:style-name="T6">10</text:span><text:span text:style-name="T7">屆第</text:span><text:span text:style-name="T8">2</text:span><text:span text:style-name="T9">會期司法及法</text:span><text:span text:style-name="T10">制委員會全體委員會議」資料</text:span></text:p>
        <text:p text:style-name="P11"/>
      </style:header>
      <style:header-left>
        <text:p text:style-name="P12"><draw:frame draw:style-name="F13" text:anchor-type="paragraph" svg:y="0.0006in" draw:z-index="0"><draw:text-box fo:min-height="0in" fo:min-width="0in"><text:p text:style-name="頁首"><text:span text:style-name="頁碼"><text:page-number text:fixed="false">2</text:page-number></text:span></text:p></draw:text-box></draw:frame><text:span text:style-name="T14">「立法院</text:span><text:span text:style-name="T15">第</text:span><text:span text:style-name="T16">10</text:span><text:span text:style-name="T17">屆第</text:span><text:span text:style-name="T18">2</text:span><text:span text:style-name="T19">會期司法及法</text:span><text:span text:style-name="T20">制委員會全體委員會議」資料</text:span></text:p>
        <text:p text:style-name="P21"/>
        <text:p text:style-name="P22"/>
      </style:header-left>
      <style:footer>
        <text:p text:style-name="P23"/>
      </style:footer>
      <style:footer-left>
        <text:p text:style-name="P24"><draw:frame draw:style-name="F25" text:anchor-type="paragraph" svg:y="0.0006in" draw:z-index="0"><draw:text-box fo:min-height="0in" fo:min-width="0in"><text:p text:style-name="頁尾"/></draw:text-box></draw:frame><draw:frame draw:style-name="F26"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業務報告</dc:title>
    <dc:subject/>
    <meta:initial-creator>MOJ</meta:initial-creator>
    <dc:creator>MOJ</dc:creator>
    <meta:creation-date>2020-11-19T07:29:00Z</meta:creation-date>
    <dc:date>2020-11-19T07:30:00Z</dc:date>
    <meta:print-date>2020-09-29T08:24:00Z</meta:print-date>
    <meta:template xlink:href="法務部向立法院業務報告(第10屆第2會期).dot" xlink:type="simple"/>
    <meta:editing-cycles>1</meta:editing-cycles>
    <meta:editing-duration>PT60S</meta:editing-duration>
    <meta:document-statistic meta:page-count="70" meta:paragraph-count="88" meta:word-count="6645" meta:character-count="44440" meta:row-count="315" meta:non-whitespace-character-count="37883"/>
  </office:meta>
</office:document-meta>
</file>