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3cm" table:align="center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3.524cm"/>
    </style:style>
    <style:style style:name="表格1.E" style:family="table-column">
      <style:table-column-properties style:column-width="4.944cm"/>
    </style:style>
    <style:style style:name="表格1.F" style:family="table-column">
      <style:table-column-properties style:column-width="4.015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004cm" fo:margin-right="0cm" style:line-height-at-least="0.423cm" fo:text-indent="5.68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0.582cm" fo:margin-right="0cm" fo:margin-top="0.423cm" fo:margin-bottom="0cm" loext:contextual-spacing="false" fo:text-align="justify" style:justify-single-word="false" fo:text-indent="-0.032cm" style:auto-text-indent="false"/>
    </style:style>
    <style:style style:name="P20" style:family="paragraph" style:parent-style-name="Standard">
      <style:paragraph-properties fo:margin-left="0.582cm" fo:margin-right="0cm" fo:text-align="justify" style:justify-single-word="false" fo:text-indent="-0.03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fo:font-size="11pt" style:font-size-asian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style:line-height-at-least="0.635cm"/>
    </style:style>
    <style:style style:name="P25" style:family="paragraph" style:parent-style-name="Standard" style:list-style-name="WW8Num1">
      <style:paragraph-properties fo:margin-top="0.212cm" fo:margin-bottom="0cm" loext:contextual-spacing="false" style:line-height-at-least="0.635cm"/>
    </style:style>
    <style:style style:name="P26" style:family="paragraph" style:parent-style-name="Standard" style:list-style-name="WW8Num1">
      <style:paragraph-properties fo:margin-top="0.212cm" fo:margin-bottom="0cm" loext:contextual-spacing="false" style:line-height-at-least="0.635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901cm" style:auto-text-indent="false"/>
    </style:style>
    <style:style style:name="P28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indent="1.579cm" style:auto-text-indent="false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.088cm" fo:margin-bottom="0cm" loext:contextual-spacing="false" style:line-height-at-least="0.635cm"/>
    </style:style>
    <style:style style:name="P32" style:family="paragraph" style:parent-style-name="Standard" style:master-page-name="Standard">
      <style:paragraph-properties style:line-height-at-least="0.423cm" style:page-number="auto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本文縮排_20_3" style:list-style-name="WW8Num1">
      <style:paragraph-properties fo:margin-top="0.088cm" fo:margin-bottom="0cm" loext:contextual-spacing="false" style:line-height-at-least="0.635c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9pt" style:font-name-asian="標楷體" style:font-size-asian="9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size-asian="12pt"/>
    </style:style>
    <style:style style:name="T20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(附件一)</text:p>
      <text:p text:style-name="P18">法務部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11">身分證明文件字號</text:p>
          </table:table-cell>
          <table:table-cell table:style-name="表格1.E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table:number-columns-spanned="2" office:value-type="string">
            <text:p text:style-name="P15"><text:span text:style-name="T6">地址：</text:span><text:span text:style-name="T8">　　　　　　　　　　　　　　　　　　</text:span></text:p>
            <text:p text:style-name="P9">　　　　　　　　　　　　　　　　　　　　　</text:p>
            <text:p text:style-name="P15"><text:span text:style-name="T6">電話：(</text:span><text:span text:style-name="T6">H</text:span><text:span text:style-name="T6">)</text:span><text:span text:style-name="T8">　　　　　　　</text:span><text:span text:style-name="T6">(O)</text:span><text:span text:style-name="T8">　　　　　　　　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<text:span text:style-name="T11">※</text:span>代理人</text:p>
            <text:p text:style-name="P4"/>
            <text:p text:style-name="P4">與申請人之關係</text:p>
            <text:p text:style-name="P4">（　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15"><text:span text:style-name="T6">地址：</text:span><text:span text:style-name="T8">　　　　　　　　　　　　　　　　　　</text:span></text:p>
            <text:p text:style-name="P9">　　　　　　　　　　　　　　　　　　　　　</text:p>
            <text:p text:style-name="P15"><text:span text:style-name="T6">電話：(</text:span><text:span text:style-name="T6">H</text:span><text:span text:style-name="T6">)</text:span><text:span text:style-name="T8">　　　　　　　</text:span><text:span text:style-name="T6">(O)</text:span><text:span text:style-name="T8">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9"><text:span text:style-name="T6">法人、團體、事務所或營業所名稱：</text:span><text:span text:style-name="T8">　　　　　　　　　　　　　　　　</text:span></text:p>
            <text:p text:style-name="P20"><text:span text:style-name="T6">地址：</text:span><text:span text:style-name="T8">　　　　　　　　　　　　　　　　　　　　　　　　　</text:span></text:p>
            <text:p text:style-name="P2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序號</text:p>
          </table:table-cell>
          <table:table-cell table:style-name="表格1.B5" table:number-columns-spanned="2" office:value-type="string">
            <text:p text:style-name="P13">請先查詢檔案目錄後填入</text:p>
          </table:table-cell>
          <table:covered-table-cell/>
          <table:table-cell table:style-name="表格1.D5" table:number-rows-spanned="2" table:number-columns-spanned="2" office:value-type="string">
            <text:p text:style-name="P7">檔案名稱或內容要旨</text:p>
          </table:table-cell>
          <table:covered-table-cell/>
          <table:table-cell table:style-name="表格1.F5" table:number-rows-spanned="2" office:value-type="string">
            <text:p text:style-name="P8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3">檔</text:span><text:span text:style-name="T17"> <text:s text:c="3"/>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1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3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4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7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8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9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10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23"><text:span text:style-name="T14">※</text:span><text:span text:style-name="T6">序號</text:span><text:span text:style-name="T8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23"><text:span text:style-name="T6">申請目的：□歷史考證　□學術研究　□事證稽憑　□業務參考　□權益保障</text:span></text:p>
            <text:p text:style-name="P27"><text:span text:style-name="T14">□</text:span><text:span text:style-name="T6">其他（請敘明目的）：</text:span><text:span text:style-name="T8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5"><text:span text:style-name="T17"><text:s/></text:span><text:span text:style-name="T3">此致</text:span><text:span text:style-name="T17"> <text:s/></text:span><text:span text:style-name="T3">法務部</text:span></text:p>
            <text:p text:style-name="P28"/>
            <text:p text:style-name="P29"><text:span text:style-name="T3">申請人簽章：</text:span><text:span text:style-name="T10">　　　　　　</text:span><text:span text:style-name="T3">※代理人簽章：</text:span><text:span text:style-name="T10">　　　　　　</text:span><text:span text:style-name="T3">申請日期：</text:span><text:span text:style-name="T10">　　</text:span><text:span text:style-name="T3">年</text:span><text:span text:style-name="T10">　　</text:span><text:span text:style-name="T3">月</text:span><text:span text:style-name="T10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30"><text:span text:style-name="T9"><text:s text:c="29"/></text:span><text:span text:style-name="T15">填　寫　須　知</text:span></text:p>
      <text:list xml:id="list1185608767" text:style-name="WW8Num1">
        <text:list-item>
          <text:p text:style-name="P26">※標記者，請依需要加填，其他欄位請填具完整。</text:p>
        </text:list-item>
        <text:list-item>
          <text:p text:style-name="P26">身分證明文件字號請填列身分證字號或護照號碼。</text:p>
        </text:list-item>
        <text:list-item>
          <text:p text:style-name="P26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"><text:span text:style-name="T3">法人、團體、事務所或營業所</text:span><text:span text:style-name="T12">請附登記證影本。</text:span></text:p>
        </text:list-item>
        <text:list-item>
          <text:p text:style-name="P26">本部檔案應用准駁依檔案法第十八條、政府資訊公開法第十八條、行政程序法第四十六條及其他法律之規定辦理。</text:p>
        </text:list-item>
        <text:list-item>
          <text:p text:style-name="P26">閱覽、抄錄或複製檔案，應於本部所定時間及場所為之。</text:p>
        </text:list-item>
        <text:list-item>
          <text:p text:style-name="P26">閱覽、抄錄或複製檔案，應遵守檔案應用有關規定，並不得有下列行為：</text:p>
          <text:list>
            <text:list-item>
              <text:p text:style-name="P26">添註、塗改、更換、抽取、圈點或污損檔案。</text:p>
            </text:list-item>
            <text:list-item>
              <text:p text:style-name="P26">拆散已裝訂完成之檔案。</text:p>
            </text:list-item>
            <text:list-item>
              <text:p text:style-name="P26">以其他方法破壞檔案或變更檔案內容。</text:p>
            </text:list-item>
          </text:list>
        </text:list-item>
        <text:list-item>
          <text:p text:style-name="P33"><text:span text:style-name="T19">閱覽、抄錄、複製檔案及郵寄檔案等</text:span><text:span text:style-name="T20">之收費標準</text:span><text:span text:style-name="T19">，依國家發展委員會檔案管理局所訂頒之「檔案閱覽抄錄複製收費標準」辦理。</text:span></text:p>
        </text:list-item>
      </text:list>
      <text:p text:style-name="P31"><text:span text:style-name="T12"><text:s text:c="5"/>九、應用檔案而侵害他人之著作權或隱私權等權益時，應由應用者自負責任。</text:span></text:p>
      <text:p text:style-name="P24"><text:span text:style-name="T12"><text:s text:c="5"/>十、申請書填具後，得以</text:span><text:span text:style-name="T3">親自持送或書面通訊方式</text:span><text:span text:style-name="T12">送達本部。</text:span></text:p>
      <text:p text:style-name="P24"><text:span text:style-name="T12"><text:s text:c="9"/>地址：臺北市重慶南路1段130號。</text:span></text:p>
      <text:p text:style-name="P24"><text:span text:style-name="T17"><text:s text:c="5"/></text:span><text:span text:style-name="T3">十一、檔案應用場所：</text:span></text:p>
      <text:p text:style-name="P24"><text:span text:style-name="T17"><text:s text:c="11"/></text:span><text:span text:style-name="T3">地址：臺北市重慶南路1段130號2樓。</text:span></text:p>
      <text:p text:style-name="P24"><text:span text:style-name="T17"><text:s text:c="11"/></text:span><text:span text:style-name="T3">開放時間：週一至週五上午9時至12時及下午2時至5時；國定例假日不開放。</text:span></text:p>
      <text:p text:style-name="P24"><text:span text:style-name="T17"><text:s text:c="5"/></text:span><text:span text:style-name="T3">十二、本表檔案申請欄如不敷使用，請另紙書寫並裝訂於申請書後。</text:span></text:p>
      <text:p text:style-name="P24"><text:span text:style-name="T17"><text:s text:c="11"/></text:span><text:span text:style-name="T3">網址http://www.moj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401cm" fo:padding-bottom="0.901cm" fo:padding-left="1.101cm" fo:padding-right="0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檔案應用申請書　　　　　　　　　　　申請書編號：</dc:title>
    <dc:subject/>
    <meta:keyword/>
    <meta:initial-creator>法務部</meta:initial-creator>
    <meta:creation-date>2018-12-20T17:08:00</meta:creation-date>
    <dc:creator>MOJ</dc:creator>
    <dc:date>2020-01-16T14:30:00</dc:date>
    <meta:print-date>2018-12-20T17:09:00</meta:print-date>
    <meta:editing-cycles>11</meta:editing-cycles>
    <meta:editing-duration>PT3M</meta:editing-duration>
    <meta:document-statistic meta:table-count="1" meta:image-count="0" meta:object-count="0" meta:page-count="2" meta:paragraph-count="72" meta:word-count="818" meta:character-count="1222" meta:non-whitespace-character-count="852"/>
    <meta:generator>NDC_ODF_Application_Tools/2.0.4$Windows_x86 LibreOffice_project/ae84f4ecbdc63779f9ccaecb5a4dddfbc057d305</meta:generator>
  </office:meta>
</office:document-meta>
</file>