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fo:orphans="2" fo:widows="2" style:punctuation-wrap="simple"/>
      <style:text-properties style:font-name="標楷體" fo:font-size="12pt" style:letter-kerning="false" style:font-name-asian="標楷體" style:font-size-asian="12pt" style:font-name-complex="新細明體" style:font-size-complex="12pt"/>
    </style:style>
    <style:style style:name="P3" style:family="paragraph" style:parent-style-name="Text_20_body">
      <style:paragraph-properties fo:line-height="0.564cm" fo:text-align="justify" style:justify-single-word="false" fo:orphans="2" fo:widows="2" style:punctuation-wrap="simple"/>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P4" style:family="paragraph" style:parent-style-name="Text_20_body">
      <style:paragraph-properties fo:orphans="2" fo:widows="2" style:punctuation-wrap="simple"/>
      <style:text-properties style:font-name="標楷體" fo:font-size="12pt" fo:font-weight="bold" style:letter-kerning="false" style:font-name-asian="標楷體" style:font-size-asian="12pt" style:font-weight-asian="bold" style:font-name-complex="新細明體" style:font-size-complex="12pt"/>
    </style:style>
    <style:style style:name="P5" style:family="paragraph" style:parent-style-name="Text_20_body">
      <style:paragraph-properties fo:text-align="justify" style:justify-single-word="false" fo:orphans="2" fo:widows="2" style:punctuation-wrap="simple"/>
      <style:text-properties style:font-name="標楷體" fo:font-size="12pt" fo:font-weight="bold" style:font-name-asian="標楷體" style:font-size-asian="12pt" style:font-weight-asian="bold" style:font-size-complex="12pt" style:font-weight-complex="bold"/>
    </style:style>
    <style:style style:name="P6" style:family="paragraph" style:parent-style-name="Text_20_body">
      <style:paragraph-properties fo:orphans="2" fo:widows="2"/>
      <style:text-properties style:font-name="標楷體" fo:font-size="12pt" fo:font-weight="bold" style:font-name-asian="標楷體" style:font-size-asian="12pt" style:font-weight-asian="bold" style:font-size-complex="12pt" style:font-weight-complex="bold"/>
    </style:style>
    <style:style style:name="P7" style:family="paragraph" style:parent-style-name="Text_20_body">
      <style:paragraph-properties fo:orphans="2" fo:widows="2"/>
    </style:style>
    <style:style style:name="P8" style:family="paragraph" style:parent-style-name="Text_20_body">
      <style:paragraph-properties fo:orphans="2" fo:widows="2" style:punctuation-wrap="simple"/>
    </style:style>
    <style:style style:name="P9" style:family="paragraph" style:parent-style-name="Text_20_body">
      <style:paragraph-properties fo:text-align="justify" style:justify-single-word="false" fo:orphans="2" fo:widows="2" style:punctuation-wrap="simple"/>
    </style:style>
    <style:style style:name="P10" style:family="paragraph" style:parent-style-name="Text_20_body">
      <style:paragraph-properties fo:text-align="justify" style:justify-single-word="false" fo:orphans="2" fo:widows="2" style:punctuation-wrap="simple"/>
      <style:text-properties officeooo:paragraph-rsid="0015f955"/>
    </style:style>
    <style:style style:name="P11" style:family="paragraph" style:parent-style-name="Text_20_body">
      <style:paragraph-properties fo:text-align="justify" style:justify-single-word="false" fo:orphans="2" fo:widows="2" style:punctuation-wrap="simple"/>
      <style:text-properties officeooo:paragraph-rsid="00163a57"/>
    </style:style>
    <style:style style:name="P12" style:family="paragraph" style:parent-style-name="Text_20_body">
      <style:paragraph-properties fo:margin-top="0.005cm" fo:margin-bottom="0cm" loext:contextual-spacing="false" fo:line-height="0.706cm" fo:text-align="justify" style:justify-single-word="false" fo:orphans="2" fo:widows="2" style:punctuation-wrap="simple"/>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P13" style:family="paragraph" style:parent-style-name="Text_20_body">
      <style:paragraph-properties fo:margin-left="0.847cm" fo:margin-right="0cm" fo:line-height="0.564cm" fo:text-align="justify" style:justify-single-word="false" fo:orphans="2" fo:widows="2" fo:text-indent="-0.847cm" style:auto-text-indent="false" style:punctuation-wrap="simple">
        <style:tab-stops/>
      </style:paragraph-properties>
      <style:text-properties style:font-name="標楷體" fo:font-size="12pt" style:letter-kerning="false" style:font-name-asian="標楷體" style:font-size-asian="12pt" style:font-name-complex="新細明體" style:font-size-complex="12pt"/>
    </style:style>
    <style:style style:name="P14"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style:font-name="標楷體" fo:font-size="12pt" style:letter-kerning="false" style:font-name-asian="標楷體" style:font-size-asian="12pt" style:font-name-complex="新細明體" style:font-size-complex="12pt"/>
    </style:style>
    <style:style style:name="P15"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style:font-name="標楷體" fo:font-size="12pt" officeooo:paragraph-rsid="0017c548" style:letter-kerning="false" style:font-name-asian="標楷體" style:font-size-asian="12pt" style:font-name-complex="新細明體" style:font-size-complex="12pt"/>
    </style:style>
    <style:style style:name="P16"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text-properties style:font-name="標楷體" fo:font-size="12pt" officeooo:paragraph-rsid="001b76e0" style:letter-kerning="false" style:font-name-asian="標楷體" style:font-size-asian="12pt" style:font-name-complex="新細明體" style:font-size-complex="12pt"/>
    </style:style>
    <style:style style:name="P17" style:family="paragraph" style:parent-style-name="Text_20_body">
      <style:paragraph-properties fo:margin-left="0.847cm" fo:margin-right="0cm" fo:line-height="0.564cm" fo:text-align="justify" style:justify-single-word="false" fo:orphans="2" fo:widows="2" fo:text-indent="-0.847cm" style:auto-text-indent="false" style:punctuation-wrap="simple">
        <style:tab-stops/>
      </style:paragraph-properties>
    </style:style>
    <style:style style:name="P18" style:family="paragraph" style:parent-style-name="Text_20_body">
      <style:paragraph-properties fo:margin-left="0.847cm" fo:margin-right="0cm" fo:text-align="justify" style:justify-single-word="false" fo:orphans="2" fo:widows="2" fo:text-indent="-0.847cm" style:auto-text-indent="false" style:punctuation-wrap="simple">
        <style:tab-stops/>
      </style:paragraph-properties>
    </style:style>
    <style:style style:name="P19" style:family="paragraph" style:parent-style-name="Text_20_body">
      <style:paragraph-properties fo:margin-left="1.27cm" fo:margin-right="0cm" fo:text-align="justify" style:justify-single-word="false" fo:text-indent="-1.27cm" style:auto-text-indent="false">
        <style:tab-stops/>
      </style:paragraph-properties>
    </style:style>
    <style:style style:name="P20"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style>
    <style:style style:name="P21"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fo:color="#000000" style:font-name="標楷體" fo:font-size="12pt" style:letter-kerning="false" style:font-name-asian="標楷體" style:font-size-asian="12pt" style:font-name-complex="新細明體" style:font-size-complex="12pt"/>
    </style:style>
    <style:style style:name="P22" style:family="paragraph" style:parent-style-name="Text_20_body">
      <style:paragraph-properties fo:margin-left="1.27cm" fo:margin-right="0cm" fo:orphans="2" fo:widows="2" fo:text-indent="-1.27cm" style:auto-text-indent="false">
        <style:tab-stops/>
      </style:paragraph-properties>
    </style:style>
    <style:style style:name="P23" style:family="paragraph" style:parent-style-name="Text_20_body">
      <style:paragraph-properties fo:margin-left="1.27cm" fo:margin-right="0cm" fo:text-align="justify" style:justify-single-word="false" fo:orphans="2" fo:widows="2" fo:text-indent="-1.27cm" style:auto-text-indent="false" style:punctuation-wrap="simple">
        <style:tab-stops/>
      </style:paragraph-properties>
      <style:text-properties style:font-name="標楷體" fo:font-size="12pt" fo:font-weight="bold" style:font-name-asian="標楷體" style:font-size-asian="12pt" style:font-weight-asian="bold" style:font-size-complex="12pt" style:font-weight-complex="bold"/>
    </style:style>
    <style:style style:name="P24" style:family="paragraph" style:parent-style-name="內文_20__28_Web_29_">
      <style:paragraph-properties fo:margin-left="0.97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style>
    <style:style style:name="P25" style:family="paragraph" style:parent-style-name="內文_20__28_Web_29_">
      <style:paragraph-properties fo:margin-left="0.97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font-weight-complex="bold"/>
    </style:style>
    <style:style style:name="P26" style:family="paragraph" style:parent-style-name="內文_20__28_Web_29_">
      <style:paragraph-properties fo:margin-left="0.97cm" fo:margin-right="0cm" fo:margin-top="0cm" fo:margin-bottom="0cm" loext:contextual-spacing="false" fo:text-align="justify" style:justify-single-word="false" fo:text-indent="0cm" style:auto-text-indent="false" style:punctuation-wrap="simple">
        <style:tab-stops/>
      </style:paragraph-properties>
    </style:style>
    <style:style style:name="P27" style:family="paragraph" style:parent-style-name="Text_20_body">
      <style:paragraph-properties fo:margin-left="0.97cm" fo:margin-right="0cm" fo:text-align="justify" style:justify-single-word="false" fo:orphans="2" fo:widows="2" fo:text-indent="0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28" style:family="paragraph" style:parent-style-name="Text_20_body">
      <style:paragraph-properties fo:margin-left="0.97cm" fo:margin-right="0cm" fo:text-align="justify" style:justify-single-word="false" fo:orphans="2" fo:widows="2" fo:text-indent="0cm" style:auto-text-indent="false" style:punctuation-wrap="simple">
        <style:tab-stops/>
      </style:paragraph-properties>
    </style:style>
    <style:style style:name="P29" style:family="paragraph" style:parent-style-name="Text_20_body">
      <style:paragraph-properties fo:margin-left="0.97cm" fo:margin-right="0cm" fo:orphans="2" fo:widows="2" fo:text-indent="0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30" style:family="paragraph" style:parent-style-name="Text_20_body">
      <style:paragraph-properties fo:margin-left="0.97cm" fo:margin-right="0cm" fo:text-align="justify" style:justify-single-word="false" fo:orphans="2" fo:widows="2" fo:text-indent="0cm" style:auto-text-indent="false" style:punctuation-wrap="simple">
        <style:tab-stops/>
      </style:paragraph-properties>
      <style:text-properties style:font-name="標楷體" fo:font-size="12pt" style:font-name-asian="標楷體" style:font-size-asian="12pt" style:font-size-complex="12pt" style:font-weight-complex="bold"/>
    </style:style>
    <style:style style:name="P31" style:family="paragraph" style:parent-style-name="Text_20_body">
      <style:paragraph-properties fo:margin-left="1.164cm" fo:margin-right="0cm" fo:text-align="justify" style:justify-single-word="false" fo:orphans="2" fo:widows="2" fo:text-indent="0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32" style:family="paragraph" style:parent-style-name="Text_20_body">
      <style:paragraph-properties fo:margin-left="1.164cm" fo:margin-right="0cm" fo:text-align="justify" style:justify-single-word="false" fo:orphans="2" fo:widows="2" fo:text-indent="0cm" style:auto-text-indent="false" style:punctuation-wrap="simple">
        <style:tab-stops/>
      </style:paragraph-properties>
      <style:text-properties style:font-name="標楷體" fo:font-size="12pt" style:font-name-asian="標楷體" style:font-size-asian="12pt" style:font-size-complex="12pt" style:font-weight-complex="bold"/>
    </style:style>
    <style:style style:name="P33"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style>
    <style:style style:name="P34"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officeooo:paragraph-rsid="001fde43"/>
    </style:style>
    <style:style style:name="P35"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fo:color="#000000" style:font-name="標楷體" style:font-name-asian="標楷體" style:font-weight-complex="bold"/>
    </style:style>
    <style:style style:name="P36"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fo:color="#000000" style:font-name="標楷體" style:font-name-asian="標楷體"/>
    </style:style>
    <style:style style:name="P37"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tab-stops/>
      </style:paragraph-properties>
      <style:text-properties style:font-name="標楷體" style:font-name-asian="標楷體" style:font-weight-complex="bold"/>
    </style:style>
    <style:style style:name="P38" style:family="paragraph" style:parent-style-name="內文_20__28_Web_29_">
      <style:paragraph-properties fo:margin-left="1.605cm" fo:margin-right="0cm" fo:margin-top="0cm" fo:margin-bottom="0cm" loext:contextual-spacing="false" fo:text-align="justify" style:justify-single-word="false" fo:text-indent="-0.635cm" style:auto-text-indent="false" style:punctuation-wrap="simple">
        <style:tab-stops/>
      </style:paragraph-properties>
      <style:text-properties style:font-name="標楷體" style:font-name-asian="標楷體" style:font-weight-complex="bold"/>
    </style:style>
    <style:style style:name="P39" style:family="paragraph" style:parent-style-name="內文_20__28_Web_29_">
      <style:paragraph-properties fo:margin-left="1.605cm" fo:margin-right="0cm" fo:margin-top="0cm" fo:margin-bottom="0cm" loext:contextual-spacing="false" fo:text-indent="-0.635cm" style:auto-text-indent="false">
        <style:tab-stops/>
      </style:paragraph-properties>
      <style:text-properties style:font-name="標楷體" style:font-name-asian="標楷體" style:font-weight-complex="bold"/>
    </style:style>
    <style:style style:name="P40" style:family="paragraph" style:parent-style-name="內文_20__28_Web_29_">
      <style:paragraph-properties fo:margin-left="1.605cm" fo:margin-right="0cm" fo:text-align="justify" style:justify-single-word="false" fo:text-indent="-0.635cm" style:auto-text-indent="false">
        <style:tab-stops/>
      </style:paragraph-properties>
      <style:text-properties fo:color="#000000" style:font-name="標楷體" style:font-name-asian="標楷體" style:font-weight-complex="bold"/>
    </style:style>
    <style:style style:name="P41" style:family="paragraph" style:parent-style-name="內文_20__28_Web_29_">
      <style:paragraph-properties fo:margin-top="0cm" fo:margin-bottom="0cm" loext:contextual-spacing="false" fo:text-align="justify" style:justify-single-word="false" style:punctuation-wrap="simple"/>
    </style:style>
    <style:style style:name="P42" style:family="paragraph" style:parent-style-name="內文_20__28_Web_29_">
      <style:paragraph-properties fo:margin-top="0cm" fo:margin-bottom="0cm" loext:contextual-spacing="false" fo:text-align="justify" style:justify-single-word="false" style:punctuation-wrap="simple"/>
      <style:text-properties style:font-name="標楷體" fo:font-weight="bold" style:font-name-asian="標楷體" style:font-weight-asian="bold" style:font-weight-complex="bold"/>
    </style:style>
    <style:style style:name="P43" style:family="paragraph" style:parent-style-name="內文_20__28_Web_29_">
      <style:paragraph-properties fo:margin-left="1.517cm" fo:margin-right="0cm" fo:margin-top="0cm" fo:margin-bottom="0cm" loext:contextual-spacing="false" fo:text-align="justify" style:justify-single-word="false" fo:text-indent="-0.635cm" style:auto-text-indent="false" style:punctuation-wrap="simple">
        <style:tab-stops/>
      </style:paragraph-properties>
    </style:style>
    <style:style style:name="P44" style:family="paragraph" style:parent-style-name="內文_20__28_Web_29_">
      <style:paragraph-properties fo:margin-left="1.66cm" fo:margin-right="0cm" fo:margin-top="0cm" fo:margin-bottom="0cm" loext:contextual-spacing="false" fo:text-align="justify" style:justify-single-word="false" fo:text-indent="-0.69cm" style:auto-text-indent="false" style:punctuation-wrap="simple">
        <style:tab-stops/>
      </style:paragraph-properties>
      <style:text-properties fo:color="#000000" style:font-name="標楷體" style:font-name-asian="標楷體" style:font-weight-complex="bold"/>
    </style:style>
    <style:style style:name="P45" style:family="paragraph" style:parent-style-name="內文_20__28_Web_29_">
      <style:paragraph-properties fo:margin-left="1.6cm" fo:margin-right="0cm" fo:margin-top="0cm" fo:margin-bottom="0cm" loext:contextual-spacing="false" fo:text-align="justify" style:justify-single-word="false" fo:text-indent="-0.63cm" style:auto-text-indent="false" style:punctuation-wrap="simple">
        <style:tab-stops/>
      </style:paragraph-properties>
      <style:text-properties fo:color="#000000" style:font-name="標楷體" style:font-name-asian="標楷體" style:font-weight-complex="bold"/>
    </style:style>
    <style:style style:name="P46" style:family="paragraph" style:parent-style-name="Text_20_body">
      <style:paragraph-properties fo:margin-left="1.6cm" fo:margin-right="0cm" fo:text-align="justify" style:justify-single-word="false" fo:orphans="2" fo:widows="2" fo:text-indent="-0.63cm" style:auto-text-indent="false">
        <style:tab-stops/>
      </style:paragraph-properties>
      <style:text-properties fo:color="#000000" style:font-name="標楷體" fo:font-size="12pt" style:font-name-asian="標楷體" style:font-size-asian="12pt" style:font-size-complex="12pt" style:font-weight-complex="bold"/>
    </style:style>
    <style:style style:name="P47" style:family="paragraph" style:parent-style-name="Text_20_body">
      <style:paragraph-properties fo:margin-left="1.6cm" fo:margin-right="0cm" fo:text-align="justify" style:justify-single-word="false" fo:orphans="2" fo:widows="2" fo:text-indent="-0.63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48" style:family="paragraph" style:parent-style-name="Text_20_body">
      <style:paragraph-properties fo:margin-left="1.6cm" fo:margin-right="0cm" fo:text-align="justify" style:justify-single-word="false" fo:text-indent="-0.63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49" style:family="paragraph" style:parent-style-name="Text_20_body">
      <style:paragraph-properties fo:margin-left="1.6cm" fo:margin-right="0cm" fo:text-align="justify" style:justify-single-word="false" fo:orphans="2" fo:widows="2" fo:text-indent="-0.63cm" style:auto-text-indent="false" style:punctuation-wrap="simple">
        <style:tab-stops/>
      </style:paragraph-properties>
    </style:style>
    <style:style style:name="P50" style:family="paragraph" style:parent-style-name="Text_20_body">
      <style:paragraph-properties fo:margin-left="1.6cm" fo:margin-right="0cm" fo:orphans="2" fo:widows="2" fo:text-indent="-0.63cm" style:auto-text-indent="false">
        <style:tab-stops/>
      </style:paragraph-properties>
    </style:style>
    <style:style style:name="P51" style:family="paragraph" style:parent-style-name="Text_20_body">
      <style:paragraph-properties fo:margin-left="1.6cm" fo:margin-right="0cm" fo:text-align="justify" style:justify-single-word="false" fo:orphans="2" fo:widows="2" fo:text-indent="-0.63cm" style:auto-text-indent="false">
        <style:tab-stops/>
      </style:paragraph-properties>
      <style:text-properties style:font-name="標楷體" fo:font-size="12pt" style:font-name-asian="標楷體" style:font-size-asian="12pt" style:font-size-complex="12pt" style:font-weight-complex="bold"/>
    </style:style>
    <style:style style:name="P52" style:family="paragraph" style:parent-style-name="Text_20_body">
      <style:paragraph-properties fo:margin-left="1.6cm" fo:margin-right="0cm" fo:text-align="justify" style:justify-single-word="false" fo:orphans="2" fo:widows="2" fo:text-indent="-0.63cm" style:auto-text-indent="false" style:punctuation-wrap="simple">
        <style:tab-stops/>
      </style:paragraph-properties>
      <style:text-properties style:font-name="標楷體" fo:font-size="12pt" style:font-name-asian="標楷體" style:font-size-asian="12pt" style:font-size-complex="12pt" style:font-weight-complex="bold"/>
    </style:style>
    <style:style style:name="P53" style:family="paragraph" style:parent-style-name="Text_20_body">
      <style:paragraph-properties fo:margin-left="1.6cm" fo:margin-right="0cm" fo:orphans="2" fo:widows="2" fo:text-indent="-0.63cm" style:auto-text-indent="false">
        <style:tab-stops/>
      </style:paragraph-properties>
      <style:text-properties style:font-name="標楷體" fo:font-size="12pt" style:font-name-asian="標楷體" style:font-size-asian="12pt" style:font-size-complex="12pt" style:font-weight-complex="bold"/>
    </style:style>
    <style:style style:name="P54" style:family="paragraph" style:parent-style-name="內文_20__28_Web_29_">
      <style:paragraph-properties fo:margin-left="1.676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font-weight-complex="bold"/>
    </style:style>
    <style:style style:name="P55" style:family="paragraph" style:parent-style-name="Text_20_body">
      <style:paragraph-properties fo:margin-left="0.706cm" fo:margin-right="0cm" fo:text-align="justify" style:justify-single-word="false" fo:orphans="2" fo:widows="2" fo:text-indent="0cm" style:auto-text-indent="false" style:punctuation-wrap="simple">
        <style:tab-stops/>
      </style:paragraph-properties>
      <style:text-properties fo:color="#000000" style:font-name="標楷體" fo:font-size="12pt" style:letter-kerning="false" style:font-name-asian="標楷體" style:font-size-asian="12pt" style:font-name-complex="新細明體" style:font-size-complex="12pt"/>
    </style:style>
    <style:style style:name="P56" style:family="paragraph" style:parent-style-name="Text_20_body">
      <style:paragraph-properties fo:margin-left="0.706cm" fo:margin-right="0cm" fo:orphans="2" fo:widows="2" fo:text-indent="0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57" style:family="paragraph" style:parent-style-name="Text_20_body">
      <style:paragraph-properties fo:margin-left="2.364cm" fo:margin-right="0cm" fo:text-align="justify" style:justify-single-word="false" fo:orphans="2" fo:widows="2" fo:text-indent="-0.847cm" style:auto-text-indent="false" style:punctuation-wrap="simple">
        <style:tab-stops/>
      </style:paragraph-properties>
    </style:style>
    <style:style style:name="P58" style:family="paragraph" style:parent-style-name="Text_20_body">
      <style:paragraph-properties fo:margin-left="2.046cm" fo:margin-right="0cm" fo:text-align="justify" style:justify-single-word="false" fo:orphans="2" fo:widows="2" fo:text-indent="-0.635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59" style:family="paragraph" style:parent-style-name="Text_20_body">
      <style:paragraph-properties fo:margin-left="2.046cm" fo:margin-right="0cm" fo:text-align="justify" style:justify-single-word="false" fo:orphans="2" fo:widows="2" fo:text-indent="-0.635cm" style:auto-text-indent="false" style:punctuation-wrap="simple">
        <style:tab-stops/>
      </style:paragraph-properties>
    </style:style>
    <style:style style:name="P60" style:family="paragraph" style:parent-style-name="Text_20_body">
      <style:paragraph-properties fo:margin-left="1.501cm" fo:margin-right="0cm" fo:text-align="justify" style:justify-single-word="false" fo:orphans="2" fo:widows="2" fo:text-indent="0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61" style:family="paragraph" style:parent-style-name="Text_20_body">
      <style:paragraph-properties fo:margin-left="1.501cm" fo:margin-right="0cm" fo:text-align="justify" style:justify-single-word="false" fo:orphans="2" fo:widows="2" fo:text-indent="0cm" style:auto-text-indent="false" style:punctuation-wrap="simple">
        <style:tab-stops/>
      </style:paragraph-properties>
    </style:style>
    <style:style style:name="P62" style:family="paragraph" style:parent-style-name="Text_20_body">
      <style:paragraph-properties fo:margin-left="1.501cm" fo:margin-right="0cm" fo:orphans="2" fo:widows="2" fo:text-indent="0cm" style:auto-text-indent="false">
        <style:tab-stops/>
      </style:paragraph-properties>
      <style:text-properties style:font-name="標楷體" fo:font-size="12pt" style:font-name-asian="標楷體" style:font-size-asian="12pt" style:font-size-complex="12pt" style:font-weight-complex="bold"/>
    </style:style>
    <style:style style:name="P63" style:family="paragraph" style:parent-style-name="內文_20__28_Web_29_">
      <style:paragraph-properties fo:margin-left="1.501cm" fo:margin-right="0cm" fo:margin-top="0cm" fo:margin-bottom="0cm" loext:contextual-spacing="false" fo:text-align="justify" style:justify-single-word="false" fo:text-indent="0cm" style:auto-text-indent="false" style:punctuation-wrap="simple">
        <style:tab-stops/>
      </style:paragraph-properties>
      <style:text-properties fo:color="#000000" style:font-name="標楷體" style:font-name-asian="標楷體" style:font-weight-complex="bold"/>
    </style:style>
    <style:style style:name="P64" style:family="paragraph" style:parent-style-name="Text_20_body">
      <style:paragraph-properties fo:margin-left="1.058cm" fo:margin-right="0cm" fo:text-align="justify" style:justify-single-word="false" fo:orphans="2" fo:widows="2" fo:text-indent="0cm" style:auto-text-indent="false" style:punctuation-wrap="simple">
        <style:tab-stops/>
      </style:paragraph-properties>
    </style:style>
    <style:style style:name="P65" style:family="paragraph" style:parent-style-name="Text_20_body">
      <style:paragraph-properties fo:margin-left="1.058cm" fo:margin-right="0cm" fo:orphans="2" fo:widows="2" fo:text-indent="0cm" style:auto-text-indent="false">
        <style:tab-stops/>
      </style:paragraph-properties>
      <style:text-properties style:font-name="標楷體" fo:font-size="12pt" style:font-name-asian="標楷體" style:font-size-asian="12pt" style:font-size-complex="12pt" style:font-weight-complex="bold"/>
    </style:style>
    <style:style style:name="P66" style:family="paragraph" style:parent-style-name="Text_20_body">
      <style:paragraph-properties fo:margin-left="2.24cm" fo:margin-right="0cm" fo:orphans="2" fo:widows="2" fo:text-indent="-1.27cm" style:auto-text-indent="false">
        <style:tab-stops/>
      </style:paragraph-properties>
      <style:text-properties style:font-name="標楷體" fo:font-size="12pt" fo:font-weight="bold" style:font-name-asian="標楷體" style:font-size-asian="12pt" style:font-weight-asian="bold" style:font-size-complex="12pt" style:font-weight-complex="bold"/>
    </style:style>
    <style:style style:name="P67" style:family="paragraph" style:parent-style-name="Text_20_body">
      <style:paragraph-properties fo:margin-left="1.921cm" fo:margin-right="0cm" fo:text-align="justify" style:justify-single-word="false" fo:orphans="2" fo:widows="2" fo:text-indent="-0.42cm" style:auto-text-indent="false">
        <style:tab-stops/>
      </style:paragraph-properties>
      <style:text-properties fo:color="#000000" style:font-name="標楷體" fo:font-size="12pt" style:font-name-asian="標楷體" style:font-size-asian="12pt" style:font-size-complex="12pt" style:font-weight-complex="bold"/>
    </style:style>
    <style:style style:name="P68" style:family="paragraph" style:parent-style-name="Text_20_body">
      <style:paragraph-properties fo:margin-left="1.921cm" fo:margin-right="0cm" fo:orphans="2" fo:widows="2" fo:text-indent="-0.42cm" style:auto-text-indent="false">
        <style:tab-stops/>
      </style:paragraph-properties>
      <style:text-properties style:font-name="標楷體" fo:font-size="12pt" style:font-name-asian="標楷體" style:font-size-asian="12pt" style:font-size-complex="12pt" style:font-weight-complex="bold"/>
    </style:style>
    <style:style style:name="P69" style:family="paragraph" style:parent-style-name="內文_20__28_Web_29_">
      <style:paragraph-properties fo:margin-left="2.131cm" fo:margin-right="0cm" fo:margin-top="0cm" fo:margin-bottom="0cm" loext:contextual-spacing="false" fo:text-align="justify" style:justify-single-word="false" fo:text-indent="-0.63cm" style:auto-text-indent="false" style:punctuation-wrap="simple">
        <style:tab-stops/>
      </style:paragraph-properties>
      <style:text-properties fo:color="#000000" style:font-name="標楷體" style:font-name-asian="標楷體" style:font-weight-complex="bold"/>
    </style:style>
    <style:style style:name="P70" style:family="paragraph" style:parent-style-name="內文_20__28_Web_29_">
      <style:paragraph-properties fo:margin-left="2.131cm" fo:margin-right="0cm" fo:margin-top="0cm" fo:margin-bottom="0cm" loext:contextual-spacing="false" fo:line-height="100%" fo:text-align="justify" style:justify-single-word="false" fo:text-indent="-0.63cm" style:auto-text-indent="false">
        <style:tab-stops/>
      </style:paragraph-properties>
      <style:text-properties fo:color="#000000" style:font-name="標楷體" style:font-name-asian="標楷體" style:font-weight-complex="bold"/>
    </style:style>
    <style:style style:name="P71" style:family="paragraph" style:parent-style-name="內文_20__28_Web_29_">
      <style:paragraph-properties fo:margin-left="2.131cm" fo:margin-right="0cm" fo:margin-top="0cm" fo:margin-bottom="0cm" loext:contextual-spacing="false" fo:line-height="100%" fo:text-align="justify" style:justify-single-word="false" fo:text-indent="-0.63cm" style:auto-text-indent="false" style:punctuation-wrap="simple">
        <style:tab-stops/>
      </style:paragraph-properties>
      <style:text-properties fo:color="#000000" style:font-name="標楷體" style:font-name-asian="標楷體" style:font-weight-complex="bold"/>
    </style:style>
    <style:style style:name="P72" style:family="paragraph" style:parent-style-name="內文_20__28_Web_29_">
      <style:paragraph-properties fo:margin-left="2.131cm" fo:margin-right="0cm" fo:margin-top="0.076cm" fo:margin-bottom="0.076cm" loext:contextual-spacing="false" fo:text-align="justify" style:justify-single-word="false" fo:text-indent="-0.63cm" style:auto-text-indent="false">
        <style:tab-stops/>
      </style:paragraph-properties>
      <style:text-properties fo:color="#000000" style:font-name="標楷體" style:font-name-asian="標楷體" style:font-weight-complex="bold"/>
    </style:style>
    <style:style style:name="P73" style:family="paragraph" style:parent-style-name="Text_20_body">
      <style:paragraph-properties fo:margin-left="1.693cm" fo:margin-right="0cm" fo:text-align="justify" style:justify-single-word="false" fo:text-indent="-0.635cm" style:auto-text-indent="false" style:punctuation-wrap="simple">
        <style:tab-stops/>
      </style:paragraph-properties>
      <style:text-properties fo:color="#000000" style:font-name="標楷體" fo:font-size="12pt" style:font-name-asian="標楷體" style:font-size-asian="12pt" style:font-size-complex="12pt" style:font-weight-complex="bold"/>
    </style:style>
    <style:style style:name="P74" style:family="paragraph" style:parent-style-name="Text_20_body">
      <style:paragraph-properties fo:margin-left="1.693cm" fo:margin-right="0cm" fo:text-align="justify" style:justify-single-word="false" fo:orphans="2" fo:widows="2" fo:text-indent="-0.635cm" style:auto-text-indent="false">
        <style:tab-stops/>
      </style:paragraph-properties>
      <style:text-properties style:font-name="標楷體" fo:font-size="12pt" style:font-name-asian="標楷體" style:font-size-asian="12pt" style:font-size-complex="12pt" style:font-weight-complex="bold"/>
    </style:style>
    <style:style style:name="P75" style:family="paragraph" style:parent-style-name="內文_20__28_Web_29_">
      <style:paragraph-properties fo:margin-left="1.834cm" fo:margin-right="0cm" fo:margin-top="0cm" fo:margin-bottom="0cm" loext:contextual-spacing="false" fo:text-align="justify" style:justify-single-word="false" fo:text-indent="-0.423cm" style:auto-text-indent="false">
        <style:tab-stops/>
      </style:paragraph-properties>
      <style:text-properties style:font-name="標楷體" style:font-name-asian="標楷體" style:font-weight-complex="bold"/>
    </style:style>
    <style:style style:name="P76" style:family="paragraph" style:parent-style-name="內文_20__28_Web_29_">
      <style:paragraph-properties fo:margin-left="1.834cm" fo:margin-right="0cm" fo:margin-top="0cm" fo:margin-bottom="0cm" loext:contextual-spacing="false" fo:text-align="justify" style:justify-single-word="false" fo:text-indent="-0.423cm" style:auto-text-indent="false" style:punctuation-wrap="simple">
        <style:tab-stops/>
      </style:paragraph-properties>
      <style:text-properties style:font-name="標楷體" style:font-name-asian="標楷體" style:font-weight-complex="bold"/>
    </style:style>
    <style:style style:name="P77" style:family="paragraph" style:parent-style-name="內文_20__28_Web_29_">
      <style:paragraph-properties fo:margin-left="1.323cm" fo:margin-right="0cm" fo:margin-top="0cm" fo:margin-bottom="0cm" loext:contextual-spacing="false" fo:text-align="justify" style:justify-single-word="false" fo:text-indent="0cm" style:auto-text-indent="false" style:punctuation-wrap="simple">
        <style:tab-stops/>
      </style:paragraph-properties>
      <style:text-properties style:font-name="標楷體" style:font-name-asian="標楷體" style:font-weight-complex="bold"/>
    </style:style>
    <style:style style:name="P78" style:family="paragraph" style:parent-style-name="Text_20_body">
      <style:paragraph-properties fo:margin-left="1.341cm" fo:margin-right="0cm" fo:text-align="justify" style:justify-single-word="false" fo:orphans="2" fo:widows="2" fo:text-indent="-0.635cm" style:auto-text-indent="false">
        <style:tab-stops/>
      </style:paragraph-properties>
      <style:text-properties style:font-name="標楷體" fo:font-size="12pt" style:font-name-asian="標楷體" style:font-size-asian="12pt" style:font-size-complex="12pt" style:font-weight-complex="bold"/>
    </style:style>
    <style:style style:name="P79" style:family="paragraph" style:parent-style-name="Text_20_body">
      <style:paragraph-properties fo:margin-left="1.341cm" fo:margin-right="0cm" fo:text-align="justify" style:justify-single-word="false" fo:orphans="2" fo:widows="2" fo:text-indent="-0.635cm" style:auto-text-indent="false">
        <style:tab-stops/>
      </style:paragraph-properties>
    </style:style>
    <style:style style:name="P80" style:family="paragraph" style:parent-style-name="Text_20_body">
      <style:paragraph-properties fo:margin-left="1.341cm" fo:margin-right="0cm" fo:text-align="justify" style:justify-single-word="false" fo:orphans="2" fo:widows="2" fo:text-indent="-0.635cm" style:auto-text-indent="false" style:punctuation-wrap="simple">
        <style:tab-stops/>
      </style:paragraph-properties>
    </style:style>
    <style:style style:name="P81" style:family="paragraph" style:parent-style-name="內文_20__28_Web_29_">
      <style:paragraph-properties fo:margin-left="1.27cm" fo:margin-right="0cm" fo:margin-top="0cm" fo:margin-bottom="0cm" loext:contextual-spacing="false" fo:text-align="justify" style:justify-single-word="false" fo:text-indent="0cm" style:auto-text-indent="false" style:punctuation-wrap="simple">
        <style:tab-stops/>
      </style:paragraph-properties>
      <style:text-properties style:font-name="標楷體" style:font-name-asian="標楷體" style:font-weight-complex="bold"/>
    </style:style>
    <style:style style:name="P82" style:family="paragraph" style:parent-style-name="Text_20_body" style:master-page-name="MP0">
      <style:paragraph-properties fo:text-align="center" style:justify-single-word="false" fo:orphans="2" fo:widows="2" style:page-number="auto" fo:break-before="page" style:punctuation-wrap="simple"/>
    </style:style>
    <style:style style:name="T1" style:family="text">
      <style:text-properties style:font-name="標楷體" fo:font-size="12pt" fo:font-weight="bold" style:letter-kerning="false" style:font-name-asian="標楷體" style:font-size-asian="12pt" style:font-weight-asian="bold" style:font-name-complex="新細明體" style:font-size-complex="12pt"/>
    </style:style>
    <style:style style:name="T2" style:family="text">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T3" style:family="text">
      <style:text-properties style:font-name="標楷體" fo:font-size="12pt" fo:font-weight="bold" style:font-name-asian="標楷體" style:font-size-asian="12pt" style:font-weight-asian="bold" style:font-size-complex="12pt" style:font-weight-complex="bold"/>
    </style:style>
    <style:style style:name="T4" style:family="text">
      <style:text-properties style:font-name="標楷體" fo:font-size="12pt" fo:font-weight="bold" style:font-name-asian="標楷體" style:font-size-asian="12pt" style:font-weight-asian="bold" style:font-name-complex="新細明體" style:font-size-complex="12pt"/>
    </style:style>
    <style:style style:name="T5" style:family="text">
      <style:text-properties style:font-name="標楷體" fo:font-size="12pt" style:letter-kerning="false" style:font-name-asian="標楷體" style:font-size-asian="12pt" style:font-name-complex="新細明體" style:font-size-complex="12pt"/>
    </style:style>
    <style:style style:name="T6" style:family="text">
      <style:text-properties style:font-name="標楷體" fo:font-size="12pt" style:letter-kerning="false" style:font-name-asian="標楷體" style:font-size-asian="12pt" style:font-name-complex="新細明體" style:font-size-complex="12pt" style:font-weight-complex="bold"/>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size-complex="12pt" style:font-weight-complex="bold"/>
    </style:style>
    <style:style style:name="T9" style:family="text">
      <style:text-properties style:font-name="標楷體" fo:font-size="12pt" fo:language="en" fo:country="US" style:font-name-asian="標楷體" style:font-size-asian="12pt" style:font-size-complex="12pt"/>
    </style:style>
    <style:style style:name="T10" style:family="text">
      <style:text-properties style:font-name="標楷體" fo:font-size="12pt" fo:font-weight="normal" style:letter-kerning="false" style:font-name-asian="標楷體" style:font-size-asian="12pt" style:font-weight-asian="normal" style:font-name-complex="新細明體" style:font-size-complex="12pt" style:font-weight-complex="normal"/>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size="16pt" style:font-name-asian="標楷體" style:font-size-asian="16pt" style:font-name-complex="新細明體" style:font-size-complex="16pt"/>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fo:color="#000000" style:font-name="標楷體" fo:font-size="12pt" style:font-name-asian="標楷體" style:font-size-asian="12pt" style:font-size-complex="12pt" style:font-weight-complex="bold"/>
    </style:style>
    <style:style style:name="T21" style:family="text">
      <style:text-properties fo:color="#000000" style:font-name="標楷體" fo:font-size="12pt" fo:font-weight="bold" style:font-name-asian="標楷體" style:font-size-asian="12pt" style:font-weight-asian="bold" style:font-size-complex="12pt"/>
    </style:style>
    <style:style style:name="T22" style:family="text">
      <style:text-properties fo:color="#000000" style:font-name="標楷體" fo:font-size="12pt" fo:font-weight="bold" style:font-name-asian="標楷體" style:font-size-asian="12pt" style:font-weight-asian="bold" style:font-size-complex="12pt" style:font-weight-complex="bold"/>
    </style:style>
    <style:style style:name="T23" style:family="text">
      <style:text-properties fo:color="#000000" style:font-name="標楷體" fo:font-size="12pt" fo:font-weight="normal" style:letter-kerning="false" style:font-name-asian="標楷體" style:font-size-asian="12pt" style:font-weight-asian="normal" style:font-name-complex="新細明體" style:font-size-complex="12pt" style:font-weight-complex="normal"/>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weight-complex="bold"/>
    </style:style>
    <style:style style:name="T26" style:family="text">
      <style:text-properties fo:color="#000000" style:font-name="標楷體" officeooo:rsid="001fde43" style:font-name-asian="標楷體"/>
    </style:style>
    <style:style style:name="T27" style:family="text">
      <style:text-properties fo:color="#000000" style:font-name="標楷體" fo:font-weight="bold" style:font-name-asian="標楷體" style:font-weight-asian="bold" style:font-weight-complex="bold"/>
    </style:style>
    <style:style style:name="T28" style:family="text">
      <style:text-properties fo:color="#000000" fo:font-size="12pt" style:font-name-asian="標楷體" style:font-size-asian="12pt" style:font-size-complex="12pt"/>
    </style:style>
    <style:style style:name="T29" style:family="text">
      <style:text-properties fo:color="#ff3333" style:font-name="標楷體" style:font-name-asian="標楷體"/>
    </style:style>
    <style:style style:name="T30" style:family="text">
      <style:text-properties fo:color="#ff0000" style:font-name="標楷體" fo:font-size="16pt" style:font-name-asian="標楷體"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預設段落字型"><text:span text:style-name="T2">法務部109年度施政績效報告</text:span></text:span></text:p>
      <text:p text:style-name="P2">核定日期：110年3月19日</text:p>
      <text:p text:style-name="P12">壹、前言</text:p>
      <text:p text:style-name="P13">一、本部是我國法務行政主管機關，辦理全國檢察行政、犯罪防治、犯罪矯正、司法保護、廉政、行政執行、法規諮商、行政院法律事務及司法人員養成教育等各項重要業務。所屬機關分為檢察、調查、廉政、矯正及行政執行等5大系統，各依相關法令執行職掌事項。</text:p>
      <text:p text:style-name="P17"><text:span text:style-name="預設段落字型"><text:span text:style-name="T5">二、為維護社會公平與正義，本部將持續</text:span></text:span><text:span text:style-name="預設段落字型"><text:span text:style-name="T17">落實重要</text:span></text:span><text:span text:style-name="預設段落字型"><text:span text:style-name="T28">司法改革</text:span></text:span><text:span text:style-name="預設段落字型"><text:span text:style-name="T17">政策</text:span></text:span><text:span text:style-name="預設段落字型"><text:span text:style-name="T5">、全力反毒、打擊犯罪、保障人權、完備法制、精進矯正處遇、</text:span></text:span><text:span text:style-name="預設段落字型"><text:span text:style-name="T17">推動智慧監獄</text:span></text:span><text:span text:style-name="預設段落字型"><text:span text:style-name="T16">、</text:span></text:span><text:span text:style-name="預設段落字型"><text:span text:style-name="T5">擴大司法保護、推動司法互助、強化廉政治理、深化調查作為、加強行政執行，並以實踐司法改革、強力掃蕩毒品、打擊組織犯罪及跨境詐騙、落實洗錢防制、加速獄政革新等為施政重點，以期營造一個讓人民有感安全、安定、安心的生活環境。</text:span></text:span></text:p>
      <text:p text:style-name="P17"><text:span text:style-name="預設段落字型"><text:span text:style-name="T5">三、本部依據行政院10</text:span></text:span><text:span text:style-name="預設段落字型"><text:span text:style-name="T18">9</text:span></text:span><text:span text:style-name="預設段落字型"><text:span text:style-name="T5">年度施政方針，配合中程施政計畫及核定預算額度，並針對經社情勢變化及本部未來發展需要，編定10</text:span></text:span><text:span text:style-name="預設段落字型"><text:span text:style-name="T18">9</text:span></text:span><text:span text:style-name="預設段落字型"><text:span text:style-name="T5">年度施政計畫。</text:span></text:span></text:p>
      <text:p text:style-name="P17"><text:span text:style-name="預設段落字型"><text:span text:style-name="T5">四、本部於</text:span></text:span><text:span text:style-name="預設段落字型"><text:span text:style-name="T18">110</text:span></text:span><text:span text:style-name="預設段落字型"><text:span text:style-name="T5">年1月初辦理「法務部</text:span></text:span><text:span text:style-name="預設段落字型"><text:span text:style-name="T18">109</text:span></text:span><text:span text:style-name="預設段落字型"><text:span text:style-name="T5">年度整體施政績效評估作業」，於同年月</text:span></text:span><text:span text:style-name="預設段落字型"><text:span text:style-name="T18">7</text:span></text:span><text:span text:style-name="預設段落字型"><text:span text:style-name="T5">日簽奉部長核定；嗣於2月間依據各單位(機關)所提施政成果等資料評估綜合意見後，編製「法務部</text:span></text:span><text:span text:style-name="預設段落字型"><text:span text:style-name="T18">109</text:span></text:span><text:span text:style-name="預設段落字型"><text:span text:style-name="T5">年度施政績效報告」，於3月19日簽奉部長核定。</text:span></text:span></text:p>
      <text:p text:style-name="P12">貳、 109 年度施政方針</text:p>
      <text:p text:style-name="P17"><text:span text:style-name="預設段落字型"><text:span text:style-name="T5">一、</text:span></text:span><text:span text:style-name="預設段落字型"><text:span text:style-name="T18">落實重要司法改革政策，規劃建立人民監督檢察權的機制，提升檢察體系的專業與效能；賡續推動妨害司法公正罪、揭弊者保護法制；強化犯罪被害人權利維護，推展修復式司法，形塑保障人權、符合人民期待的司法。</text:span></text:span></text:p>
      <text:p text:style-name="P17"><text:span text:style-name="預設段落字型"><text:span text:style-name="T5">二、</text:span></text:span><text:span text:style-name="預設段落字型"><text:span text:style-name="T18">深化人權教育，普及人權意識，強化與民間團體的人權對話，促進人權保障，接軌國際標準；檢討民事法律體系，建立符合社會需求的現代民事法制；健全行政法律制度，以提升行政效能並落實正當行政程序。</text:span></text:span></text:p>
      <text:p text:style-name="P17"><text:soft-page-break/><text:span text:style-name="預設段落字型"><text:span text:style-name="T5">三、</text:span></text:span><text:span text:style-name="預設段落字型"><text:span text:style-name="T18">落實執行各項毒品防制措施，重刑嚴查與治療復歸並進，有效降低涉毒者衍生性犯罪，整合社會資源提升反毒綜效；打擊經濟金融、食品安全及黑道組織等類型犯罪，查扣沒收犯罪不法所得，有效遏止犯罪。</text:span></text:span></text:p>
      <text:p text:style-name="P17"><text:span text:style-name="預設段落字型"><text:span text:style-name="T5">四、</text:span></text:span><text:span text:style-name="預設段落字型"><text:span text:style-name="T18">強化洗錢防制體質，落實洗錢防制及打擊資恐政策，塑造金流透明、金融穩健的永續環境；促進國際及兩岸交流合作，持續推動與各國簽署刑事司法互助協定(議)，共同打擊跨境犯罪；強化保防工作，全力維護國家安全。</text:span></text:span></text:p>
      <text:p text:style-name="P17"><text:span text:style-name="預設段落字型"><text:span text:style-name="T5">五、</text:span></text:span><text:span text:style-name="預設段落字型"><text:span text:style-name="T18">加速矯正機關新(擴)建，疏解超額收容；推動智慧監獄，強化科技輔助戒護；完善矯正與觀護處遇銜接機制，周延犯罪被害人保護。</text:span></text:span></text:p>
      <text:p text:style-name="P17"><text:span text:style-name="預設段落字型"><text:span text:style-name="T5">六、</text:span></text:span><text:span text:style-name="預設段落字型"><text:span text:style-name="T18">完備反貪腐法制；強化廉政治理，推動廉政改革及廉政平臺，降低重大採購案件廉政風險；革新防弊機制，減少貪瀆不法。</text:span></text:span></text:p>
      <text:p text:style-name="P17"><text:span text:style-name="預設段落字型"><text:span text:style-name="T5">七、</text:span></text:span><text:span text:style-name="預設段落字型"><text:span text:style-name="T18">主動規劃跨機關合作，妥適運用科技執法設備，推動交通正義專案，有效執行紓解鉅量之小額案件；積極推動建構資訊化查詢系統，以節省人力，提高公法上金錢給付義務之執行效能，確保國家債權；完善多元繳款管道與便民措施，持續已具成效之關懷弱勢政策，協助其脫困及履行義務。</text:span></text:span></text:p>
      <text:p text:style-name="P12">參、109年度施政目標</text:p>
      <text:p text:style-name="P3">一、防制毒品沒收犯罪所得</text:p>
      <text:p text:style-name="P19"><text:span text:style-name="預設段落字型"><text:span text:style-name="T28">（一）強化並落實毒品防制策略：依據「新世代反毒策略」，以人為中心追緝毒品源頭，以量為目標消弭毒品存在，積極落實反毒策略行動綱領，達到安全有感、犯罪下降的目標；協調、整合並落實執行各項毒品防制措施，重刑嚴查與治療復歸並進，提升反毒綜效；結合相關部會共同爭取加入國際反毒組織，推動簽訂雙邊、多邊合作反毒協定，以提昇國際合作打擊毒品犯罪成效；完成設立毒品防制基金，確實執行各項計畫項目，落實「協助施用者成癮治療」、「復歸社會」及「解決青少年毒品問題」等基金目標。</text:span></text:span></text:p>
      <text:p text:style-name="P19"><text:span text:style-name="預設段落字型"><text:span text:style-name="T19">（二）強化沒收效率，斷絕犯罪利基：強力掃除組織犯罪及打擊電信詐欺，防制破壞國土保育，打</text:span></text:span><text:soft-page-break/><text:span text:style-name="預設段落字型"><text:span text:style-name="T19">擊經濟金融、食品安全等各類型犯罪，查扣沒收犯罪不法所得，以追錢、防逃斷絕犯罪誘因，有效遏止犯罪；另由「行政院洗錢防制辦公室」統籌我國洗錢防制及打擊資恐政策，推動與外國簽訂防制洗錢及打撃資恐活動合作備忘錄，加強與國外相關單位進行洗錢情資交換，積極參與國際性防制洗錢組織會務活動，即時掌握國際防制洗錢規範之變動與趨勢，藉以強化洗錢防制體質、落實洗錢犯罪追查、接軌國際標準，塑造金流透明、金融穩健的永續環境。</text:span></text:span></text:p>
      <text:p text:style-name="P4">二、推動並深化國際及兩岸司法互助</text:p>
      <text:p text:style-name="P21">（一）建立打擊跨境犯罪模式，肩負統合樞紐重任；偵辦兩岸跨境犯罪，共同打擊不法。</text:p>
      <text:p text:style-name="P21">（二）健全國內相關法制，研修司法互助相關法案。</text:p>
      <text:p text:style-name="P21">（三）推動與外國民、刑事司法互助合作，洽簽條約協定，強化司法合作基礎。</text:p>
      <text:p text:style-name="P21">（四）拓展兩岸多元司法互助機制，持續精進司法互助作為；強化人道關懷，確保訴訟權益保障。</text:p>
      <text:p text:style-name="P21">（五）強化安全防護工作，確保國家安全。</text:p>
      <text:p text:style-name="P4">三、執行聯合國反貪腐公約，全民監督政府</text:p>
      <text:p text:style-name="P21">（一）推動《聯合國反貪腐公約》，接軌國際廉政趨勢：推動落實反貪腐公約及首次國家報告國際審查結論性意見，積極參與廉政相關國際會議，爭取主（協）辦國際廉政交流活動。</text:p>
      <text:p text:style-name="P21">（二）精進廉政作為，減少貪瀆不法：針對貪腐高風險業務實施稽核及管考，減少貪瀆不法。</text:p>
      <text:p text:style-name="P21">（三）強化廉政治理，建立廉能政府：推動廉政改革及廉政平臺，降低重大採購案件廉政風險；辦理廉潔誠信教育宣導，落實執行陽光法案，建立「貪污零容忍」共識。</text:p>
      <text:p text:style-name="P21">（四）由廉政署檢察官先期統合指揮偵查，結合政風「期前辦案」，以提升偵辦效率及品質；加強貪瀆案件橫向聯繫，精緻偵查，提升貪瀆定罪率；舉辦肅貪研習，精進偵查作為；推動揭弊者保護法制，以健全反貪腐法制。</text:p>
      <text:p text:style-name="P4">四、提升檢察效能，強化刑事正義</text:p>
      <text:p text:style-name="P20"><text:span text:style-name="預設段落字型"><text:span text:style-name="T5">（一）</text:span></text:span><text:span text:style-name="預設段落字型"><text:span text:style-name="T18">落實重要司法改革政策，規劃建立人民監督檢察權的機制，提升檢察體系的專業與效能；賡續推動妨害司法公正罪、揭弊者保護法制；強化犯罪被害人權利維護，推展修復式司法，形塑保障人權、符合人民期待的司法。</text:span></text:span></text:p>
      <text:p text:style-name="P20"><text:soft-page-break/><text:span text:style-name="預設段落字型"><text:span text:style-name="T5">（二）</text:span></text:span><text:span text:style-name="預設段落字型"><text:span text:style-name="T18">推動所屬機關辦公廳舍擴遷建及內部裝修、設備採購計畫；運用先進科技創新鑑識方法，提升司法鑑驗品質；充實法醫毒物鑑驗設備，建構現代化國際認證實驗室，提升新興毒品檢驗量能；精進精斑混合檢體鑑定技術，提升無名屍骨骼DNA鑑驗品質，引進最新人別鑑定技術，維護司法正義。</text:span></text:span></text:p>
      <text:p text:style-name="P20"><text:span text:style-name="預設段落字型"><text:span text:style-name="T5">（三）</text:span></text:span><text:span text:style-name="預設段落字型"><text:span text:style-name="T18">透過跨域服務整合、資料治理與資料活化，發展一站式數位整合服務，打造智慧政府，提升法務行政效能；運用科技偵查辦案，發揮團隊辦案成效，實踐人民對司法之期待。</text:span></text:span></text:p>
      <text:p text:style-name="P20"><text:span text:style-name="預設段落字型"><text:span text:style-name="T18">（四）打造本部綠能雲端高效率資料中心，收容本部及所屬檢察、矯正、行政執行及廉政等體系機關共用、集中化系統所需運算設備資源，促進法務服務品質躍升。</text:span></text:span></text:p>
      <text:p text:style-name="P4">五、提升收容品質，擴增收容空間</text:p>
      <text:p text:style-name="P20"><text:span text:style-name="預設段落字型"><text:span text:style-name="T5">（一）</text:span></text:span><text:span text:style-name="預設段落字型"><text:span text:style-name="T18">建置適性、合理之處遇空間：賡續推動矯正機關新（擴、遷）建計畫，提供新的收容空間，紓解舍房超收擁擠問題，另持續強化收容人生活照護、提升處遇品質，以維護收容人人權。</text:span></text:span></text:p>
      <text:p text:style-name="P20"><text:span text:style-name="預設段落字型"><text:span text:style-name="T18">（二）推動智慧監獄，強化科技輔助戒護：推動行動接見，便利收容人家屬辦理接見；建置收容人智慧卡片平台，強化收容人自主管理，簡化行政處理作業；強化監控科技，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span></text:span></text:p>
      <text:p text:style-name="P4">六、推動社區處遇、被害保護服務及相關犯罪預防與法律宣導</text:p>
      <text:p text:style-name="P20"><text:span text:style-name="預設段落字型"><text:span text:style-name="T5">（一）</text:span></text:span><text:span text:style-name="預設段落字型"><text:span text:style-name="T18">推動易刑替代措施，藉由無酬勞動服務回饋社會。</text:span></text:span></text:p>
      <text:p text:style-name="P20"><text:span text:style-name="預設段落字型"><text:span text:style-name="T18">（二）持續關懷兒少犯罪狀況，落實兒少犯罪預防，滾動修正「預防少年兒童犯罪方案」。</text:span></text:span></text:p>
      <text:p text:style-name="P20"><text:span text:style-name="預設段落字型"><text:span text:style-name="T18">（三）提供多元化更生保護服務，強化更生保護、矯正及觀護機制之連結，結合民間資源深入社區追蹤輔導，協助建構個人、家庭支持與復歸社會機制。</text:span></text:span></text:p>
      <text:p text:style-name="P20"><text:span text:style-name="預設段落字型"><text:span text:style-name="T5">（四）</text:span></text:span><text:span text:style-name="預設段落字型"><text:span text:style-name="T18">配合跨院公民法律推動小組運作，爭取經費，結合民間團體與社會資源，普及法治教育，落實司改國是會議強化公民法律教育之決議。</text:span></text:span></text:p>
      <text:p text:style-name="P20"><text:soft-page-break/><text:span text:style-name="預設段落字型"><text:span text:style-name="T5">（五）</text:span></text:span><text:span text:style-name="預設段落字型"><text:span text:style-name="T18">強化被害人保護，賦權被害人參與訴訟，以達復原功能。</text:span></text:span></text:p>
      <text:p text:style-name="P4">七、落實人權保障，完備民事及行政法制</text:p>
      <text:p text:style-name="P20"><text:span text:style-name="預設段落字型"><text:span text:style-name="T5">（一）</text:span></text:span><text:span text:style-name="預設段落字型"><text:span text:style-name="T18">定期發表兩公約第三次國家報告，並規劃辦理國際審查會議，透過專家學者建言，改善政府人權缺失，提升人權標準，接軌國際規範。</text:span></text:span></text:p>
      <text:p text:style-name="P20"><text:span text:style-name="預設段落字型"><text:span text:style-name="T18">（二）深化人權教育，普及人權意識，強化與民間團體的人權對話，拓展國內外人權交流，致力人權經驗分享與國際人權標準同步。</text:span></text:span></text:p>
      <text:p text:style-name="P20"><text:span text:style-name="預設段落字型"><text:span text:style-name="T18">（三）賡續辦理兩公約法令檢討。</text:span></text:span></text:p>
      <text:p text:style-name="P20"><text:span text:style-name="預設段落字型"><text:span text:style-name="T18">（四）提供各機關法規諮商意見，舉辦法令宣導推廣活動；檢討民事法律體系，健全行政法律制度，以完備民事及行政法制。</text:span></text:span></text:p>
      <text:p text:style-name="P4">八、推廣多元便民措施，強化行政執行績效</text:p>
      <text:p text:style-name="P20"><text:span text:style-name="預設段落字型"><text:span text:style-name="T5">（一）</text:span></text:span><text:span text:style-name="預設段落字型"><text:span text:style-name="T18">持續推廣多元繳款便民措施，並將逐步擴及至其他移送機關及各類案款亦得經由便利超商、金融機構或郵局辦理繳納；目前已開辦信用卡、行動支付繳納案款，藉以提高義務人自繳意願；同時持續關懷弱勢政策，協助其脫困及履行義務。</text:span></text:span></text:p>
      <text:p text:style-name="P20"><text:span text:style-name="預設段落字型"><text:span text:style-name="T5">（二）</text:span></text:span><text:span text:style-name="預設段落字型"><text:span text:style-name="T18">為提高公法上金錢給付義務之執行效能，積極建構資訊化查詢系統，並主動規劃跨機關合作，妥適運用科技執法設備，推動交通正義專案；善用查封、扣押、拍賣等各項措施，強制執行義務人之財產；必要時與移送機關合作追查，以利後續對義務人施以限制出境、禁奢條款，或向法院聲請裁定拘提、管收等強制作為，並輔以獎勵民眾檢舉制度，以達執行徵起之目標。</text:span></text:span></text:p>
      <text:p text:style-name="P12">肆、109年施政績效</text:p>
      <text:p text:style-name="P8"><text:span text:style-name="預設段落字型"><text:span text:style-name="T1">一、加強溯源查緝，</text:span></text:span><text:span text:style-name="預設段落字型"><text:span text:style-name="T21">痛打毒品犯罪</text:span></text:span></text:p>
      <text:p text:style-name="P20"><text:span text:style-name="預設段落字型"><text:span text:style-name="T3">（一）</text:span></text:span><text:span text:style-name="預設段落字型"><text:span text:style-name="T22">滾動修正「新世代反毒策略行動綱領」</text:span></text:span></text:p>
      <text:p text:style-name="P24">本部滾動修正「新世代反毒策略行動綱領」，以「減少毒品供給」、「減少毒品需求」及「減少毒品危害」為新世代反毒策略目標，修正「新世代反毒策略行動綱領(第二期)」(110-113<text:soft-page-break/>年)，經行政院於109年12月31日核定。政府將於4年內投入約150億元經費，以跨部會、跨地方、跨領域的整體作戰方式，斷絕毒品物流、人流及金流，並強化校園藥頭查緝及再犯預防機制，全力達成「溯毒、追人、斷金流」等「斷絕毒三流」的反毒總目標。</text:p>
      <text:p text:style-name="P20"><text:span text:style-name="預設段落字型"><text:span text:style-name="T8">（二）</text:span></text:span><text:span text:style-name="預設段落字型"><text:span text:style-name="T3">降低毒品新生人口</text:span></text:span></text:p>
      <text:p text:style-name="P31">配合行政院國家發展委員會國家發展計畫，109年持續以臺灣高等檢察署統計地檢署偵查終結初犯第一、二級毒品施用者，及內政部警政署初次查獲第三、四級毒品施用者之「毒品新生人口下降3%」作為反毒策略的績效指標，至109年12月止，毒品新生人口下降實際值為18.2%，大幅超越原訂3%目標。</text:p>
      <text:p text:style-name="P20"><text:span text:style-name="預設段落字型"><text:span text:style-name="T8">（三）</text:span></text:span><text:span text:style-name="預設段落字型"><text:span text:style-name="T3">強化毒防基金業務</text:span></text:span></text:p>
      <text:p text:style-name="P24">毒品防制基金計有本部、衛生福利部、教育部及內政部等5項業務計畫，計畫內容涵蓋新興毒品監測、戒癮治療、心理輔導、安置、就醫、就學、教育宣導等項目，109年度計有20項計畫項目，總經費由4億7,125萬5千元，提升為5億4,859萬9千元，以強化毒防基金業務。</text:p>
      <text:p text:style-name="P20"><text:span text:style-name="預設段落字型"><text:span text:style-name="T8">（四）</text:span></text:span><text:span text:style-name="預設段落字型"><text:span text:style-name="T3">超前列管毒品</text:span></text:span></text:p>
      <text:p text:style-name="P33"><text:span text:style-name="預設段落字型"><text:span text:style-name="T11">1、</text:span></text:span><text:span text:style-name="預設段落字型"><text:span text:style-name="T24">鑒於聯合國被通報的新興精神活性物質已有1,000多種，而我國列管毒品僅339種，為避免因毒品列管不足造成查緝犯罪之空窗並期與國際毒品情勢接軌，毒品危害防制條例第2條於109年7月15日施行，放寬將具有成癮性、濫用性及社會危害性「之虞」的新興精神活性物質等都可列入審議項目。</text:span></text:span></text:p>
      <text:p text:style-name="P33"><text:span text:style-name="預設段落字型"><text:span text:style-name="T24">2、毒品列管原採單一物質逐次審議之模式，已無法因應新興精神活性物質快速推陳出新成為新興毒品之情勢，對於毒品列管審議應採取更積極的一次性列管政策。本部就新興精神活性物質國外列管而國內未列管，並扣除無標準品可作為檢驗者共計337項，109年12月23日完成全部一次性毒品列管的審議，共有299項物質分別列為第二、三、四級毒品管制，實現毒品列管超前部署，一次性審議列管以預防毒品危害，讓我國成為列管毒品最多國家之一。</text:span></text:span></text:p>
      <text:p text:style-name="P20"><text:span text:style-name="預設段落字型"><text:span text:style-name="T20">（五）</text:span></text:span><text:span text:style-name="預設段落字型"><text:span text:style-name="T22">斷絕毒品來源</text:span></text:span></text:p>
      <text:p text:style-name="P33"><text:soft-page-break/><text:span text:style-name="預設段落字型"><text:span text:style-name="T11">1、</text:span></text:span><text:span text:style-name="預設段落字型"><text:span text:style-name="T24">臺灣高等檢察署統合6大緝毒系統掃蕩毒品犯罪，109年5月25日至6月5日及7月1日至8月31日止，分別發動2階段強化查緝新興毒品及校園藥頭之緝毒行動，另自7月15日至29日及9月1日至10月31日止，啟動2階段安居緝毒專案第5波全國同步查緝及溯源行動。溯源破獲多起重大毒品案件，包括查獲漁船走私第一、二級毒品逾1公噸案、大麻活株1,361株案、分裝販賣毒品咖啡包11萬餘包等案件。累計查獲人數6,330人，其中製造、運輸及販賣毒品2,954人，少年藥頭695人，針對利用網路及新興通訊方式販毒部分查獲610人，施用新興毒品PMMA致死案件向上溯源部分亦查獲66人，先後向法院聲押1,170人，准予羈押873人；另查獲毒品製造工廠及場所共92個，扣得各級毒品共8,850.30公斤，其中毒品咖啡包達19萬餘包、大麻1,477株等，扣得現金6,593萬餘元，車輛157輛及3C類產品3,116臺。</text:span></text:span></text:p>
      <text:p text:style-name="P33"><text:span text:style-name="預設段落字型"><text:span text:style-name="T24">2、調查局北部地區機動工作站，109年9月間查獲某公司自泰國及大陸進口之貨物中夾藏第三級毒品愷他命300公斤及第四級毒品先驅原料2-溴-4-甲基苯丙酮200公斤，分別逮捕王姓、黃姓領貨人，成功將毒品攔截於關口，防止毒品流入市面。</text:span></text:span></text:p>
      <text:p text:style-name="P33"><text:span text:style-name="預設段落字型"><text:span text:style-name="T24">3、屏東地檢署檢察官於109年8月間指揮司法警察機關，破獲國內緝毒史上最大宗運輸毒品海洛因磚384.5公斤( 1,020塊)及安非他命610公斤，共約1公噸走私案提起公訴後，12月10日再度宣佈查獲5大包海洛因共有324塊、總重約126公斤，市價高達30億元，成功阻斷南海毒品輸入我國之通路。除當場逮捕船長，並向上溯源，包括查獲交通運輸的2名王姓被告，還有負責媒介毒品貨源的溫姓和2位李姓被告。</text:span></text:span></text:p>
      <text:p text:style-name="P33"><text:span text:style-name="預設段落字型"><text:span text:style-name="T24">4、109年各地檢署執行查緝毒品案件，起訴3萬5,259件、3萬6,781人。109年查獲各級毒品計8,155.5公斤(純質淨重)，其中第一級毒品341.6公斤、第二級毒品1,408.5公斤、第</text:span></text:span><text:span text:style-name="預設段落字型"><text:span text:style-name="T29">三</text:span></text:span><text:span text:style-name="預設段落字型"><text:span text:style-name="T24">級毒品1,608.3公斤及第四級毒品4,797.0公斤。同期間經認定符合「毒品製造工廠認定標準」之毒品製造工廠計38座，積極斷絕毒品來源。</text:span></text:span></text:p>
      <text:p text:style-name="P20"><text:span text:style-name="預設段落字型"><text:span text:style-name="T8">（六）</text:span></text:span><text:span text:style-name="預設段落字型"><text:span text:style-name="T3">落實替代治療，提升戒癮成效</text:span></text:span></text:p>
      <text:p text:style-name="P33"><text:soft-page-break/><text:span text:style-name="預設段落字型"><text:span text:style-name="T11">1、</text:span></text:span><text:span text:style-name="預設段落字型"><text:span text:style-name="T24">本部推動毒品減害政策，對於毒品施用者以「病犯」身分視之，實施毒品戒癮治療實施辦法及完成治療認定標準。各地檢署在兼顧毒癮者戒癮治療需求及治安維護之考量下，積極結合各地醫療、社政、勞政等資源，持續推動緩起訴處分附命戒癮治療各項方案，以達成「首重降低需求」反毒政策。</text:span></text:span></text:p>
      <text:p text:style-name="P33"><text:span text:style-name="預設段落字型"><text:span text:style-name="T11">2、</text:span></text:span><text:span text:style-name="預設段落字型"><text:span text:style-name="T24">109年施用第一級毒品者，受緩起訴處分並接受戒癮治療之人數962人，占施用第一級毒品起訴及緩起訴人數5 ,202人之比例18.5%；施用第二級毒品者，受緩起訴處分並接受戒癮治療之人數4,937人，占施用第二級毒品起訴及緩起訴人數1萬6,132人之比例30.6%。</text:span></text:span></text:p>
      <text:p text:style-name="P20"><text:span text:style-name="預設段落字型"><text:span text:style-name="T8">（七）</text:span></text:span><text:span text:style-name="預設段落字型"><text:span text:style-name="T3">執行尿液篩檢發掘新興毒品</text:span></text:span></text:p>
      <text:p text:style-name="P33"><text:span text:style-name="預設段落字型"><text:span text:style-name="T11">1、</text:span></text:span><text:span text:style-name="預設段落字型"><text:span text:style-name="T24">調查局執行「新世代反毒策略行動綱領」之新興毒品尿液鑑定計畫，109年受理臺北市、中部及東部地區各司法警察機關送驗及教育部特定人員之尿液檢體計5,531件，解決國內新興毒品尿液無檢驗單位可送驗之窘境。檢驗結果亦發現116種新興毒品，其中包含「N-Butylhexedrone」等14種國內尚未列管品項，除了解毒品濫用趨勢外，並提供政府制定毒品防制政策參考。</text:span></text:span></text:p>
      <text:p text:style-name="P34"><text:span text:style-name="預設段落字型"><text:span text:style-name="T11">2、</text:span></text:span><text:span text:style-name="預設段落字型"><text:span text:style-name="T24">法醫研究所執行「新世代反毒策略行動綱領」協助新興毒品尿液鑑驗，109年受理司法警察機關送驗及教育部等特定人員之尿液檢體計6,507件，較原訂目標值5,000件增加1,507件，達成率130%。並於109年初發現新興毒品PMMA致死案件危害嚴重性，經即時通報臺</text:span></text:span><text:span text:style-name="預設段落字型"><text:span text:style-name="T26">灣</text:span></text:span><text:span text:style-name="預設段落字型"><text:span text:style-name="T24">高等檢察署加強溯源查緝作為而獲有效抑制(108年12月27件，至109年9-10月降至2件及1件)。此外，更發現民間實驗室新興毒品尿檢鑑驗報告錯誤，將Eutylone(三級毒品，近期濫用數多)誤判為Pentylone(二級毒品)，影響司法審判之正確性，經示警後促使民間檢驗機構避免誤判。</text:span></text:span></text:p>
      <text:p text:style-name="P41"><text:span text:style-name="預設段落字型"><text:span text:style-name="T11">（八）</text:span></text:span><text:span text:style-name="預設段落字型"><text:span text:style-name="T13">多元進行反毒宣導</text:span></text:span></text:p>
      <text:p text:style-name="P43"><text:span text:style-name="預設段落字型"><text:span text:style-name="T11">1、</text:span></text:span><text:span text:style-name="預設段落字型"><text:span text:style-name="T24">持續整合跨機關資源，培訓運用在地反毒師資，前進鄉鎮市區、村鄰里辦理計畫說明會與反毒宣講，及辦理「無毒家園親子同樂探索營」活動，讓社區民眾、學生家長瞭解毒品危害與傳播途徑，建立個人、家庭、學校、社區多層次防毒網絡，109年度計有21個縣市參與。</text:span></text:span></text:p>
      <text:p text:style-name="P43"><text:soft-page-break/><text:span text:style-name="預設段落字型"><text:span text:style-name="T24">2、結合教育部、衛生福利部食品藥物管理署、國立自然科學博物館、慈濟教師聯誼會、扶輪社等公益團體，推動辦理「反毒與防罪展示教育」3年計畫，109年至宜蘭展出，參訪人數約17萬人次；另第二階段「反毒與防罪宅急便」特展陸續於臺南市大橋國中、西湖渡假村反毒訓練基地、臺中監獄矯正教育館、基隆文化中心、慈濟內湖園區、松山奉天宮辦理展出。</text:span></text:span></text:p>
      <text:p text:style-name="P4">二、提高打擊犯罪量能，斷絕犯罪利基</text:p>
      <text:p text:style-name="P20"><text:span text:style-name="預設段落字型"><text:span text:style-name="T3">（一）提升偵辦效能，維護企業機密</text:span></text:span></text:p>
      <text:p text:style-name="P35">1、營業秘密法109年1月15日修正公布，因營業秘密之認定及保護，具有高度法律面及產業面之專業性，本部自7月間起分別在新竹、中部及南部科學園區舉辦「營業秘密之保護與制度精進」座談會，讓高科技產業界與執法機關有雙向溝通之機會，經由意見交流及經驗分享，提升業者營業秘密保護成效。</text:p>
      <text:p text:style-name="P35">2、本部於109年11月12日檢送有關檢察官核發偵查保密令之書面、言詞核發時之筆錄記載格式、撤銷或變更偵查保密令之函(稿)、起訴時之權益通知函(稿)等例稿格式，由各地檢署轉知所屬檢察官偵辦營業秘密案件時，視個案參考使用，並修正「檢察機關辦理營業秘密案件注意事項」，自19日生效。</text:p>
      <text:p text:style-name="P20"><text:span text:style-name="預設段落字型"><text:span text:style-name="T3">（二）修正通過妨害公務及妨害秩序罪章</text:span></text:span></text:p>
      <text:p text:style-name="P35">1、鑑於妨害公務案件數量逐年攀升，犯罪手段及結果益趨嚴重，導致員警或其他公務員執行職務之風險及人身安全之威脅大幅增加，本部研擬修正刑法妨害公務罪章相關規定，於刑法第135條增訂「加重妨害公務罪」，行為人以駕駛動力交通工具或意圖供行使之用而攜帶兇器或其他危險物品，對公務員施強暴脅迫者，予以加重處罰，以彰顯公權力行使不容挑戰及政府捍衛執法之決心。</text:p>
      <text:p text:style-name="P35">2、配合妨害秩序罪章之修正，本部修正刑法第136條公然聚眾之要件，行為人在公共場所或公眾得出入場所聚集三人以上施強暴脅迫行為亦科予刑責，加強維護守法民眾出入安全。</text:p>
      <text:p text:style-name="P35">3、上述修正草案，均經立法院109年12月31日三讀修正通過。</text:p>
      <text:p text:style-name="P20"><text:span text:style-name="預設段落字型"><text:span text:style-name="T3">（三）修法增訂餽贈罪及影響力交易罪</text:span></text:span></text:p>
      <text:p text:style-name="P25"><text:soft-page-break/>經檢討我國現行反貪腐法制，本部針對不法餽贈、不法關說罪，研訂刑法第121條之1不法餽贈罪、第123條之1影響力交易罪(不法關說)，函報行政院審查。</text:p>
      <text:p text:style-name="P20"><text:span text:style-name="預設段落字型"><text:span text:style-name="T3">（四）打擊違法採砂，貫徹國土保育</text:span></text:span></text:p>
      <text:p text:style-name="P27">中國大陸抽砂船違法採砂行為影響海洋生態及漁民生計甚鉅，本部除強化偵辦在金馬禁制水域內違法盜砂之中國大陸船舶外，108年底陸續透過跨部會協商，並依中華民國專屬經濟海域及大陸礁層法，於109年間查扣大陸抽砂船4艘（經法院宣告沒收者2艘，經行政裁罰者1艘，已聲請沒收但尚在偵審程序中1艘），並沒收海砂3,300立方公尺。本部將持續加強查緝及查扣犯罪工具(船舶)，以達嚇阻之效。</text:p>
      <text:p text:style-name="P20"><text:span text:style-name="預設段落字型"><text:span text:style-name="T3">（五）查扣不法所得，杜絕犯罪誘因</text:span></text:span></text:p>
      <text:p text:style-name="P25">為澈底剝奪罪犯之不法所得，阻斷作奸犯科之誘因，避免不公不義之事發生，本部訂定「查扣犯罪所得專責機制試行要點」、「檢察機關辦理刑事案件偵查中扣押物變價應行注意事項」等措施，務使犯罪行為人絕無僥倖之可能，且無法享受其犯罪所得之利益，確實維護被害人求償權利。109年各地檢署查扣犯罪所得14億8,059萬元、美金100萬3,334元、人民幣41萬2,338元、港幣16萬3,378元。</text:p>
      <text:p text:style-name="P41"><text:span text:style-name="預設段落字型"><text:span text:style-name="T14">（六）查察偽劣禁藥，維護國人健康</text:span></text:span></text:p>
      <text:p text:style-name="P25">執行「加強取締偽劣假藥及非法廣播電臺」專案，截至109年12月止，各地檢署受理偵案1萬0,225件，發動搜索1,161次，獲准羈押96人，其中2,957件已起訴，判決有罪1,565人。</text:p>
      <text:p text:style-name="P41"><text:span text:style-name="預設段落字型"><text:span text:style-name="T14">（七）痛擊詐騙集團，避免民眾受騙</text:span></text:span></text:p>
      <text:p text:style-name="P26"><text:span text:style-name="預設段落字型"><text:span text:style-name="T25">跨部會組成「反詐騙聯防平臺」，密切合作查緝、宣導及預防，避免民眾受騙。109年各地檢署針對電話詐欺等案件共收案5萬238件，偵查終結起訴1萬9 ,531件，判決有罪1萬3,272人，定罪率93.1%。</text:span></text:span></text:p>
      <text:p text:style-name="P42">（八）掃蕩地下錢莊，嚴禁暴力討債</text:p>
      <text:p text:style-name="P25">各地檢署成立「查緝民生犯罪專責小組」，加強地下錢莊危害金融秩序及以暴力討債危害民眾安全等不法行為案件查緝。截至109年12月止，各地檢署執行「檢察機關打擊民生犯罪專案實<text:soft-page-break/>施計畫」，偵辦幫派、重利、暴力討債等犯罪，新收偵案5,340件、1萬1,244人，起訴(含聲請簡易判決處刑)4,603件、9,434人，判決有罪7,146人，定罪率86.98%，聲押獲准819人。</text:p>
      <text:p text:style-name="P42">（九）精實財金訓練，防範經濟犯罪</text:p>
      <text:p text:style-name="P44">1、本部推動實施金融證照三級制度，檢察官、檢察事務官、調查官、廉政官、行政執行官須通過精實財金訓練，考訓合格且領有中級以上之證照，方可偵辦重大金融、經濟犯罪案件。截至109年12月止，取得初級證照者計1,155名，中級證照者計578名，高級證照者計432名。</text:p>
      <text:p text:style-name="P45">2、臺灣高等檢察署成立「偵查經濟犯罪中心」及「金融犯罪查緝督導小組」，各地檢署組成「經濟犯罪偵辦小組」，指定實務幹練之檢察官專責偵辦。截至109年12月止，共計899件，其中24件仍在偵辦中，已結案875件，包括法院審理中244件、不起訴處分89件、緩起訴處分4件、簽結111件、判決確定427件。</text:p>
      <text:p text:style-name="P4">三、加強國際司法互助，有效打擊跨境犯罪</text:p>
      <text:p text:style-name="P20"><text:span text:style-name="預設段落字型"><text:span text:style-name="T8">（一）</text:span></text:span><text:span text:style-name="預設段落字型"><text:span text:style-name="T3">持續推動與外國洽簽刑事司法互助協定</text:span></text:span></text:p>
      <text:p text:style-name="P33"><text:span text:style-name="預設段落字型"><text:span text:style-name="T12">1、</text:span></text:span><text:span text:style-name="預設段落字型"><text:span text:style-name="T25">我國與貝里斯以異地簽署方式，分別於109年9月26日在臺北、28日在貝里斯，簽署「中華民國(臺灣)政府與貝里斯政府刑事司法互助條約」，並經貝國議院於30日批准。本條約為我國第7個簽署的司法互助條約/協定(議），亦為臺貝間繼簽署「廉政合作協定」後，第2個以雙方法務部及檢察總部為主管機關之司法條約/協定。</text:span></text:span></text:p>
      <text:p text:style-name="P33"><text:span text:style-name="預設段落字型"><text:span text:style-name="T24">2、我國與瑞士以異地簽署方式，分別於109年11月13日在臺北、12月11日在瑞士首都伯恩，簽署「駐瑞士台北文化經濟代表團與瑞士商務辦事處移交受刑人協定」，本協定係繼我國分別與德國、英國、丹麥簽署移交受刑人協定，及與波蘭簽署司法合作協定(含受刑人移交之規定)後，第5個與歐洲國家所簽署之此類協定。未來配合我國跨國移交受刑人法規定，在「瑞士籍在臺服刑之受刑人」或「我國籍在瑞士服刑之受刑人」表達意願，提出申請並符合一定條件下，本部將積極協助，使受刑人得以返回我國執行刑罰。</text:span></text:span></text:p>
      <text:p text:style-name="P20"><text:span text:style-name="預設段落字型"><text:span text:style-name="T8">（二）</text:span></text:span><text:span text:style-name="預設段落字型"><text:span text:style-name="T3">積極與各國進行司法互助 <text:s/>有效打擊跨境犯罪</text:span></text:span></text:p>
      <text:p text:style-name="P27"><text:soft-page-break/>與我國簽有司法互助條約或協定(議)者除大陸地區(民、刑事)外，尚有美國(刑事)、菲律賓(刑事)、南非(刑事)、波蘭(刑事)、諾魯(刑事)、貝里斯(刑事)及越南(民事)等7國；與我國簽有引渡條約之國家則有巴拉圭、聖文森、馬紹爾、史瓦帝尼、聖克里斯多福及尼維斯、帛琉等6個邦交國及波蘭(規範在臺波刑事司法合作協定)。與我國簽訂移交受刑人協定(議)者，則有德、英、史瓦帝尼、波蘭(規範在臺波刑事司法合作協定)、丹麥及瑞士等國。國際刑事司法互助得就個案依據互惠原則進行相互協助，不限與上開國家合作，執行情形如下：</text:p>
      <text:p text:style-name="P33"><text:span text:style-name="預設段落字型"><text:span text:style-name="T25">1、執行「駐美國台北經濟文化代表處與美國在台協會間之刑事司法互助協定」，自協定生效日起至109年12月止，我方向美國請求209件，美國向我方請求101件。臺美雙方不定期針對司法互助案件之執行情形進行聯繫，並就協定執行情形定期舉行諮商會議。</text:span></text:span></text:p>
      <text:p text:style-name="P36">2、我國與無邦交但有實質關係國家在司法互助案件亦有相當互動，截至109年12月止，與他國間相互請求案件(不含美國)計454件。另積極與該等國家於互惠基礎進上行雙邊合作，推動洽簽司法互助合作協定，有效打擊跨境犯罪。</text:p>
      <text:p text:style-name="P36">3、臺越民事司法互助協定，每年進行雙邊工作會談，自協定生效日起至109年12月止，我方請求越南司法互助案件數4,292件，越南請求我方司法互助案件數4,003件。</text:p>
      <text:p text:style-name="P33"><text:span text:style-name="預設段落字型"><text:span text:style-name="T24">4、我國與菲律賓簽訂「刑事司法互助協定」，102年5月發生廣大興案，我國隨即援引本協定，與菲國政府進行密切之司法合作。經菲律賓馬尼拉地方法院108年9月18日宣判，8名菲籍涉犯「殺人罪」之被告全部獲判有罪，刑度區間為8年1日至14年8月1日，被告並應對被害人遺族支付民事賠償。依菲國刑事程序，被告已提出上訴，本部將積極聯繫，隨時掌握案件發展。</text:span></text:span></text:p>
      <text:p text:style-name="P20"><text:span text:style-name="預設段落字型"><text:span text:style-name="T8">（三）</text:span></text:span><text:span text:style-name="預設段落字型"><text:span text:style-name="T3">參與各項國際組織活動，深化案件偵辦之經驗交流</text:span></text:span></text:p>
      <text:p text:style-name="P25">本部擔任歐盟檢察官組織(Eurojust)及歐洲司法網絡(European Judicial Network)之聯絡窗口，復為後者之觀察員。另積極參與包括亞太防制洗錢組織(APG)、「亞太區追討犯罪所得網絡」(ARIN-AP)年會、臺歐盟非經貿議題諮商會議等，以掌握國際間犯罪趨勢及訊息，並與來自其他國家、地區及組織代表就司法互助相關議題進行討論，深化案件偵辦之經驗交流。</text:p>
      <text:p text:style-name="P20"><text:soft-page-break/><text:span text:style-name="預設段落字型"><text:span text:style-name="T8">（四）</text:span></text:span><text:span text:style-name="預設段落字型"><text:span text:style-name="T3">透過跨部會合作，有效打擊跨境電信詐騙案件</text:span></text:span></text:p>
      <text:p text:style-name="P35">1、「處理兩岸跨第三地電信詐騙案件跨部會協商平台」迄今已召開16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之被告再次出境詐騙等。</text:p>
      <text:p text:style-name="P35">2、臺中地檢署檢察官偵辦跨境電信詐欺案件，透過臺美司法互助獲美方執法機關協助搜索在美機房，嗣後將證據移交我方，並通知大陸地區被害人直接來臺作證，經轉介法院調解，以成立調解、當場賠償之方式，返還該名被害人罪贓達1,040萬元。</text:p>
      <text:p text:style-name="P20"><text:span text:style-name="預設段落字型"><text:span text:style-name="T8">（五）</text:span></text:span><text:span text:style-name="預設段落字型"><text:span text:style-name="T3">兩岸司法互助共同打擊犯罪</text:span></text:span></text:p>
      <text:p text:style-name="P35">1、兩岸簽訂司法互助協議生效後迄109年12月止，依協議管道，將潛逃至大陸地區之通緝犯逮捕解送回臺，共計502人。</text:p>
      <text:p text:style-name="P35">2、自協議生效起至109年12月止，雙方請求司法互助案件共12萬7,046件，完成10萬8,689件，包括取得證言、提供書證、物證、確定關係人所在、身分、勘驗、鑑定、檢查、訪視、調查等共3,969件之相互協助，有助於訴訟案(事)件之偵查、審判及民眾權益之保障；而兩岸檢警機關透過情資交換，以合作協查、共同打擊方式，共計破獲各類重大刑案239件，逮捕嫌疑犯9,507人。</text:p>
      <text:p text:style-name="P35">3、在我方與中國大陸最高人民法院、最高人民檢察院及公安部聯繫協調下，持續就跨境電信詐騙案件罪贓查扣返還被害人問題，迄今已有18件案例完成返還，分別由中國大陸返還我方被害人計1,442萬餘元，我方返還中國大陸被害人金額亦逾4,432萬餘元。</text:p>
      <text:p text:style-name="P20"><text:span text:style-name="預設段落字型"><text:span text:style-name="T8">（六）</text:span></text:span><text:span text:style-name="預設段落字型"><text:span text:style-name="T3">臺美合作打擊跨境營業秘密犯罪</text:span></text:span></text:p>
      <text:p text:style-name="P25">我國某大型企業因涉嫌違反營業秘密法案件，經臺中地檢署透過本部向美國司法部提出刑事司法互助請求調取證據，並據以提起公訴，109年6月12日經臺中地方法院判決被告等人有罪。而美國司法部亦就該企業所涉犯行向我國提出刑事司法互助請求，經我方提供協助，使美方得<text:soft-page-break/>以順利起訴在美案件，並於109年10月與我國籍大型企業達成認罪協商，允諾將配合美國司法部後續追查中國大陸企業之相關犯罪行為。此案展現我國對於維護臺美間智慧財產權、營業秘密保護之高度重視與決心。</text:p>
      <text:p text:style-name="P4">四、推動各項廉政作為，提升國家清廉形象</text:p>
      <text:p text:style-name="P20"><text:span text:style-name="預設段落字型"><text:span text:style-name="T3">（一）推動廉政革新，強化肅貪能量</text:span></text:span></text:p>
      <text:p text:style-name="P25">推動「國家廉政建設行動方案」，截至109年12月止，各地檢署偵辦貪瀆案件累計起訴4,186件，起訴人次1萬2,263人，起訴案件貪瀆金額62億1,452萬3,691元，平均每月起訴30件，起訴人次89人。在貪瀆起訴案件判決方面，判決確定者1萬8,393罪次，其中以貪瀆罪起訴經判決有罪者8,046罪次；以非貪瀆罪起訴經判決有罪者5,979罪次，總計判決有罪者1萬4,025罪次，確定判決定罪率達76.3%。</text:p>
      <text:p text:style-name="P20"><text:span text:style-name="預設段落字型"><text:span text:style-name="T3">（二）防制暴力賄選，淨化選舉風氣</text:span></text:span></text:p>
      <text:p text:style-name="P35">1、因應110年度農漁會選舉，最高檢察署109年11月16日召開「研商110年度農漁會選舉查察事宜」會議，議決「110年度農漁會選舉查察原則」，經本部准予備查，供各相關機關遵循辦理。</text:p>
      <text:p text:style-name="P35">2、109年正副總統及立法委員二合一選舉，截至109年12月止，受理案件數2,875件、4,789人(偵案1,129件、他案1 ,746件)，起訴2,47件、407人，聲押獲准8人。</text:p>
      <text:p text:style-name="P20"><text:span text:style-name="預設段落字型"><text:span text:style-name="T3">（三）踐行國際公約，公布期中報告</text:span></text:span></text:p>
      <text:p text:style-name="P25">行政院109年12月16日核定「聯合國反貪腐公約首次國家報告國際審查結論性意見期中報告」，廉政署於同月23日公布，說明我國落實首次國家報告國際審查各點次結論性意見之期中執行進度、初步成果及後續相關策進規劃。</text:p>
      <text:p text:style-name="P20"><text:span text:style-name="預設段落字型"><text:span text:style-name="T3">（四）公私協力合作，倡議企業倫理</text:span></text:span></text:p>
      <text:p text:style-name="P47">1、為強化外商及企業誠信治理與法令遵循理念認知，本期廉政署舉辦「跨域誠信治理 布局全球商機」及「投資透明臺灣 法遵接軌國際」2場次外商及企業誠信論壇。</text:p>
      <text:p text:style-name="P47"><text:soft-page-break/>2、為倡議國內金融機構、上市櫃公司及中小企業等私部門重視企業誠信與倫理，廉政署與金融監督管理委員會共同辦理「2020全國金融業企業誠信及法令遵循研討會」，另109年督同臺北市、新北市及臺南市政府政風機構辦理3場大型廠商座談會，共同參與反貪腐夥伴關係網絡。</text:p>
      <text:p text:style-name="P20"><text:span text:style-name="預設段落字型"><text:span text:style-name="T3">（五）推動廉政平臺，全民共同監督</text:span></text:span></text:p>
      <text:p text:style-name="P33"><text:span text:style-name="預設段落字型"><text:span text:style-name="T12">1、</text:span></text:span><text:span text:style-name="預設段落字型"><text:span text:style-name="T14">建構與精進機關採購廉政平臺</text:span></text:span></text:p>
      <text:p text:style-name="P54">接軌國際開放政府公共治理趨勢，配合推動我國開放政府國家行動方案，本部落實「建構與精進機關採購廉政平臺」承諾事項，加強行銷廉政平臺典範案例，對於國家重大建設或重要採購案件，鼓勵機關首長成立廉政平臺，建立與檢察、廉政等相關政府機關、公民團體、廠商與民眾跨域溝通管道，營造勇於任事的公務環境，協助建設如期如質完成，並持續提升廉政平臺案件辦理過程的透明度，讓全民共同參與監督，增進民眾的瞭解及信賴。截至109年12月止，運作中廉政平臺案件計18件。</text:p>
      <text:p text:style-name="P33"><text:span text:style-name="預設段落字型"><text:span text:style-name="T12">2、推動</text:span></text:span><text:span text:style-name="預設段落字型"><text:span text:style-name="T14">食品安全廉政平臺</text:span></text:span></text:p>
      <text:p text:style-name="P54">109年廉政署所屬政風機構食品安全廉政平臺小組成員，會同參與各縣市衛生主管機關專案性「食品安全稽查」計4,442件、「食安違常情資蒐集」計508件。</text:p>
      <text:p text:style-name="P20"><text:span text:style-name="預設段落字型"><text:span text:style-name="T3">（六</text:span></text:span><text:span text:style-name="預設段落字型"><text:span text:style-name="T14">）深化預警作為，減少貪瀆不法</text:span></text:span></text:p>
      <text:p text:style-name="P33"><text:span text:style-name="預設段落字型"><text:span text:style-name="T12">1、</text:span></text:span><text:span text:style-name="預設段落字型"><text:span text:style-name="T27">實施專案稽核：</text:span></text:span><text:span text:style-name="預設段落字型"><text:span text:style-name="T25">廉政署督導政風機構就機關風險業務規劃辦理專案稽核，分析業務整體運作情形，針對尚待精進事項提出策進作為，協助機關降低風險，109年完成98案，追究行政責任31人、修訂規管措施117項、節省公帑或增加國庫收入計1億9,314萬7,704元。</text:span></text:span></text:p>
      <text:p text:style-name="P33"><text:span text:style-name="預設段落字型"><text:span text:style-name="T25">2、</text:span></text:span><text:span text:style-name="預設段落字型"><text:span text:style-name="T27">深化預警作為：</text:span></text:span><text:span text:style-name="預設段落字型"><text:span text:style-name="T25">政風機構藉由參與機關各項採購及工程招標、驗收之監(會)辦等過程，就機關出現潛存違失風險事件或人員，主動簽報機關首長機先採取預防作為，消弭貪污犯罪於未然，109年採取預警作為計305件。</text:span></text:span></text:p>
      <text:p text:style-name="P33"><text:soft-page-break/><text:span text:style-name="預設段落字型"><text:span text:style-name="T25">3、</text:span></text:span><text:span text:style-name="預設段落字型"><text:span text:style-name="T27">強化防貪效能：</text:span></text:span><text:span text:style-name="預設段落字型"><text:span text:style-name="T25">就已發生貪瀆弊案及行政違失案件(起訴及行政肅貪案件)，要求各政風機構就發生原因、過程及內部控制監督作業漏洞等進行研析，研提防貪建議或措施，簽陳機關首長核定並追蹤辦理情形，109年計提出77件。</text:span></text:span></text:p>
      <text:p text:style-name="P33"><text:span text:style-name="預設段落字型"><text:span text:style-name="T25">4、</text:span></text:span><text:span text:style-name="預設段落字型"><text:span text:style-name="T27">續推廉政防貪指引：</text:span></text:span><text:span text:style-name="預設段落字型"><text:span text:style-name="T25">廉政署持續督同政風機構針對風險業務賡續推動廉政防貪指引作業，提出有效防制作為，防堵類似違失再度發生，擴大預防成效，持續滾動增補弊端類型或其他防弊作為，109年完成計46案廉政防貪指引。</text:span></text:span></text:p>
      <text:p text:style-name="P20"><text:span text:style-name="預設段落字型"><text:span text:style-name="T3">（七）辦理專案清查，發掘貪瀆不法</text:span></text:span></text:p>
      <text:p text:style-name="P25">廉政署109年辦理整合型專案清查，計有交通部政風處等36個主管機關政風機構參與，清查主題包含重大公共設施安全檢測、工程採購、財稅業務、衛生醫療業務、土石方管理與稽查業務、勞務委外採購、偏遠或未設政風機構地區採購業務、路燈新設及維修業務、各類型補助款、營運管理收入業務等10項，辦理結果計發掘貪瀆線索21案、一般不法案件58案、追究行政責任142人，節省公帑或增加政府收入計5,037萬3,099元。</text:p>
      <text:p text:style-name="P20"><text:span text:style-name="預設段落字型"><text:span text:style-name="T3">（八）暢通檢舉管道，核發檢舉獎金</text:span></text:span></text:p>
      <text:p text:style-name="P40">1、109年召開審核貪瀆案件檢舉獎金審查會3次、審議24案，決議不發給獎金者3案、保留決議4案、同意發給獎金者16案、部分同意部分不發給獎金者1案，核發獎金計1,698萬3,334元。</text:p>
      <text:p text:style-name="P35">2、109年各政風機構蒐報貪瀆不法案件線索計598件，經廉政署立案調查計76件。</text:p>
      <text:p text:style-name="P35">3、109年受理貪瀆情資計869件，經廉政署審查過濾，認有犯罪嫌疑分「廉查」字案182件；分「廉查」字案之調查結果，移送地檢署偵辦197案，存參27案。109年召開4次「廉政審查會」，同意列參存查157案，續查1案。</text:p>
      <text:p text:style-name="P42">（九）廉潔教育扎根，推廣廉政志工</text:p>
      <text:p text:style-name="P45">1、109年廉政署督同政風機構辦理「2020廉潔教育校園宣導系列活動」，以走入偏鄉學校、關懷弱勢學子及創發廉潔數位教材為目標，推動廉潔教育向下扎根更為普及，計向255所<text:soft-page-break/>偏遠學校、30家安置教養機構等學童辦理宣導，並與衛生福利部合辦「兒童之家職涯『誠』長營」、與桃園市政府合辦介壽國小「原鄉好品格‧廉潔有創意」活動、與臺中市政府合辦博屋瑪國小「廉政魔法部落客－山海屯誠信營」系列活動。</text:p>
      <text:p text:style-name="P45">2、全國現有廉政志(義)工計31隊，總人數1,585人，協助第一線走入社區、學校與村里提供「廉政宣導」、「廉潔誠信教育」、「全民督工」、「問卷訪查」等多元服務，109年協助反貪宣導1,414場次。</text:p>
      <text:p text:style-name="P4">五、落實司法改革政策，拉近人民與司法距離</text:p>
      <text:p text:style-name="P55">本部以透明監督、溫暖友善、保障人權三大面向，落實各項改革作為。為傾聽外界聲音，整合民間不同意見，依據行政院擬定「行政院推動民間夥伴參與司法改革決議落實規劃方案」，於司法改革決議推動修法、實施重要行政措施前之草案研擬及措施規劃階段，建立司改夥伴會議聯繫窗口，促進多元聲音參與司改，讓民間意見有明確機制及窗口參與司改決議之落實。109年多次召開「研商司法改革相關決議諮詢會議」，邀集司改國是會議委員及民間落實司改國是會議決議聯盟等代表，廣納司改意見以求兼容並蓄。落實司法改革決議之具體內容如下：</text:p>
      <text:p text:style-name="P5">（一）透明監督的人民參與</text:p>
      <text:p text:style-name="P28"><text:span text:style-name="預設段落字型"><text:span text:style-name="T8">1、</text:span></text:span><text:span text:style-name="預設段落字型"><text:span text:style-name="T3">改革檢察官評鑑與淘汰制度：</text:span></text:span></text:p>
      <text:p text:style-name="P57"><text:span text:style-name="預設段落字型"><text:span text:style-name="T8">(1)</text:span></text:span><text:span text:style-name="預設段落字型"><text:span text:style-name="T15"> </text:span></text:span><text:span text:style-name="預設段落字型"><text:span text:style-name="T20">法官法部分條文修正案於109年7月17日施行後，為因應新制度施行，本部於7月間完成法官評鑑委員會檢察官代表票選辦法、檢察官評鑑委員會檢察官代表票選辦法、檢察官評鑑委員會組織規程、檢察官評鑑實施辦法、檢察官評鑑委員會評鑑委員倫理規範等子法之增訂及修正，提供案件當事人得以請求個案評鑑之管道，不須透過民間團體或其他陳情方式進行，避免時效之延誤，亦使人民得以直接參與檢察官評鑑之監督過程。</text:span></text:span></text:p>
      <text:p text:style-name="P57"><text:span text:style-name="預設段落字型"><text:span text:style-name="T8">(2)</text:span></text:span><text:span text:style-name="預設段落字型"><text:span text:style-name="T30"> </text:span></text:span><text:span text:style-name="預設段落字型"><text:span text:style-name="T20">因應評鑑制度之變革及業務推動需要，109年7月17日設立檢察官評鑑委員會獨立辦公場所，配置專業人員辦理檢察官評鑑行政事務，有效落實檢察系統的透明與監督。</text:span></text:span></text:p>
      <text:p text:style-name="P28"><text:span text:style-name="預設段落字型"><text:span text:style-name="T8">2、</text:span></text:span><text:span text:style-name="預設段落字型"><text:span text:style-name="T3">改善檢察官不起訴處分之外部監督機制：</text:span></text:span></text:p>
      <text:p text:style-name="P58"><text:soft-page-break/>(1)積極推動國民檢察審查會制度，廣徵司法院及各界意見，研擬國民參與不起訴處分審查法草案。為引進檢察官以外之國民，審查檢察官所為不起訴處分行使之合法性與妥當性，於無告訴人之重大不起訴處分案件，建立一套外部、獨立監督機制，研擬國民參與不起訴處分審查法草案，共分10章，計56條，業函詢司法院意見後持續研擬中。</text:p>
      <text:p text:style-name="P59"><text:span text:style-name="預設段落字型"><text:span text:style-name="T20">(2)本部指派代表自109年7月10日起參與司法院「交付審判制度研議委員會」會議，針對有關「我國刑事交付審判制度之成效及監督功能」、「刑事交付審判制度下法院及檢察官之角色定位」、「與控訴原則等刑事訴訟基本原則如何調和」、「刑事交付審判制度如何兼顧正當法律程序之保障」、「刑事交付審判制度之存廢」及「如有修法必要，其方向為何」等議題進行討論，朝向有效發揮交付審判制度外部監督功用而努力。</text:span></text:span></text:p>
      <text:p text:style-name="P28"><text:span text:style-name="預設段落字型"><text:span text:style-name="T8">3、</text:span></text:span><text:span text:style-name="預設段落字型"><text:span text:style-name="T3">矯正體系之改革：</text:span></text:span></text:p>
      <text:p text:style-name="P60">修正監獄行刑法與羈押法於109年1月15日總統公布，在7月15日施行前，召開多場相關子法審查會議，修訂32案相關授權子法，並依少年矯正機關收容處遇實施條例草案第9次審查會議結論，參照監獄行刑法、羈押法及其授權子法修訂情形，考量國際立法關於成少差別處遇及少年最佳利益之要求，賡續研討少年矯正機關收容處遇實施條例草案內容，加速相關修法進度。另依照監獄行刑法與羈押法修正內容，建立監獄及看守所外部視察機制，遴選相關領域專家學者，設立獨立之「外部視察小組」，改善獄政管理效能，保障收容人權益。</text:p>
      <text:p text:style-name="P64"><text:span text:style-name="預設段落字型"><text:span text:style-name="T8">4、</text:span></text:span><text:span text:style-name="預設段落字型"><text:span text:style-name="T3">人民參與審判：</text:span></text:span></text:p>
      <text:p text:style-name="P61"><text:span text:style-name="預設段落字型"><text:span text:style-name="T20">國民法官法於109年7月22日經立法院三讀通過，總統於8月12日公布，本部即分東、中、北、南區辦理新法說明會，並成立「國民法官法因應小組」，在新制施行前先期規劃教育訓練課程、建立部內專區、模擬法庭策略之擬定、建立相關書類及例稿等工作，10月起召開各地檢署種子教師共識營及教育訓練，宣達觀察模擬法庭之重點。另派遣人員參加司法院舉辦「模擬法庭」汲取實務經驗，全力協助並持續督促檢察機關做好充分準備。</text:span></text:span></text:p>
      <text:p text:style-name="P28"><text:span text:style-name="預設段落字型"><text:span text:style-name="T8">5、</text:span></text:span><text:span text:style-name="預設段落字型"><text:span text:style-name="T3">推動外部監督相關立法：</text:span></text:span></text:p>
      <text:p text:style-name="P58"><text:soft-page-break/>(1)為確保國家司法權正確行使，積極修改、增訂刑法相關妨害司法公正罪，刑法部分條文修正草案第165條、第166條以及妨害司法公正罪章第172條之1至第172條之8，108年9月17日陳報行政院，刻正審查中。</text:p>
      <text:p text:style-name="P58">(2)為有效打擊犯罪，建構完善之反貪腐法制，本部研擬修正條文後於109年9月22日提出揭弊者保護法草案，陳報行政院審查，以確保揭弊者權益之保障。</text:p>
      <text:p text:style-name="P20"><text:span text:style-name="預設段落字型"><text:span text:style-name="T8">（二）</text:span></text:span><text:span text:style-name="預設段落字型"><text:span text:style-name="T3">溫暖友善的被害人保護</text:span></text:span></text:p>
      <text:p text:style-name="P66">1、結合社會安全網強化被害人保護：</text:p>
      <text:p text:style-name="P60">邀集相關單位跨部會會商，精進重大兒虐案件偵辦流程，強化檢警、社工與醫療院所的橫向聯繫。為周延犯罪被害人保護之權益保障，本部組成犯罪被害人保護法研修小組，多次召開跨部會研商會議，澈底就法規面與實務面進行檢討，研擬犯罪被害人保護協會之組織改革計畫，朝公開化、透明化、專業化邁進；另主動邀請專家學者與被害人代表，深入探討各項議題並充分交換意見，盼與全國各民間被害人保護團體協力，形成緊密合作的被害人保護網絡，更加完備我國犯罪被害人保護制度。</text:p>
      <text:p text:style-name="P29">2、完善被害人訴訟參與之權利：</text:p>
      <text:p text:style-name="P67">(1)因應司法院修正犯罪被害人訴訟參與制度及保護規定，行政院核定「加強犯罪被害人保護方案」，具體落實保護當事人隱私、陳述意見或陪同被害人在場等程序。</text:p>
      <text:p text:style-name="P67">(2)110年1月起試行辦理「被害人刑事訴訟資訊獲知平臺」，維護被害人獲知刑事訴訟資訊之權益。</text:p>
      <text:p text:style-name="P56">3、兩小無猜案件之教育輔導：</text:p>
      <text:p text:style-name="P27">為保障兒少之健全成長權利及身心發展，109年8月間完成「未滿16歲之兒少間合意性交或猥褻行為除罪化之利弊研究」委託研究計畫案。研究結果建議刑法第227條第3項及4項之處罰情形以下列3種情形為限：(1)利用明顯優於被害人之性智識程度或被害人之脆弱處境；(2)基於對價關係；(3)其他與上述兩款相似而利用被害人性自主權瑕疵之行為。研究結果另認為，強制通報機制仍有其存在之必要，應思考如何及早將兩小無猜案件排除於此機制外，使其能減<text:soft-page-break/>少進入司法調查程序之可能，讓資源能投入教育現場，對青少年達到更完整之輔導效用。本部將彙集各方意見，以當事人利益為宗旨，進行嚴謹評估。</text:p>
      <text:p text:style-name="P9"><text:span text:style-name="預設段落字型"><text:span text:style-name="T3">（三）保障人權的被告與訴訟關係人處遇</text:span></text:span></text:p>
      <text:p text:style-name="P33"><text:span text:style-name="預設段落字型"><text:span text:style-name="T12">1、</text:span></text:span><text:span text:style-name="預設段落字型"><text:span text:style-name="T14">建立證物監管保管制度：</text:span></text:span></text:p>
      <text:p text:style-name="P72">(1)本部依照行政院108年10月23日召開「研商精進證物監管制度會議」結論，委請司法官學院辦理「我國建立完善刑事證物保管制度之研究」委託研究案，將參酌研究結論，作為精進參考。</text:p>
      <text:p text:style-name="P70">(2)以數位照片管理贓證物：本部邀集檢察機關、司法院、司法警察機關討論評估後，由臺灣高等檢察署依會議結論，訂立「臺灣高等檢察署暨所屬檢察機關收受扣押物品作業流程」，並修正「扣押物沒收物保管方法與處理程序手冊」，將數位照片建檔保存確保證物同一性之作法明文化，認同現行不修法狀況下，以數位照片建檔保存確保證物同一性。</text:p>
      <text:p text:style-name="P70">(3)以RFID管理贓證物：本部於109年9月成立「檢察機關贓證物數位化管理專案小組」，推動建置科技化贓證物庫管理系統，業召開「檢察機關贓證物數位化管理專案小組」第1次會議，就檢察機關贓證物數位化管理之方向及經費規劃進行討論，初步認為臺中地檢署以RFID技術管理贓證物庫之方式，具推廣可行性，並研議試辦之地檢署。</text:p>
      <text:p text:style-name="P33"><text:span text:style-name="預設段落字型"><text:span text:style-name="T12">2、</text:span></text:span><text:span text:style-name="預設段落字型"><text:span text:style-name="T14">強化科學鑑識之公信力：</text:span></text:span></text:p>
      <text:p text:style-name="P71">(1)法醫研究所參考美國新墨西哥州法醫中心做法，規劃為期6個月的試辦計畫，利用該所北區解剖室之舊型CT重新維護校正，使機器運作及影像品質合乎影像醫學規範，再委請臺灣大學附設醫院影像醫學部協助影像判讀，將影像判讀結果提供法醫判定死因之參考。自109年8月1日實施迄今已掃描9件，於掃描完成後立即解剖，由影像醫師及法醫師共同討論影像與解剖發現之差異，逐步建立標準作業流程(SOP)及研擬相關配套措施。現配合臺北市第二殯儀館相驗及解剖中心整建，已規劃增設CT室，預計111年底完成整建。</text:p>
      <text:p text:style-name="P69"><text:soft-page-break/>(2)法醫研究所於109年7月27日、9月16日分別與高雄醫學大學附設中和紀念醫院、中國醫藥大學附設醫院等教學醫院之法醫部門簽訂協議，合作解剖鑑定及法醫人才培訓，進行CT等先進檢驗科技協助相驗解剖之合作與研究。</text:p>
      <text:p text:style-name="P69">(3)法醫研究所法醫病理組、毒物化學組及血清證物組等專業組，於100年通過認證。109年度各專業組因應新版ISO 17025:2017認證規範要求，修正作業規範，於109年順利通過新版認證規範。此外，專業組定期接受財團法人全國認證基金會監督評鑑或延展認證評鑑，以持續維持實驗室認證品質。另為精進鑑定品質，各專業組積極建立各項專業標準作業程序後申請增項認證，力求符合鑑定技術規範要求。</text:p>
      <text:p text:style-name="P33"><text:span text:style-name="預設段落字型"><text:span text:style-name="T12">3、</text:span></text:span><text:span text:style-name="預設段落字型"><text:span text:style-name="T14">毒品多元處遇的作為：</text:span></text:span></text:p>
      <text:p text:style-name="P63">毒品危害防制條例部分條文修正草案(含第20條、第23條及第24條)經立法院三讀修正通過，總統於109年1月15日公布，7月15日施行，對施用毒品者給予適當多元處遇，增加戒癮治療使用時機，兼顧矯治而非純以處罰為目的，使其澈底脫離毒品危害。</text:p>
      <text:p text:style-name="P33"><text:span text:style-name="預設段落字型"><text:span text:style-name="T12">4、</text:span></text:span><text:span text:style-name="預設段落字型"><text:span text:style-name="T14">司法親近民眾，保障弱勢族群：</text:span></text:span></text:p>
      <text:p text:style-name="P69">(1)本部所屬機關業已製作多種語言之被告權利告知、證人具結之司法近用權影片，並責由各檢察署，提供當事人各種檢察書類之權益告知書，分別說明踐行程序之權益。</text:p>
      <text:p text:style-name="P69">(2)為兼顧不通國語外籍人士之訴訟權益，檢察機關提供司法通譯之選擇，得以非國語語言、手語或文字溝通之權利，如為聽覺或語言障礙者，並得依其選擇以文字訊問陳述。臺灣高等檢察署及其分署、福建高等檢察署金門檢察分署均已建置轄區特約通譯名冊供選用，檢察官辦理刑事案件時，除主動了解、詢問當事人或關係人有無傳譯需求外，當事人認有傳譯需要時，亦得聲請提出傳譯需求。</text:p>
      <text:p text:style-name="P69">(3)本部所屬檢察機關自109年7月20日起，於案件偵查終結時，為使外籍當事人暸解收受檢察官結案書類之法律性質及其權利行使之方式與法定期間，以併附外籍當事人所通曉語言之「權益告知書」譯文方式告知。權益告知內容除中文外，亦有英文、越南文、印尼文、泰文、日文等5種譯文。</text:p>
      <text:p text:style-name="P8"><text:soft-page-break/><text:span text:style-name="預設段落字型"><text:span text:style-name="T1">六、加速獄政改革成效，提升矯正形象</text:span></text:span></text:p>
      <text:p text:style-name="P20"><text:span text:style-name="預設段落字型"><text:span text:style-name="T8">（一）</text:span></text:span><text:span text:style-name="預設段落字型"><text:span text:style-name="T3">推動監所外部視察工作</text:span></text:span></text:p>
      <text:p text:style-name="P47">1、本部參考日本及德國相關制度，於新修正施行之監獄行刑法及羈押法中增訂外部視察制度，並配合訂定監獄及看守所外部視察小組實施辦法，使各矯正機關聘請具備法律、醫學、公共衛生、心理、犯罪防治或人權領域背景之專家學者，組成外部視察小組，針對獄政管理及收容人處遇提出建議，達成行刑透明化之目標。</text:p>
      <text:p text:style-name="P47">2、為增加視察小組委員之多元性，經各人權團體、學校、律師公會、諮商心理師公會及醫療院所等機關推薦適任名單後，矯正署建立委員人才資料庫，供各矯正機關作為聘請委員之參考，109年12月3日完成254位委員聘任程序且正式運作。</text:p>
      <text:p text:style-name="P20"><text:span text:style-name="預設段落字型"><text:span text:style-name="T8">（二）</text:span></text:span><text:span text:style-name="預設段落字型"><text:span text:style-name="T3">建置智慧監獄，推動獄政管理科技化</text:span></text:span></text:p>
      <text:p text:style-name="P47">1、本部109年度向科技部爭取科技發展計畫經費，擇定嘉義看守所為智慧監獄計畫示範建置單位，藉由建置「智慧安全監控系統」、「智慧辨識系統」及「智慧購物平臺系統」，開發收容人智慧身分辨識，可於機關內進行身分確認，查核帳戶餘額、購物及購物明細記錄等，並運用行為分析以及科技辨識技術，達成強化戒護效能及監控錄影品質，縮短警力反應時間並減輕戒護人員執勤壓力等目標。本案於109年11月底建置完成，將爭取經費逐步推展至全國各矯正機關。</text:p>
      <text:p text:style-name="P47">2、為提升民眾與收容人辦理接見之便利性，強化親情關懷，矯正署自108年起擇定澎湖、金門監獄、泰源、岩灣、東成技能訓練所、臺東戒治所等6所機關試辦行動接見，試辦成果受民眾肯定。本部運用國家發展委員會補助經費，辦理行動接見暨便民服務系統(行動接見2.0版)委外建置案，109年底完成各矯正機關系統及硬體設備建置，並建立便民服務網站及行動接見APP，預計110年上線，大幅提升接見便利性及行政效率，並兼顧疫情之防範。</text:p>
      <text:p text:style-name="P20"><text:span text:style-name="預設段落字型"><text:span text:style-name="T8">（三）</text:span></text:span><text:span text:style-name="預設段落字型"><text:span text:style-name="T3">配合司法院796號解釋，重審撤銷假釋案件</text:span></text:span></text:p>
      <text:p text:style-name="P27">本部依司法院釋字第796號解釋文意旨，主動清查已撤銷假釋入監執行殘刑者有1,134人及待撤銷假釋者38人，研議以「對社會危害程度」、「再犯可能性」、「悛悔情形及假釋後動<text:soft-page-break/>態」及「比例原則」等面向，重新審查撤銷假釋處分，由原執行保護管束檢察署，依上開四大審查面向，提供初步意見，再由本部召開會議審酌後，決議維持或撤銷原撤假處分、新案撤銷或不予撤銷假釋。目前共召開11次會議，審查期間扣除服刑期滿、易科罰金繳畢及最高法院裁定撤銷原處分等因素出監者共計102人，其餘重新審查結果：已在監者撤銷原撤假處分計301人、維持原撤假處分731人、尚未入監者不予撤銷假釋21人及撤銷假釋17人。在法律未修正前，本部持續依上開解釋文意旨及行政程序法審核是否撤銷假釋及辦理出監事宜，以維護收容人權益。</text:p>
      <text:p text:style-name="P20"><text:span text:style-name="預設段落字型"><text:span text:style-name="T8">（四）</text:span></text:span><text:span text:style-name="預設段落字型"><text:span text:style-name="T3">推動多元矯正處遇</text:span></text:span></text:p>
      <text:p text:style-name="P28"><text:span text:style-name="預設段落字型"><text:span text:style-name="T20">配合新修正監獄行刑法第11條規定，矯正機關需按受刑人的個別情形訂定「個別處遇計畫」，矯正署109年7月20日函頒「受刑人及被告資料調查暨受刑人個別處遇實施計畫」，監獄透過入監調查後擬訂之個別處遇計畫以檢視受刑人需求，將輔導教育、作業、家庭支持、心理處遇、社會資源諮詢評估等處遇資源確實提供給受刑人。另為進一步結合心理、社工人員之專業，矯正署擇定示範機關試辦「專業輔導人力於個別處遇工作模式」，如高齡、身心障礙、具自殺風險等受刑人之評估、進階心理處遇及社會資源評估連結等措施，促進受刑人在監適應，強化復歸社會之資源連結轉介效能，亦將透過優化獄政系統強化個案管理效能。</text:span></text:span></text:p>
      <text:p text:style-name="P20"><text:span text:style-name="預設段落字型"><text:span text:style-name="T8">（五）</text:span></text:span><text:span text:style-name="預設段落字型"><text:span text:style-name="T3">家庭支持與援助家庭</text:span></text:span></text:p>
      <text:p text:style-name="P47">1、本部推動「『攜手同行•有愛無礙』～家庭支持與援助家庭推展計畫」，積極運用社會企業之捐贈款推行「及時雨—援助收容人高關懷家庭方案」與「收容人家庭援助與關懷試行方案」，補助經濟困難家庭計202件，提供參與收容人家庭支持活動交通費補助計37人次，合計71萬餘元。持續落實「收容人未成年子女照顧」宣導及調查，並通報轉介需協助之收容人未成年子女至社政單位，截至109年12月底，計宣導49萬餘人次，通報341人次；協助受刑人子女辦理就學補助計135人，共204萬元。</text:p>
      <text:p text:style-name="P47">2、中國信託反毒教育基金會109年捐贈300萬元，賡續與矯正署合作辦理「強化攜子入監處遇措施方案」，持續改善矯正機關攜子入監處遇，包括完善保育室之環境設施，完備親職或<text:soft-page-break/>育兒教具教材及書籍影片，強化親職教育與幼兒發展專業處遇或課程講座之質量，持續延聘保育人員3名，協助共12名2歲以上之受攜幼兒日間送托監外幼兒園，保障兒童受教權。</text:p>
      <text:p text:style-name="P47">3、矯正署109年辦理收容人與家屬面對面懇親活動313次，參與家屬人數3萬餘人次，參與收容人計2萬餘人次；辦理親職教育計553場，參與家屬人數3,915人。辦理家庭支持方案課程與活動739次，參與人數計1萬2,546人。</text:p>
      <text:p text:style-name="P20"><text:span text:style-name="預設段落字型"><text:span text:style-name="T8">（六）</text:span></text:span><text:span text:style-name="預設段落字型"><text:span text:style-name="T3">深化科學實證毒品暨酒駕犯處遇</text:span></text:span></text:p>
      <text:p text:style-name="P27">矯正署函頒「毒品犯暨酒駕犯處遇督導制度實施計畫」，邀集資深心理、社工專業人員進行工作任務編組，累積實務經驗，進行實證研究並持續滾動檢討修正處遇政策。為精進矯正機關毒酒處遇及復歸轉銜，109年7至9月間辦理北、中、南3區毒品暨酒駕犯處遇人員教育暨督導訓練，召集各機關心理、社工及個案管理師參訓，共計488人次。109年11至12月間辦理科學實證之毒品犯處遇及復歸轉銜研討會1場、毒品犯處遇觀摩會2場及酒駕犯處遇專業研討會1場。另為評估處遇實施成效，矯正署委託國立中正大學犯罪研究中心完成第1期「科學實證毒品處遇模式實施成效評估與策進研究計畫」，作為策進毒品處遇之參考。</text:p>
      <text:p text:style-name="P9"><text:span text:style-name="預設段落字型"><text:span text:style-name="T8">（七）</text:span></text:span><text:span text:style-name="預設段落字型"><text:span text:style-name="T3">改善收容環境，提升人權保障</text:span></text:span></text:p>
      <text:p text:style-name="P27">為持續改善收容人生活環境，各矯正機關仍積極推動一人一床計畫，於有限的空間中設置合理床位數，截至109年12月止，共建置4萬7,107個床位供收容人使用，床位配置率已占實際收容人數的80.71%，未來將配合監所擴遷改建工程，持續增加床位數。另為提升收容人用水品質，本部刻正依行政院核定「法務部矯正署所屬矯正機關收容人用水改善計畫」進行監所用水改善，自109年起至113年止，分年度完成改善工程，截至109年12月止，計有30所矯正機關已全面改用自來水。</text:p>
      <text:p text:style-name="P9"><text:span text:style-name="預設段落字型"><text:span text:style-name="T8">（八）</text:span></text:span><text:span text:style-name="預設段落字型"><text:span text:style-name="T3">擴大受刑人自主監外作業</text:span></text:span></text:p>
      <text:p text:style-name="P27">矯正機關受刑人自主監外作業制度自106年6月1日起實施，逐年擴大與民間企業(廠商)合作規模，出工人數逐年成長，截至109年12月止，核准人數達3,607人，平均每日出工人數高達<text:soft-page-break/>1,271人，幫助受刑人習得專業技能，改善經濟狀況，及協助地方產業解決缺工問題，表現良好者，甚至可在出監後獲得廠商留用，有助復歸社會。</text:p>
      <text:p text:style-name="P4">七、構築司法保護網絡，保障被害人權益</text:p>
      <text:p text:style-name="P20"><text:span text:style-name="預設段落字型"><text:span text:style-name="T3">（一）持續推動修復式司法</text:span></text:span></text:p>
      <text:p text:style-name="P46">1、本部為提升各地檢署修復式司法方案執行成效，分北、中、南三區，邀請開案數量較多之新北、臺中、彰化及臺南地檢署針對「提高轉介意願」、「擴展案件類型」、「提高工作效率」、「建立完善團隊」四個面向，分別在109年9月間假本部、橋頭及臺中地檢署辦理經驗分享發表會，以提高轉介案件數與擴展案件類型，除讓更多元案件當事人皆有參與修復式司法機會，也讓修復式司法制度真正營造被害人、加害人及司法體系三贏局面。</text:p>
      <text:p text:style-name="P49"><text:span text:style-name="預設段落字型"><text:span text:style-name="T20">2、「修復式司法方案」以被害人與加害人為核心，促進雙方面對犯罪事件真誠溝通，提供在犯罪發生後協助當事人療癒創傷、恢復平衡、復原關係的另一種選擇。截至109年12月止，各地檢署總計收案2,304件，開案2,014件，進入對話程序1,113件，進入對話後雙方達成協議件數801件，占72%。</text:span></text:span></text:p>
      <text:p text:style-name="P7"><text:span text:style-name="預設段落字型"><text:span text:style-name="T3">（二）發揮司法保護中心功效</text:span></text:span></text:p>
      <text:p text:style-name="P27">各地檢署司法保護中心，連結所轄地方政府及社會保護資源，提供當事人及其家屬實質的有感服務，為檢察機關司法保護資源之對外聯繫窗口，109年共受理307件，其中法定通報兒少案件24件、法定通報老人案件41件、關懷通報案件242件。</text:p>
      <text:p text:style-name="P20"><text:span text:style-name="預設段落字型"><text:span text:style-name="T3">（三）強化兒少犯罪預防機制</text:span></text:span></text:p>
      <text:p text:style-name="P27">結合相關部會及地方政府共同推動藉由「一般預防」、「特別預防」及「再犯預防」全方位三級預防措施強化兒少犯罪預防之「預防少年兒童犯罪方案」。持續關懷兒少犯罪狀況，滾動修正「預防少年兒童犯罪方案」，並橫向與縱向結合中央與地方政府資源，落實執行109年度方案重點工作項目，俾促進少年兒童身心健全發展，預防犯罪。近3年少年觸犯刑法及虞犯人數均呈現下降趨勢，從106年9,576人降至108年8,703人。</text:p>
      <text:p text:style-name="P20"><text:span text:style-name="預設段落字型"><text:span text:style-name="T3">（四）加強犯罪預防宣導</text:span></text:span></text:p>
      <text:p text:style-name="P27"><text:soft-page-break/>針對全國國小、國中、高中(職)學生辦理「炎夏『漫』活，創意說『畫』」2020年暑期少年兒童犯罪預防四格漫畫徵件活動，共計分5個組別，選出50則得獎作品，109年計1,600位學生投稿，對於犯罪預防宣導，成效良好。</text:p>
      <text:p text:style-name="P20"><text:span text:style-name="預設段落字型"><text:span text:style-name="T3">（五）推動多元化更生保護</text:span></text:span></text:p>
      <text:p text:style-name="P35">1、拓展多元化更生保護扶助措施，整合社會資源，提供就學、就業、安置收容、創業扶助等多元化服務，共協助超過8萬人次；結合民間團體、機構推動更生人家庭支持服務方案，服務近400個更生人家庭。</text:p>
      <text:p text:style-name="P35">2、鼓勵民間參與毒品更生人保護業務，提供有心戒癮者追蹤訪視與輔導，延續戒癮成效並協助自立復歸。109年補助財團法人利伯他茲教育基金會等12個民間團體總計1,306萬1,740元。辦理提供毒品更生人(家庭)的追蹤輔導，提供更為及時的資源協助及多元化服務。</text:p>
      <text:p text:style-name="P35">3、強化更生人就業輔導與更生商品行銷，結合電視購物頻道辦理銅雕技訓成果公益行銷勸募活動；引進企業經營專業，研擬推動自營更生事業群。</text:p>
      <text:p text:style-name="P20"><text:span text:style-name="預設段落字型"><text:span text:style-name="T3">（六）深化犯罪被害人保護工作</text:span></text:span></text:p>
      <text:p text:style-name="P27">本部辦理「一路相伴法律協助專案」，共服務計7,812件；對符合犯罪被害人保護法之被害人全面提供法律服務，放寬得免經濟條件審查；辦理「溫馨專案」4,868人次，提供被害人及其家屬心理諮商與輔導；加強「安薪專案」輔導犯罪被害人技訓與就業，共輔導845人次。</text:p>
      <text:p text:style-name="P7"><text:span text:style-name="預設段落字型"><text:span text:style-name="T3">（七）落實法治教育宣導</text:span></text:span></text:p>
      <text:p text:style-name="P46">1、督導各地檢署辦理反毒、反暴力、反霸凌、防制性侵害及婦幼保護、預防被害等法律宣講及法律推廣活動，辦理近3,000場次、約40萬宣導人次。</text:p>
      <text:p text:style-name="P48">2、結合國立教育廣播電臺製播「生活In Design之『生活法律通』」節目，內容涵蓋人權、司法革新、廉政、婦幼保護、兒少犯罪預防等議題，109年辦理24次節目專訪及播放宣導。</text:p>
      <text:p text:style-name="P73">3、為宣導司法保護政策，促進民眾對各項政策之瞭解與認同，結合正聲廣播電台臺北台「YOYO Live Show」節目製播司法保護業務推廣單元，分享實際服務案例或公務經驗，109<text:soft-page-break/>年辦理11次節目專訪。</text:p>
      <text:p text:style-name="P47">4、為防制兒虐、酒駕事件，深化法治教育，本部與臺灣生命與法律美學推廣協會共同辦理「全臺偏鄉小秧苗生命美學與法治教育3年實施計畫」，結合AI智慧機械人、美學與法治教育。109年巡迴新竹、臺中等偏鄉小學，辦理36場次。</text:p>
      <text:p text:style-name="P7"><text:span text:style-name="預設段落字型"><text:span text:style-name="T3">（八）發揮社會勞動效益</text:span></text:span></text:p>
      <text:p text:style-name="P27">「易服社會勞動」制度各地檢署109年共新收1萬696件，1萬696人因而不需入監執行，不必中斷工作，得以保持完整家庭；對「社會」而言，提供327萬2,796小時服務，以基本工資158元計算，創造相當5億1,710萬1,768元的產值回饋社會；對國家成本而言，社會勞動人如收容於矯正機關，以每人每月平均支出之收容費用2,064元計算，總計為國庫節省3,752萬8,061元之矯正經費。</text:p>
      <text:p text:style-name="P7"><text:span text:style-name="預設段落字型"><text:span text:style-name="T22">（九）健全性侵犯監控機制</text:span></text:span></text:p>
      <text:p text:style-name="P46">1、各地檢署定期舉辦「社區監督輔導小組會議」，邀請各地性侵害防治中心、警察機關、衛生醫療機構及專家學者等針對個別案件研討處遇對策，積極運用科技監控、測謊設備及其他必要處遇命令，定期檢討處遇策略，維護婦幼安全。109年共召開「社區監督輔導小組會議」84場次，相關防治網絡人員計2,232人次參加，於會議中討論之性侵害個案計742件。</text:p>
      <text:p text:style-name="P47">2、針對高再犯危險案件，採行無縫接軌方式辦理，由執行監獄護送至各地檢署向執行檢察官報到後，由各地警察局婦幼警察隊帶回完成登記報到手續，經觀護人評估後報請檢察官許可，進行科技設備監控，達到全時段的監控以預防再犯。</text:p>
      <text:p text:style-name="P7"><text:span text:style-name="預設段落字型"><text:span text:style-name="T1">八、</text:span></text:span><text:span text:style-name="預設段落字型"><text:span text:style-name="T4">落實人權保障工作，深化人權教育</text:span></text:span></text:p>
      <text:p text:style-name="P20"><text:span text:style-name="預設段落字型"><text:span text:style-name="T3">（一）辦理兩公約第三次國家報告國際審查相關事務</text:span></text:span></text:p>
      <text:p text:style-name="P27">兩公約第三次國家報告英文版與其第三次國際審查邀請函及民間團體之平行(影子)報告，分別於109年7月、10月寄送10位國際審查委員審閱。兩公約第三次國家報告國際審查指導小組共召開3次會議，除就民間團體提交平行(影子)報告、平行回復及參與第三次國家報告國際審<text:soft-page-break/>查會議注意事項等事務，與民間團體共同討論外，亦就因應COVID-19疫情如延期辦理國際審查之相關規劃及配套作為進行討論，現仍持續進行中。</text:p>
      <text:p text:style-name="P20"><text:span text:style-name="預設段落字型"><text:span text:style-name="T3">（二）提出國家人權行動計畫(初稿)</text:span></text:span></text:p>
      <text:p text:style-name="P26"><text:span text:style-name="預設段落字型"><text:span text:style-name="T25">前總統府人權諮詢委員會第32次委員會決議請行政院研擬國家人權行動計畫，參考聯合國「國家人權行動計畫手冊」之規範，結合民間力量，籌組相關任務編組辦理，109年9月完成制定國家人權行動計畫(初稿)。本期相關任務編組召開制定國家人權行動計畫諮詢委員會議2次、工作小組會議3次，辦理國家人權行動計畫(初稿)公聽會1次，就國家人權行動計畫(初稿)相關內容進行研商，聽取各界意見，以周妥內容。</text:span></text:span></text:p>
      <text:p text:style-name="P7"><text:span text:style-name="預設段落字型"><text:span text:style-name="T3">（三）完成兩公約一般性意見校正</text:span></text:span></text:p>
      <text:p text:style-name="P27">公民與政治權利國際公約第36號及經濟社會文化權利國際公約第25號一般性意見，已由聯合國公布簡體中文版，本部進行正體中文版之校正並對外公布，使各級政府機關執行職務適用兩公約規定時，能依該施行法第3條規定，參照立法意旨及人權事務委員會之解釋妥當運用。</text:p>
      <text:p text:style-name="P9"><text:span text:style-name="預設段落字型"><text:span text:style-name="T3">（四）統籌兩公約法令及行政措施之檢討</text:span></text:span></text:p>
      <text:p text:style-name="P28"><text:span text:style-name="預設段落字型"><text:span text:style-name="T20">統籌兩公約法令及行政措施檢討業務，截至109年12月止，列管之263案中，無須修正及已完成修正者計241案，占92%，未完成修正者計22案，占8%。</text:span></text:span></text:p>
      <text:p text:style-name="P7"><text:span text:style-name="預設段落字型"><text:span text:style-name="T3">（五）定期召開行政院人權保障推動小組委員會議</text:span></text:span></text:p>
      <text:p text:style-name="P28"><text:span text:style-name="預設段落字型"><text:span text:style-name="T20">109年召開第40次委員會議，提報「國家人權行動計畫報告案」、「商業與人權國家行動計畫報告案」、「行政院增設人權處之評估報告」、「定讞死囚訪視計畫及死刑犯處遇相關配套措施」等4報告案、「兩公約教育訓練及宣導計畫」、「有關各部會之人權教育訓練教材納入教育部人權教育資料庫事宜」、「政府應重行檢視我國法規是否符合各核心人權公約或其一般性意見，及「各該公約間如有標準不一致情形，應促請各主管公約之人權機制間加強協調溝通」、「南鐵東移案109年10月13日強行拆除民宅事件，牴觸聯合國《經濟社會文化權利國際公約》請交通部專案報告」等討論案及「兩公約第三次國家報告國際審查會議建議延期辦理案」臨時提案。推動小組下設之人權制度組等4分工小組並均定期召開會議。</text:span></text:span></text:p>
      <text:p text:style-name="P9"><text:soft-page-break/><text:span text:style-name="預設段落字型"><text:span text:style-name="T3">（六）定期召開本部人權工作小組委員會議</text:span></text:span></text:p>
      <text:p text:style-name="P28"><text:span text:style-name="預設段落字型"><text:span text:style-name="T20">109年召開第19次會議，提報「少年矯正學校多元教育與性別平權之實施」專案報告，及「為兼顧精神障礙犯罪者之憲法上人權保護及一般民眾社會安全需求，建議參考國外法例就精神障礙犯罪者刑事處遇制定適宜之矯治制度」、「強化司法官學院人權教育內容與方式」等2討論案，積極檢討落實本部人權業務。</text:span></text:span></text:p>
      <text:p text:style-name="P22"><text:span text:style-name="預設段落字型"><text:span text:style-name="T3">（七）深化人權教育與意識</text:span></text:span></text:p>
      <text:p text:style-name="P50"><text:span text:style-name="預設段落字型"><text:span text:style-name="T8">1、</text:span></text:span><text:span text:style-name="預設段落字型"><text:span text:style-name="T20">以多元方式推動兩公約，並與地方政府合辦兩公約人權教育訓練、人權影展評析活動及參訪人權教育場所，增進地方政府、本部及所屬機關同仁對兩公約知能。延續與地方政府合辦「人權10年─有您作伙」影展系列活動，賡續與臺北市等7縣市政府合作，以寓教於樂方式，將觸角延伸至地方。</text:span></text:span></text:p>
      <text:p text:style-name="P49"><text:span text:style-name="預設段落字型"><text:span text:style-name="T20">2、依行政院人權保障推動小組第39次、40次委員會議決議，本部訂定兩公約教育訓練及宣導計畫，賡續加強公務人員之兩公約知能；並於人權大步走網站建置人權專家學者資料庫，供各部會延聘人權委員之參考。另依該小組下設之人權教育組會議決議，規劃檢討兩公約題庫題目設計及正確性。</text:span></text:span></text:p>
      <text:p text:style-name="P4">九、提升行政執行績效，關懷與公益併行</text:p>
      <text:p text:style-name="P20"><text:span text:style-name="預設段落字型"><text:span text:style-name="T3">（一）執行績效持續攀升</text:span></text:span></text:p>
      <text:p text:style-name="P27">行政執行署各分署辦理公法上金錢給付義務執行事件，109年新收突破480萬件，歷來終結件數783萬7,327件，未結736萬4,728件；徵起103億7,002萬2,332元。累計至109年12月止，共徵起5,833億6,343萬3,927元，換算下來約可蓋10座臺北101大樓，或122座臺北小巨蛋。</text:p>
      <text:p text:style-name="P20"><text:span text:style-name="預設段落字型"><text:span text:style-name="T3">（二）提高超商繳款金額上限</text:span></text:span></text:p>
      <text:p text:style-name="P46">1、為便利義務人繳款，行政執行署積極推動便利商店及金融機構(含郵局)代收各類中央及地方稅、健保費、汽車燃料使用費及其衍生罰鍰滯納案件。為進一步提升民眾超商繳款便利<text:soft-page-break/>性，109年9月16日起針對稅捐稽徵機關移送執行之稅款案件，提高四大便利超商代收稅款金額上限，每件繳款通知從原未滿2萬元提高至3萬元。</text:p>
      <text:p text:style-name="P47">2、經由上開多元方式繳款者，109年共96萬9,041件，繳納總金額70億364萬1,338元。另開發多元便民措施，如信用卡、手機行動支付繳款等，讓民眾繳款更方便。109年各分署辦理信用卡繳款服務，累計刷卡1萬2,662筆、金額3億1,780萬1,629元。未來將持續推動尚未實施超商繳款作業之移送機關加入，以提高民眾自繳意願，大幅增加徵起金額。</text:p>
      <text:p text:style-name="P20"><text:span text:style-name="預設段落字型"><text:span text:style-name="T3">（三）賡續推動123聯合拍賣日</text:span></text:span></text:p>
      <text:p text:style-name="P27">賡續推動「123聯合拍賣日」，拍賣執行物件琳瑯滿目，且各分署均提供多元行動支付服務，便利的繳款方式，大幅提高民眾應買意願。109年總拍定金額超過12億元，為國家徵起鉅額稅、費及罰鍰。</text:p>
      <text:p text:style-name="P20"><text:span text:style-name="預設段落字型"><text:span text:style-name="T3">（四）強力執行滯欠大戶案件</text:span></text:span></text:p>
      <text:p text:style-name="P46">1、行政執行署各分署針對滯欠大戶案件(即同一義務人之待執行金額，個人累計1千萬元以上；營利事業或法人累計1億元以上案件)，除積極調查義務人可供執行財產，有效運用查封、拍賣及移送機關承受等手段，以達到徵起目的外，針對蓄意脫產或惡意拒繳之滯欠大戶，則另祭出限制住居、核發禁止命令及聲請法院拘提、管收等強制處分措施。109年滯欠大戶案件共徵起61億5,036萬3,111元，累計至109年12月止，共徵起2,615億9,554萬6,426元，對於實現社會公義，具有重要意義。</text:p>
      <text:p text:style-name="P47">2、至109年12月止，列管中滯欠大戶587人，各分署仍持續強力追討，並運用拘提管收等執行手段，具體實現國家公法債權。</text:p>
      <text:p text:style-name="P20"><text:span text:style-name="預設段落字型"><text:span text:style-name="T3">（五）賡續推動行政執行命令電子化</text:span></text:span></text:p>
      <text:p text:style-name="P27">金融機構簽署「行政執行命令電子公文送達收受同意書」已有374家。迄109年12月止，行政執行命令電子公文交換「各分署發文作業(扣押命令)」總計1,714萬3,658件；行政執行命令電子交換撤銷扣押作業297萬8,223件、收取命令作業138萬5,356件，節省郵資高達8億6,015萬4,480元。此外，推動「行政執行命令電子公文交換金融機構回復作業」，迄109年<text:soft-page-break/>12月止，行政執行命令電子公文交換回文作業總計546萬3,130件，使金融機構亦達成節能、減紙、減人力之效益。</text:p>
      <text:p text:style-name="P20"><text:span text:style-name="預設段落字型"><text:span text:style-name="T3">（六）關懷弱勢除民怨</text:span></text:span></text:p>
      <text:p text:style-name="P35">1、對於弱勢、低收入戶或無業之義務人，如有繳納意願，行政執行署各分署均在法定執行期間72期內儘量放寬分期繳納期數，協助其履行法定義務。另扣押義務人存款時，如發現該筆存款係依法所領取社會福利津貼、社會救助或補助者，立即撤銷扣押，避免催繳過苛。</text:p>
      <text:p text:style-name="P35">2、在執行過程中，如發現義務人因失業、經濟困頓或遭逢變故而無力繳納案款時，透過轉介通報機制，結合公部門與民間資源，視義務人具體需求而給予適當協助。迄109年12月止，各分署辦理「轉介就業服務中心輔導就業」計1,186件、「通報縣市政府相關單位提供必要之救助」計2,503件、「轉介社福機構諮詢」計679件、「愛心捐款及關懷訪視」計1,423件，合計5,791件。</text:p>
      <text:p text:style-name="P20"><text:span text:style-name="預設段落字型"><text:span text:style-name="T3">（七）協助民眾申辦老舊機車切結報廢</text:span></text:span></text:p>
      <text:p text:style-name="P27">行政執行署賡續推動協助民眾申辦老舊機車切結報廢措施，各分署執行人員如發現有符合監理機關設定可切結報廢機車，即主動協助行政執行事件義務人填寫報廢切結書，傳真至監理機關指定聯繫窗口繳交燃料使用費，辦理車籍報廢，義務人即不需再繳交燃料使用費。本期協助民眾完成837台老舊機車報廢程序。</text:p>
      <text:p text:style-name="P8"><text:span text:style-name="預設段落字型"><text:span text:style-name="T1">十、建構便民法制體系，符合人民期待</text:span></text:span></text:p>
      <text:p text:style-name="P20"><text:span text:style-name="預設段落字型"><text:span text:style-name="T3">（一）下修成年年齡及訂(結)婚年齡</text:span></text:span></text:p>
      <text:p text:style-name="P51">1、為使我國青年提早獨立行使權利負擔義務，以積極回應社會需求，與國際接軌；落實並符合相關國際公約之規定，消除形式上歧視，達實質平等，避免18歲以下身心未成熟之女性結婚生育，影響其健康、學業及就業之機會，減少後續可能衍生之社會問題。本部擬具民法部分條文修正草案、民法總則施行法第3條之1修正草案及民法親屬編施行法第4條之2修正草案，經立法院109年12月25日三讀通過，定於112年1月1日施行。修正重點為：</text:p>
      <text:p text:style-name="P62">(1)調降成年年齡：將成年年齡由20歲修正為18歲。</text:p>
      <text:p text:style-name="P68"><text:soft-page-break/>(2)修正結(訂)婚年齡：將原規定男性17歲、女性15歲之訂婚年齡，以及男性18歲、女性16歲之結婚年齡，分別修正為訂婚年齡均為17歲，結婚年齡均為18歲。</text:p>
      <text:p text:style-name="P68">(3)增訂配套措施：增訂調降民法成年年齡及修正結(訂)婚年齡後之配套規定，保障民眾既得權益，並訂定新法施行之日出條款，定於112年1月1日施行，俾利準備因應。</text:p>
      <text:p text:style-name="P52">2、鑑於成年年齡調降、修正結(訂)婚年齡後，可能對各部會主管業務及法令之適用對象造成影響，為瞭解其影響事項及各部會之因應作為，本部於109年12月8日函請各部會就宣導溝通之具體計畫等事項提供意見。</text:p>
      <text:p text:style-name="P7"><text:span text:style-name="預設段落字型"><text:span text:style-name="T3">（二）研議公益信託法制</text:span></text:span></text:p>
      <text:p text:style-name="P32">就公益信託之財產類型、財務資訊揭露制度、財務表冊之查核簽證、財產運用管理規範及關係人利益迴避等議題，擬具信託法部分條文修正草案，109年5月13日函報行政院審查，經行政院召開4次審查會議，業已完成審查，俟行政院院會通過後，將儘速送請立法院審議。</text:p>
      <text:p text:style-name="P20"><text:span text:style-name="預設段落字型"><text:span text:style-name="T3">（三）提升調解人員專業知能</text:span></text:span></text:p>
      <text:p text:style-name="P53">1、108年度全國調解委員會結案件數總計14萬4,909件，其中調解成立件數共計11萬7,043件，調解成立比例達80.77%，調解成立件數及比例皆再創歷史新高，有助於疏減訟源，促進社會祥和。</text:p>
      <text:p text:style-name="P52">2、持續提升調解人員專業能力，編印分送「鄉鎮市調解常見問答手冊」等書籍供調解工作人員參考，另結合其他機關(構)提供教學資源，109年分別與14個直轄市、縣(市)政府共合辦24場次調解實務研習會，就調解相關法令及實務進行教育宣導活動，並於課間播放「職業不分性別」、「家務分工」等性別平等宣導影片，提升調解委員性別平等意識，約2,689人參與，對於研習活動整體評價滿意度(包括表示非常滿意及滿意者)達96.01%。</text:p>
      <text:p text:style-name="P20"><text:span text:style-name="預設段落字型"><text:span text:style-name="T3">（四）辦理中央機關請撥國家賠償金</text:span></text:span></text:p>
      <text:p text:style-name="P30">109年中央機關辦理國家賠償金請撥案件，共計13件，賠償金額共4,259萬8,196元，其中公權力不法侵害部分計5件、3,438萬3,378元，公共設施設置或管理有欠缺部分計8件、821萬4,818元；求償收入金額共290萬7,171元。</text:p>
      <text:p text:style-name="P20"><text:soft-page-break/><text:span text:style-name="預設段落字型"><text:span text:style-name="T3">（五）提供法規研修諮商</text:span></text:span></text:p>
      <text:p text:style-name="P30">提供行政院及其所屬機關法規研擬制(訂)定、修正、廢止之法制及法規適用疑義之協助，出列席相關機關召集之法規研議、審查協商及法規適用疑義會議或提供書面意見，促進各機關提升法規品質，健全法制作業。</text:p>
      <text:p text:style-name="P8"><text:span text:style-name="預設段落字型"><text:span text:style-name="T1">十一、精進調查作為，確保國家安全</text:span></text:span></text:p>
      <text:p text:style-name="P23">（一）維護國家安全，防制滲透洩密</text:p>
      <text:p text:style-name="P32">調查局為維護國家安全與防制洩漏國家機密，109年蒐集有關國家安全及社會安定重要情資12萬8,8590件(其中危害資通訊安全及駭客中繼站情資2,664件），蒐報機關機密保護、安全防護及防制滲透資料1萬5,280件，研編各類調查專報3,480輯，分送相關機關參考；辦理總統府等機關特殊查核437人次；查復總統府等機關一般查核3,387人次。偵辦國人為中共工作案件5案、8人；洩漏機密案件8案、17人；人口販運案件10案、24人；反武器擴散案件6案、18人；協力維護治安案件24案、106人；違反「臺灣地區與大陸地區人民關係條例」等其他案件11案、47人。</text:p>
      <text:p text:style-name="P23">（二）貫徹國土保育犯罪查緝</text:p>
      <text:p text:style-name="P32">調查局訂定「國土保育犯罪查緝專案工作計畫」，積極偵辦竊佔國土、土地超限利用及環保犯罪等案件，109年共計移送各地檢署80案，查獲破壞國土面積69萬4,590平方公尺、棄置廢棄物體積25萬541立方公尺、重量32萬6,572公噸。</text:p>
      <text:p text:style-name="P23">（三）打擊經濟犯罪，強化企業肅貪</text:p>
      <text:p text:style-name="P38">1、維護經濟秩序，109年偵辦經濟及一般犯罪1,274案、3,762人，涉案標的4,384億6,956萬2,680元。</text:p>
      <text:p text:style-name="P38">2、持續強化打擊企業貪瀆決心，偵辦移送企業貪瀆犯罪101案、423人，涉案標的526億4,976萬3,511元，其中包括操縱股價、內線交易及掏空公司資產等股市犯罪71案，金融機構、企業人員背信及侵害營業秘密等犯罪57案。</text:p>
      <text:p text:style-name="P38"><text:soft-page-break/>3、調查局積極與企業建立共同打擊企業貪瀆之夥伴關係，採「主動服務」方式，與各科學園區、工業區、重要工商團體建立聯繫窗口，並與台塑、鴻海集團等知名企業及員工進行經驗交流，本期參加廠商達1,679家、1萬3,936人次。</text:p>
      <text:p text:style-name="P23">（四）防制洗錢犯罪，加強國際合作</text:p>
      <text:p text:style-name="P38">1、為防制不法資金透過洗錢漂白，調查局109年受理金融機構申報可疑交易報告2萬4,406件、達50萬元以上之現金交易報告304萬5,138件及海關通報跨境旅客攜帶或貨物運送防制洗錢物品（包括總價值逾等值1萬美元以上之外幣、香港或澳門發行之貨幣現鈔、總價值逾新臺幣10萬元以上之新臺幣現鈔、總面額逾等值1萬美元之有價證券、總價值逾等值2萬美元之黃金及總價值逾等值新臺幣50萬元且有被利用進行洗錢之虞之物品）資料26萬9,841件，經清查分析後，移送權責機關或調查局偵查2,930件，支援院、檢及司法警察等機關協查洗錢案件3,917案。</text:p>
      <text:p text:style-name="P38">2、透過國際合作交換洗錢犯罪情資168件，並持續與他國金融情報中心洽簽防制洗錢及打擊資助恐怖主義情資交換合作備忘錄，擴大國際防制洗錢合作成效。</text:p>
      <text:p text:style-name="P23">（五）防制駭客攻擊，維護資通安全</text:p>
      <text:p text:style-name="P37">1、防制電腦暨網路犯罪：109年調查電腦犯罪案件183案，移送10件，受駭端電腦249部，惡意程式137件，蒐報網安情資3,871件，通報相關單位933件，假訊息案件新增管制192件。</text:p>
      <text:p text:style-name="P38">2、數位鑑識：調查局「資安鑑識實驗室」109年受理院、檢機關囑託完成數位鑑識49案、證物126件。</text:p>
      <text:p text:style-name="P39">3、防制假訊息：</text:p>
      <text:p text:style-name="P75">(1)調查局執行一般假訊息案件溯源，受理重大、急迫及上級特交假訊息案件之溯源偵辦，負責假訊息犯罪線索蒐報、鑑研、立案、溯源、查緝及新聞運用等，自「假訊息防制中心」成立以來，共計提報疑似假訊息案件情資3,396件，列入管制立案651案(含境外假訊息305件），移送地檢署112案，函送警察機關裁處58案，列參146案。</text:p>
      <text:p text:style-name="P76"><text:soft-page-break/>(2)網路集體造假行為案件計10案，其中偵辦「帝○網軍案」，證實案關犯罪嫌疑人有赴陸接受中共官方網軍訓練課程，並於返臺後利用網路散布關於選舉不公及疫情不實訊息事實，認涉嫌意圖危害我國國家安全及社會安定，為大陸地區發展、主持、操縱組織，為國內首宗中共對我國從事認知作戰違反國家安全法案件，並於109年12月11日召開記者會對外說明，提醒國人注意。</text:p>
      <text:p text:style-name="P23">（六）提升鑑驗技能，強化科學辦案</text:p>
      <text:p text:style-name="P77">為強化科學辦案，精進提升鑑驗作為，受理院、檢機關囑託鑑定，完成化學、文書、物理及DNA生物跡證等各類鑑驗案件2萬3,813案、檢品16萬2,177件。</text:p>
      <text:p text:style-name="P23">（七）加強為民服務，營造幸福有感</text:p>
      <text:p text:style-name="P38">1、調查局為協助財力無法負擔之民眾鑑定親子血緣關係，個案提供免費鑑定服務，109年親子血緣關係鑑定245案、465人次，免收鑑定費用人數112人。</text:p>
      <text:p text:style-name="P38">2、調查局為加強服務成效，109年受理民眾檢舉不法1萬1,314案，接待國內外參訪民眾、團體及外賓254批，1萬6,333人。</text:p>
      <text:p text:style-name="P23">（八）行銷國安宣導影片「格瑞特真相」</text:p>
      <text:p text:style-name="P77">製拍年度國安宣導長片「格瑞特真相」，109年12月間在YouTube 上架迄今點閱率不斷攀升；結合各縣市大型節慶活動辦理宣導5場次，應機關、團體、會報組成單位邀請演講授課157場次；運用各類傳播媒體託播國家安全維護宣導影片及推廣全民有獎徵答活動790件。</text:p>
      <text:p text:style-name="P4">十二、推動智慧資訊系統，提升工作效能</text:p>
      <text:p text:style-name="P23">（一）建置雲端行動影音蒐證提升偵辦效率</text:p>
      <text:p text:style-name="P32">鑒於檢察機關偵辦案件之證據取得極為重要，為即時掌握蒐證現場全貌，以利證據蒐集之周全，故建置「雲端行動影音蒐證平臺」，提供檢察官以視訊方式指揮現場蒐證，蒐證之聲音影像均採加密傳輸及儲存機制，確保資料安全，並支援偵辦案件之行動化視訊會議功能，提升辦案便捷性。平臺於110年1月全面啟用。</text:p>
      <text:p text:style-name="P20"><text:span text:style-name="預設段落字型"><text:span text:style-name="T8">（二）</text:span></text:span><text:span text:style-name="預設段落字型"><text:span text:style-name="T3">完成多功能AI語音辨識系統</text:span></text:span></text:p>
      <text:p text:style-name="P32"><text:soft-page-break/>為提升本部及所屬機關日常工作行政效率，本部導入語音辨識、人工智慧及文字探勘技術，開發法務語音辨識系統，輔助同仁製作各式工作會議紀錄，並協助各所屬檢察機關快速勘驗案件所需各式影音證據，迅速產製逐字稿，節省製作譯文耗費之人力及時間。109年底開發測試完竣，110年進行試辦。</text:p>
      <text:p text:style-name="P20"><text:span text:style-name="預設段落字型"><text:span text:style-name="T8">（三）</text:span></text:span><text:span text:style-name="預設段落字型"><text:span text:style-name="T3">精進司法互助案件管理系統</text:span></text:span></text:p>
      <text:p text:style-name="P77">因應近年國際、兩岸司法互助案件類型日趨多元且前後案關聯複雜化，為促進案件流程資訊化、便捷化及輔助我國與世界各國共同打擊跨境犯罪之決策支援，本部於109年10月精進司法互助案件管理系統，開發多維度案件互動分析及統計功能，強化案件分析應用，提升跨境犯罪偵辦成效。</text:p>
      <text:p text:style-name="P20"><text:span text:style-name="預設段落字型"><text:span text:style-name="T8">（四）</text:span></text:span><text:span text:style-name="預設段落字型"><text:span text:style-name="T3">建置「法務部法學資料檢索系統」網頁版</text:span></text:span></text:p>
      <text:p text:style-name="P81">為提供本部所屬機關更即時、便捷之法規資料及檢索服務，開發網頁版「法務部法學資料檢索系統」，彙集業務所需之相關法規、行政函釋、司法判解及法學論著等資料，110年1月上線啟用。</text:p>
      <text:p text:style-name="P20"><text:span text:style-name="預設段落字型"><text:span text:style-name="T8">（五）</text:span></text:span><text:span text:style-name="預設段落字型"><text:span text:style-name="T3">優化刑案查證與書類製作功能</text:span></text:span></text:p>
      <text:p text:style-name="P32">為協助檢察官於偵辦案件可便捷查詢所需資料，本部精進刑事資料智慧查詢系統，109年10月完成新增彙整被告限制出境、被告受羈押、調查局移送書與外來人口新舊統一證號等功能，提供檢察官於偵辦案件過程中及時使用；另完成檢察書類製作系統介接引用調查局移送書及廉政署電子筆錄功能，並提供書類基本資料檢核機制，優化檢察官撰寫書類及調閱筆錄之數位環境。</text:p>
      <text:p text:style-name="P20"><text:span text:style-name="預設段落字型"><text:span text:style-name="T8">（六）</text:span></text:span><text:span text:style-name="預設段落字型"><text:span text:style-name="T3">推動法務機關行動化便民服務</text:span></text:span></text:p>
      <text:p text:style-name="P32">配合我國推動智慧政府行動方案及2030雙語國家政策，並便利民眾透過網路申辦各項法務業務，建構新一代法務機關「便民服務線上申辦系統」，提供使用者跨瀏覽器、跨裝置及跨平臺支援之數位服務，民眾可於線上便捷申辦包含檢察、矯正及行政執行等便民服務，並即時查詢申辦案件進度，110年1月上線，提升民眾及外籍人士瀏覽網頁之便利性及友善服務。</text:p>
      <text:p text:style-name="P20"><text:soft-page-break/><text:span text:style-name="預設段落字型"><text:span text:style-name="T8">（七）</text:span></text:span><text:span text:style-name="預設段落字型"><text:span text:style-name="T3">建置新一代網路防火牆及網路端點檢測系統</text:span></text:span></text:p>
      <text:p text:style-name="P32">本部已於109年完成外部網路防火牆汰換，由傳統流量管控型設備，升級為新一代具備識別及管控網路應用能力之整合型系統，強化偵測、辨識意圖入侵資安威脅，提升抵禦來自網際網路駭客攻擊之防護能力。另建置端點異常偵測分析系統，透由取樣、分析連接機關內部網路電腦之系統日誌，發覺可能已被駭客滲透或植入異常程式之電腦，以前端攔阻、後端檢測方式，進行多層次資安防禦，提升資安防護縱深。</text:p>
      <text:p text:style-name="P7"><text:span text:style-name="預設段落字型"><text:span text:style-name="T8">十三、</text:span></text:span><text:span text:style-name="預設段落字型"><text:span text:style-name="T3">共同堅守防疫陣線</text:span></text:span></text:p>
      <text:p text:style-name="P6">（一）超前部署全力總動員</text:p>
      <text:p text:style-name="P65">我國發生COVID-19疫情本土感染個案，發現境外移入之病毒變異株，為嚴守疫情，本部所屬檢察、調查、廉政、矯正及行政執行5大系統，超前部署，全力總動員，落實各項防疫作為，共同守護國人身心健康。</text:p>
      <text:p text:style-name="P7"><text:span text:style-name="預設段落字型"><text:span text:style-name="T3">（二）檢察系統防疫作為</text:span></text:span></text:p>
      <text:p text:style-name="P74">1、最高檢察署及臺高檢署，督導各地檢署啟動打擊民生犯罪聯繫平臺，由檢察官率領權責機關，聯合查辦各項違反防疫、囤積哄抬防疫物資等案件；各地檢署成立「防疫處理小組」，由主任檢察官擔任召集人，納入調查、行政執行各分署、關務、邊防等機關成員，建立全面聯繫，強化查處作為。若涉及刑責，則要求檢察官速查嚴辦，有效遏阻違反防疫情事。</text:p>
      <text:p text:style-name="P74">2、本部所屬檢察、調查機關對於國外入境之被告或通緝犯，及檢察官辦理相驗案件，均依據防疫流程辦理；法醫研究所對疑似肺炎相驗案件，亦採最高防護標準進行複驗，並與各地檢署、疾病管制署及衛生局等建立橫向聯繫網絡，密切掌握死者旅遊史及就醫紀錄等。</text:p>
      <text:p text:style-name="P78">3、各地檢署迄109年12月止，受理與疫情相關刑事案件共1,570件、2,100人。其中疫情假訊息案件計受理749件、943人，起訴60件、66人，緩起訴207件、257人。</text:p>
      <text:p text:style-name="P6">（三）調查系統防疫作為</text:p>
      <text:p text:style-name="P78">1、調查局資安工作站溯源追查疫情假訊息，各調查單位在檢察官指揮下，積極查辦移送傳播、散布防疫假訊息涉嫌人，及時對外澄清，避免以訛傳訛，安定民心。</text:p>
      <text:p text:style-name="P79"><text:soft-page-break/><text:span text:style-name="T8">2、</text:span><text:span text:style-name="T7">執行「嚴重特殊傳染性肺炎防疫專案」，至</text:span><text:span text:style-name="T9">109</text:span><text:span text:style-name="T7">年</text:span><text:span text:style-name="T9">12</text:span><text:span text:style-name="T7">月止，各外勤處站主動發掘</text:span><text:span text:style-name="T9">162</text:span><text:span text:style-name="T7">案、接獲民眾通報檢舉</text:span><text:span text:style-name="T9">95</text:span><text:span text:style-name="T7">案、地檢署交查計</text:span><text:span text:style-name="T9">11</text:span><text:span text:style-name="T7">案、其他機關函查計</text:span><text:span text:style-name="T9">36</text:span><text:span text:style-name="T7">案；總計立案數</text:span><text:span text:style-name="T9">304</text:span><text:span text:style-name="T7">案，其中涉及囤積哄抬防疫物資</text:span><text:span text:style-name="T9">171</text:span><text:span text:style-name="T7">案、其他</text:span><text:span text:style-name="T9">132</text:span><text:span text:style-name="T7">案、不遵指示</text:span><text:span text:style-name="T9">1</text:span><text:span text:style-name="T7">案，移送地檢署偵辦</text:span><text:span text:style-name="T9">94</text:span><text:span text:style-name="T7">案；各外勤處站函報專案情資計</text:span><text:span text:style-name="T9">304</text:span><text:span text:style-name="T7">件；假訊息提報情資</text:span><text:span text:style-name="T9">1,419</text:span><text:span text:style-name="T7">件，偵辦件數</text:span><text:span text:style-name="T9">415</text:span><text:span text:style-name="T7">案(含境外假訊息</text:span><text:span text:style-name="T9">279</text:span><text:span text:style-name="T7">案)，移送地檢署</text:span><text:span text:style-name="T9">86</text:span><text:span text:style-name="T7">案、</text:span><text:span text:style-name="T9">125</text:span><text:span text:style-name="T7">人，列參</text:span><text:span text:style-name="T9">43</text:span><text:span text:style-name="T7">案，未結件數</text:span><text:span text:style-name="T9">13</text:span><text:span text:style-name="T7">案。</text:span> </text:p>
      <text:p text:style-name="P78">3、調查局與外交部、美國在臺協會、公益財團法人日本台灣交流協會及澳洲辦事處，109年10月28日共同舉辦「2020全球合作暨訓練架構(GCTF)－新冠肺炎相關犯罪防制國際研習營」視訊會議，共有30餘國超過400名執法人員上線參與，共同研討打擊假訊息與疫情相關犯罪。</text:p>
      <text:p text:style-name="P6">（四）廉政系統防疫作為</text:p>
      <text:p text:style-name="P65">廉政機關以「叮嚀、提醒、關心、協助」之角色，主動提醒機關、學校等遵循防疫法令及管理防疫物資之發放，藉由「先提醒、做管理、要檢核」防疫三部曲，使第一線防疫人員能夠安心執行職務。</text:p>
      <text:p text:style-name="P6">（五）矯正系統防疫作為</text:p>
      <text:p text:style-name="P65">矯正署成立「矯正署因應嚴重特殊傳染性肺炎指揮中心」，訂定「法務部矯正署因應矯正機關發生嚴重特殊傳染性肺炎疫情預防及緊急處理計畫」。為防範監所群聚感染風險，除對新收收容人以分艙分流措施進行管控，另值勤同仁均著全身防護裝備，以最高防疫規格進行動線管制辦理新收，維持監所防疫措施滴水不漏。</text:p>
      <text:p text:style-name="P7"><text:span text:style-name="預設段落字型"><text:span text:style-name="T3">（六）行政執行系統防疫作為</text:span></text:span></text:p>
      <text:p text:style-name="P78">1、行政執行署因應疫情裁罰案件之移送執行，成立「應變小組」及「防疫執行專責小組」，責成各分署由專股專人辦理；並通令各分署，由主任行政執行官或資深行政執行官擔任與各移送機關之聯絡窗口，主動了解相關裁罰案件之案情，及與衛生主管機關通力合作，協助衛生主管機關催繳及逾期不繳後儘速移送執行，如逾期不繳，則於收案後迅速強力執行。</text:p>
      <text:p text:style-name="P80"><text:span text:style-name="T8">2、</text:span><text:span text:style-name="T7">行政執行署為加強辦理違反「嚴重特殊傳染性肺炎」移送行政執行案件，成立防疫執行專責小組，以及防疫裁罰案件執行單一窗口，於收案後迅速調查義務人財產並執行，落實政府防</text:span><text:soft-page-break/><text:span text:style-name="T7">疫政策。</text:span><text:span text:style-name="T9">109</text:span><text:span text:style-name="T7">年</text:span><text:span text:style-name="T9">1</text:span><text:span text:style-name="T7">月至</text:span><text:span text:style-name="T9">12</text:span><text:span text:style-name="T7">月</text:span><text:span text:style-name="T9">31</text:span><text:span text:style-name="T7">日防疫裁罰案件總計</text:span><text:span text:style-name="T9">1,201</text:span><text:span text:style-name="T7">件、總裁處金額合計</text:span><text:span text:style-name="T9">1</text:span><text:span text:style-name="T7">億</text:span><text:span text:style-name="T9">5,512</text:span><text:span text:style-name="T7">萬</text:span><text:span text:style-name="T9">4,565</text:span><text:span text:style-name="T7">元，已繳納件數總</text:span><text:span text:style-name="T9">789</text:span><text:span text:style-name="T7">件、繳納總金額</text:span><text:span text:style-name="T9">6,405</text:span><text:span text:style-name="T7">萬</text:span><text:span text:style-name="T9">7,298</text:span><text:span text:style-name="T7">元。各分署受理移送之防疫裁罰案件，總計</text:span><text:span text:style-name="T9">454</text:span><text:span text:style-name="T7">件(扣除撤回及退案)、移送金額</text:span><text:span text:style-name="T9">7,310</text:span><text:span text:style-name="T7">萬</text:span><text:span text:style-name="T9">6,231</text:span><text:span text:style-name="T7">元，已繳納</text:span><text:span text:style-name="T9">262</text:span><text:span text:style-name="T7">件、繳納金額</text:span><text:span text:style-name="T9">1,855</text:span><text:span text:style-name="T7">萬</text:span><text:span text:style-name="T9">7,248</text:span><text:span text:style-name="T7">元。其餘</text:span><text:span text:style-name="T9">47</text:span><text:span text:style-name="T7">件已因退案、撤案結案。</text:span> </text:p>
      <text:p text:style-name="P12">伍、評估綜合意見</text:p>
      <text:p text:style-name="P10"><text:span text:style-name="預設段落字型"><text:span text:style-name="T2">　　</text:span></text:span><text:span text:style-name="預設段落字型"><text:span text:style-name="T5">本部遵循總統治國理念，依據行政院施政方針，秉持「以民為本」的核心理念，致力推行各項政務，在「</text:span></text:span><text:span text:style-name="預設段落字型"><text:span text:style-name="T10">加強溯源查緝，</text:span></text:span><text:span text:style-name="預設段落字型"><text:span text:style-name="T23">痛打毒品犯罪</text:span></text:span><text:span text:style-name="預設段落字型"><text:span text:style-name="T5">」、「</text:span></text:span><text:span text:style-name="預設段落字型"><text:span text:style-name="T10">提高打擊犯罪量能，斷絕犯罪利基</text:span></text:span><text:span text:style-name="預設段落字型"><text:span text:style-name="T5">」、「</text:span></text:span><text:span text:style-name="預設段落字型"><text:span text:style-name="T10">加強國際司法互助，有效打擊跨境犯罪」</text:span></text:span><text:span text:style-name="預設段落字型"><text:span text:style-name="T5">、「推</text:span></text:span><text:span text:style-name="預設段落字型"><text:span text:style-name="T10">動各項廉政作為，提升國家清廉形象</text:span></text:span><text:span text:style-name="預設段落字型"><text:span text:style-name="T5">」、「</text:span></text:span><text:span text:style-name="預設段落字型"><text:span text:style-name="T10">落實司法改革政策，拉近人民與司法距離</text:span></text:span><text:span text:style-name="預設段落字型"><text:span text:style-name="T5">」、「</text:span></text:span><text:span text:style-name="預設段落字型"><text:span text:style-name="T10">加速獄政改革成效，提升矯正形象</text:span></text:span><text:span text:style-name="預設段落字型"><text:span text:style-name="T5"> 」、「</text:span></text:span><text:span text:style-name="預設段落字型"><text:span text:style-name="T10">構築司法保護網絡，保障被害人權益</text:span></text:span><text:span text:style-name="預設段落字型"><text:span text:style-name="T5">」、「</text:span></text:span><text:span text:style-name="預設段落字型"><text:span text:style-name="T10">落實人權保障工作，深化人權教育</text:span></text:span><text:span text:style-name="預設段落字型"><text:span text:style-name="T5">」、「</text:span></text:span><text:span text:style-name="預設段落字型"><text:span text:style-name="T10">提升行政執行績效，關懷與公益併行</text:span></text:span><text:span text:style-name="預設段落字型"><text:span text:style-name="T5">」、「</text:span></text:span><text:span text:style-name="預設段落字型"><text:span text:style-name="T10">建構便民法制體系，符合人民期待</text:span></text:span><text:span text:style-name="預設段落字型"><text:span text:style-name="T5">」、「精進調查作為，確保國家安全」、「</text:span></text:span><text:span text:style-name="預設段落字型"><text:span text:style-name="T10">推動智慧資訊系統，提升工作效能</text:span></text:span><text:span text:style-name="預設段落字型"><text:span text:style-name="T5">」等面向，均已獲致具體成效。</text:span></text:span></text:p>
      <text:p text:style-name="P11"><text:span text:style-name="預設段落字型"><text:span text:style-name="T5"><text:s text:c="4"/>展望</text:span></text:span><text:span text:style-name="預設段落字型"><text:span text:style-name="T6">未來，本部全體同仁應以正向、務實、積極的態度，推動透明、有感、創新、專業、效能的施政作為，打擊犯罪維護社會治安、落實司改讓全民有感、提升沒收效率來遏止犯罪、完備民事及行政法制、提出國家人權行動計畫、促進國際及兩岸司法合作交流、強化科技輔助戒護、健全被害人保護機制、落實反貪腐公約、精緻重大案件調查、新興科技輔助辦案等，積極行銷本部施政亮點，打造一個安居樂業、世代健康的幸福家園。本部未來重點工作如下：</text:span></text:span></text:p>
      <text:p text:style-name="P14">一、<text:span text:style-name="T16">落實人權立國，提出國家人權行動計畫，辦理兩公約第三次國家報告國際審查前置作業，接軌國際，貫徹聯合國「世界人權宣言」。</text:span></text:p>
      <text:p text:style-name="P14">二、<text:span text:style-name="T16">科技偵查精緻辦案，建置「說謊行為徵候資料庫」，以累積實證資料基礎，作為辦案利器，持續朝向精緻化蒐證、科學化辦案及兼顧保障人權目標前進。</text:span></text:p>
      <text:p text:style-name="P15"><text:soft-page-break/>三、<text:span text:style-name="T16">強力緝毒不手軟，佐以戒毒、拒毒、防毒併重，多管齊下，並全面列管新興毒品完善預警機制；推動「貫穿式保護」，降低毒品新生與抑制毒品再犯；透過擴大沒收制度斷販毒集團金流，完善反毒社會安全網。</text:span></text:p>
      <text:p text:style-name="P16">四、<text:span text:style-name="T16">賡續推動智慧監獄，以AI科技管理輔助戒護，優化及擴大建置安全監控系統；修法完善各項矯正處遇，持續推動少年輔育院改制；加速矯正機關環境改善，建置適性、合理處遇空間；提升技訓成效，完善矯正與觀護處遇銜接機制，幫助受刑人回歸正途。</text:span></text:p>
      <text:p text:style-name="P16">五、<text:span text:style-name="T16">強化犯罪被害人權利保護，啟用檢察機關辦理被害人刑事訴訟資訊獲知平臺，協助被害人即時獲知訴訟進度，以保障其訴訟權益，並落實司改決議；落實「貫穿式保護」概念，銜接矯正、觀護、更生保護與社區輔導工作，聯結更生保護服務網路。</text:span></text:p>
      <text:p text:style-name="P18"><text:span text:style-name="預設段落字型"><text:span text:style-name="T18">六、維護國家安全，防制敵對勢力滲透，落實機關安全及公務機密維護，提升反恐預警情資蒐報及資安犯罪防範量能；擴大情蒐加強國際合作，保護我國企業營業秘密；加強國際洗錢防制，杜絕境外資金介入破壞社會安定及危害國家安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9pt" fo:hyphenate="false"/>
    </style:style>
    <style:style style:name="ppekpicontent" style:family="paragraph" style:parent-style-name="Text_20_body">
      <style:paragraph-properties fo:margin-left="1.27cm" fo:margin-right="0cm" fo:text-align="justify"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kpititle" style:family="paragraph" style:parent-style-name="Text_20_body">
      <style:paragraph-properties fo:margin-left="0.847cm" fo:margin-right="0cm" fo:text-align="justify" style:justify-single-word="false" fo:orphans="2" fo:widows="2" fo:hyphenation-ladder-count="no-limit" fo:text-indent="-0.847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kpisubtitle" style:family="paragraph" style:parent-style-name="Text_20_body">
      <style:paragraph-properties fo:margin-left="1.27cm" fo:margin-right="0cm" fo:text-align="justify" style:justify-single-word="false" fo:orphans="2" fo:widows="2" fo:hyphenation-ladder-count="no-limit" fo:text-indent="-1.27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myhtmltable" style:family="paragraph" style:parent-style-name="Text_20_body">
      <style:paragraph-properties fo:margin-top="0.176cm" fo:margin-bottom="0.176cm" loext:contextual-spacing="false" fo:orphans="2" fo:widows="2" fo:hyphenation-ladder-count="no-limit" fo:padding="0cm" fo:border="0.74pt solid #cccccc" style:shadow="non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ppetit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2pt" style:font-size-asian="12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9pt" style:font-weight-complex="bold"/>
    </style:style>
    <style:style style:name="頁首_20_字元" style:display-name="頁首 字元" style:family="text" style:parent-style-name="預設段落字型"/>
    <style:style style:name="Numbering_20_Symbols" style:display-name="Numbering Symbols" style:family="text"/>
    <style:style style:name="本文縮排_20_2_20_字元" style:display-name="本文縮排 2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tab/><text:tab/>第 <text:page-number text:select-page="current">40</text:page-number>/ <text:page-count>40</text:page-count>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meta:creation-date>2020-03-20T03:49:00Z</meta:creation-date>
    <dc:date>2021-06-28T15:35:09.424000000</dc:date>
    <meta:print-date>2021-03-17T10:13:02.896000000</meta:print-date>
    <meta:editing-cycles>85</meta:editing-cycles>
    <meta:editing-duration>PT15H26M57S</meta:editing-duration>
    <meta:document-statistic meta:table-count="0" meta:image-count="0" meta:object-count="0" meta:page-count="40" meta:paragraph-count="355" meta:word-count="29541" meta:character-count="31420" meta:non-whitespace-character-count="31388"/>
    <meta:template xlink:type="simple" xlink:actuate="onRequest" xlink:title="" xlink:href="Normal.dotm"/>
  </office:meta>
</office:document-meta>
</file>