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Lantinghei TC" svg:font-family="Lantinghei TC" style:font-family-generic="swiss"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style:num-suffix="、" style:num-format="1">
        <style:list-level-properties text:space-before="1.0812in" text:min-label-width="0.6416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15">
      <text:list-level-style-number text:level="1" text:style-name="WW_CharLFO15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9">
      <text:list-level-style-number text:level="1" style:num-suffix="、" style:num-format="一, 十, 一百(繁), ..." text:start-value="4">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1">
      <text:list-level-style-number text:level="1" style:num-suffix="、" style:num-format="一, 十, 一百(繁), ..." text:start-value="9">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2">
      <text:list-level-style-number text:level="1" style:num-suffix="、" style:num-format="一, 十, 一百(繁), ...">
        <style:list-level-properties text:space-before="1.4763in" text:min-label-width="0.3166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33">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4">
      <text:list-level-style-number text:level="1" style:num-suffix="、" style:num-format="1">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T27" style:parent-style-name="預設段落字型" style:family="text">
      <style:text-properties style:text-position="25% 100%" fo:font-size="12pt" style:font-size-asian="12pt" style:font-size-complex="12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P33"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新細明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新細明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7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8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punctuation-wrap="simple" style:text-autospace="none" style:snap-to-layout-grid="false" fo:text-align="justify" fo:line-height="0.3333in" fo:margin-left="0.8333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94" style:parent-style-name="預設段落字型" style:family="text">
      <style:text-properties style:font-name="標楷體" style:font-name-asian="標楷體" style:font-name-complex="Arial" fo:font-size="16pt" style:font-size-asian="16pt" style:font-size-complex="16pt"/>
    </style:style>
    <style:style style:name="T195" style:parent-style-name="預設段落字型" style:family="text">
      <style:text-properties style:font-name="標楷體" style:font-name-asian="標楷體" style:font-name-complex="Arial" fo:font-size="16pt" style:font-size-asian="16pt" style:font-size-complex="16pt"/>
    </style:style>
    <style:style style:name="T196" style:parent-style-name="預設段落字型" style:family="text">
      <style:text-properties style:font-name="標楷體" style:font-name-asian="標楷體" style:font-name-complex="Arial" fo:font-size="16pt" style:font-size-asian="16pt" style:font-size-complex="16pt"/>
    </style:style>
    <style:style style:name="T197" style:parent-style-name="預設段落字型" style:family="text">
      <style:text-properties style:font-name="標楷體" style:font-name-asian="標楷體" style:font-name-complex="Arial" fo:font-size="16pt" style:font-size-asian="16pt" style:font-size-complex="16pt"/>
    </style:style>
    <style:style style:name="T198" style:parent-style-name="預設段落字型" style:family="text">
      <style:text-properties style:font-name="標楷體" style:font-name-asian="標楷體" style:font-name-complex="Arial" fo:font-size="16pt" style:font-size-asian="16pt" style:font-size-complex="16pt"/>
    </style:style>
    <style:style style:name="T199" style:parent-style-name="預設段落字型" style:family="text">
      <style:text-properties style:font-name="標楷體" style:font-name-asian="標楷體" style:font-name-complex="Arial" fo:font-size="16pt" style:font-size-asian="16pt" style:font-size-complex="16pt"/>
    </style:style>
    <style:style style:name="T200" style:parent-style-name="預設段落字型" style:family="text">
      <style:text-properties style:font-name="標楷體" style:font-name-asian="標楷體" style:font-name-complex="Arial" fo:font-size="16pt" style:font-size-asian="16pt" style:font-size-complex="16pt"/>
    </style:style>
    <style:style style:name="T201" style:parent-style-name="預設段落字型" style:family="text">
      <style:text-properties style:font-name="標楷體" style:font-name-asian="標楷體" style:font-name-complex="Arial" fo:font-size="16pt" style:font-size-asian="16pt" style:font-size-complex="16pt"/>
    </style:style>
    <style:style style:name="T202" style:parent-style-name="預設段落字型" style:family="text">
      <style:text-properties style:font-name="標楷體" style:font-name-asian="標楷體" style:font-name-complex="Arial" fo:font-size="16pt" style:font-size-asian="16pt" style:font-size-complex="16pt"/>
    </style:style>
    <style:style style:name="T203" style:parent-style-name="預設段落字型" style:family="text">
      <style:text-properties style:font-name="標楷體" style:font-name-asian="標楷體" style:font-name-complex="Arial" fo:font-size="16pt" style:font-size-asian="16pt" style:font-size-complex="16pt"/>
    </style:style>
    <style:style style:name="T204" style:parent-style-name="預設段落字型" style:family="text">
      <style:text-properties style:font-name="標楷體" style:font-name-asian="標楷體" style:font-name-complex="Arial" fo:font-size="16pt" style:font-size-asian="16pt" style:font-size-complex="16pt"/>
    </style:style>
    <style:style style:name="P20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font-name-complex="新細明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16" style:parent-style-name="預設段落字型" style:family="text">
      <style:text-properties style:font-name="標楷體" style:font-name-asian="標楷體" style:font-name-complex="新細明體" fo:font-size="16pt" style:font-size-asian="16pt" style:font-size-complex="16pt"/>
    </style:style>
    <style:style style:name="T217" style:parent-style-name="預設段落字型" style:family="text">
      <style:text-properties style:font-name="標楷體" style:font-name-asian="標楷體" style:font-name-complex="新細明體" fo:font-size="16pt" style:font-size-asian="16pt" style:font-size-complex="16pt"/>
    </style:style>
    <style:style style:name="T218" style:parent-style-name="預設段落字型" style:family="text">
      <style:text-properties style:font-name="標楷體" style:font-name-asian="標楷體" style:font-name-complex="新細明體" fo:font-size="16pt" style:font-size-asian="16pt" style:font-size-complex="16pt"/>
    </style:style>
    <style:style style:name="T219" style:parent-style-name="預設段落字型" style:family="text">
      <style:text-properties style:font-name="標楷體" style:font-name-asian="標楷體" style:font-name-complex="新細明體" fo:font-size="16pt" style:font-size-asian="16pt" style:font-size-complex="16pt"/>
    </style:style>
    <style:style style:name="T220" style:parent-style-name="預設段落字型" style:family="text">
      <style:text-properties style:font-name="標楷體" style:font-name-asian="標楷體" style:font-name-complex="新細明體" fo:font-size="16pt" style:font-size-asian="16pt" style:font-size-complex="16pt"/>
    </style:style>
    <style:style style:name="T221" style:parent-style-name="預設段落字型" style:family="text">
      <style:text-properties style:font-name="標楷體" style:font-name-asian="標楷體" style:font-name-complex="新細明體" fo:font-size="16pt" style:font-size-asian="16pt" style:font-size-complex="16pt"/>
    </style:style>
    <style:style style:name="T222" style:parent-style-name="預設段落字型" style:family="text">
      <style:text-properties style:font-name="標楷體" style:font-name-asian="標楷體" style:font-name-complex="新細明體"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24" style:parent-style-name="預設段落字型" style:family="text">
      <style:text-properties style:font-name="標楷體" style:font-name-asian="標楷體" style:font-name-complex="新細明體" fo:font-size="16pt" style:font-size-asian="16pt" style:font-size-complex="16pt"/>
    </style:style>
    <style:style style:name="T225" style:parent-style-name="預設段落字型" style:family="text">
      <style:text-properties style:font-name="標楷體" style:font-name-asian="標楷體" style:font-name-complex="新細明體" fo:font-size="16pt" style:font-size-asian="16pt" style:font-size-complex="16pt"/>
    </style:style>
    <style:style style:name="T226" style:parent-style-name="預設段落字型" style:family="text">
      <style:text-properties style:font-name="標楷體" style:font-name-asian="標楷體" style:font-name-complex="新細明體" fo:font-size="16pt" style:font-size-asian="16pt" style:font-size-complex="16pt"/>
    </style:style>
    <style:style style:name="T227" style:parent-style-name="預設段落字型" style:family="text">
      <style:text-properties style:font-name="標楷體" style:font-name-asian="標楷體" style:font-name-complex="新細明體" fo:font-size="16pt" style:font-size-asian="16pt" style:font-size-complex="16pt"/>
    </style:style>
    <style:style style:name="P22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2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3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3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32" style:parent-style-name="預設段落字型" style:family="text">
      <style:text-properties style:font-name="標楷體" style:font-name-asian="標楷體" style:font-name-complex="新細明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font-name-complex="新細明體" fo:font-size="16pt" style:font-size-asian="16pt" style:font-size-complex="16pt"/>
    </style:style>
    <style:style style:name="P23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36" style:parent-style-name="預設段落字型" style:family="text">
      <style:text-properties style:font-name="標楷體" style:font-name-asian="標楷體" style:font-name-complex="新細明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4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P2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false" fo:font-size="16pt" style:font-size-asian="16pt" style:font-size-complex="16pt"/>
    </style:style>
    <style:style style:name="P28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punctuation-wrap="simple" style:text-autospace="none" style:snap-to-layout-grid="false" fo:text-align="justify" fo:line-height="0.3333in" fo:margin-left="1.1666in" fo:text-indent="-0.3333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punctuation-wrap="simple" style:text-autospace="none" style:snap-to-layout-grid="false" fo:text-align="justify" fo:line-height="0.3333in" fo:margin-left="1.1666in" fo:text-indent="-0.3333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punctuation-wrap="simple" style:text-autospace="none" style:snap-to-layout-grid="false" fo:text-align="justify" fo:line-height="0.3333in" fo:margin-left="1.2777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punctuation-wrap="simple" style:text-autospace="none" style:snap-to-layout-grid="false" fo:text-align="justify" fo:line-height="0.3333in" fo:margin-left="0.7506in" fo:text-indent="-0.6673in">
        <style:tab-stops>
          <style:tab-stop style:type="right" style:position="5.6395in"/>
        </style:tab-stops>
      </style:paragraph-properties>
      <style:text-properties style:font-name="標楷體" style:font-name-asian="標楷體" fo:font-weight="bold" style:font-weight-asian="bold" fo:font-size="16pt" style:font-size-asian="16pt" style:font-size-complex="16pt"/>
    </style:style>
    <style:style style:name="P351" style:parent-style-name="Textbody" style:family="paragraph">
      <style:paragraph-properties style:punctuation-wrap="simple" style:text-autospace="none" style:snap-to-layout-grid="false" fo:text-align="justify" fo:line-height="0.3333in" fo:margin-left="0.759in" fo:text-indent="-0.009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P3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8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1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1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1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1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2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3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3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3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3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4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3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3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4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4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4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4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4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4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style:font-weight-complex="bold" fo:font-size="16pt" style:font-size-asian="16pt" style:font-size-complex="16pt"/>
    </style:style>
    <style:style style:name="P4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4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44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4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P45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5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5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5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5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458" style:parent-style-name="內文" style:family="paragraph">
      <style:paragraph-properties style:punctuation-wrap="simple" style:text-autospace="none" style:snap-to-layout-grid="false" fo:text-align="justify" fo:line-height="0.3333in" fo:margin-left="0.784in" fo:text-indent="-0.0354in">
        <style:tab-stops/>
      </style:paragraph-properties>
      <style:text-properties style:font-name="標楷體" style:font-name-asian="標楷體" style:font-name-complex="新細明體" style:font-weight-complex="bold" fo:font-size="16pt" style:font-size-asian="16pt" style:font-size-complex="16pt"/>
    </style:style>
    <style:style style:name="P4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6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8pt"/>
    </style:style>
    <style:style style:name="T468" style:parent-style-name="預設段落字型" style:family="text">
      <style:text-properties style:font-name="標楷體" style:font-name-asian="標楷體" fo:font-weight="bold" style:font-weight-asian="bold" fo:font-size="16pt" style:font-size-asian="16pt" style:font-size-complex="18pt"/>
    </style:style>
    <style:style style:name="T469" style:parent-style-name="預設段落字型" style:family="text">
      <style:text-properties style:font-name="標楷體" style:font-name-asian="標楷體" fo:font-weight="bold" style:font-weight-asian="bold" fo:font-size="16pt" style:font-size-asian="16pt" style:font-size-complex="18pt"/>
    </style:style>
    <style:style style:name="P47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7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7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7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7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8pt"/>
    </style:style>
    <style:style style:name="T479" style:parent-style-name="預設段落字型" style:family="text">
      <style:text-properties style:font-name="標楷體" style:font-name-asian="標楷體" fo:font-weight="bold" style:font-weight-asian="bold" fo:font-size="16pt" style:font-size-asian="16pt" style:font-size-complex="18pt"/>
    </style:style>
    <style:style style:name="T48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8pt"/>
    </style:style>
    <style:style style:name="T482" style:parent-style-name="預設段落字型" style:family="text">
      <style:text-properties style:font-name="標楷體" style:font-name-asian="標楷體" fo:font-weight="bold" style:font-weight-asian="bold" fo:font-size="16pt" style:font-size-asian="16pt" style:font-size-complex="18pt"/>
    </style:style>
    <style:style style:name="T483" style:parent-style-name="預設段落字型" style:family="text">
      <style:text-properties style:font-name="標楷體" style:font-name-asian="標楷體" fo:font-weight="bold" style:font-weight-asian="bold" fo:font-size="16pt" style:font-size-asian="16pt" style:font-size-complex="18pt"/>
    </style:style>
    <style:style style:name="T484" style:parent-style-name="預設段落字型" style:family="text">
      <style:text-properties style:font-name="標楷體" style:font-name-asian="標楷體" fo:font-weight="bold" style:font-weight-asian="bold" fo:font-size="16pt" style:font-size-asian="16pt" style:font-size-complex="18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6pt" style:font-size-asian="16pt" style:font-size-complex="18pt"/>
    </style:style>
    <style:style style:name="P48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font-name-complex="Arial"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8pt"/>
    </style:style>
    <style:style style:name="T492" style:parent-style-name="預設段落字型" style:family="text">
      <style:text-properties style:font-name="標楷體" style:font-name-asian="標楷體" fo:font-size="16pt" style:font-size-asian="16pt" style:font-size-complex="18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2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2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2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2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28" style:parent-style-name="內文" style:family="paragraph">
      <style:paragraph-properties style:punctuation-wrap="simple" style:text-autospace="none" style:snap-to-layout-grid="false" fo:text-align="justify" fo:line-height="0.3333in" fo:margin-left="0.7847in" fo:text-indent="-0.0131in">
        <style:tab-stops/>
      </style:paragraph-properties>
    </style:style>
    <style:style style:name="T529" style:parent-style-name="預設段落字型" style:family="text">
      <style:text-properties style:font-name="標楷體" style:font-name-asian="標楷體" style:font-name-complex="Arial" fo:font-size="16pt" style:font-size-asian="16pt" style:font-size-complex="16pt"/>
    </style:style>
    <style:style style:name="T530" style:parent-style-name="預設段落字型" style:family="text">
      <style:text-properties style:font-name="標楷體" style:font-name-asian="標楷體" style:font-name-complex="Arial" fo:font-size="16pt" style:font-size-asian="16pt" style:font-size-complex="16pt"/>
    </style:style>
    <style:style style:name="T531" style:parent-style-name="預設段落字型" style:family="text">
      <style:text-properties style:font-name="標楷體" style:font-name-asian="標楷體" style:font-name-complex="Arial" fo:font-size="16pt" style:font-size-asian="16pt" style:font-size-complex="16pt"/>
    </style:style>
    <style:style style:name="P5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3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34" style:parent-style-name="立-一0" style:family="paragraph">
      <style:paragraph-properties style:punctuation-wrap="simple" style:text-autospace="none" style:snap-to-layout-grid="false" fo:margin-top="0in" fo:margin-left="1in" fo:text-indent="-0.3333in">
        <style:tab-stops/>
      </style:paragraph-properties>
    </style:style>
    <style:style style:name="T535" style:parent-style-name="預設段落字型" style:family="text">
      <style:text-properties fo:font-weight="normal" style:font-weight-asian="normal" fo:font-size="16pt" style:font-size-asian="16pt" style:font-size-complex="16pt"/>
    </style:style>
    <style:style style:name="T536" style:parent-style-name="預設段落字型" style:family="text">
      <style:text-properties fo:font-weight="normal" style:font-weight-asian="normal" fo:font-size="16pt" style:font-size-asian="16pt" style:font-size-complex="16pt"/>
    </style:style>
    <style:style style:name="T537" style:parent-style-name="預設段落字型" style:family="text">
      <style:text-properties fo:font-weight="normal" style:font-weight-asian="normal" fo:font-size="16pt" style:font-size-asian="16pt" style:font-size-complex="16pt"/>
    </style:style>
    <style:style style:name="T538" style:parent-style-name="預設段落字型" style:family="text">
      <style:text-properties style:font-name-complex="Lantinghei TC" fo:font-weight="normal" style:font-weight-asian="normal" fo:font-size="16pt" style:font-size-asian="16pt" style:font-size-complex="16pt"/>
    </style:style>
    <style:style style:name="T539" style:parent-style-name="預設段落字型" style:family="text">
      <style:text-properties style:font-name-complex="Lantinghei TC" fo:font-weight="normal" style:font-weight-asian="normal" fo:font-size="16pt" style:font-size-asian="16pt" style:font-size-complex="16pt"/>
    </style:style>
    <style:style style:name="T540" style:parent-style-name="預設段落字型" style:family="text">
      <style:text-properties style:font-name-complex="Lantinghei TC" fo:font-weight="normal" style:font-weight-asian="normal" fo:font-size="16pt" style:font-size-asian="16pt" style:font-size-complex="16pt"/>
    </style:style>
    <style:style style:name="T541" style:parent-style-name="預設段落字型" style:family="text">
      <style:text-properties style:font-name-complex="Lantinghei TC" fo:font-weight="normal" style:font-weight-asian="normal" fo:font-size="16pt" style:font-size-asian="16pt" style:font-size-complex="16pt"/>
    </style:style>
    <style:style style:name="T542" style:parent-style-name="預設段落字型" style:family="text">
      <style:text-properties style:font-name-complex="Lantinghei TC" fo:font-weight="normal" style:font-weight-asian="normal" fo:font-size="16pt" style:font-size-asian="16pt" style:font-size-complex="16pt"/>
    </style:style>
    <style:style style:name="T543" style:parent-style-name="預設段落字型" style:family="text">
      <style:text-properties style:font-name-complex="Lantinghei TC" fo:font-weight="normal" style:font-weight-asian="normal" fo:font-size="16pt" style:font-size-asian="16pt" style:font-size-complex="16pt"/>
    </style:style>
    <style:style style:name="T544" style:parent-style-name="預設段落字型" style:family="text">
      <style:text-properties style:font-name-complex="Lantinghei TC" fo:font-weight="normal" style:font-weight-asian="normal" fo:font-size="16pt" style:font-size-asian="16pt" style:font-size-complex="16pt"/>
    </style:style>
    <style:style style:name="T545" style:parent-style-name="預設段落字型" style:family="text">
      <style:text-properties style:font-name-complex="Lantinghei TC" fo:font-weight="normal" style:font-weight-asian="normal" fo:font-size="16pt" style:font-size-asian="16pt" style:font-size-complex="16pt"/>
    </style:style>
    <style:style style:name="T546" style:parent-style-name="預設段落字型" style:family="text">
      <style:text-properties style:font-name-complex="Lantinghei TC" fo:font-weight="normal" style:font-weight-asian="normal" fo:font-size="16pt" style:font-size-asian="16pt" style:font-size-complex="16pt"/>
    </style:style>
    <style:style style:name="T547" style:parent-style-name="預設段落字型" style:family="text">
      <style:text-properties style:font-name-complex="Lantinghei TC" fo:font-weight="normal" style:font-weight-asian="normal" fo:font-size="16pt" style:font-size-asian="16pt" style:font-size-complex="16pt"/>
    </style:style>
    <style:style style:name="T548" style:parent-style-name="預設段落字型" style:family="text">
      <style:text-properties style:font-name-complex="Lantinghei TC" fo:font-weight="normal" style:font-weight-asian="normal" fo:font-size="16pt" style:font-size-asian="16pt" style:font-size-complex="16pt"/>
    </style:style>
    <style:style style:name="T549" style:parent-style-name="預設段落字型" style:family="text">
      <style:text-properties style:font-name-complex="Lantinghei TC" fo:font-weight="normal" style:font-weight-asian="normal" fo:font-size="16pt" style:font-size-asian="16pt" style:font-size-complex="16pt"/>
    </style:style>
    <style:style style:name="T550" style:parent-style-name="預設段落字型" style:family="text">
      <style:text-properties style:font-name-complex="Lantinghei TC" fo:font-weight="normal" style:font-weight-asian="normal" fo:font-size="16pt" style:font-size-asian="16pt" style:font-size-complex="16pt"/>
    </style:style>
    <style:style style:name="T551" style:parent-style-name="預設段落字型" style:family="text">
      <style:text-properties style:font-name-complex="Lantinghei TC" fo:font-weight="normal" style:font-weight-asian="normal" fo:font-size="16pt" style:font-size-asian="16pt" style:font-size-complex="16pt"/>
    </style:style>
    <style:style style:name="T552" style:parent-style-name="預設段落字型" style:family="text">
      <style:text-properties style:font-name-complex="Lantinghei TC" fo:font-weight="normal" style:font-weight-asian="normal" fo:font-size="16pt" style:font-size-asian="16pt" style:font-size-complex="16pt"/>
    </style:style>
    <style:style style:name="P55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T560" style:parent-style-name="預設段落字型" style:family="text">
      <style:text-properties style:font-name="標楷體" style:font-name-asian="標楷體" style:font-weight-complex="bold" fo:font-size="16pt" style:font-size-asian="16pt" style:font-size-complex="16pt"/>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P57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76" style:parent-style-name="立-一0" style:family="paragraph">
      <style:paragraph-properties style:punctuation-wrap="simple" style:text-autospace="none" style:snap-to-layout-grid="false" fo:margin-top="0in" fo:margin-left="1in" fo:text-indent="-0.3333in">
        <style:tab-stops/>
      </style:paragraph-properties>
    </style:style>
    <style:style style:name="T577" style:parent-style-name="預設段落字型" style:family="text">
      <style:text-properties fo:font-weight="normal" style:font-weight-asian="normal" style:font-weight-complex="normal" fo:font-size="16pt" style:font-size-asian="16pt" style:font-size-complex="16pt"/>
    </style:style>
    <style:style style:name="T578" style:parent-style-name="預設段落字型" style:family="text">
      <style:text-properties fo:font-weight="normal" style:font-weight-asian="normal" fo:letter-spacing="-0.0027in" fo:font-size="16pt" style:font-size-asian="16pt" style:font-size-complex="16pt"/>
    </style:style>
    <style:style style:name="T579" style:parent-style-name="預設段落字型" style:family="text">
      <style:text-properties fo:font-weight="normal" style:font-weight-asian="normal" fo:font-size="16pt" style:font-size-asian="16pt" style:font-size-complex="16pt"/>
    </style:style>
    <style:style style:name="T580" style:parent-style-name="預設段落字型" style:family="text">
      <style:text-properties fo:font-weight="normal" style:font-weight-asian="normal" fo:letter-spacing="-0.0027in" fo:font-size="16pt" style:font-size-asian="16pt" style:font-size-complex="16pt"/>
    </style:style>
    <style:style style:name="T581" style:parent-style-name="預設段落字型" style:family="text">
      <style:text-properties fo:font-weight="normal" style:font-weight-asian="normal" style:font-weight-complex="normal" fo:font-size="16pt" style:font-size-asian="16pt" style:font-size-complex="16pt"/>
    </style:style>
    <style:style style:name="T582" style:parent-style-name="預設段落字型" style:family="text">
      <style:text-properties fo:font-weight="normal" style:font-weight-asian="normal" style:font-weight-complex="normal" fo:font-size="16pt" style:font-size-asian="16pt" style:font-size-complex="16pt"/>
    </style:style>
    <style:style style:name="T583" style:parent-style-name="預設段落字型" style:family="text">
      <style:text-properties fo:font-weight="normal" style:font-weight-asian="normal" style:font-weight-complex="normal" fo:font-size="16pt" style:font-size-asian="16pt" style:font-size-complex="16pt"/>
    </style:style>
    <style:style style:name="T584" style:parent-style-name="預設段落字型" style:family="text">
      <style:text-properties fo:font-weight="normal" style:font-weight-asian="normal" style:font-weight-complex="normal" fo:font-size="16pt" style:font-size-asian="16pt" style:font-size-complex="16pt"/>
    </style:style>
    <style:style style:name="T585" style:parent-style-name="預設段落字型" style:family="text">
      <style:text-properties fo:font-weight="normal" style:font-weight-asian="normal" style:font-weight-complex="normal" fo:font-size="16pt" style:font-size-asian="16pt" style:font-size-complex="16pt"/>
    </style:style>
    <style:style style:name="T586" style:parent-style-name="預設段落字型" style:family="text">
      <style:text-properties fo:font-weight="normal" style:font-weight-asian="normal" style:font-weight-complex="normal" fo:font-size="16pt" style:font-size-asian="16pt" style:font-size-complex="16pt"/>
    </style:style>
    <style:style style:name="T587" style:parent-style-name="預設段落字型" style:family="text">
      <style:text-properties fo:font-weight="normal" style:font-weight-asian="normal" style:font-weight-complex="normal" fo:font-size="16pt" style:font-size-asian="16pt" style:font-size-complex="16pt"/>
    </style:style>
    <style:style style:name="T588" style:parent-style-name="預設段落字型" style:family="text">
      <style:text-properties fo:font-weight="normal" style:font-weight-asian="normal" style:font-weight-complex="normal" fo:font-size="16pt" style:font-size-asian="16pt" style:font-size-complex="16pt"/>
    </style:style>
    <style:style style:name="T589" style:parent-style-name="預設段落字型" style:family="text">
      <style:text-properties fo:font-weight="normal" style:font-weight-asian="normal" style:font-weight-complex="normal" fo:font-size="16pt" style:font-size-asian="16pt" style:font-size-complex="16pt"/>
    </style:style>
    <style:style style:name="T590" style:parent-style-name="預設段落字型" style:family="text">
      <style:text-properties fo:font-weight="normal" style:font-weight-asian="normal" style:font-weight-complex="normal" fo:font-size="16pt" style:font-size-asian="16pt" style:font-size-complex="16pt"/>
    </style:style>
    <style:style style:name="T591" style:parent-style-name="預設段落字型" style:family="text">
      <style:text-properties fo:font-weight="normal" style:font-weight-asian="normal" style:font-weight-complex="normal" fo:font-size="16pt" style:font-size-asian="16pt" style:font-size-complex="16pt"/>
    </style:style>
    <style:style style:name="T592" style:parent-style-name="預設段落字型" style:family="text">
      <style:text-properties fo:font-weight="normal" style:font-weight-asian="normal" style:font-weight-complex="normal" fo:font-size="16pt" style:font-size-asian="16pt" style:font-size-complex="16pt"/>
    </style:style>
    <style:style style:name="T593" style:parent-style-name="預設段落字型" style:family="text">
      <style:text-properties fo:font-weight="normal" style:font-weight-asian="normal" style:font-weight-complex="normal" fo:font-size="16pt" style:font-size-asian="16pt" style:font-size-complex="16pt"/>
    </style:style>
    <style:style style:name="T594" style:parent-style-name="預設段落字型" style:family="text">
      <style:text-properties fo:font-weight="normal" style:font-weight-asian="normal" style:font-weight-complex="normal" fo:font-size="16pt" style:font-size-asian="16pt" style:font-size-complex="16pt"/>
    </style:style>
    <style:style style:name="T595" style:parent-style-name="預設段落字型" style:family="text">
      <style:text-properties fo:font-weight="normal" style:font-weight-asian="normal" style:font-weight-complex="normal" fo:font-size="16pt" style:font-size-asian="16pt" style:font-size-complex="16pt"/>
    </style:style>
    <style:style style:name="T596" style:parent-style-name="預設段落字型" style:family="text">
      <style:text-properties fo:font-weight="normal" style:font-weight-asian="normal" style:font-weight-complex="normal" fo:font-size="16pt" style:font-size-asian="16pt" style:font-size-complex="16pt"/>
    </style:style>
    <style:style style:name="P59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9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59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60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60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60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60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604" style:parent-style-name="立-一0" style:family="paragraph">
      <style:paragraph-properties style:punctuation-wrap="simple" style:text-autospace="none" style:snap-to-layout-grid="false" fo:margin-top="0in" fo:margin-left="0.0986in" fo:text-indent="0in">
        <style:tab-stops/>
      </style:paragraph-properties>
      <style:text-properties style:font-name-complex="Arial" fo:font-size="16pt" style:font-size-asian="16pt" style:font-size-complex="16pt"/>
    </style:style>
    <style:style style:name="P60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60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60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style:font-weight-complex="bold"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style:font-weight-complex="bold"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fo:text-align="justify" fo:line-height="0.3333in" fo:text-indent="0.0979in"/>
      <style:text-properties style:font-name="標楷體" style:font-name-asian="標楷體" fo:font-weight="bold" style:font-weight-asian="bold" fo:font-size="16pt" style:font-size-asian="16pt" style:font-size-complex="16pt"/>
    </style:style>
    <style:style style:name="P62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fo:text-align="justify" fo:line-height="0.3333in" fo:text-indent="0.0979in"/>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P63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3333in" fo:text-indent="0.0979in"/>
    </style:style>
    <style:style style:name="T63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3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64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6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6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6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6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6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7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7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7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P67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7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weight-complex="bold" fo:font-size="16pt" style:font-size-asian="16pt" style:font-size-complex="16pt"/>
    </style:style>
    <style:style style:name="P67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weight-complex="bold" fo:font-size="16pt" style:font-size-asian="16pt" style:font-size-complex="16pt"/>
    </style:style>
    <style:style style:name="P6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7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7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6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6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P6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69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font-size="16pt" style:font-size-asian="16pt" style:font-size-complex="18pt"/>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69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6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font-name-complex="新細明體" fo:font-size="16pt" style:font-size-asian="16pt" style:font-size-complex="16pt"/>
    </style:style>
    <style:style style:name="P7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style:font-name-complex="新細明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style:font-name-complex="新細明體" fo:font-size="16pt" style:font-size-asian="16pt" style:font-size-complex="16pt"/>
    </style:style>
    <style:style style:name="T713" style:parent-style-name="預設段落字型" style:family="text">
      <style:text-properties style:font-name="標楷體" style:font-name-asian="標楷體" style:font-name-complex="新細明體" fo:font-size="16pt" style:font-size-asian="16pt" style:font-size-complex="16pt"/>
    </style:style>
    <style:style style:name="T714" style:parent-style-name="預設段落字型" style:family="text">
      <style:text-properties style:font-name="標楷體" style:font-name-asian="標楷體" style:font-name-complex="新細明體" fo:font-size="16pt" style:font-size-asian="16pt" style:font-size-complex="16pt"/>
    </style:style>
    <style:style style:name="P7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17" style:parent-style-name="預設段落字型" style:family="text">
      <style:text-properties style:font-name="標楷體" style:font-name-asian="標楷體" style:font-name-complex="新細明體" fo:font-size="16pt" style:font-size-asian="16pt" style:font-size-complex="16pt"/>
    </style:style>
    <style:style style:name="T7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fo:font-size="16pt" style:font-size-asian="16pt" style:font-size-complex="16pt"/>
    </style:style>
    <style:style style:name="T720" style:parent-style-name="預設段落字型" style:family="text">
      <style:text-properties style:font-name="標楷體" style:font-name-asian="標楷體" style:font-name-complex="新細明體" fo:font-size="16pt" style:font-size-asian="16pt" style:font-size-complex="16pt"/>
    </style:style>
    <style:style style:name="T721" style:parent-style-name="預設段落字型" style:family="text">
      <style:text-properties style:font-name="標楷體" style:font-name-asian="標楷體" style:font-name-complex="新細明體" fo:font-size="16pt" style:font-size-asian="16pt" style:font-size-complex="16pt"/>
    </style:style>
    <style:style style:name="T722" style:parent-style-name="預設段落字型" style:family="text">
      <style:text-properties style:font-name="標楷體" style:font-name-asian="標楷體" style:font-name-complex="新細明體" fo:font-size="16pt" style:font-size-asian="16pt" style:font-size-complex="16pt"/>
    </style:style>
    <style:style style:name="T723" style:parent-style-name="預設段落字型" style:family="text">
      <style:text-properties style:font-name="標楷體" style:font-name-asian="標楷體" style:font-name-complex="新細明體" fo:font-size="16pt" style:font-size-asian="16pt" style:font-size-complex="16pt"/>
    </style:style>
    <style:style style:name="T724" style:parent-style-name="預設段落字型" style:family="text">
      <style:text-properties style:font-name="標楷體" style:font-name-asian="標楷體" style:font-name-complex="新細明體" fo:font-size="16pt" style:font-size-asian="16pt" style:font-size-complex="16pt"/>
    </style:style>
    <style:style style:name="T725" style:parent-style-name="預設段落字型" style:family="text">
      <style:text-properties style:font-name="標楷體" style:font-name-asian="標楷體" style:font-name-complex="新細明體" fo:font-size="16pt" style:font-size-asian="16pt" style:font-size-complex="16pt"/>
    </style:style>
    <style:style style:name="P72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27" style:parent-style-name="預設段落字型" style:family="text">
      <style:text-properties style:font-name="標楷體" style:font-name-asian="標楷體" style:font-name-complex="新細明體" fo:font-size="16pt" style:font-size-asian="16pt" style:font-size-complex="16pt"/>
    </style:style>
    <style:style style:name="T728" style:parent-style-name="預設段落字型" style:family="text">
      <style:text-properties style:font-name="標楷體" style:font-name-asian="標楷體" style:font-name-complex="新細明體" fo:font-size="16pt" style:font-size-asian="16pt" style:font-size-complex="16pt"/>
    </style:style>
    <style:style style:name="T729" style:parent-style-name="預設段落字型" style:family="text">
      <style:text-properties style:font-name="標楷體" style:font-name-asian="標楷體" style:font-name-complex="新細明體" fo:font-size="16pt" style:font-size-asian="16pt" style:font-size-complex="16pt"/>
    </style:style>
    <style:style style:name="P7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name-complex="新細明體" fo:font-size="16pt" style:font-size-asian="16pt" style:font-size-complex="16pt"/>
    </style:style>
    <style:style style:name="T736" style:parent-style-name="預設段落字型" style:family="text">
      <style:text-properties style:font-name="標楷體" style:font-name-asian="標楷體" style:font-name-complex="新細明體" fo:font-size="16pt" style:font-size-asian="16pt" style:font-size-complex="16pt"/>
    </style:style>
    <style:style style:name="T737" style:parent-style-name="預設段落字型" style:family="text">
      <style:text-properties style:font-name="標楷體" style:font-name-asian="標楷體" style:font-name-complex="新細明體" fo:font-size="16pt" style:font-size-asian="16pt" style:font-size-complex="16pt"/>
    </style:style>
    <style:style style:name="T738" style:parent-style-name="預設段落字型" style:family="text">
      <style:text-properties style:font-name="標楷體" style:font-name-asian="標楷體" style:font-name-complex="新細明體" fo:font-size="16pt" style:font-size-asian="16pt" style:font-size-complex="16pt"/>
    </style:style>
    <style:style style:name="T739" style:parent-style-name="預設段落字型" style:family="text">
      <style:text-properties style:font-name="標楷體" style:font-name-asian="標楷體" style:font-name-complex="新細明體" fo:font-size="16pt" style:font-size-asian="16pt" style:font-size-complex="16pt"/>
    </style:style>
    <style:style style:name="T740" style:parent-style-name="預設段落字型" style:family="text">
      <style:text-properties style:font-name="標楷體" style:font-name-asian="標楷體" style:font-name-complex="新細明體" fo:font-size="16pt" style:font-size-asian="16pt" style:font-size-complex="16pt"/>
    </style:style>
    <style:style style:name="T741" style:parent-style-name="預設段落字型" style:family="text">
      <style:text-properties style:font-name="標楷體" style:font-name-asian="標楷體" style:font-name-complex="新細明體" fo:font-size="16pt" style:font-size-asian="16pt" style:font-size-complex="16pt"/>
    </style:style>
    <style:style style:name="P7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5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5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3" style:parent-style-name="預設段落字型" style:family="text">
      <style:text-properties style:font-name="標楷體" style:font-name-asian="標楷體" style:font-weight-complex="bold" fo:font-size="16pt" style:font-size-asian="16pt" style:font-size-complex="16pt"/>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P75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6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8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P7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7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4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4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style:font-name-complex="Tahoma" fo:font-size="16pt" style:font-size-asian="16pt" style:font-size-complex="16pt"/>
    </style:style>
    <style:style style:name="T791" style:parent-style-name="預設段落字型" style:family="text">
      <style:text-properties style:font-name="標楷體" style:font-name-asian="標楷體" style:font-name-complex="Tahoma" fo:font-size="16pt" style:font-size-asian="16pt" style:font-size-complex="16pt"/>
    </style:style>
    <style:style style:name="T792" style:parent-style-name="預設段落字型" style:family="text">
      <style:text-properties style:font-name="標楷體" style:font-name-asian="標楷體" style:font-name-complex="Tahoma"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style:font-name-complex="Tahoma" fo:font-size="16pt" style:font-size-asian="16pt" style:font-size-complex="16pt"/>
    </style:style>
    <style:style style:name="T797" style:parent-style-name="預設段落字型" style:family="text">
      <style:text-properties style:font-name="標楷體" style:font-name-asian="標楷體" style:font-name-complex="Tahoma" fo:font-size="16pt" style:font-size-asian="16pt" style:font-size-complex="16pt"/>
    </style:style>
    <style:style style:name="T798" style:parent-style-name="預設段落字型" style:family="text">
      <style:text-properties style:font-name="標楷體" style:font-name-asian="標楷體" style:font-name-complex="Tahoma" fo:font-size="16pt" style:font-size-asian="16pt" style:font-size-complex="16pt"/>
    </style:style>
    <style:style style:name="T799" style:parent-style-name="預設段落字型" style:family="text">
      <style:text-properties style:font-name="標楷體" style:font-name-asian="標楷體" style:font-name-complex="Tahoma" fo:font-size="16pt" style:font-size-asian="16pt" style:font-size-complex="16pt"/>
    </style:style>
    <style:style style:name="T800" style:parent-style-name="預設段落字型" style:family="text">
      <style:text-properties style:font-name="標楷體" style:font-name-asian="標楷體" style:font-name-complex="Tahoma" fo:font-size="16pt" style:font-size-asian="16pt" style:font-size-complex="16pt"/>
    </style:style>
    <style:style style:name="P801" style:parent-style-name="立-一0" style:family="paragraph">
      <style:paragraph-properties style:punctuation-wrap="simple" style:text-autospace="none" style:snap-to-layout-grid="false" fo:margin-top="0in" fo:margin-left="1.0006in" fo:text-indent="-0.9006in">
        <style:tab-stops/>
      </style:paragraph-properties>
      <style:text-properties fo:font-size="16pt" style:font-size-asian="16pt" style:font-size-complex="14pt"/>
    </style:style>
    <style:style style:name="P802" style:parent-style-name="立-一0" style:family="paragraph">
      <style:paragraph-properties style:punctuation-wrap="simple" style:text-autospace="none" style:snap-to-layout-grid="false" fo:margin-top="0in" fo:margin-left="1in" fo:text-indent="-0.3333in">
        <style:tab-stops/>
      </style:paragraph-properties>
    </style:style>
    <style:style style:name="T803" style:parent-style-name="預設段落字型" style:family="text">
      <style:text-properties style:font-name-complex="Times New Roman" fo:font-weight="normal" style:font-weight-asian="normal" style:font-weight-complex="normal" fo:font-size="16pt" style:font-size-asian="16pt" style:font-size-complex="16pt"/>
    </style:style>
    <style:style style:name="T804" style:parent-style-name="預設段落字型" style:family="text">
      <style:text-properties fo:font-weight="normal" style:font-weight-asian="normal" fo:font-size="16pt" style:font-size-asian="16pt" style:font-size-complex="14pt"/>
    </style:style>
    <style:style style:name="T805" style:parent-style-name="預設段落字型" style:family="text">
      <style:text-properties style:font-name-complex="Times New Roman" fo:font-weight="normal" style:font-weight-asian="normal" style:font-weight-complex="normal" fo:font-size="16pt" style:font-size-asian="16pt" style:font-size-complex="16pt"/>
    </style:style>
    <style:style style:name="T806" style:parent-style-name="預設段落字型" style:family="text">
      <style:text-properties style:font-name-complex="Times New Roman" fo:font-weight="normal" style:font-weight-asian="normal" style:font-weight-complex="normal" fo:font-size="16pt" style:font-size-asian="16pt" style:font-size-complex="16pt"/>
    </style:style>
    <style:style style:name="T807" style:parent-style-name="預設段落字型" style:family="text">
      <style:text-properties style:font-name-complex="Times New Roman" fo:font-weight="normal" style:font-weight-asian="normal" style:font-weight-complex="normal" fo:font-size="16pt" style:font-size-asian="16pt" style:font-size-complex="16pt"/>
    </style:style>
    <style:style style:name="P80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80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81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81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812" style:parent-style-name="立-一0" style:family="paragraph">
      <style:paragraph-properties style:punctuation-wrap="simple" style:text-autospace="none" style:snap-to-layout-grid="false" fo:margin-top="0in" fo:margin-left="1in" fo:text-indent="-0.3333in">
        <style:tab-stops/>
      </style:paragraph-properties>
    </style:style>
    <style:style style:name="T813" style:parent-style-name="預設段落字型" style:family="text">
      <style:text-properties style:font-name-complex="Times New Roman" fo:font-weight="normal" style:font-weight-asian="normal" style:font-weight-complex="normal" fo:font-size="16pt" style:font-size-asian="16pt" style:font-size-complex="16pt"/>
    </style:style>
    <style:style style:name="T814" style:parent-style-name="預設段落字型" style:family="text">
      <style:text-properties style:font-name-complex="Times New Roman" fo:font-weight="normal" style:font-weight-asian="normal" style:font-weight-complex="normal" fo:font-size="16pt" style:font-size-asian="16pt" style:font-size-complex="16pt"/>
    </style:style>
    <style:style style:name="T815" style:parent-style-name="預設段落字型" style:family="text">
      <style:text-properties style:font-name-complex="Times New Roman" fo:font-weight="normal" style:font-weight-asian="normal" style:font-weight-complex="normal" fo:font-size="16pt" style:font-size-asian="16pt" style:font-size-complex="16pt"/>
    </style:style>
    <style:style style:name="T816" style:parent-style-name="預設段落字型" style:family="text">
      <style:text-properties style:font-name-complex="Times New Roman" fo:font-weight="normal" style:font-weight-asian="normal" style:font-weight-complex="normal" fo:font-size="16pt" style:font-size-asian="16pt" style:font-size-complex="16pt"/>
    </style:style>
    <style:style style:name="T817" style:parent-style-name="預設段落字型" style:family="text">
      <style:text-properties style:font-name-complex="Times New Roman" fo:font-weight="normal" style:font-weight-asian="normal" style:font-weight-complex="normal" fo:font-size="16pt" style:font-size-asian="16pt" style:font-size-complex="16pt"/>
    </style:style>
    <style:style style:name="T818" style:parent-style-name="預設段落字型" style:family="text">
      <style:text-properties style:font-name="新細明體" style:font-name-asian="新細明體" style:font-name-complex="Times New Roman" fo:font-weight="normal" style:font-weight-asian="normal" style:font-weight-complex="normal" fo:font-size="16pt" style:font-size-asian="16pt" style:font-size-complex="16pt"/>
    </style:style>
    <style:style style:name="T819" style:parent-style-name="預設段落字型" style:family="text">
      <style:text-properties style:font-name-complex="Times New Roman" fo:font-weight="normal" style:font-weight-asian="normal" style:font-weight-complex="normal" fo:font-size="16pt" style:font-size-asian="16pt" style:font-size-complex="16pt"/>
    </style:style>
    <style:style style:name="P820" style:parent-style-name="立-一0" style:family="paragraph">
      <style:paragraph-properties style:punctuation-wrap="simple" style:text-autospace="none" style:snap-to-layout-grid="false" fo:margin-top="0in" fo:margin-left="1.0006in" fo:text-indent="-0.9006in">
        <style:tab-stops/>
      </style:paragraph-properties>
      <style:text-properties fo:font-size="16pt" style:font-size-asian="16pt" style:font-size-complex="14pt"/>
    </style:style>
    <style:style style:name="P8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2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23" style:parent-style-name="立-一0" style:family="paragraph">
      <style:paragraph-properties style:punctuation-wrap="simple" style:text-autospace="none" style:snap-to-layout-grid="false" fo:margin-top="0in" fo:margin-left="1.0006in" fo:text-indent="-0.9006in">
        <style:tab-stops/>
      </style:paragraph-properties>
    </style:style>
    <style:style style:name="T824" style:parent-style-name="預設段落字型" style:family="text">
      <style:text-properties fo:font-size="16pt" style:font-size-asian="16pt" style:font-size-complex="14pt"/>
    </style:style>
    <style:style style:name="P82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2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2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2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29" style:parent-style-name="立-一0" style:family="paragraph">
      <style:paragraph-properties style:punctuation-wrap="simple" style:text-autospace="none" style:snap-to-layout-grid="false" fo:margin-top="0in" fo:margin-left="1.0006in" fo:text-indent="-0.9006in">
        <style:tab-stops/>
      </style:paragraph-properties>
      <style:text-properties fo:font-size="16pt" style:font-size-asian="16pt" style:font-size-complex="14pt"/>
    </style:style>
    <style:style style:name="P83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31" style:parent-style-name="立-一0" style:family="paragraph">
      <style:paragraph-properties style:punctuation-wrap="simple" style:text-autospace="none" style:snap-to-layout-grid="false" fo:margin-top="0in" fo:margin-left="1.0006in" fo:text-indent="-0.9006in">
        <style:tab-stops/>
      </style:paragraph-properties>
    </style:style>
    <style:style style:name="T832" style:parent-style-name="預設段落字型" style:family="text">
      <style:text-properties fo:font-size="16pt" style:font-size-asian="16pt" style:font-size-complex="14pt"/>
    </style:style>
    <style:style style:name="P83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34" style:parent-style-name="立-一0" style:family="paragraph">
      <style:paragraph-properties style:punctuation-wrap="simple" style:text-autospace="none" style:snap-to-layout-grid="false" fo:margin-top="0in" fo:margin-left="1.0006in" fo:text-indent="-0.9006in">
        <style:tab-stops/>
      </style:paragraph-properties>
      <style:text-properties fo:font-size="16pt" style:font-size-asian="16pt" style:font-size-complex="14pt"/>
    </style:style>
    <style:style style:name="P83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8pt"/>
    </style:style>
    <style:style style:name="P837" style:parent-style-name="立-一0" style:family="paragraph">
      <style:paragraph-properties style:punctuation-wrap="simple" style:text-autospace="none" style:snap-to-layout-grid="false" fo:margin-top="0in" fo:margin-left="0.7673in" fo:text-indent="-0.6673in">
        <style:tab-stops/>
      </style:paragraph-properties>
      <style:text-properties fo:font-size="16pt" style:font-size-asian="16pt" style:font-size-complex="14pt"/>
    </style:style>
    <style:style style:name="P83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39" style:parent-style-name="預設段落字型" style:family="text">
      <style:text-properties style:font-name="標楷體" style:font-name-asian="標楷體" fo:font-size="16pt" style:font-size-asian="16pt" style:font-size-complex="14pt"/>
    </style:style>
    <style:style style:name="T840" style:parent-style-name="預設段落字型" style:family="text">
      <style:text-properties style:font-name="標楷體" style:font-name-asian="標楷體" fo:font-size="16pt" style:font-size-asian="16pt" style:font-size-complex="14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4pt"/>
    </style:style>
    <style:style style:name="T843" style:parent-style-name="預設段落字型" style:family="text">
      <style:text-properties style:font-name="標楷體" style:font-name-asian="標楷體" fo:font-size="16pt" style:font-size-asian="16pt" style:font-size-complex="14pt"/>
    </style:style>
    <style:style style:name="T844" style:parent-style-name="預設段落字型" style:family="text">
      <style:text-properties style:font-name="標楷體" style:font-name-asian="標楷體" fo:font-size="16pt" style:font-size-asian="16pt" style:font-size-complex="14pt"/>
    </style:style>
    <style:style style:name="T845" style:parent-style-name="預設段落字型" style:family="text">
      <style:text-properties style:font-name="標楷體" style:font-name-asian="標楷體" fo:font-size="16pt" style:font-size-asian="16pt" style:font-size-complex="14pt"/>
    </style:style>
    <style:style style:name="T846" style:parent-style-name="預設段落字型" style:family="text">
      <style:text-properties style:font-name="標楷體" style:font-name-asian="標楷體" fo:font-size="16pt" style:font-size-asian="16pt" style:font-size-complex="14pt"/>
    </style:style>
    <style:style style:name="T847" style:parent-style-name="預設段落字型" style:family="text">
      <style:text-properties style:font-name="標楷體" style:font-name-asian="標楷體" fo:font-size="16pt" style:font-size-asian="16pt" style:font-size-complex="14pt"/>
    </style:style>
    <style:style style:name="T848" style:parent-style-name="預設段落字型" style:family="text">
      <style:text-properties style:font-name="標楷體" style:font-name-asian="標楷體" fo:font-size="16pt" style:font-size-asian="16pt" style:font-size-complex="14pt"/>
    </style:style>
    <style:style style:name="T849" style:parent-style-name="預設段落字型" style:family="text">
      <style:text-properties style:font-name="標楷體" style:font-name-asian="標楷體" fo:font-size="16pt" style:font-size-asian="16pt" style:font-size-complex="14pt"/>
    </style:style>
    <style:style style:name="T850" style:parent-style-name="預設段落字型" style:family="text">
      <style:text-properties style:font-name="標楷體" style:font-name-asian="標楷體" fo:font-size="16pt" style:font-size-asian="16pt" style:font-size-complex="14pt"/>
    </style:style>
    <style:style style:name="T851" style:parent-style-name="預設段落字型" style:family="text">
      <style:text-properties style:font-name="標楷體" style:font-name-asian="標楷體" fo:font-size="16pt" style:font-size-asian="16pt" style:font-size-complex="14pt"/>
    </style:style>
    <style:style style:name="T852" style:parent-style-name="預設段落字型" style:family="text">
      <style:text-properties style:font-name="標楷體" style:font-name-asian="標楷體" fo:font-size="16pt" style:font-size-asian="16pt" style:font-size-complex="14pt"/>
    </style:style>
    <style:style style:name="T853" style:parent-style-name="預設段落字型" style:family="text">
      <style:text-properties style:font-name="標楷體" style:font-name-asian="標楷體" fo:font-size="16pt" style:font-size-asian="16pt" style:font-size-complex="14pt"/>
    </style:style>
    <style:style style:name="T854" style:parent-style-name="預設段落字型" style:family="text">
      <style:text-properties style:font-name="標楷體" style:font-name-asian="標楷體" fo:font-size="16pt" style:font-size-asian="16pt" style:font-size-complex="14pt"/>
    </style:style>
    <style:style style:name="T855" style:parent-style-name="預設段落字型" style:family="text">
      <style:text-properties style:font-name="標楷體" style:font-name-asian="標楷體" fo:font-size="16pt" style:font-size-asian="16pt" style:font-size-complex="14pt"/>
    </style:style>
    <style:style style:name="T856" style:parent-style-name="預設段落字型" style:family="text">
      <style:text-properties style:font-name="標楷體" style:font-name-asian="標楷體" fo:font-size="16pt" style:font-size-asian="16pt" style:font-size-complex="14pt"/>
    </style:style>
    <style:style style:name="T857" style:parent-style-name="預設段落字型" style:family="text">
      <style:text-properties style:font-name="標楷體" style:font-name-asian="標楷體" fo:font-size="16pt" style:font-size-asian="16pt" style:font-size-complex="14pt"/>
    </style:style>
    <style:style style:name="T858" style:parent-style-name="預設段落字型" style:family="text">
      <style:text-properties style:font-name="標楷體" style:font-name-asian="標楷體" fo:font-size="16pt" style:font-size-asian="16pt" style:font-size-complex="14pt"/>
    </style:style>
    <style:style style:name="T859" style:parent-style-name="預設段落字型" style:family="text">
      <style:text-properties style:font-name="標楷體" style:font-name-asian="標楷體" fo:font-size="16pt" style:font-size-asian="16pt" style:font-size-complex="14pt"/>
    </style:style>
    <style:style style:name="T860" style:parent-style-name="預設段落字型" style:family="text">
      <style:text-properties style:font-name="標楷體" style:font-name-asian="標楷體" fo:font-size="16pt" style:font-size-asian="16pt" style:font-size-complex="14pt"/>
    </style:style>
    <style:style style:name="T861" style:parent-style-name="預設段落字型" style:family="text">
      <style:text-properties style:font-name="標楷體" style:font-name-asian="標楷體" fo:font-size="16pt" style:font-size-asian="16pt" style:font-size-complex="14pt"/>
    </style:style>
    <style:style style:name="T862" style:parent-style-name="預設段落字型" style:family="text">
      <style:text-properties style:font-name="標楷體" style:font-name-asian="標楷體" fo:font-size="16pt" style:font-size-asian="16pt" style:font-size-complex="14pt"/>
    </style:style>
    <style:style style:name="T863" style:parent-style-name="預設段落字型" style:family="text">
      <style:text-properties style:font-name="標楷體" style:font-name-asian="標楷體" fo:font-size="16pt" style:font-size-asian="16pt" style:font-size-complex="14pt"/>
    </style:style>
    <style:style style:name="P864" style:parent-style-name="立-一0" style:family="paragraph">
      <style:paragraph-properties style:punctuation-wrap="simple" style:text-autospace="none" style:snap-to-layout-grid="false" fo:margin-top="0in" fo:margin-left="0.7673in" fo:text-indent="-0.6673in">
        <style:tab-stops/>
      </style:paragraph-properties>
      <style:text-properties fo:font-size="16pt" style:font-size-asian="16pt" style:font-size-complex="14pt"/>
    </style:style>
    <style:style style:name="P86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66" style:parent-style-name="立-一0" style:family="paragraph">
      <style:paragraph-properties style:punctuation-wrap="simple" style:text-autospace="none" style:snap-to-layout-grid="false" fo:margin-top="0in" fo:margin-left="0.7673in" fo:text-indent="-0.6673in">
        <style:tab-stops/>
      </style:paragraph-properties>
      <style:text-properties fo:font-size="16pt" style:font-size-asian="16pt" style:font-size-complex="14pt"/>
    </style:style>
    <style:style style:name="P86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68" style:parent-style-name="立-一0" style:family="paragraph">
      <style:paragraph-properties style:punctuation-wrap="simple" style:text-autospace="none" style:snap-to-layout-grid="false" fo:margin-top="0in" fo:margin-left="0.7673in" fo:text-indent="-0.6673in">
        <style:tab-stops/>
      </style:paragraph-properties>
      <style:text-properties fo:font-size="16pt" style:font-size-asian="16pt" style:font-size-complex="14pt"/>
    </style:style>
    <style:style style:name="P86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70" style:parent-style-name="立-一0" style:family="paragraph">
      <style:paragraph-properties style:punctuation-wrap="simple" style:text-autospace="none" style:snap-to-layout-grid="false" fo:margin-top="0in" fo:margin-left="0.7673in" fo:text-indent="-0.6673in">
        <style:tab-stops/>
      </style:paragraph-properties>
      <style:text-properties fo:font-size="16pt" style:font-size-asian="16pt" style:font-size-complex="14pt"/>
    </style:style>
    <style:style style:name="P87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72" style:parent-style-name="立-一0" style:family="paragraph">
      <style:paragraph-properties style:punctuation-wrap="simple" style:text-autospace="none" style:snap-to-layout-grid="false" fo:margin-top="0in" fo:margin-left="0.7673in" fo:text-indent="-0.6673in">
        <style:tab-stops/>
      </style:paragraph-properties>
      <style:text-properties fo:font-size="16pt" style:font-size-asian="16pt" style:font-size-complex="14pt"/>
    </style:style>
    <style:style style:name="P87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74" style:parent-style-name="立-一0" style:family="paragraph">
      <style:paragraph-properties style:punctuation-wrap="simple" style:text-autospace="none" style:snap-to-layout-grid="false" fo:margin-top="0in" fo:margin-left="0.7673in" fo:text-indent="-0.6673in">
        <style:tab-stops/>
      </style:paragraph-properties>
      <style:text-properties fo:font-size="16pt" style:font-size-asian="16pt" style:font-size-complex="14pt"/>
    </style:style>
    <style:style style:name="P87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76" style:parent-style-name="立-一0" style:family="paragraph">
      <style:paragraph-properties style:punctuation-wrap="simple" style:text-autospace="none" style:snap-to-layout-grid="false" fo:margin-top="0in" fo:margin-left="0.7673in" fo:text-indent="-0.6673in">
        <style:tab-stops/>
      </style:paragraph-properties>
      <style:text-properties fo:font-size="16pt" style:font-size-asian="16pt" style:font-size-complex="14pt"/>
    </style:style>
    <style:style style:name="P87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78" style:parent-style-name="立-一0" style:family="paragraph">
      <style:paragraph-properties style:punctuation-wrap="simple" style:text-autospace="none" style:snap-to-layout-grid="false" fo:margin-top="0in" fo:margin-left="0.7673in" fo:text-indent="-0.6673in">
        <style:tab-stops/>
      </style:paragraph-properties>
      <style:text-properties fo:font-size="16pt" style:font-size-asian="16pt" style:font-size-complex="14pt"/>
    </style:style>
    <style:style style:name="P87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4pt"/>
    </style:style>
    <style:style style:name="P882" style:parent-style-name="內文" style:family="paragraph">
      <style:paragraph-properties fo:break-before="page"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883" style:parent-style-name="內文" style:family="paragraph">
      <style:paragraph-properties style:punctuation-wrap="simple" style:text-autospace="none" style:snap-to-layout-grid="false" fo:text-align="justify" fo:line-height="0.3333in" fo:text-indent="0.4444in"/>
      <style:text-properties style:font-name="標楷體" style:font-name-asian="標楷體" fo:font-size="16pt" style:font-size-asian="16pt" style:font-size-complex="16pt"/>
    </style:style>
    <style:style style:name="P884"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885" style:parent-style-name="預設段落字型" style:family="text">
      <style:text-properties style:font-name="標楷體" style:font-name-asian="標楷體" fo:font-weight="bold" style:font-weight-asian="bold" fo:font-size="16pt" style:font-size-asian="16pt" style:font-size-complex="16pt"/>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P8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style:text-autospace="none" style:snap-to-layout-grid="false" fo:text-align="justify" fo:line-height="0.3333in" fo:margin-left="0.7506in" fo:text-indent="-0.6673in">
        <style:tab-stops>
          <style:tab-stop style:type="left" style:position="-0.084in"/>
        </style:tab-stops>
      </style:paragraph-properties>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P90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0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style:font-name-complex="新細明體" fo:font-size="16pt" style:font-size-asian="16pt" style:font-size-complex="16pt"/>
    </style:style>
    <style:style style:name="P91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91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9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7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P9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8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8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8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99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99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99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996"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997" style:parent-style-name="預設段落字型" style:family="text">
      <style:text-properties style:font-name="標楷體" style:font-name-asian="標楷體" style:font-name-complex="新細明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0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00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0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00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0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006"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007" style:parent-style-name="預設段落字型" style:family="text">
      <style:text-properties style:font-name="標楷體" style:font-name-asian="標楷體" fo:font-weight="bold" style:font-weight-asian="bold" fo:font-size="16pt" style:font-size-asian="16pt" style:font-size-complex="16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P10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0" style:parent-style-name="Textbody" style:family="paragraph">
      <style:paragraph-properties style:punctuation-wrap="simple" style:text-autospace="none"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1011" style:parent-style-name="Textbody" style:family="paragraph">
      <style:paragraph-properties style:punctuation-wrap="simple" style:text-autospace="none" style:snap-to-layout-grid="false" fo:text-align="justify" fo:line-height="0.3333in" fo:margin-left="0.8083in" fo:text-indent="-0.7097in">
        <style:tab-stops/>
      </style:paragraph-properties>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P1016" style:parent-style-name="Textbody" style:family="paragraph">
      <style:paragraph-properties style:punctuation-wrap="simple" style:text-autospace="none" style:snap-to-layout-grid="false" fo:text-align="justify" fo:line-height="0.3333in" fo:margin-left="0.8055in" fo:text-indent="-0.009in">
        <style:tab-stops/>
      </style:paragraph-properties>
      <style:text-properties style:font-name="標楷體" style:font-name-asian="標楷體" fo:font-size="16pt" style:font-size-asian="16pt" style:font-size-complex="16pt"/>
    </style:style>
    <style:style style:name="P1017" style:parent-style-name="Textbody" style:family="paragraph">
      <style:paragraph-properties style:punctuation-wrap="simple" style:text-autospace="none" style:snap-to-layout-grid="false" fo:text-align="justify" fo:line-height="0.3333in" fo:margin-left="0.8083in" fo:text-indent="-0.7097in">
        <style:tab-stops/>
      </style:paragraph-properties>
      <style:text-properties style:font-name="標楷體" style:font-name-asian="標楷體" fo:font-weight="bold" style:font-weight-asian="bold" fo:font-size="16pt" style:font-size-asian="16pt" style:font-size-complex="16pt"/>
    </style:style>
    <style:style style:name="P1018" style:parent-style-name="Textbody" style:family="paragraph">
      <style:paragraph-properties style:punctuation-wrap="simple" style:text-autospace="none" style:snap-to-layout-grid="false" fo:text-align="justify" fo:line-height="0.3333in" fo:margin-left="0.8055in" fo:text-indent="-0.009in">
        <style:tab-stops/>
      </style:paragraph-properties>
      <style:text-properties style:font-name="標楷體" style:font-name-asian="標楷體" fo:font-size="16pt" style:font-size-asian="16pt" style:font-size-complex="16pt"/>
    </style:style>
    <style:style style:name="P1019" style:parent-style-name="Textbody" style:family="paragraph">
      <style:paragraph-properties style:punctuation-wrap="simple" style:text-autospace="none" style:snap-to-layout-grid="false" fo:text-align="justify" fo:line-height="0.3333in" fo:margin-left="0.7506in" fo:text-indent="-0.6673in">
        <style:tab-stops/>
      </style:paragraph-properties>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P1028"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size="16pt" style:font-size-asian="16pt" style:font-size-complex="16pt"/>
    </style:style>
    <style:style style:name="P1029"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0" style:parent-style-name="Textbody"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1" style:parent-style-name="Textbody"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2"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style:letter-kerning="true"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style:letter-kerning="true" fo:font-size="16pt" style:font-size-asian="16pt" style:font-size-complex="16pt"/>
    </style:style>
    <style:style style:name="P1046"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7" style:parent-style-name="內文" style:family="paragraph">
      <style:paragraph-properties style:punctuation-wrap="simple" style:text-autospace="none" style:snap-to-layout-grid="false" fo:text-align="justify" fo:line-height="0.3333in" fo:margin-left="0.7847in" fo:text-indent="0.002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style:letter-kerning="true" fo:font-size="16pt" style:font-size-asian="16pt" style:font-size-complex="16pt"/>
    </style:style>
    <style:style style:name="P105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5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style:font-weight-complex="bold"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6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6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P107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107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07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7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fo:hyphenate="false"/>
    </style:style>
    <style:style style:name="T107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077" style:parent-style-name="預設段落字型" style:family="text">
      <style:text-properties style:font-name="標楷體" style:font-name-asian="標楷體" fo:font-weight="bold" style:font-weight-asian="bold" style:letter-kerning="true" fo:font-size="16pt" style:font-size-asian="16pt"/>
    </style:style>
    <style:style style:name="P1078" style:parent-style-name="內文" style:family="paragraph">
      <style:paragraph-properties style:punctuation-wrap="simple" style:text-autospace="none" style:snap-to-layout-grid="false" fo:text-align="justify" fo:line-height="0.3333in" fo:margin-left="0.9847in">
        <style:tab-stops/>
      </style:paragraph-properties>
      <style:text-properties fo:hyphenate="false"/>
    </style:style>
    <style:style style:name="T1079" style:parent-style-name="預設段落字型" style:family="text">
      <style:text-properties style:font-name="標楷體" style:font-name-asian="標楷體" style:letter-kerning="true" fo:font-size="16pt" style:font-size-asian="16pt" style:font-size-complex="16pt" fo:language="zh" fo:country="TW"/>
    </style:style>
    <style:style style:name="T1080" style:parent-style-name="預設段落字型" style:family="text">
      <style:text-properties style:font-name="標楷體" style:font-name-asian="標楷體" style:letter-kerning="true" fo:font-size="16pt" style:font-size-asian="16pt" style:font-size-complex="16pt"/>
    </style:style>
    <style:style style:name="T1081" style:parent-style-name="預設段落字型" style:family="text">
      <style:text-properties style:font-name="標楷體" style:font-name-asian="標楷體" style:letter-kerning="true" fo:font-size="16pt" style:font-size-asian="16pt" style:font-size-complex="16pt" fo:language="zh" fo:country="TW"/>
    </style:style>
    <style:style style:name="T1082" style:parent-style-name="預設段落字型" style:family="text">
      <style:text-properties style:font-name="標楷體" style:font-name-asian="標楷體" style:letter-kerning="true" fo:font-size="16pt" style:font-size-asian="16pt" style:font-size-complex="16pt"/>
    </style:style>
    <style:style style:name="T1083" style:parent-style-name="預設段落字型" style:family="text">
      <style:text-properties style:font-name="標楷體" style:font-name-asian="標楷體" style:letter-kerning="true" fo:font-size="16pt" style:font-size-asian="16pt" style:font-size-complex="16pt"/>
    </style:style>
    <style:style style:name="T1084" style:parent-style-name="預設段落字型" style:family="text">
      <style:text-properties style:font-name="標楷體" style:font-name-asian="標楷體" style:letter-kerning="true" fo:font-size="16pt" style:font-size-asian="16pt" style:font-size-complex="16pt"/>
    </style:style>
    <style:style style:name="T1085" style:parent-style-name="預設段落字型" style:family="text">
      <style:text-properties style:font-name="標楷體" style:font-name-asian="標楷體" style:letter-kerning="true" fo:font-size="16pt" style:font-size-asian="16pt" style:font-size-complex="16pt"/>
    </style:style>
    <style:style style:name="T1086" style:parent-style-name="預設段落字型" style:family="text">
      <style:text-properties style:font-name="標楷體" style:font-name-asian="標楷體" style:letter-kerning="true" fo:font-size="16pt" style:font-size-asian="16pt" style:font-size-complex="16pt"/>
    </style:style>
    <style:style style:name="T1087" style:parent-style-name="預設段落字型" style:family="text">
      <style:text-properties style:font-name="標楷體" style:font-name-asian="標楷體" style:letter-kerning="true" fo:font-size="16pt" style:font-size-asian="16pt" style:font-size-complex="16pt"/>
    </style:style>
    <style:style style:name="T1088" style:parent-style-name="預設段落字型" style:family="text">
      <style:text-properties style:font-name="標楷體" style:font-name-asian="標楷體" style:letter-kerning="true" fo:font-size="16pt" style:font-size-asian="16pt" style:font-size-complex="16pt"/>
    </style:style>
    <style:style style:name="T1089" style:parent-style-name="預設段落字型" style:family="text">
      <style:text-properties style:font-name="標楷體" style:font-name-asian="標楷體" style:letter-kerning="true" fo:font-size="16pt" style:font-size-asian="16pt" style:font-size-complex="16pt"/>
    </style:style>
    <style:style style:name="T1090" style:parent-style-name="預設段落字型" style:family="text">
      <style:text-properties style:font-name="標楷體" style:font-name-asian="標楷體" style:letter-kerning="true" fo:font-size="16pt" style:font-size-asian="16pt" style:font-size-complex="16pt"/>
    </style:style>
    <style:style style:name="P10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092" style:parent-style-name="內文" style:family="paragraph">
      <style:paragraph-properties style:punctuation-wrap="simple" style:text-autospace="none" style:snap-to-layout-grid="false" fo:text-align="justify" fo:line-height="0.3333in" fo:margin-left="0.9965in" fo:text-indent="-0.0131in">
        <style:tab-stops/>
      </style:paragraph-properties>
      <style:text-properties style:font-name="標楷體" style:font-name-asian="標楷體" style:letter-kerning="true" fo:font-size="16pt" style:font-size-asian="16pt" style:font-size-complex="16pt" fo:hyphenate="false"/>
    </style:style>
    <style:style style:name="P10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094" style:parent-style-name="內文" style:family="paragraph">
      <style:paragraph-properties style:punctuation-wrap="simple" style:text-autospace="none" style:snap-to-layout-grid="false" fo:text-align="justify" fo:line-height="0.3333in" fo:margin-left="0.9965in" fo:text-indent="-0.0131in">
        <style:tab-stops/>
      </style:paragraph-properties>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style:letter-kerning="true"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105" style:parent-style-name="內文" style:family="paragraph">
      <style:paragraph-properties style:punctuation-wrap="simple" style:text-autospace="none" style:snap-to-layout-grid="false" fo:text-align="justify" fo:line-height="0.3333in" fo:margin-left="0.9965in" fo:text-indent="-0.0131in">
        <style:tab-stops/>
      </style:paragraph-properties>
      <style:text-properties fo:hyphenate="false"/>
    </style:style>
    <style:style style:name="T1106" style:parent-style-name="預設段落字型" style:family="text">
      <style:text-properties style:font-name="標楷體" style:font-name-asian="標楷體" style:letter-kerning="true"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style:letter-kerning="true" fo:font-size="16pt" style:font-size-asian="16pt" style:font-size-complex="16pt"/>
    </style:style>
    <style:style style:name="P111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1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style:punctuation-wrap="simple" style:text-autospace="none" style:snap-to-layout-grid="false" fo:text-align="justify" fo:line-height="0.3333in" fo:margin-left="0.9965in" fo:text-indent="-0.0131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punctuation-wrap="simple" style:text-autospace="none" style:snap-to-layout-grid="false" fo:text-align="justify" fo:line-height="0.3611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115" style:parent-style-name="內文" style:family="paragraph">
      <style:paragraph-properties style:punctuation-wrap="simple" style:text-autospace="none" style:snap-to-layout-grid="false" fo:text-align="justify" fo:line-height="0.3333in" fo:margin-left="0.983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1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18" style:parent-style-name="預設段落字型" style:family="text">
      <style:text-properties style:font-name="標楷體" style:font-name-asian="標楷體" fo:font-weight="bold" style:font-weight-asian="bold" fo:font-size="16pt" style:font-size-asian="16pt" style:font-size-complex="16pt"/>
    </style:style>
    <style:style style:name="P111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2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2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27" style:parent-style-name="預設段落字型" style:family="text">
      <style:text-properties style:font-name="標楷體" style:font-name-asian="標楷體" style:font-weight-complex="bold"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style:font-weight-complex="bold" fo:font-size="16pt" style:font-size-asian="16pt" style:font-size-complex="16pt"/>
    </style:style>
    <style:style style:name="T1130" style:parent-style-name="預設段落字型" style:family="text">
      <style:text-properties style:font-name="標楷體" style:font-name-asian="標楷體" style:font-weight-complex="bold" fo:font-size="16pt" style:font-size-asian="16pt" style:font-size-complex="16pt"/>
    </style:style>
    <style:style style:name="T1131" style:parent-style-name="預設段落字型" style:family="text">
      <style:text-properties style:font-name="標楷體" style:font-name-asian="標楷體" style:font-weight-complex="bold" fo:font-size="16pt" style:font-size-asian="16pt" style:font-size-complex="16pt"/>
    </style:style>
    <style:style style:name="T1132" style:parent-style-name="預設段落字型" style:family="text">
      <style:text-properties style:font-name="標楷體" style:font-name-asian="標楷體" style:font-weight-complex="bold" fo:font-size="16pt" style:font-size-asian="16pt" style:font-size-complex="16pt"/>
    </style:style>
    <style:style style:name="T1133" style:parent-style-name="預設段落字型" style:family="text">
      <style:text-properties style:font-name="標楷體" style:font-name-asian="標楷體" style:font-weight-complex="bold" fo:font-size="16pt" style:font-size-asian="16pt" style:font-size-complex="16pt"/>
    </style:style>
    <style:style style:name="T1134" style:parent-style-name="預設段落字型" style:family="text">
      <style:text-properties style:font-name="標楷體" style:font-name-asian="標楷體" style:font-weight-complex="bold" fo:font-size="16pt" style:font-size-asian="16pt" style:font-size-complex="16pt"/>
    </style:style>
    <style:style style:name="T1135" style:parent-style-name="預設段落字型" style:family="text">
      <style:text-properties style:font-name="標楷體" style:font-name-asian="標楷體" style:font-weight-complex="bold" fo:font-size="16pt" style:font-size-asian="16pt" style:font-size-complex="16pt"/>
    </style:style>
    <style:style style:name="T1136" style:parent-style-name="預設段落字型" style:family="text">
      <style:text-properties style:font-name="標楷體" style:font-name-asian="標楷體" style:font-weight-complex="bold" fo:font-size="16pt" style:font-size-asian="16pt" style:font-size-complex="16pt"/>
    </style:style>
    <style:style style:name="T1137" style:parent-style-name="預設段落字型" style:family="text">
      <style:text-properties style:font-name="標楷體" style:font-name-asian="標楷體" style:font-weight-complex="bold" fo:font-size="16pt" style:font-size-asian="16pt" style:font-size-complex="16pt"/>
    </style:style>
    <style:style style:name="T1138" style:parent-style-name="預設段落字型" style:family="text">
      <style:text-properties style:font-name="標楷體" style:font-name-asian="標楷體" style:font-weight-complex="bold" fo:font-size="16pt" style:font-size-asian="16pt" style:font-size-complex="16pt"/>
    </style:style>
    <style:style style:name="T1139" style:parent-style-name="預設段落字型" style:family="text">
      <style:text-properties style:font-name="標楷體" style:font-name-asian="標楷體" style:font-weight-complex="bold" fo:font-size="16pt" style:font-size-asian="16pt" style:font-size-complex="16pt"/>
    </style:style>
    <style:style style:name="T1140" style:parent-style-name="預設段落字型" style:family="text">
      <style:text-properties style:font-name="標楷體" style:font-name-asian="標楷體" style:font-weight-complex="bold" fo:font-size="16pt" style:font-size-asian="16pt" style:font-size-complex="16pt"/>
    </style:style>
    <style:style style:name="T1141" style:parent-style-name="預設段落字型" style:family="text">
      <style:text-properties style:font-name="標楷體" style:font-name-asian="標楷體" style:font-weight-complex="bold" fo:font-size="16pt" style:font-size-asian="16pt" style:font-size-complex="16pt"/>
    </style:style>
    <style:style style:name="T1142" style:parent-style-name="預設段落字型" style:family="text">
      <style:text-properties style:font-name="標楷體" style:font-name-asian="標楷體" style:font-weight-complex="bold" fo:font-size="16pt" style:font-size-asian="16pt" style:font-size-complex="16pt"/>
    </style:style>
    <style:style style:name="T1143" style:parent-style-name="預設段落字型" style:family="text">
      <style:text-properties style:font-name="標楷體" style:font-name-asian="標楷體" style:font-weight-complex="bold" fo:font-size="16pt" style:font-size-asian="16pt" style:font-size-complex="16pt"/>
    </style:style>
    <style:style style:name="T1144" style:parent-style-name="預設段落字型" style:family="text">
      <style:text-properties style:font-name="標楷體" style:font-name-asian="標楷體" style:font-weight-complex="bold" fo:font-size="16pt" style:font-size-asian="16pt" style:font-size-complex="16pt"/>
    </style:style>
    <style:style style:name="T1145" style:parent-style-name="預設段落字型" style:family="text">
      <style:text-properties style:font-name="標楷體" style:font-name-asian="標楷體" style:font-weight-complex="bold" fo:font-size="16pt" style:font-size-asian="16pt" style:font-size-complex="16pt"/>
    </style:style>
    <style:style style:name="T1146" style:parent-style-name="預設段落字型" style:family="text">
      <style:text-properties style:font-name="標楷體" style:font-name-asian="標楷體" style:font-weight-complex="bold" fo:font-size="16pt" style:font-size-asian="16pt" style:font-size-complex="16pt"/>
    </style:style>
    <style:style style:name="T1147" style:parent-style-name="預設段落字型" style:family="text">
      <style:text-properties style:font-name="標楷體" style:font-name-asian="標楷體" style:font-weight-complex="bold" fo:font-size="16pt" style:font-size-asian="16pt" style:font-size-complex="16pt"/>
    </style:style>
    <style:style style:name="P114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52" style:parent-style-name="預設段落字型" style:family="text">
      <style:text-properties style:font-name="標楷體" style:font-name-asian="標楷體" fo:font-weight="bold" style:font-weight-asian="bold" fo:font-size="16pt" style:font-size-asian="16pt" style:font-size-complex="16pt"/>
    </style:style>
    <style:style style:name="T1153" style:parent-style-name="預設段落字型" style:family="text">
      <style:text-properties style:font-name="標楷體" style:font-name-asian="標楷體" style:font-weight-complex="bold" fo:font-size="16pt" style:font-size-asian="16pt" style:font-size-complex="16pt"/>
    </style:style>
    <style:style style:name="T1154" style:parent-style-name="預設段落字型" style:family="text">
      <style:text-properties style:font-name="標楷體" style:font-name-asian="標楷體" style:font-weight-complex="bold" fo:font-size="16pt" style:font-size-asian="16pt" style:font-size-complex="16pt"/>
    </style:style>
    <style:style style:name="T1155" style:parent-style-name="預設段落字型" style:family="text">
      <style:text-properties style:font-name="標楷體" style:font-name-asian="標楷體" style:font-weight-complex="bold" fo:font-size="16pt" style:font-size-asian="16pt" style:font-size-complex="16pt"/>
    </style:style>
    <style:style style:name="T1156" style:parent-style-name="預設段落字型" style:family="text">
      <style:text-properties style:font-name="標楷體" style:font-name-asian="標楷體" style:font-weight-complex="bold" fo:font-size="16pt" style:font-size-asian="16pt" style:font-size-complex="16pt"/>
    </style:style>
    <style:style style:name="T1157" style:parent-style-name="預設段落字型" style:family="text">
      <style:text-properties style:font-name="標楷體" style:font-name-asian="標楷體" style:font-weight-complex="bold" fo:font-size="16pt" style:font-size-asian="16pt" style:font-size-complex="16pt"/>
    </style:style>
    <style:style style:name="P115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style:font-weight-complex="bold" fo:font-size="16pt" style:font-size-asian="16pt" style:font-size-complex="16pt"/>
    </style:style>
    <style:style style:name="P11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16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167" style:parent-style-name="內文" style:family="paragraph">
      <style:paragraph-properties style:punctuation-wrap="simple" style:text-autospace="none" style:snap-to-layout-grid="false" fo:text-align="justify" fo:line-height="0.3333in" fo:margin-left="0.0986in">
        <style:tab-stops/>
      </style:paragraph-properties>
      <style:text-properties style:font-name="標楷體" style:font-name-asian="標楷體" fo:font-weight="bold" style:font-weight-asian="bold" fo:font-size="16pt" style:font-size-asian="16pt" style:font-size-complex="16pt"/>
    </style:style>
    <style:style style:name="P1168"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169"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P117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17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P118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82" style:parent-style-name="預設段落字型" style:family="text">
      <style:text-properties style:font-name="標楷體" style:font-name-asian="標楷體" style:letter-kerning="false" fo:font-size="16pt" style:font-size-asian="16pt" style:font-size-complex="16pt"/>
    </style:style>
    <style:style style:name="P118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P119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92"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19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197"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19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19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200"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20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2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20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04"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205"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207"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language-asian="zh" style:country-asian="HK"/>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language-asian="zh" style:country-asian="HK"/>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新細明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language-asian="zh" style:country-asian="HK"/>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新細明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style:font-weight-complex="bold" fo:font-size="16pt" style:font-size-asian="16pt" style:font-size-complex="16pt"/>
    </style:style>
    <style:style style:name="T1220" style:parent-style-name="預設段落字型" style:family="text">
      <style:text-properties style:font-name="標楷體" style:font-name-asian="標楷體" style:font-name-complex="Arial" style:letter-kerning="false"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223"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language-asian="zh" style:country-asian="HK"/>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style:font-name-complex="Arial" style:letter-kerning="false" fo:font-size="16pt" style:font-size-asian="16pt" style:font-size-complex="16pt"/>
    </style:style>
    <style:style style:name="T1228" style:parent-style-name="預設段落字型" style:family="text">
      <style:text-properties style:font-name="標楷體" style:font-name-asian="標楷體" style:letter-kerning="false" fo:font-size="16pt" style:font-size-asian="16pt" style:font-size-complex="16pt"/>
    </style:style>
    <style:style style:name="T1229" style:parent-style-name="預設段落字型" style:family="text">
      <style:text-properties style:font-name="標楷體" style:font-name-asian="標楷體" style:font-name-complex="Arial" style:letter-kerning="false" fo:font-size="16pt" style:font-size-asian="16pt" style:font-size-complex="16pt"/>
    </style:style>
    <style:style style:name="T1230" style:parent-style-name="預設段落字型" style:family="text">
      <style:text-properties style:font-name="新細明體" style:font-name-complex="Arial" style:letter-kerning="false" fo:font-size="16pt" style:font-size-asian="16pt" style:font-size-complex="16pt"/>
    </style:style>
    <style:style style:name="T1231" style:parent-style-name="預設段落字型" style:family="text">
      <style:text-properties style:font-name="標楷體" style:font-name-asian="標楷體" style:font-name-complex="Arial" style:letter-kerning="false"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style:font-name-complex="Arial" style:letter-kerning="false"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P1235"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1237" style:parent-style-name="預設段落字型" style:family="text">
      <style:text-properties style:font-name="標楷體" style:font-name-asian="標楷體" style:letter-kerning="false" fo:font-size="16pt" style:font-size-asian="16pt" style:font-size-complex="16pt"/>
    </style:style>
    <style:style style:name="T123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239" style:parent-style-name="預設段落字型" style:family="text">
      <style:text-properties style:font-name="標楷體" style:font-name-asian="標楷體" style:letter-kerning="false"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241" style:parent-style-name="預設段落字型" style:family="text">
      <style:text-properties style:font-name="標楷體" style:font-name-asian="標楷體" style:letter-kerning="false" fo:font-size="16pt" style:font-size-asian="16pt" style:font-size-complex="16pt"/>
    </style:style>
    <style:style style:name="T124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243" style:parent-style-name="預設段落字型" style:family="text">
      <style:text-properties style:font-name="標楷體" style:font-name-asian="標楷體" style:letter-kerning="false" fo:font-size="16pt" style:font-size-asian="16pt" style:font-size-complex="16pt"/>
    </style:style>
    <style:style style:name="T124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245" style:parent-style-name="預設段落字型" style:family="text">
      <style:text-properties style:font-name="標楷體" style:font-name-asian="標楷體" style:letter-kerning="false" fo:font-size="16pt" style:font-size-asian="16pt" style:font-size-complex="16pt"/>
    </style:style>
    <style:style style:name="T124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247" style:parent-style-name="預設段落字型" style:family="text">
      <style:text-properties style:font-name="標楷體" style:font-name-asian="標楷體" style:letter-kerning="false" fo:font-size="16pt" style:font-size-asian="16pt" style:font-size-complex="16pt"/>
    </style:style>
    <style:style style:name="P1248"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24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language-asian="zh" style:country-asian="HK"/>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language-asian="zh" style:country-asian="HK"/>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language-asian="zh" style:country-asian="HK"/>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內文" style:family="paragraph">
      <style:paragraph-properties style:punctuation-wrap="simple" style:text-autospace="none" style:snap-to-layout-grid="false" fo:text-align="justify" fo:line-height="0.3333in" fo:margin-left="0.7659in" fo:text-indent="-0.6673in">
        <style:tab-stops/>
      </style:paragraph-properties>
    </style:style>
    <style:style style:name="T1265" style:parent-style-name="預設段落字型" style:family="text">
      <style:text-properties style:font-name="標楷體" style:font-name-asian="標楷體" fo:font-weight="bold" style:font-weight-asian="bold" fo:font-size="16pt" style:font-size-asian="16pt" style:font-size-complex="16pt"/>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T1267" style:parent-style-name="預設段落字型" style:family="text">
      <style:text-properties style:font-name="標楷體" style:font-name-asian="標楷體" fo:font-weight="bold" style:font-weight-asian="bold" fo:font-size="16pt" style:font-size-asian="16pt" style:font-size-complex="16pt"/>
    </style:style>
    <style:style style:name="T1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9" style:parent-style-name="預設段落字型" style:family="text">
      <style:text-properties style:font-name="標楷體" style:font-name-asian="標楷體" fo:font-weight="bold" style:font-weight-asian="bold" fo:font-size="16pt" style:font-size-asian="16pt" style:font-size-complex="16pt"/>
    </style:style>
    <style:style style:name="T1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1" style:parent-style-name="預設段落字型" style:family="text">
      <style:text-properties style:font-name="標楷體" style:font-name-asian="標楷體" fo:font-weight="bold" style:font-weight-asian="bold" fo:font-size="16pt" style:font-size-asian="16pt" style:font-size-complex="16pt"/>
    </style:style>
    <style:style style:name="P1272"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1273" style:parent-style-name="預設段落字型" style:family="text">
      <style:text-properties style:font-name="標楷體" style:font-name-asian="標楷體" style:font-name-complex="Arial" style:letter-kerning="false" fo:font-size="16pt" style:font-size-asian="16pt" style:font-size-complex="16pt"/>
    </style:style>
    <style:style style:name="T1274" style:parent-style-name="預設段落字型" style:family="text">
      <style:text-properties style:font-name="標楷體" style:font-name-asian="標楷體" style:letter-kerning="false" fo:font-size="16pt" style:font-size-asian="16pt" style:font-size-complex="16pt"/>
    </style:style>
    <style:style style:name="T1275" style:parent-style-name="預設段落字型" style:family="text">
      <style:text-properties style:font-name="標楷體" style:font-name-asian="標楷體" style:font-name-complex="Arial" style:letter-kerning="false" fo:font-size="16pt" style:font-size-asian="16pt" style:font-size-complex="16pt"/>
    </style:style>
    <style:style style:name="T1276" style:parent-style-name="預設段落字型" style:family="text">
      <style:text-properties style:font-name="標楷體" style:font-name-asian="標楷體" style:font-name-complex="Arial" style:letter-kerning="false" fo:font-size="16pt" style:font-size-asian="16pt" style:font-size-complex="16pt"/>
    </style:style>
    <style:style style:name="T1277" style:parent-style-name="預設段落字型" style:family="text">
      <style:text-properties style:font-name="標楷體" style:font-name-asian="標楷體" style:font-name-complex="Arial" style:letter-kerning="false" fo:font-size="16pt" style:font-size-asian="16pt" style:font-size-complex="16pt"/>
    </style:style>
    <style:style style:name="T1278" style:parent-style-name="預設段落字型" style:family="text">
      <style:text-properties style:font-name="標楷體" style:font-name-asian="標楷體" style:font-name-complex="Arial" style:letter-kerning="false" fo:font-size="16pt" style:font-size-asian="16pt" style:font-size-complex="16pt"/>
    </style:style>
    <style:style style:name="T1279" style:parent-style-name="預設段落字型" style:family="text">
      <style:text-properties style:font-name="標楷體" style:font-name-asian="標楷體" style:font-name-complex="Arial" style:letter-kerning="false" fo:font-size="16pt" style:font-size-asian="16pt" style:font-size-complex="16pt"/>
    </style:style>
    <style:style style:name="T1280"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281" style:parent-style-name="預設段落字型" style:family="text">
      <style:text-properties style:font-name="標楷體" style:font-name-asian="標楷體" style:font-name-complex="Arial" style:letter-kerning="false" fo:font-size="16pt" style:font-size-asian="16pt" style:font-size-complex="16pt"/>
    </style:style>
    <style:style style:name="T1282"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283" style:parent-style-name="預設段落字型" style:family="text">
      <style:text-properties style:font-name="標楷體" style:font-name-asian="標楷體" style:font-name-complex="Arial" style:letter-kerning="false" fo:font-size="16pt" style:font-size-asian="16pt" style:font-size-complex="16pt"/>
    </style:style>
    <style:style style:name="P1284" style:parent-style-name="內文" style:family="paragraph">
      <style:paragraph-properties style:punctuation-wrap="simple" style:text-autospace="none" style:snap-to-layout-grid="false" fo:text-align="justify" fo:line-height="0.3333in" fo:margin-left="0.7659in" fo:text-indent="-0.6673in">
        <style:tab-stops/>
      </style:paragraph-properties>
    </style:style>
    <style:style style:name="T1285" style:parent-style-name="預設段落字型" style:family="text">
      <style:text-properties style:font-name="標楷體" style:font-name-asian="標楷體" fo:font-weight="bold" style:font-weight-asian="bold" fo:font-size="16pt" style:font-size-asian="16pt" style:font-size-complex="16pt"/>
    </style:style>
    <style:style style:name="T1286" style:parent-style-name="預設段落字型" style:family="text">
      <style:text-properties style:font-name="標楷體" style:font-name-asian="標楷體" fo:font-weight="bold" style:font-weight-asian="bold" fo:font-size="16pt" style:font-size-asian="16pt" style:font-size-complex="16pt"/>
    </style:style>
    <style:style style:name="T1287" style:parent-style-name="預設段落字型" style:family="text">
      <style:text-properties style:font-name="標楷體" style:font-name-asian="標楷體" fo:font-weight="bold" style:font-weight-asian="bold" fo:font-size="16pt" style:font-size-asian="16pt" style:font-size-complex="16pt"/>
    </style:style>
    <style:style style:name="P1288"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新細明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language-asian="zh" style:country-asian="HK"/>
    </style:style>
    <style:style style:name="T1293" style:parent-style-name="預設段落字型" style:family="text">
      <style:text-properties style:font-name="標楷體" style:font-name-asian="標楷體" fo:font-size="16pt" style:font-size-asian="16pt" style:font-size-complex="16pt"/>
    </style:style>
    <style:style style:name="P1294"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295"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1296" style:parent-style-name="預設段落字型" style:family="text">
      <style:text-properties style:font-name="標楷體" style:font-name-asian="標楷體" fo:font-size="16pt" style:font-size-asian="16pt" style:font-size-complex="16pt"/>
    </style:style>
    <style:style style:name="P1297" style:parent-style-name="內文" style:family="paragraph">
      <style:paragraph-properties fo:break-before="page"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1298" style:parent-style-name="前言結語" style:family="paragraph">
      <style:paragraph-properties style:punctuation-wrap="simple" style:text-autospace="none" style:snap-to-layout-grid="false" fo:margin-left="0.0833in" fo:text-indent="0.4444in">
        <style:tab-stops/>
      </style:paragraph-properties>
      <style:text-properties style:font-weight-complex="bold" fo:font-size="16pt" style:font-size-asian="16pt" style:font-size-complex="16pt"/>
    </style:style>
    <style:style style:name="P1299" style:parent-style-name="前言結語" style:family="paragraph">
      <style:paragraph-properties style:punctuation-wrap="simple" style:text-autospace="none" style:snap-to-layout-grid="false" fo:margin-left="0.0833in" fo:text-indent="0.4444in">
        <style:tab-stops/>
      </style:paragraph-properties>
    </style:style>
    <style:style style:name="T1300" style:parent-style-name="預設段落字型" style:family="text">
      <style:text-properties style:font-weight-complex="bold" fo:font-size="16pt" style:font-size-asian="16pt" style:font-size-complex="16pt"/>
    </style:style>
    <style:style style:name="T1301" style:parent-style-name="預設段落字型" style:family="text">
      <style:text-properties style:text-position="25% 100%" fo:font-size="12pt" style:font-size-asian="12pt" style:font-size-complex="12pt"/>
    </style:style>
    <style:style style:name="T1302" style:parent-style-name="預設段落字型" style:family="text">
      <style:text-properties style:font-weight-complex="bold" fo:font-size="16pt" style:font-size-asian="16pt" style:font-size-complex="16pt"/>
    </style:style>
    <style:style style:name="T1303" style:parent-style-name="預設段落字型" style:family="text">
      <style:text-properties style:font-weight-complex="bold" fo:font-size="16pt" style:font-size-asian="16pt" style:font-size-complex="16pt"/>
    </style:style>
    <style:style style:name="T1304" style:parent-style-name="預設段落字型" style:family="text">
      <style:text-properties style:font-weight-complex="bold" fo:font-size="16pt" style:font-size-asian="16pt" style:font-size-complex="16pt"/>
    </style:style>
    <style:style style:name="T1305" style:parent-style-name="預設段落字型" style:family="text">
      <style:text-properties style:font-weight-complex="bold" fo:font-size="16pt" style:font-size-asian="16pt" style:font-size-complex="16pt"/>
    </style:style>
    <style:style style:name="T1306" style:parent-style-name="預設段落字型" style:family="text">
      <style:text-properties style:font-weight-complex="bold" fo:font-size="16pt" style:font-size-asian="16pt" style:font-size-complex="16pt"/>
    </style:style>
    <style:style style:name="T1307" style:parent-style-name="預設段落字型" style:family="text">
      <style:text-properties style:font-weight-complex="bold" fo:font-size="16pt" style:font-size-asian="16pt" style:font-size-complex="16pt"/>
    </style:style>
    <style:style style:name="T1308" style:parent-style-name="預設段落字型" style:family="text">
      <style:text-properties style:font-weight-complex="bold" fo:font-size="16pt" style:font-size-asian="16pt" style:font-size-complex="16pt"/>
    </style:style>
    <style:style style:name="T1309" style:parent-style-name="預設段落字型" style:family="text">
      <style:text-properties style:font-weight-complex="bold" fo:font-size="16pt" style:font-size-asian="16pt" style:font-size-complex="16pt"/>
    </style:style>
    <style:style style:name="T1310" style:parent-style-name="預設段落字型" style:family="text">
      <style:text-properties style:font-weight-complex="bold" fo:font-size="16pt" style:font-size-asian="16pt" style:font-size-complex="16pt"/>
    </style:style>
    <style:style style:name="T1311" style:parent-style-name="預設段落字型" style:family="text">
      <style:text-properties style:font-weight-complex="bold" fo:font-size="16pt" style:font-size-asian="16pt" style:font-size-complex="16pt"/>
    </style:style>
    <style:style style:name="T1312" style:parent-style-name="預設段落字型" style:family="text">
      <style:text-properties style:font-weight-complex="bold" fo:font-size="16pt" style:font-size-asian="16pt" style:font-size-complex="16pt"/>
    </style:style>
    <style:style style:name="T1313" style:parent-style-name="預設段落字型" style:family="text">
      <style:text-properties style:font-weight-complex="bold" fo:font-size="16pt" style:font-size-asian="16pt" style:font-size-complex="16pt"/>
    </style:style>
    <style:style style:name="T1314" style:parent-style-name="預設段落字型" style:family="text">
      <style:text-properties style:font-weight-complex="bold" fo:font-size="16pt" style:font-size-asian="16pt" style:font-size-complex="16pt"/>
    </style:style>
    <style:style style:name="T1315" style:parent-style-name="預設段落字型" style:family="text">
      <style:text-properties style:font-weight-complex="bold" fo:font-size="16pt" style:font-size-asian="16pt" style:font-size-complex="16pt"/>
    </style:style>
    <style:style style:name="T1316" style:parent-style-name="預設段落字型" style:family="text">
      <style:text-properties style:font-weight-complex="bold" fo:font-size="16pt" style:font-size-asian="16pt" style:font-size-complex="16pt"/>
    </style:style>
    <style:style style:name="T1317" style:parent-style-name="預設段落字型" style:family="text">
      <style:text-properties style:font-weight-complex="bold" fo:font-size="16pt" style:font-size-asian="16pt" style:font-size-complex="16pt"/>
    </style:style>
    <style:style style:name="T1318" style:parent-style-name="預設段落字型" style:family="text">
      <style:text-properties style:font-weight-complex="bold" fo:font-size="16pt" style:font-size-asian="16pt" style:font-size-complex="16pt"/>
    </style:style>
    <style:style style:name="T1319" style:parent-style-name="預設段落字型" style:family="text">
      <style:text-properties style:font-weight-complex="bold" fo:font-size="16pt" style:font-size-asian="16pt" style:font-size-complex="16pt"/>
    </style:style>
    <style:style style:name="P1320" style:parent-style-name="前言結語" style:family="paragraph">
      <style:paragraph-properties style:punctuation-wrap="simple" style:text-autospace="none" style:snap-to-layout-grid="false" fo:margin-left="0.0833in" fo:text-indent="0.4444in">
        <style:tab-stops/>
      </style:paragraph-properties>
    </style:style>
    <style:style style:name="T1321" style:parent-style-name="預設段落字型" style:family="text">
      <style:text-properties style:font-weight-complex="bold" fo:font-size="16pt" style:font-size-asian="16pt" style:font-size-complex="16pt"/>
    </style:style>
  </office:automatic-styles>
  <office:body>
    <office:text text:use-soft-page-breaks="true">
      <text:p text:style-name="P1">主席、各位委員、各位女士、先生、各位同仁，大家好：</text:p>
      <text:p text:style-name="前言結語"><text:span text:style-name="T27"><text:s text:c="5"/></text:span><text:span text:style-name="T28">今日應貴</text:span><text:span text:style-name="T29">委員</text:span><text:span text:style-name="T30">會邀請列席就本部主管業務提出報告並備質詢，深感榮幸。感謝大院各位委員長期以來對本部的鼓勵、監督和鞭策，謹</text:span><text:span text:style-name="T31">代</text:span><text:span text:style-name="T32">表本部全體同仁致上最由衷之謝忱。以下謹就本部近期重要業務辦理情形及未來施政重點等作報告，敬請指教。</text:span></text:p>
      <text:p text:style-name="P33">壹、近期重要業務辦理情形</text:p>
      <text:p text:style-name="P34">一、推動司法改革工程，展現具體成效</text:p>
      <text:p text:style-name="P35">（一）研提半年及1週年進度報告</text:p>
      <text:p text:style-name="P36">總統於司法改革國是會議總結會議結語時指示，司法改革真正的關鍵，在於後續的行動，每半年應定期提出報告，向社會說明司法改革的執行進度及落實情形。為讓各界瞭解司法改革推動情形，行政院、本部及司法院分別於107年2月12日及8月7日舉辦半年及1週年進度報告記者會，說明司改進度並提出未來規劃與展望。具體成果如下：<text:s/></text:p>
      <text:p text:style-name="P37">1、打造中立的檢察體系</text:p>
      <text:p text:style-name="P38">(1)為避免民眾對於法官、檢察官角色混淆誤認，彰顯檢察機關執行職務的中立、獨立與客觀，推動各級檢察署更名，以後檢察機關的全銜將不再有「法院」2字，107年2月8日全國各級檢察署同步更新銜牌；大院於5月8日三讀通過增訂「法院組織法」第114條之2、修正「法務部組織法」第5條，經總統於同年月23日公布，自5月25日起，檢察機關的名稱已全數去法院化。</text:p>
      <text:p text:style-name="P39">(2)為彰顯檢察官之司法官屬性，以後檢察官將不再擔任與檢察業務無關之行政職，也不再領取刑事案件辦案獎金，已著手修正「防制毒品危害獎懲辦法」，明定檢察官不適用領取獎金的規定，也會就其他部會的查緝獎勵辦法有無檢察官得領取獎金的規定進行瞭解，並建議修正。</text:p>
      <text:soft-page-break/>
      <text:p text:style-name="P40">(3)為落實偵查不公開，107年2月26日訂定「法務部加強所屬檢察調查及廉政機關遵守偵查不公開原則實施方案」，並於同日施行。</text:p>
      <text:p text:style-name="P41">2、一審判決後公開起訴書</text:p>
      <text:p text:style-name="P42"><text:span text:style-name="T43"><text:s text:c="3"/>檢察官在</text:span><text:span text:style-name="T44">刑事訴訟</text:span><text:span text:style-name="T45">程序中所擔任的絕不僅是當事人的一方，民眾也期待檢察官必須居於法律守護者的角色，為刑事訴訟案件之開啟及進行把關，而透過起訴書資訊的透明化，可加強公眾對檢察官執行職務妥適性的監督。但考量過早公布可能造成輿論渲染，恐會影響被告受公平審判之權利，也有礙無罪推定原則的貫徹，所以起訴書公開的時點在第一審判決之後，較為適當。</text:span><text:span text:style-name="T46">大院於107年5月22日三讀通過「法院組織法」第83條條文修正案，</text:span><text:span text:style-name="T47">總統於</text:span><text:span text:style-name="T48">同</text:span><text:span text:style-name="T49">年6月13日公布，明定</text:span><text:span text:style-name="T50">各地方檢察署(下稱地檢署)</text:span><text:span text:style-name="T51">應於第一審裁判書公開後公開起訴書。</text:span></text:p>
      <text:p text:style-name="P52"><text:span text:style-name="T53">3、提升檢察體系效能</text:span></text:p>
      <text:p text:style-name="P54"><text:span text:style-name="T55">(1)試辦</text:span><text:span text:style-name="T56">審查</text:span><text:span text:style-name="T57">中心制度</text:span></text:p>
      <text:p text:style-name="P58"><text:span text:style-name="T59"><text:s text:c="3"/>為避免</text:span><text:span text:style-name="T60">民眾</text:span><text:span text:style-name="T61">受無益或長期訟累，並追求有限檢察資源的合理分配，本部規劃在</text:span><text:span text:style-name="T62">地檢署</text:span><text:span text:style-name="T63">成立「審查中心」，由專股處理明顯犯罪嫌疑不足案件及簡易案件的結案，並於107年6月22日函頒「地方檢察署成立審查中心試行方案」，指定新北等4個</text:span><text:span text:style-name="T64">地檢署</text:span><text:span text:style-name="T65">自107年8月29日起進行為期1年之試辦，試辦期滿檢討成效後，再視情況推行至全國各地。</text:span></text:p>
      <text:p text:style-name="P66">(2)書類精簡化</text:p>
      <text:p text:style-name="P67"><text:s text:c="3"/>檢察官偵辦案件負擔日益沉重，難以提升工作效能的原因之一，即在於必須撰寫詳細的結案書類，事實上，目前的結案書類格式，外界也常批評過於艱澀、冗長、不夠親民或難以理解，而有適度予以精簡之必要。本部以犯罪嫌疑不足之不起訴處分書為優先改革對象，業於107年4月19日函頒精簡格式與原則及範例予各級檢察機關運用。</text:p>
      <text:p text:style-name="P68"><text:span text:style-name="T69">(3)持續補充偵查輔助人力，提高法警值勤費用及爭取調高其增支專業加給</text:span></text:p>
      <text:p text:style-name="P70"><text:s text:c="3"/>現行偵查輔助人力不足，已經影響檢察機關業務推展，本部除已獲同意增加職員55人(書記官42人、錄事5人、觀護人8人)及法警42人員額外，也會持續將尚未補足之法警等基層人力編制員額，列入年度員額檢討時通盤考量。另因法警負責值庭、執行、警衛、解送人犯等維護法庭秩序及人犯戒護安全責任，考量其工作具一定危險性，關於值勤費部分，本部與司法院同步自107年起調高法警值勤費至每小時新臺幣(下同)70元；關於增支專業加給部分，臺灣高等檢察署(下稱臺高檢署)於10月18日函報本部，經請該署修正補充後，本部於同月29日函請司法院表示意見，俟經該院於11月23日回覆相關意見，本部業請臺高檢署就司法院意見進行研議後函送本部，屆時將轉陳行政院爭取調高專業加給。</text:p>
      <text:p text:style-name="P71"><text:s/>4、檢察人事制度改革</text:p>
      <text:p text:style-name="P72">(1)推動一審主任檢察官票選推薦制度</text:p>
      <text:p text:style-name="P73"><text:s text:c="3"/>為破除外界對於檢察官必須辦大案或者具備相當之媒體曝光度才能升任主任檢察官之迷思，本部認為一審主任檢察官之產生，應引進內部民主化機制，亦即以基層檢察官票選推薦為原則。本部於107年3月26日修正發布「各級法院及其分院檢察署檢察官及主任檢察官遴選要點」第3點規定，將票選作業法制化。</text:p>
      <text:p text:style-name="P74">(2)推動一、二審檢察官輪調歷練制度</text:p>
      <text:p text:style-name="P75"><text:s text:c="3"/>社會各界對於目前一、二審檢察官間「油水分離、缺乏交流」之現狀屢有批評，為促進雙方間的經驗傳承，並強化檢察官偵查技巧與辦案品質，本部推動一、二審檢察官輪調歷練制度，並於107年4月3日函頒「高等法院以下各級法院及其分院檢察署檢察官輪調實施要點」，一審檢察署檢察官調任二審檢察署執行二審檢察業務3年後，將再調任一審檢察官，並自本年度通案調動作業起適用。</text:p>
      <text:p text:style-name="P76">5、制定「國際刑事司法互助法」</text:p>
      <text:p text:style-name="P77"><text:s text:c="3"/>本法於107年4月10日經大院三讀通過，總統於同年5月2日公布施行，施行後司法互助之範圍已經擴大至審判以外之偵查、執行層面；得予協助之事項也包括搜索、扣押、執行沒收裁判等，藉由相互調查取證、執行沒收裁判、返還犯罪所得等措施，有效遏止跨境犯罪，完善防制洗錢法制，確保公義之實現與人民權益之保障。</text:p>
      <text:p text:style-name="P78">6、完成「公職人員利益衝突迴避法」之修正</text:p>
      <text:p text:style-name="P79"><text:s text:c="3"/>本法於107年5月22日經大院三讀通過，總統於同年6月13日公布，訂於12月13日施行。本次修正重點主要係修正「公職人員及關係人」之範圍，將擔任較具有利益輸送之虞職務的公職人員、與公職人員具有財產上及身分上利害關係者均納入規範；並明定非財產上之利益定義、修正迴避規定及明確公職人員之關係人請託關說之禁止規定等。</text:p>
      <text:p text:style-name="P80">7、完善反貪腐法制，推動刑法瀆職罪章修法</text:p>
      <text:p text:style-name="P81"><text:s text:c="3"/>本部持續檢討我國有關貪污犯罪的處罰規範，並積極補足法律規範的闕漏，以符合聯合國反貪腐公約的要求。目前已經完成「刑法」部分條文修正草案，並於107年7月18日函報行政院審查。本次除修正「刑法」第121、122條公務員賄賂罪之構成要件，以解決現行法院對於「對價關係」的認定標準不一所引發之困擾。為落實反貪腐公約，也增訂影響力交易罪，以處罰「拿錢喬事」的行為，也就是對公務員或公務機關具有影響力之人，因為收取不正利益而濫用其影響力導致公權力的行使發生不正危險，將構成犯罪。另增訂餽贈罪，以處罰雖然無法認定有對價關係，但仍與公務員職務有關之收賄行為。</text:p>
      <text:p text:style-name="P82">8、制定「財團法人法」</text:p>
      <text:p text:style-name="P83"><text:s text:c="3"/>本法於107年6月27日經大院三讀通過，總統於同年8月1日公布，本法制定通過，可健全財團法人的組織與運作，使財團法人制度有完整規範可供遵循，有助解決政府捐助之財團法人之肥貓、接收日產財團法人之定位、已失去功能之政府捐助之財團法人等社會關注問題。此外，因財團法人的資訊公開及財務管理機制，為防制洗錢之重要一環，本法亦為洗錢防制重要配套法案，對我國接受亞太防制洗錢組織(APG)第3輪相互評鑑有所助益。</text:p>
      <text:p text:style-name="P84">9、修正「羈押法」與「監獄行刑法」</text:p>
      <text:p text:style-name="P85"><text:s text:c="3"/>基於對於羈押被告與受刑人之人權保障，賦予羈押被告對看守所處分的救濟管道，以及建立受刑人對假釋審查以及矯正機關處遇或措施的司法救濟途徑，已完成「羈押法」與「監獄行刑法」修正草案，並於107年5月10日函報行政院審查，至11月12日止已召開12次審查會。</text:p>
      <text:p text:style-name="P86">10、完成「加強犯罪被害人保護方案」之修正</text:p>
      <text:p text:style-name="P87"><text:s text:c="3"/>為回應司改國是會議有關被害人保護議題之相關決議，使被害人保護機制更加完善，本部修正本方案，並於107年6月29日函報行政院審查。本次修正新增35項具體措施，包括應召開跨部會協調會議及定期出版犯罪被害人保護白皮書、強化被害人訴訟資訊之獲取、提升被害人參與訴訟程序之能力、建立修復式司法標準化課程及納入司法人員常規教育訓練課程等。</text:p>
      <text:p text:style-name="P88">（二）宣導司改成果持續溝通對話</text:p>
      <text:p text:style-name="P89">1、建置「司法改革進度追蹤資訊平台」</text:p>
      <text:p text:style-name="P90"><text:s text:c="3"/>為推動落實各點次決議，行政院、司法院共同設計統一格式的「司法改革國是會議決議回應表」，由各點次的主辦機關，針對決議的建議進行評估，提出具體的對策作為，並視執行進度填製回應表，上傳至107年5月16日正式上線的「司法改革進度追蹤資訊平台」，民眾可於該資訊平台瀏覽各機關提出的回應表，瞭解各項決議的執行進度與落實情形。</text:p>
      <text:p text:style-name="P91">2、持續與社會溝通對話</text:p>
      <text:p text:style-name="P92"><text:s text:c="3"/>延續司法改革國是會議「多元聲音、全民參與」的理念，司法改革國是會議後，各相關機關與社會各界展開新一波的溝通對話。行政院、司法院及本部分別先於106年12月底及107年1月間，在臺北舉辦3場「司改向前走：司法改革意見交流座談會」，邀請勞工、工商及醫界團體進行交流對話，復於7月間在臺中、高雄及10月間在新竹舉辦3場「司改向前走：司法改革地方意見交流座談會」，向地方各界說明司改國是會議的決議與落實情形，聽取各界意見並進行交流。此外，本部也持續與多個民間團體組成的「民間監督落實司法改革國是會議決議聯盟」舉行座談，針對司法改革議題的推動落實規劃，進行對話與意見交換。</text:p>
      <text:p text:style-name="P93">二、建構反毒社會安全網，提升反毒綜效</text:p>
      <text:p text:style-name="P94">（一）落實執行「新世代反毒策略行動綱領」</text:p>
      <text:p text:style-name="P95">1、為精進反毒工作，依據106年7月21日行政院函頒「新世代反毒策略行動綱領」，協助國家發展委員會會同有關機關落實執行，並依107年5月23日行政院第25次毒品防制會報決議，進行滾動式檢討與修正。</text:p>
      <text:p text:style-name="P96">2、為蒐集、分析國人對政府各項反毒作為的看法，做為評估相關施政表現之參考依據，107年度由國家發展委員會委託「全國公信力民意調查股份有限公司」按季辦理107年「政府反毒作為滿意度」民意調查。調查結果第1季68.0%、第2季69.1%、第3季67.9%的受訪者對於政府的反毒作為表示滿意，顯見國人對於政府部門反毒團隊的持續努力，給予鼓勵與肯定。</text:p>
      <text:p text:style-name="P97">（二）規劃設立毒品防制基金</text:p>
      <text:p text:style-name="P98">依「毒品危害防制條例」第2條之2修正條文及行政院106年12月1日羅政務委員秉成主持之「研商毒品防制基金設立事宜會議」決議，毒品防制基金訂於108年1月1日設立，108年度各部會提報之基金業務計畫總計6項，總經費為3億6,110萬1千元。本部於107年8月30日函頒「毒品防制基金補助作業要點」，並自108年1月1日生效。另「毒品防制基金收支保管及運用辦法」經行政院於107年10月11日訂定發布，明訂本基金設立之依據、主管機關、來源及用途、基金管理會之委員組成、任務及運作方式等相關規範。</text:p>
      <text:p text:style-name="P99">（三）建構全國毒品資料庫，強化分析、預警功能</text:p>
      <text:p text:style-name="P100">臺高檢署已建置全國毒品資料庫，普查毒品人口，各相關機關加重全面性統合分析功能，並確實整合各方意見，達成科學化分析管理，並透過定期觀測，提出確切的預測、警示、研判與整體壓制策略。</text:p>
      <text:p text:style-name="P101"><text:span text:style-name="T102">（四）成立「數位採證室」，</text:span><text:span text:style-name="T103">深入追查毒品網絡提高定罪率</text:span></text:p>
      <text:p text:style-name="P104">臺高檢署自107年2月起在六都、花蓮、彰化地檢署陸續成立8處「數位採證室」，強化手機及通訊軟體採證功能，解決通訊軟體無法通信監察之問題，深入追查毒品網絡，提高定罪率，以達「拒毒於海外、截毒於海關、緝毒於境內」之目標。</text:p>
      <text:p text:style-name="P105">（五）強化毒品溯源，瓦解販毒幫派組織</text:p>
      <text:p text:style-name="P106">訂定「全面清查重大毒品案件實施計畫」，由臺高檢署統籌6大緝毒體系，澈底清查重大販毒案件(含境外走私、運毒)歷史軌跡，找出可能之販毒幫派與核心首腦，專案偵辦，以全力瓦解販毒的幫派組織。</text:p>
      <text:p text:style-name="P107">（六）統合6大緝毒系統，執行「安居緝毒專案」</text:p>
      <text:p text:style-name="P108">1、107年1月29日至2月5日農曆年前，啟動第1波安居緝毒方案，藉由「團隊合作、深入社區、向上溯源」三大措施，針對社區大樓及邊境進行強力查緝，總計掃蕩販毒者據為發送毒品之大樓社區261處以上；扣得及攔阻各級毒品超過4,000公斤；查獲製造、販賣、運輸藥頭431人；破獲新興混合毒品分裝、大麻栽種、愷他命、一粒眠製造場所11處。</text:p>
      <text:p text:style-name="P109">2、107年6月25日至8月31日執行第2波「安居緝毒專案」，除針對販毒者據為發送毒品之大樓與社區、犯罪組織及幫派涉毒地點、群聚施用毒品之地點、青少年易遭引誘聚集施用點及毒品交易熱點進行強力查緝外，特別針對新興毒品、販毒予少年之藥頭、製造毒品之工廠、毒品走私集團等予以計劃性查緝，加強溯源查緝。經統計總查緝件數2,817件，總查緝人數為3,875人，動員檢察機關6,820人次、司法警察1萬8,248人次，查獲成果如下：(1)查獲製造、販賣、運輸藥頭1,482人、聲請羈押852人、獲准羈押655人、交保522人；(2)破獲新興混合毒品分裝、大麻栽種、愷(K)他命、安非他命、一粒眠等製造場所23處；(3)緝獲以少年為販毒對象之藥頭160人；(4)扣得各級毒品5,731餘公斤；(5)查扣犯罪所得約1,000萬元、車輛17部、3C類產品921部等物。本次專案採精密式查緝，販毒集團遭聲押率由平日之近30%提升至60%，法官的平均准押率高達80%，避免販毒者在外持續犯罪，確保民眾安全。</text:p>
      <text:p text:style-name="P110">（七）重大緝毒績效</text:p>
      <text:p text:style-name="P111">1、本部調查局查悉國內最大夜店販毒集團將利用農曆過年期間，計劃從大陸走私MDMA來臺，於107年1月15日在臺北等多處貨櫃廠櫃查驗，查獲997包第二級毒品MDMA 600公斤，足供全國總人口2,300萬人次施用，並於2月12日深夜逮捕主嫌陳某，為國內史上最大走私MDMA毒品案。</text:p>
      <text:p text:style-name="P112">2、本部調查局於107年2月11日在彰化鹿港鐵皮廠房查獲愷他命毒品成品、半成品合計1,762公斤，現場並逮捕大陸籍製毒師傅黃姓嫌疑犯等4人，為國內首例「兩岸毒梟合作製毒工廠」案。</text:p>
      <text:p text:style-name="P113">3、本部調查局南部地區機動工作站等機關，在高雄地檢署檢察官指揮下，於107年3月20日在屏東市海豐郊區果園破獲製毒工廠及毒品倉庫，逮捕魏姓嫌疑犯等人，總計起出二級毒品安非他命成品約88公斤，並查扣大批製毒器具及化學物品、運毒車輛2部，此次查獲安毒約可供350萬人次吸食，為今年最大宗製造安非他命毒品工廠案。</text:p>
      <text:p text:style-name="P114">4、本部調查局於107年5月15日辦理「107年度獲案毒品證物銷燬作業」，總計銷燬毒品證物316公斤571.04公克，數量龐大，為前1年3.5倍之多。</text:p>
      <text:p text:style-name="P115">5、本部調查局南部地區機動工作站等機關，在高雄地檢署檢察官指揮下，於107年6月23日在屏東市民宅破獲兩座製毒工廠，逮捕王姓嫌疑犯等人，總計起出安非他命成品約5.7公斤、液態安非他命半成品約158公斤、麻黃素約106公斤、一粒眠約432公克，並查扣大批製毒器具及化學物品、運毒車輛1部，這些半成品若製成安毒估計約可供652萬人次吸食。</text:p>
      <text:p text:style-name="P116">6、本部調查局於107年7月18日在南投縣埔里事業區林班地破獲安非他命製造工廠案，總計查獲氯假麻黃素成品約8公斤、液態安非他命約560公斤，可供800萬人次吸食，並查扣大批製毒器具及化學物品、運毒車輛2部，本案為第2波安居緝毒專案緝獲最大安非他命製造工廠案。</text:p>
      <text:p text:style-name="P117">7、本部調查局於107年8月10日在臺南市白河區內角產業道路棄土場內A、B廠房查獲愷他命製毒工廠，當場查獲愷他命成品、半成品毛重5,268公斤及製毒所需器具1批，並逮捕現場製毒人員林某等5人，本案為第2波安居緝毒專案緝獲最大愷他命製造工廠案。</text:p>
      <text:p text:style-name="P118">8、屏東地檢署接獲刑事局就菲律賓籍R嫌涉犯入出國及移民法、槍砲、偽造文書等案報請指揮，經整合相關情資，107年5月23日在屏東縣東港鎮一棟大樓內拘提R嫌到案。R嫌為菲國著名KB幫派(約4萬幫眾)2大首領之一，現為菲國奧札米士市市議員，經菲國列為重大毒品要犯，且因謀殺、槍砲等案為菲國法院發布通緝，菲國總統杜特蒂亦公開向媒體宣示懸賞查緝，經專案小組多日行蒐、跟監，終於順利將其拘捕到案。此次順利協助菲國查獲重大逃犯，彰顯我國之司法權及國際間互助、互惠原則，並有助於臺菲交流。</text:p>
      <text:p text:style-name="P119">9、本部調查局與泰國司法部肅毒委員會(ONCB)及第五區(泰北清邁)軍方合作，透過該局駐泰國法務秘書聯繫協助下，於107年9月26日在芭達雅某出租房屋內緝獲355公斤甲基安非他命，並逮捕負責運送毒品的江姓臺籍嫌犯，此次緝獲之甲基安非他命來自緬甸金三角地區，被藏在中國品牌「觀音王」的茶葉包裝袋中，再用麻袋捆裝好，該批毒品在泰國當地市價約2億泰銖(約616萬美元)。</text:p>
      <text:p text:style-name="P120">10、107年1至10月(下同本期)<text:s/>各地檢署執行查緝毒品案件，共偵查終結起訴4萬2,710件、4萬4,198人。107年1至9月查獲各級毒品共計5,539.2公斤，較上年度同期增加1,053.1公斤(純質淨重)，另同期查獲毒品製造工廠46座，此外查獲之毒品當中，第一級毒品為22.2公斤(海洛因等)，第二級毒品1,354.3公斤(安非他命、大麻等)，第三級毒品1,038.2公斤(愷他命等)及第四級毒品3,124.5公斤(假麻黃等)。</text:p>
      <text:p text:style-name="P121">（八）修法加重毒品刑責</text:p>
      <text:p text:style-name="P122">為因應現行毒品犯罪之發展趨勢並強力打擊毒品犯罪，本部研提「毒品危害防制條例」部分條文修正草案，經行政院於106年12月21日函請大院審議，大院貴委員會並於107年5月6日召開第1次審查會。本次修法是本條例近年來最大規模的一次修法，重點包括：(1)縮短新興毒品列管時程；(2)強力打擊製造、運輸、販賣毒品之行為並剝奪其不法利得；(3)提升新興毒品檢驗量能及技術；(4)以多元處遇方式協助毒品施用者戒除毒癮等。本部將積極推動修法，共同建構反毒之完整防線，展現反毒決心。</text:p>
      <text:p text:style-name="P123">（九）防制新興毒品</text:p>
      <text:p text:style-name="P124">1、針對近年來新興毒品態樣百出造成的威脅，嚴重影響國家經濟發展和社會治安，本部及相關機關已從列管、檢驗、宣導及查緝等4大面向啟動新興毒品防制工作。</text:p>
      <text:p text:style-name="P125"><text:span text:style-name="T126">(</text:span><text:span text:style-name="T127">1</text:span><text:span text:style-name="T128">)</text:span><text:span text:style-name="T129">在列管面</text:span><text:span text:style-name="T130">向</text:span><text:span text:style-name="T131">：</text:span><text:span text:style-name="T132">本部已簡化作業流程，</text:span><text:span text:style-name="T133">將</text:span><text:span text:style-name="T134">毒品列管時程由6個月左右縮短至4個月左右</text:span><text:span text:style-name="T135">，並</text:span><text:span text:style-name="T136">以加開臨時毒品審議委員會的方式加快毒品審議列管速度。另現今單一物質列管模式，無法應付推陳出新的新興毒品型態，本部擬具</text:span><text:span text:style-name="T137">之</text:span><text:span text:style-name="T138">「</text:span><text:span text:style-name="T139">毒品危害防制條例</text:span><text:span text:style-name="T140">」</text:span><text:span text:style-name="T141">第2條修正草案</text:span><text:span text:style-name="T142">業函</text:span><text:span text:style-name="T143">送</text:span><text:span text:style-name="T144">大</text:span><text:span text:style-name="T145">院審議，明定相類似化學結構物質得於</text:span><text:span text:style-name="T146">1</text:span><text:span text:style-name="T147">次毒品審議程序列管，如此可大幅縮短新興毒品列管時程及減少列管前無法律處罰之空窗期。</text:span><text:span text:style-name="T148">此外，</text:span><text:span text:style-name="T149">本部已辦理「建置列管毒品品項及類似結構化學物質」研究案，委託化學專家研究分析，以</text:span><text:span text:style-name="T150">做</text:span><text:span text:style-name="T151">為前開法案通過後，新興物質能即時列管之參考資料。<text:s/></text:span></text:p>
      <text:p text:style-name="P152">(2)在檢驗面向：針對新興混合式毒品，以往缺乏檢驗機制，由行政院提供經費充足各檢驗機構儀器及人員，提升新興毒品尿液檢驗量能。行政院於106年核定由第二預備金挹注1億2千餘萬元，本部法醫研究所、調查局及刑事警察局業已辦理相關採購，並建置完成，能檢測之毒品或新興物質種類大幅增加，並於107年1月1日起，就在轟趴、MOTEL等場所查獲及少年施用毒品案件，優先以廣篩尿液方式檢驗，有效降低染毒黑數及追蹤國內新興毒品濫用情形。<text:s/></text:p>
      <text:p text:style-name="P153"><text:span text:style-name="T154">(</text:span><text:span text:style-name="T155">3</text:span><text:span text:style-name="T156">)</text:span><text:span text:style-name="T157">在宣導面</text:span><text:span text:style-name="T158">向</text:span><text:span text:style-name="T159">：</text:span><text:span text:style-name="T160">為防制新興毒品化身糖果、零食或飲料等偽裝引誘青少年使用，本部在辦理反毒宣導工作時，除提供毒品危害觀念外，亦教導民眾如何避免偽裝毒品的誘騙，混</text:span><text:span text:style-name="T161">合</text:span><text:span text:style-name="T162">式新興毒品死亡的人數106年</text:span><text:span text:style-name="T163">度</text:span><text:span text:style-name="T164">共計100</text:span><text:span text:style-name="T165">人，</text:span><text:span text:style-name="T166">經</text:span><text:span text:style-name="T167">相關單位加強宣導、媒體廣泛報導、尿液廣篩檢驗及強力查緝等，死亡人數</text:span><text:span text:style-name="T168">在</text:span><text:span text:style-name="T169">107年1</text:span><text:span text:style-name="T170">至3</text:span><text:span text:style-name="T171">季降至</text:span><text:span text:style-name="T172">32人</text:span><text:span text:style-name="T173">，</text:span><text:span text:style-name="T174">顯示</text:span><text:span text:style-name="T175">新興毒品濫用已有效控制。<text:s/></text:span></text:p>
      <text:p text:style-name="P176"><text:span text:style-name="T177">(</text:span><text:span text:style-name="T178">4</text:span><text:span text:style-name="T179">)</text:span><text:span text:style-name="T180">在查緝面</text:span><text:span text:style-name="T181">向</text:span><text:span text:style-name="T182">：</text:span><text:span text:style-name="T183">臺高檢署建置完成全國共6區的區域聯防辦公室，</text:span><text:span text:style-name="T184">已</text:span><text:span text:style-name="T185">將新興毒品的查緝列為重點工作。另內政部警政署亦</text:span><text:span text:style-name="T186">函</text:span><text:span text:style-name="T187">頒「加強查緝混合型毒品特別行動方案」</text:span><text:span text:style-name="T188">以資</text:span><text:span text:style-name="T189">因應。目前檢警所執行的安居專案及例行性毒品查緝行動都將校園毒品藥頭列為重點查緝目標，避免毒品入侵校園。</text:span></text:p>
      <text:p text:style-name="P190">2、本部調查局執行「新世代反毒策略行動綱領」之新興毒品尿液鑑定計畫，本期受理臺北市、中部及東部地區各司法警察單位送驗之尿液檢體計1,810件，解決國內新興毒品尿液無檢驗單位可送驗之窘境。檢驗結果亦發現「MDPHP」等46種國內尚未列管之新興毒品，除了解毒品濫用趨勢外，並提供政府制定毒品防制政策參考。</text:p>
      <text:p text:style-name="P191">3、協助教育部高風險學生與關懷方案，鑒於目前學生所施用者，多為新興毒品，學校需發現藥物濫用學生後，方能進行後續的輔導，惟先前缺乏新興毒品及學生尿液的檢驗機制，本部法醫研究所已允諾教育部提供學生尿液之檢驗，以瞭解校園新興毒品的濫用情形。</text:p>
      <text:p text:style-name="P192">（十）強力執行「第三、四級毒品罰鍰、怠金專案」</text:p>
      <text:p text:style-name="P193"><text:span text:style-name="T194">本部行政執行署為響應行政院宣示全力掃蕩毒品，向毒品宣戰，以落實政府公權力，提升該類案件繳納率，確保國家債權實現，對持有或施用第三、四級毒品之義務人，繼106年5月間陸續進行</text:span><text:span text:style-name="T195">3</text:span><text:span text:style-name="T196">波同步專案執行後，</text:span><text:span text:style-name="T197">於</text:span><text:span text:style-name="T198">107年8月2至16日</text:span><text:span text:style-name="T199">間</text:span><text:span text:style-name="T200">再次祭出全面強力執行手段，並於同月16日由</text:span><text:span text:style-name="T201">各</text:span><text:span text:style-name="T202">分署同步強力執行，針對滯欠金額合計全國排名前50名及各分署滯欠金額合計排名前10名之義務人加強重點執行，</text:span><text:span text:style-name="T203">共</text:span><text:span text:style-name="T204">徵起金額1,609萬餘元，查封義務人汽車12 輛及其他動產，另查封不動產99筆，成果豐碩。</text:span></text:p>
      <text:p text:style-name="P205"><text:span text:style-name="T206">(十一)</text:span><text:span text:style-name="T207">完成毒防中心移管，主辦107年度中央部會聯合視導</text:span></text:p>
      <text:p text:style-name="P208"><text:span text:style-name="T209">各毒防中心於107年1月1日移由衛生福利部主責督導，本部已辦理完成資訊系統轉移與業務移交等事宜，並將持續配合衛生福利部等相關部會，精進毒防中心追蹤輔導效能。另主辦107年度中央部會毒</text:span><text:span text:style-name="T210">防中心</text:span><text:span text:style-name="T211">視導考評，透過績效指標指引重點工作方向，健全在地化毒品防制體系</text:span><text:span text:style-name="T212">。</text:span></text:p>
      <text:p text:style-name="P213">(十二)多元管道進行反毒宣導</text:p>
      <text:p text:style-name="P214">1、持續整合跨機關資源，培訓運用在地反毒師資，前進鄉鎮市區、村鄰里辦理計畫說明會與反毒宣講，讓社區民眾、學生家長瞭解毒品危害與傳播途徑，建立個人、家庭、學校、社區多層次防毒網絡，107年度計有18個縣市參與辦理。</text:p>
      <text:p text:style-name="P215"><text:span text:style-name="T216">2、107年度結合教育部、衛生福利部</text:span><text:a xlink:href="http://www.fda.gov.tw/TC/index.aspx" office:target-frame-name="_blank" xlink:show="new"><text:span text:style-name="T217">食品藥物管理署</text:span></text:a><text:span text:style-name="T218">、慈濟大學與縣市政府共同辦理「無毒家園親子同樂探索營」活動，以動態闖關形態，推展親子反毒共學，強化毒品防制知能，</text:span><text:span text:style-name="T219">共計辦理</text:span><text:span text:style-name="T220">基隆市、臺中市、臺南市與嘉義縣</text:span><text:span text:style-name="T221">共4</text:span><text:span text:style-name="T222">場次。</text:span></text:p>
      <text:p text:style-name="P223"><text:span text:style-name="T224">3、結合教育部、衛生福利部</text:span><text:a xlink:href="http://www.fda.gov.tw/TC/index.aspx" office:target-frame-name="_blank" xlink:show="new"><text:span text:style-name="T225">食品藥物管理署</text:span></text:a><text:span text:style-name="T226">與智趣王公司辦理「創意說故事」數位繪本競賽「反毒創作組」，針對國小學生，結合數位創作與反毒元素，寓教於樂。</text:span><text:span text:style-name="T227">並擇第1名得獎作品製作APP、PDF與影片檔推廣運用。</text:span></text:p>
      <text:p text:style-name="P228">4、結合台灣公益廣告協會與公益企業團體於107年3月28日辦理毒品防制合作結盟發表記者會，宣示企業團體與政府攜手共同推動毒品防制工作。</text:p>
      <text:p text:style-name="P229">5、結合教育部、國立自然科學博物館、扶輪社、公益企業等推動辦理「反毒與防罪展示教育」3年計畫，第一階段「藥不藥．一念間」反毒行動博物館特展於107年5月28日假捷運西門站1號出口廣場辦理啟動儀式，並陸續在臺中、高雄、屏東、臺南、嘉義、雲林等地展出，參訪人數已逾4萬人次，後續規劃至基隆等10個縣市展出；第二階段「反毒與防罪宅急便」特展自10月15日起假臺南市大橋國中展出。</text:p>
      <text:p text:style-name="P230">6、運用時下流行之臉書與line通訊平台，建置「反毒總動員」粉絲頁與line@生活圈群組，即時傳遞政府反毒相關文宣與訊息，凝聚社會大眾對反毒工作的支持。</text:p>
      <text:p text:style-name="P231"><text:span text:style-name="T232">7、結合衛生</text:span><text:span text:style-name="T233">福利</text:span><text:span text:style-name="T234">部、中華民國藥師公會全國聯合會、天承生活藥業公司及各地毒防中心於社區設立「防毒保衛站」關懷與諮詢據點之聯繫。目前計有1,026家社區藥局參與。</text:span></text:p>
      <text:p text:style-name="P235"><text:span text:style-name="T236">8、</text:span><text:span text:style-name="T237">啟動台灣反毒戰隊「石虎號」，深入偏鄉與學校、強化反毒教育宣導：107年11月6日點由行政院邀集本部、教育部、衛生福利部及內政部於行政院前廣場共同辦理「台灣反毒戰隊」反毒行動巡迴車聯合記者會，由行政院長偕同部會首長共同宣示政府強化反毒宣導的決心，正式啟動以石虎、貓頭鷹、藍腹鷴與「刑事Bear」為外觀設計之4輛反毒行動車，並自即日起各自陸續於北、中、南、東地區巡迴宣導，希望藉由行動車的機動性，深入學校、社區及偏鄉等地，透過毒害影像展示、體驗展品及真實案例等，讓學生及民眾瞭解毒品防治知識及求助相關資訊，進而遠離毒品的危害與陷阱，此外隨車並將提供有需求民眾，索取安非他命、K他命、一粒眠、大麻、K2五合一尿篩試劑。</text:span></text:p>
      <text:p text:style-name="P238"><text:span text:style-name="T239">(十三)</text:span><text:span text:style-name="T240">推動「</text:span><text:span text:style-name="T241">科學實證之毒品犯處遇模式計畫」</text:span></text:p>
      <text:p text:style-name="P242"><text:span text:style-name="T243">1、</text:span><text:span text:style-name="T244">本部</text:span><text:span text:style-name="T245">矯正</text:span><text:span text:style-name="T246">署依美國國家藥物濫用研究所(NIDA)提出之「刑事司法系統下13項藥癮治療原則」及專家學者諮詢意見，檢視毒品犯復發之關鍵因子，研提「科學實證之毒品犯處遇模式計畫」，訂定7大面向處遇課程，包括：</text:span><text:span text:style-name="T247">(1)</text:span><text:span text:style-name="T248">成癮概念及戒癮策略</text:span><text:span text:style-name="T249">；</text:span><text:span text:style-name="T250">(</text:span><text:span text:style-name="T251">2</text:span><text:span text:style-name="T252">)</text:span><text:span text:style-name="T253">家庭及人際關係</text:span><text:span text:style-name="T254">；</text:span><text:span text:style-name="T255">(</text:span><text:span text:style-name="T256">3</text:span><text:span text:style-name="T257">)</text:span><text:span text:style-name="T258">職涯發展及財務管理</text:span><text:span text:style-name="T259">；</text:span><text:span text:style-name="T260">(</text:span><text:span text:style-name="T261">4</text:span><text:span text:style-name="T262">)</text:span><text:span text:style-name="T263">毒品危害及法律責任</text:span><text:span text:style-name="T264">；</text:span><text:span text:style-name="T265">(</text:span><text:span text:style-name="T266">5</text:span><text:span text:style-name="T267">)</text:span><text:span text:style-name="T268">衛生教育與愛滋防治</text:span><text:span text:style-name="T269">；</text:span><text:span text:style-name="T270">(</text:span><text:span text:style-name="T271">6</text:span><text:span text:style-name="T272">)</text:span><text:span text:style-name="T273">正確用藥觀念及醫療戒治諮詢</text:span><text:span text:style-name="T274">；</text:span><text:span text:style-name="T275">(</text:span><text:span text:style-name="T276">7</text:span><text:span text:style-name="T277">)</text:span><text:span text:style-name="T278">戒毒成功人士教育等。另強化與衛政、社政、勞政形成4方連結，以共同為協助毒品犯復歸社會及銜接社區戒癮治療做準備。</text:span></text:p>
      <text:p text:style-name="P279">2、本計畫自107年1月1日起於各矯正機關積極推動辦理。為強化處遇規劃及執行效能，本部矯正署於107年1月10日調訓全國各矯正機關毒品處遇業務相關人員，並於1至3月間辦理4場次分區「毒品犯治療實務會議」，另於6至7月間辦理4場次分區「毒品處遇業務觀摩會」，藉由交流研討精進處遇內涵並強化社會復歸轉銜機制。</text:p>
      <text:p text:style-name="P280">三、全力打擊犯罪，維護社會公義</text:p>
      <text:p text:style-name="P281">（一）加強防制洗錢工作，金流透明接軌國際</text:p>
      <text:p text:style-name="P282">1、因應107年11月「亞太防制洗錢組織(APG)第三輪相互評鑑」，我國除自106年底陸續舉辦公、私部門模擬評鑑外，並於107年5月3日發表首部「國家洗錢及資恐風險評估報告」，指出我國9項犯罪威脅及14項產業弱點。另為完備法制，聘請外籍顧問協助檢視洗錢防制技術遵循成果，認為尚有部分條文未符國際規範，為利爭取第三輪相互評鑑佳績，本部擬具「洗錢防制法」、「資恐防制法」部分條文修正草案，於107年11月5日經大院三讀通過，總統於同月2日公布施行。</text:p>
      <text:p text:style-name="P283">2、亞太防制洗錢組織來台進行為期2週的實地相互評鑑，於107年11月16日順利完成，評鑑團於16日公布初評結果，評鑑報告雖未正式出爐，然而依據評鑑團提出初步評鑑，仍相當肯定這2年來在政府高層支持及公私部門的通力合作下，讓我國有明顯的進步。此外，評鑑團亦肯定我國有能力即時提供司法互助、且有運作良好的金融情報中心以及資恐機制，也指出部分缺失及提出具體建議。</text:p>
      <text:p text:style-name="P284">（二）防制組織犯罪，展開歷史新頁</text:p>
      <text:p text:style-name="P285">為有效打擊組織犯罪，保障全體國民生命財產安全，本部於106年間先後推動2波「組織犯罪防制條例」修法，並均經大院修正通過。另為配合該條例之修正，「證人保護法」已於107年6月13日修正公布第2條之規定，以周全對組織犯罪防制條例被害人或證人之保護。組織犯罪案件於106年4月19日修法後，無論是偵查終結人數、起訴率、聲押率均大幅提升，本期偵查終結共3,230人、起訴率攀升至79.97%、聲押率提升至23.2%。</text:p>
      <text:p text:style-name="P286">（三）查扣不法所得，杜絕犯罪誘因</text:p>
      <text:p text:style-name="P287">本部訂定「查扣犯罪所得專責機制試行要點」、「檢察機關辦理刑事案件偵查中扣押物變價應行注意事項」等措施，務使犯罪行為人絕無僥倖之可能，無法享受其犯罪所得之利益，確實維護被害人求償權利。本期各地檢署共查扣犯罪所得11億2,070萬5,427元。</text:p>
      <text:p text:style-name="P288">（四）實施沒收新制，全力追黑心錢</text:p>
      <text:p text:style-name="P289">1、「刑法」沒收新制自105年7月1日施行後，各檢察署成立「追討犯罪所得專組」，並於本部全球資訊網成立「查扣變價專區」網站，以供民眾查詢所有變價物品，檢察機關在案件偵辦初期，就扣案物品以變價方式處理，除可於審理終結後優先賠償被害人，亦可減省保管儲存費用，變價制度創造對國家、被害人及被告三贏效益。</text:p>
      <text:p text:style-name="P290">2、截至107年10月底止，檢察機關向法院聲請沒收金額達527億1,865萬3,100元、美金10億5,463萬661元、人民幣465萬8,771元、日幣305萬元、歐元6,000元，各類外幣如換算為新臺幣後，合計聲請沒收金額超過760億元，較沒收新制施行前法院裁定沒收金額近4億元，大幅成長190倍，績效卓著。</text:p>
      <text:p text:style-name="P291">（五）查察偽劣禁藥，維護國人健康</text:p>
      <text:p text:style-name="P292">偽劣禁藥或非法健康食品，嚴重危害國民身體健康，損害消費者權益，各地檢署執行「加強取締偽劣假藥及非法廣播電臺」專案，截至107年10月底止，共受理偵案8,272件，發動搜索1,225次，獲准羈押80人，其中2,885人已起訴，判決有罪2,041人。</text:p>
      <text:p text:style-name="P293">（六）痛擊詐騙集團，避免民眾受騙</text:p>
      <text:p text:style-name="P294">本部將電話詐騙集團，列為優先查緝之案件，要求各檢察機關全力打擊及掃蕩，跨機關組成「反詐騙聯防平台」，密切合作查緝、宣導及預防，避免民眾受騙。本期各地檢署針對電話詐欺等案件共收案2萬9,908件，偵查終結起訴1萬3,445件，判決有罪9,665人，定罪率達94.8%。</text:p>
      <text:p text:style-name="P295">（七）掃蕩地下錢莊，嚴禁暴力討債</text:p>
      <text:p text:style-name="P296">本部將「以犯重利罪為常業之地下金融業者或集團」列入「檢察機關打擊民生犯罪專案實施計畫」，並將地下錢莊及暴力討債集團，列為強力掃蕩肅清對象，各地檢署並成立「查緝民生犯罪專責小組」加強查緝。該計畫自97年1月執行以來，截至107年10月底止，各地檢署偵辦幫派、重利、暴力討債等犯罪，新收偵案5,107件、1萬687人，他案173件、406人，起訴(含聲請簡易判決處刑)4,391件、8,943人，判決有罪6,804人，定罪率86.86%，另聲押獲准767人。</text:p>
      <text:p text:style-name="P297">（八）推動「食安廉政平台」，追查黑心商品<text:s/></text:p>
      <text:p text:style-name="P298">該平台以結合政風機構共同執行食安廉政之專案性任務為目的，本期執行「食安稽查會同參與」1萬2,389件、「食安違常情資蒐集」327件。除持續由本部廉政署加強辦理專案性食品安全稽查外，另針對輸入食品邊境查驗業務，啟動「專案清查」，期藉由跨域整合網絡及導入廉政工作能量，協力貫徹落實食品安全管理機制及降低廉政風險事件發生，遏止有害食品流入市面，維護保障全民健康。本期各地檢署偵辦違反食品安全衛生管理法案件，計偵查終結40件、83人，起訴11件、30人。</text:p>
      <text:p text:style-name="P299">（九）精實財金訓練，防範經濟犯罪<text:s/></text:p>
      <text:p text:style-name="P300">1、本部推動實施金融證照三級制度，檢察官、檢察事務官、調查官、廉政官、行政執行官須通過精實財金訓練，考訓合格且領有中級以上之證照，方可偵辦重大金融、經濟犯罪案件。截至107年10月底止，取得初級證照者計1,155名，中級證照者計578名，高級證照者計387名。</text:p>
      <text:p text:style-name="P301">2、臺高檢署成立「偵查經濟犯罪中心」及「金融犯罪查緝督導小組」，各地檢署組成「經濟犯罪偵辦小組」專責偵辦。自89年1月至107年10月底止共828件，其中17件仍在偵辦中，已結案811件，包括法院審理中278件、不起訴處分85件、緩起訴處分4件、簽結110件、判決確定329件，併案5件。</text:p>
      <text:p text:style-name="P302">（十）防制人口販運，績效亞洲居冠</text:p>
      <text:p text:style-name="P303">美國國務院於107年6月29日公布「2018年人口販運問題報告」（2018 Trafficking in Persons Report），該報告指出我國完全達到消除人口販運最低標準，認真並持續執行各項政策，對人口販運的起訴案件增加、提供協助的人員也有所增加。防制人口販運成效連續9年評比第一級，堪稱亞洲及世界的模範生。本期各地檢署辦理「防制人口販運案件」共起訴60件、94人，判決有罪36人。</text:p>
      <text:p text:style-name="P304">(十一)偵辦盜版仿冒，尊重智慧財產</text:p>
      <text:p text:style-name="P305">本部極為重視智慧財產專利案件，美國貿易代表署於102年5月1日公布「特別301」檢討名單，將我國自「一般觀察名單」除名，足證我國尊重並保護智慧財產權之成效，深受國際社會肯定。本期各地檢署偵辦智慧財產專利案件，計起訴998件、1,138人，緩起訴處分552件、被告566人，判決有罪690人，定罪率90.8%。</text:p>
      <text:p text:style-name="P306">(十二)兒少婦幼弱勢，建立保護機制</text:p>
      <text:p text:style-name="P307">1、為回應司法改革國是會議決議，本部針對兒少、婦幼弱勢在司法程序上特殊性，持續提供友善的訊問環境。首先是推動兒童或心智障礙之性侵害被害人訊問專業證照制度，強化檢察官對該類型被害人訊問及偵查的專業能力，截至107年10月底止已核發259張證書。另與衛生福利部合作，由該部提供專家名冊，提供給各檢察署協助兒童或心智障礙被害人訊問。此外就性侵害被害人在偵查階段的訊問，提供溫馨談話室、一站式的服務。</text:p>
      <text:p text:style-name="P308">2、在兒虐防治政策面向，本部除將配合衛生福利部現有防治計畫及規劃建立之制度，持續密切合作外，也積極規劃建立司法及警政單位及早介入兒虐案件的機制，由各檢察機關會同司法警察及醫政、社政機關規劃辦理重大兒虐案件，除有急迫情形外，經社工訪視評估後，由司法警察報請檢察官指揮偵辦，各地建立因地制宜的標準作業流程。另臺高檢署研議修正「臺灣高等檢察署婦幼保護督導小組設置方案」，將重大兒虐案件納入督導範圍，由該署督促各地檢署積極偵辦重大兒虐案件，於地檢署定期召開之執行會報及臺高檢署定期召開之督導會報檢討案件偵辦成效。</text:p>
      <text:p text:style-name="P309">(十三)嚴防性侵再犯，確保人身安全</text:p>
      <text:p text:style-name="P310">1、本部與內政部、衛生福利部及國防部共同會銜制訂「性侵害犯罪防治法第22條之1加害人強制治療作業辦法」，積極強化相關人員專業訓練、訂定標準流程以及危險評估複核機制，務期精準篩選出有性侵再犯危險之個案，施以複合式監督與管控，必要時並將輔以電子設備嚴密監控，以達到防止再犯情事發生。</text:p>
      <text:p text:style-name="P311">2、本期各地檢署辦理性侵害案件，計起訴1,382件、1,427人；辦理家庭暴力犯罪案件，計起訴3,356件、3,528人；辦理兒童及少年性剝削防制條例犯罪案件，計起訴284件、346人。</text:p>
      <text:p text:style-name="P312">(十四)落實國土保育政策，維護國土永續發展</text:p>
      <text:p text:style-name="P313"><text:span text:style-name="T314">1、</text:span><text:span text:style-name="T315">臺高檢署成立「國土保育犯罪查緝督導小組」</text:span><text:span text:style-name="T316">，</text:span><text:span text:style-name="T317">並要求各地檢署成立「國土保育犯罪查緝小組」，藉積極、有效、具體之作為查緝破壞國土犯罪，以展現檢察機關從嚴追訴之決心。為提升查緝效能，</text:span><text:span text:style-name="T318">該署定期</text:span><text:span text:style-name="T319">召開</text:span><text:span text:style-name="T320">國土保育犯罪查緝督導會報</text:span><text:span text:style-name="T321">，邀集</text:span><text:span text:style-name="T322">相關</text:span><text:span text:style-name="T323">機關研商。</text:span></text:p>
      <text:p text:style-name="P324">2、交通部觀光局於107年3月31日發布第2波「業者違反森林法、國家公園法、國有財產法等規定，涉及佔用國有土地等違法經營露營場70家資料」，本部調查局隨即於4月2日通函各轄區處站，針對轄區破壞國土案件，聯繫林務、水土保持、山坡地保育、國有財產及國家公園等相關單位，從中發掘不法業者違法經營露營場或涉及官商勾結、黑道介入等線索，依法偵辦，並於9月13動員15個外勤處站同步查緝。本期共計偵辦124案，移送92案（含破壞國土案件61案，環保案件31案），查獲破壞國土面積155 萬4,722平方公尺（約3,702個籃球場）。</text:p>
      <text:p text:style-name="P325">四、強化廉政革新，淨化選舉風氣</text:p>
      <text:p text:style-name="P326">（一）加強偵辦賄選，淨化選舉風氣</text:p>
      <text:p text:style-name="P327">1、107年11月24日舉行全國性地方行政首長及地方民意代表的九合一選舉，本部於4月9日訂頒「107年地方公職人員選舉查賄工作綱領」，訂定「積極查賄、壓制暴力、加強反賄選宣導」之3大目標、「公正、嚴密、迅速」之3大準則及8項具體查賄策略，並於6月間核備臺高檢署所陳報「107年九合一地方選舉強化查察賄選計畫」。</text:p>
      <text:p text:style-name="P328">2、最高檢察署於107年5月25日成立「查察賄選及暴力督導小組」，各地檢署亦同時成立「查察賄選及暴力執行小組」。此外最高檢察署於107年8月13日召開「107年地方公職人員選舉檢警調廉政高層首長選舉查察座談會」，會中行政院賴院長指示，為讓年底選舉達到公平、平安兩大目標，除應注意層出不窮的賄選手段及防制暴力介入外，更要嚴防中國外力介入及假新聞散布，以免影響選舉公平性。本部將積極辦理，一旦檢察官發現證據確鑿，將儘速起訴，以匡正不法情事。</text:p>
      <text:p text:style-name="P329">3、在反賄選宣導方面，本部研擬選舉反賄選宣導計畫，於107年5月29日函送各地檢署及廉政署據以執行。並將持續強化「檢舉賄選」為公民社會責任，擴大宣導訊息廣度與深度，普及反賄選觀念及擴大社會參與。本部於107年9月13日舉辦「全民反賄選宣誓記者會」，並於「i幸福行動聯盟」FB粉絲專頁推出「全台串聯-檢舉賄選人人有責」拍照打卡抽獎活動。</text:p>
      <text:p text:style-name="P330">4、為強化賄選情資蒐報，本部廉政署於107年8月29日召開「107年地區政風業務聯繫協調中心暨政風機構配合選舉查察賄選策進座談會」，指示各政風機構落實「積極查賄」、「壓制暴力」及「全面反賄宣導」3大工作目標，並依照「政風機構配合107年地方公職人員選舉查察工作重點」執行相關反賄工作。</text:p>
      <text:p text:style-name="P331">5、截至107年10月底止，107年九合一選舉刑事案件統計數據如下：</text:p>
      <text:p text:style-name="P332">(1)107年縣市長選舉刑事案件：共計89件、131人，其中賄選案件55件、83人(已結18件)、暴力案件7件、其他案件27件，已結22件(不起訴2件、簽結20件)，未結案件67件(賄選案件37件、暴力案件7件、其他案件23件)。</text:p>
      <text:p text:style-name="P333">(2)107年縣市議員選舉刑事案件：共計327件、645人，其中賄選案件270件、572人(已結18件)、暴力案件33件、其他案件24件，已結43件(不起訴8件、簽結35件)，未結案件284件(賄選案件252件、暴力案件17件、其他案件15件)。</text:p>
      <text:p text:style-name="P334">(3)107年鄉鎮市長選舉刑事案件：共計247件、499人，其中賄選案件172件、378人(已結34件，起訴1件、1人)、暴力案件34件(起訴1件、1人）、其他案件41件，已結56件(起訴2件、2人、不起訴3件、簽結51件)，未結案件191件(賄選案件138件、暴力案件23件、其他案件30件)。</text:p>
      <text:p text:style-name="P335">(4)107年鄉鎮市民代表選舉刑事案件：共計312件、1,074 人，其中賄選案件248件、795人(已結28件，起訴8件31人)、暴力案件33件(起訴2件、2人）、其他案件31件(起訴1件、1人），已結41件(起訴11件、34人、緩起訴1件、不起訴3件、簽結26件)，未結案件271件(賄選案件220件、暴力案件26件、其他案件25件)。</text:p>
      <text:p text:style-name="P336">(5)107年直轄市市長選舉刑事案件：共計59件、84人，其中賄選案件29件、43人(已結4件)、暴力案件9件、其他案件21件，已結6件(簽結6件)，未結案件53件(賄選案件25件、暴力案件9件、其他案件19件)。</text:p>
      <text:p text:style-name="P337">(6)107年直轄市議員選舉刑事案件：共計309件、526人，其中賄選案件235件、408人(已結24件，起訴4件、6人)、暴力案件37件、其他案件37件，已結39件(起訴4件、6人、不起訴6件、簽結29件)，未結案件270件(賄選案件211件、暴力案件29件、其他案件30件)。</text:p>
      <text:p text:style-name="P338">(7)107年村里長選舉刑事案件：共計1,194件、2,227人，其中賄選案件912件、1,726人(已結111件，起訴19件27人)、暴力案件91件(起訴1件、1人）、其他案件191件，已結141件(起訴20件、28人、緩起訴6件、不起訴13件、簽結102件)，未結案件1,053件(賄選案件801件、暴力案件74件、其他案件178件)。</text:p>
      <text:p text:style-name="P339">(8)107年直轄市山地原住民區民代表選舉刑事案件：共計18件、31人，其中賄選案件11件、22人、其他案件7件，已結1件(簽結1件)，未結案件17件(賄選案件11件、其他案件6件）。</text:p>
      <text:p text:style-name="P340">(9)107年直轄市山地原住民區長選舉刑事案件：共計6件、7人，其中賄選案件4件、5人(已結1件)、其他案件2件，已結1件(簽結1件)，未結案件5件(賄選案件3件、其他案件2件）。</text:p>
      <text:p text:style-name="P341">(10)107年縣市正副議長選舉刑事案件：無。</text:p>
      <text:p text:style-name="P342">(11)107年鄉鎮市民代表會正副主席選舉刑事案件：無。</text:p>
      <text:p text:style-name="P343">(12)107年直轄市正副議長選舉刑事案件：共計1件、1人，其中賄選案件1件、1人，未結案件1件(賄選案件1件）。</text:p>
      <text:p text:style-name="P344"><text:span text:style-name="T345"><text:s/></text:span><text:span text:style-name="T346">（二）</text:span><text:span text:style-name="T347">推動廉政革新，強化肅貪能量</text:span></text:p>
      <text:p text:style-name="P348">1、國際透明組織(Transparency International)於107年2月21日公佈2017年清廉印象指數(Corruption Perceptions Index），全球計有180個國家及地區(包含我國)納入評比，我國分數為63分（滿分為100分），在全球排名第29名，較2016年進步2分、名次進步2名，若以亞太地區觀察，我國名次僅次於紐西蘭、新加坡、澳大利亞、香港、日本及不丹，居亞太第7名，為近10年來最佳成績。</text:p>
      <text:p text:style-name="P349">2、本部自98年7月8日推動「國家廉政建設行動方案」，執行至107年10月底止，各地檢署偵辦貪瀆案件累計起訴3,527件，起訴人次1萬454人，起訴案件貪瀆金額56億8,117萬4,714元，平均每月起訴31件，起訴人次93人。在貪瀆起訴案件判決方面，判決確定者6,593人，其中以貪瀆罪起訴經判決有罪者3,307人；以非貪瀆罪起訴經判決有罪者1,380人，總計判決有罪者4,687人，確定判決定罪率達71.1%。</text:p>
      <text:p text:style-name="P350">（三）撰提反貪腐公約首次國家報告及辦理國際審查<text:tab/></text:p>
      <text:p text:style-name="P351">本部協調各相關院(部、會) 全盤檢討我國落實「聯合國反貪腐公約」之現況，於107年3月27日奉行政院核定，於3月30日公布「聯合國反貪腐公約首次國家報告」，並邀請5名國際審查委員於8月21至24日來臺進行國際審查，以國際標準檢視並提出精進我國廉政工作之結論性意見，供我國參據落實辦理。</text:p>
      <text:p text:style-name="P352">（四）整合肅貪能量，強化廉政革新</text:p>
      <text:p text:style-name="P353"><text:span text:style-name="T354">訂頒「法務部廉政署與法務部調查局肅貪業務聯繫作業要點」，提升肅貪之動能與效率。</text:span><text:span text:style-name="T355">迄107年10月底止</text:span><text:span text:style-name="T356">，經本部廉政署與調查局聯繫協調後決定承辦機關之案件計有416案，避免重複調查情形發生；自本部廉政署成立迄107年10月底止，兩機關共同偵辦之案件計81件</text:span><text:span text:style-name="T357">。</text:span></text:p>
      <text:p text:style-name="P358">（五）加強教育訓練，培育全方位廉政人才</text:p>
      <text:p text:style-name="P359"><text:span text:style-name="T360">為強化</text:span><text:span text:style-name="T361">專業</text:span><text:span text:style-name="T362">技能及建立廉政團隊，發揮廉政工作能量，本部廉政署於本期辦理新進人員教育訓練</text:span><text:span text:style-name="T363">2</text:span><text:span text:style-name="T364">班期；</text:span><text:span text:style-name="T365">另辦理「初任薦任官等主管人員研習班</text:span><text:span text:style-name="T366">」、「廉政人員訓練班結業人員業務聯繫研習」、「薦任第九職等主管研究班」、「107年分區廉政預防業務專精研習」(4</text:span><text:span text:style-name="T367">梯次)、「政風人事管理資訊系統教育訓練」及「107年度全國兼辦政風業務人員研習及維護業務專精講習」等在職人員教育訓練9班期，參訓人數合計2,564人次</text:span><text:span text:style-name="T368">。</text:span></text:p>
      <text:p text:style-name="P369">（六）掌握貪腐風險因子，建構防貪機制</text:p>
      <text:p text:style-name="P370">1、實施專案清查：本部廉政署督導政風機構實施計畫性專案清查，本期各級政風機構自行規劃辦理專案清查計54案，目前已完成17案，其餘37案仍執行中。經統計執行成果，由該署立案偵辦貪瀆案件計10案，函送一般不法案件553案，追究行政責任552案(人次)；另以追繳不法所得或避免不當採購支出之方式，預計節省國家公帑或增加國庫收入達487萬8,182元。</text:p>
      <text:p text:style-name="P371">2、深化預警作為：政風機構藉由參與機關各項採購及工程招標、驗收之監(會)辦等過程，就機關出現潛存違失風險事件或人員，主動簽報機關首長機先採取預防作為，消弭貪污犯罪於未然，本期採取預警作為233件。</text:p>
      <text:p text:style-name="P372">3、本部廉政署107年規劃「補助款業務專案稽核」，依各項補助計畫之業務特性區分為「老舊校舍整建」、「人本環境道路（人行道）」、「農水路」、「簡易自來水工程」、「公益彩券」、「特色道路（原住民）」、「保險」、「各項補助業務」及「其他」等9大主題，由各相關中央及地方主管機關政風機構共同辦理，預定於107年底前完成。</text:p>
      <text:p text:style-name="P373">4、強化防貪效能：本部廉政署就已發生之貪瀆弊案及行政違失案件(起訴及行政肅貪案件)，要求各政風機構就發生原因、過程及內部控制監督作業漏洞等進行研析，研提防貪建議或措施，簽陳機關首長核定並追蹤辦理情形，本期計提出29件。</text:p>
      <text:p text:style-name="P374">（七）鼓勵民眾舉發貪瀆，全民監督政府</text:p>
      <text:p text:style-name="P375">1、本部於107年4月24日召開「審核貪瀆案件檢舉獎金審查會107年度第1次會議」，計審議12案，決議不發給獎金者3案、保留決議1案、同意發給獎金者8案，核發獎金計668萬3,334元；第2次審查會共審議10案，決議通過6案，共計核發760萬元。</text:p>
      <text:p text:style-name="P376">2、本期各政風機構蒐報貪瀆不法案件線索共計496件，經本部廉政署立案調查計61件。</text:p>
      <text:p text:style-name="P377">3、本期受理貪污情資共856件，經本部廉政署情資小組審查過濾，認有犯罪嫌疑分「廉查」字案194件；廉政署分「廉查」字案之調查結果，移送地檢署偵辦199案，非貪瀆案件函送司法警察機關及地檢署6案，存參181案。本期該署召開3次「廉政審查會」會議，同意列參存查共196案，1案續查。</text:p>
      <text:p text:style-name="P378">（八）深入偵辦貪瀆弊案，揪出不法官員</text:p>
      <text:p text:style-name="P379">1、本部廉政署偵辦貪瀆不法部分，本期經各地檢署檢察官提起公訴之重要案件計有：海洋委員會海巡署中部分署第三岸巡總隊士官長收賄及包庇走私案、屏東縣麟洛鄉前後任鄉長收受賄賂案、勞動部勞動力發展署桃竹苗分署前正訓練師收受賄賂案、宜蘭縣宜蘭市及員山鄉公墓管理員收受賄賂案等。</text:p>
      <text:p text:style-name="P380">2、本部調查局偵辦貪瀆不法部分，本期經各地檢署檢察官提起公訴之重要案件計有：獵雷艦採購專案、南投縣政府工務處科長經辦工程涉嫌貪瀆案、高雄捷運局辦理輕軌捷運建設基樁工程台洋公司等涉嫌偷工減料案、衛生福利部嘉義醫院院長等涉嫌詐領健保給付案、游姓律師涉嫌洩密案、桃園市王姓議員、黃姓議員、宜蘭縣陳姓議員涉嫌詐領助理補助款案、基隆市政府產業發展處技士等涉嫌貪瀆案等。</text:p>
      <text:p text:style-name="P381">（九）推動行政透明措施，落實陽光法案</text:p>
      <text:p text:style-name="P382">1、各機關依「行政院及所屬機關（構）推動行政作業流程透明原則」落實推動行政透明化政策。本期推動臺中市政府「廉能透明獎」、新北市政府「殯葬業務行政透明經驗交流座談會」及彰化縣警察局「交通事故處理雲端儲存系統透明化及多元化申請服務」等行政透明項目。</text:p>
      <text:p text:style-name="P383">2、「公職人員利益衝突迴避法」於107年6月13日修正公布，本次修正旨在要求公職人員執行職務遇有利益衝突情事時，應避免瓜田李下，以減少執行職務時公器私用或利益輸送之機會，並使防止利益衝突之手段更符合比例原則，為利益衝突迴避制度開創新的里程碑。</text:p>
      <text:p text:style-name="P384">（十）強化廉政會報組織與功能，彰顯打擊貪污決心</text:p>
      <text:p text:style-name="P385"><text:span text:style-name="T386">本期中央及地方各級機關召開廉政會報計</text:span><text:span text:style-name="T387">753次</text:span><text:span text:style-name="T388">，其中由機關首長主持者計</text:span><text:span text:style-name="T389">606次</text:span><text:span text:style-name="T390">；專題報告計</text:span><text:span text:style-name="T391">557案</text:span><text:span text:style-name="T392">，其中由業務單位及外聘委員提報者計</text:span><text:span text:style-name="T393">219案</text:span><text:span text:style-name="T394">；討論提案(含臨時動議)計</text:span><text:span text:style-name="T395">845則</text:span><text:span text:style-name="T396">，其中由業務單位及外聘委員提報者計</text:span><text:span text:style-name="T397">111則</text:span><text:span text:style-name="T398">，有效強化廉政組織與功能</text:span><text:span text:style-name="T399">。</text:span></text:p>
      <text:p text:style-name="P400"><text:span text:style-name="T401">(十一)</text:span><text:span text:style-name="T402">落實</text:span><text:span text:style-name="T403">廉政法令</text:span><text:span text:style-name="T404">與政策</text:span><text:span text:style-name="T405">宣導</text:span><text:span text:style-name="T406">，積極</text:span><text:span text:style-name="T407">推動社會參與</text:span></text:p>
      <text:p text:style-name="P408">1、為建立替代役役男正確法紀觀念，遵循從事公共事務應有行為準則，本部廉政署蒐集廉政政策及法令、公務機密維護概念及案例、獎勵保護檢舉貪污瀆職辦法、替代役違失行為態樣等內容，製作廉政防貪參考教材及簡報，督同政風機構延續106年辦理「替代役專案法紀宣導」，宣導期間自106年9月至107年6月30日止，計309場次、參訓人數6,643人次。</text:p>
      <text:p text:style-name="P409">2、本部廉政署製作「保護評選委員的小叮嚀」宣導影片，避免具有刑事法上「授權公務員」身分之採購評選委員，因不熟悉法律相關規定而誤觸法網，提供各採購評選委員於進行評選程序前觀賞，期盼透過溫馨叮嚀與提醒，使評選委員對自身身分及法律規範有所認識，以確保採購公正及公平，業函發主管機關政風機構適時運用。</text:p>
      <text:p text:style-name="P410">3、本部廉政署推出「因為廉政，少了民怨、贏得公益」系列投稿，擇取當前民眾有感、社會重視的廉政議題，透過法務通訊等平臺，公開執行情形及成果，展現廉政具體成效。統計至107年10月底止，已刊登報導計7篇。<text:s/></text:p>
      <text:p text:style-name="P411">4、為強化公務人員專業知能，提供快速、友善之學習管道，除「公務員廉政基本認知」等9門課程外，本部廉政署107年結合行政院人事行政總處公務人力發展學院合製增加「廉政三護．阻斷圖利」、「我國廉政政策」及「行政透明」等3門數位課程，輔以互動式網頁方式實施，規劃於108年1月於「e等公務園+學習平臺」上線。</text:p>
      <text:p text:style-name="P412">5、本期各機關依「公務員廉政倫理規範」登錄受贈財物計9,240件、飲宴應酬計4,251件及請託關說計340件。另各機關依「行政院及所屬機關機構請託關說登錄查察作業要點」登錄請託關說事件9件，並依規定辦理抽查7件。</text:p>
      <text:p text:style-name="P413">(十二)加強國際交流合作，宣傳我國廉政成果</text:p>
      <text:p text:style-name="P414">1、本部廉政署於107年2月21至28日派員赴巴布亞紐幾內亞莫士比港參加APEC-ACTWG第26次常會系列研討會議，提報我國現階段執行「聯合國反貪腐公約」情形及106年揭弊者保護工作坊成果最新進展，並受邀簡報「數位科技與防貪機制財產申報查核平臺」，展現我國運用數位科技強化防貪機制之成果。</text:p>
      <text:p text:style-name="P415">2、本部廉政署於107年3月19至23日派員赴泰國曼谷參加「亞太經濟合作組織(APEC)反貪腐和執法機構網絡(ACT-NET)不法資產追回訓練工作坊會議」。</text:p>
      <text:p text:style-name="P416">3、為逐步建立我國與各邦交國官方共同預防與打擊貪腐之合作機制，本部廉政署與外交部合作邀請我中美洲5邦交國廉政業務首長於107年4月23至27日來訪參與「2018年邦交國廉政研討會」，交流各國公職人員利益衝突迴避制度，並由本部廉政署分享推動揭弊者保護立法經驗。另該署研擬「中華民國(臺灣)政府與○○國政府廉政合作協定(草案）」，於107年9月12日函請外交部協助與中美洲邦交國洽商締結官方合作協定，草案經外交部審閱後，業依該部及公眾外交協調會意見修正，於10月22日以電報轉請駐瓜地馬拉、貝里斯、尼加拉瓜及宏都拉斯大使館協助洽商辦理。</text:p>
      <text:p text:style-name="P417">4、本部廉政署於107年6月25日、27日及28日舉辦「亞太地區公私部門廉政交流活動」，共計17國38人出席，係我國首次與多位國際非政府組織代表進行廉政交流互動。本部廉政署除以國際廉政會議及機關參訪等方式，分享我國重要廉政措施外，並與臺南市政府及臺北市政府、桃園市政府等政風機構合作，宣達我國重要廉政透明化措施及地方廉政治理經驗。</text:p>
      <text:p text:style-name="P418">五、促進國際及兩岸司法互助合作，打擊跨境犯罪</text:p>
      <text:p text:style-name="P419">（一）打擊跨境電信犯罪</text:p>
      <text:p text:style-name="P420"><text:span text:style-name="T421">1、「</text:span><text:span text:style-name="T422">處理</text:span><text:span text:style-name="T423">兩岸跨第三地</text:span><text:span text:style-name="T424">電信</text:span><text:span text:style-name="T425">詐騙案件跨部會協商平臺」截至</text:span><text:span text:style-name="T426">107年10月已召開11次會議研商達成多項重要決議</text:span><text:span text:style-name="T427">，包括：建立境外通報機制、推動司法互助協定(協議)洽簽與個案合作、通過「打擊跨境詐欺犯罪任務型警察聯絡官」計畫、</text:span><text:span text:style-name="T428">完成</text:span><text:span text:style-name="T429">「國際刑事司法互助法」</text:span><text:span text:style-name="T430">立法</text:span><text:span text:style-name="T431">，完善相關法制並強化罪贓返還，制定罪贓整筆返還機制、建置跨境電信犯罪資料庫</text:span><text:span text:style-name="T432">等</text:span><text:span text:style-name="T433">。</text:span></text:p>
      <text:p text:style-name="P434">2、為強化國際合作並打擊跨境電詐及洗錢等犯罪，提出並促成在美洲國家(A國)派駐任務型聯絡官之建置，並見成效。以近期案例：我國承辦檢察官率檢調團隊至A國，與該國檢察機關連繫討論共同查緝計畫後，共同在A國執行搜索、扣押，查獲國人於A國設置之機房等電詐器材，並查獲位於A國之國人及共犯，遏阻該集團電詐犯行。</text:p>
      <text:p text:style-name="P435">（二）健全國內刑事司法互助法制</text:p>
      <text:p text:style-name="P436"><text:span text:style-name="T437">為</text:span><text:span text:style-name="T438">健全</text:span><text:span text:style-name="T439">國內刑事司法互助法制、促進國際合作，以強化打擊跨境犯罪能量，並完善防制洗錢法制，爭取通過「亞太防制洗錢組織」(APG)第三輪相互評鑑，「國際刑事司法互助法」業經行政院會銜司法院函送</text:span><text:span text:style-name="T440">大</text:span><text:span text:style-name="T441">院審議通過，並於107年5月2日經總統公布</text:span><text:span text:style-name="T442">施行</text:span><text:span text:style-name="T443">。</text:span></text:p>
      <text:p text:style-name="P444">（三）進行跨國移交受刑人</text:p>
      <text:p text:style-name="P445">依「跨國移交受刑人法」規定，積極與各國洽簽移交受刑人條約或協議，其中依據「駐德國台北代表處與德國在台協會關於移交受刑人及合作執行刑罰協議」，迄今已將在台服刑之7名德籍受刑人全數移交返回德國服刑(其中4名係於106年完成移交)。另於105年5月3日與英國完成異地簽署「大不列顛暨北愛爾蘭聯合王國主管機關與臺灣司法主管機關間移交受刑人協議」，107年1月完成移交1名英籍受刑人返回英國服刑。</text:p>
      <text:p text:style-name="P446">（四）配合新南向政策之推動</text:p>
      <text:p text:style-name="P447">我國及新南向策略之許多國家均係亞太地區追討不法資產網絡(ARIN-AP)及APEC反貪腐執法合作網(ACT-NET)之會員，本部及各會員國亦均指派官員擔任該國之聯繫窗口，除透過上開國際司法合作網絡與新南向各國進行互動聯繫外，亦持續透過窗口與各會員國洽談雙邊互訪交流事宜。</text:p>
      <text:p text:style-name="P448"><text:span text:style-name="T449">（五）</text:span><text:span text:style-name="T450">推展國際司法互助，共同打擊跨國犯罪</text:span></text:p>
      <text:p text:style-name="P451">1、本部執行「駐美國台北經濟文化代表處與美國在台協會間之刑事司法互助協定」，自協定生效日起至107年10月底止，我方向美國請求153件(本期14件），美國向我方請求82件(本期9件）。臺美雙方不定期針對司法互助案件之執行情形進行聯繫，並就該協定執行情形定期舉行諮商會議。</text:p>
      <text:p text:style-name="P452">2、我國與無邦交但有實質關係國家在司法互助案件亦有相當互動，截至107年10月底止，我國與他國間相互請求案件計338件(本期76件）。另積極與該等國家於互惠基礎進上行雙邊合作，推動洽簽司法互助合作協定，有效打擊跨國犯罪。</text:p>
      <text:p text:style-name="P453">3、臺越民事司法互助協定，每年進行雙邊工作會談，自協定生效日起至107年10月底止，我方請求越南司法互助案件數3,689件(本期551件），越南請求我方司法互助案件數2,827件(本期575件）。</text:p>
      <text:p text:style-name="P454"><text:span text:style-name="T455">（六）</text:span><text:span text:style-name="T456">參加</text:span><text:span text:style-name="T457">國際組織，拓展國際合作</text:span></text:p>
      <text:p text:style-name="P458">本部指定人員擔任歐洲檢察官組織(EUROJUST)之聯絡窗口(contact point)，亦積極參與歐洲司法網絡（EJN)的定期會議。EJN此一組織係為強化歐盟各國中央及地方機關從事司法互助之檢察官及調查法官間之相互聯繫而創設。我國除設有連絡窗口與該組織成員相互連繫外，並以觀察員身分每年獲邀參加全體出席大會(同列觀察員者有美國、智利、日本等國）。本部透過參與此些組織、會議，與各國司法互助窗口建立聯繫管道，有利將來司法互助請求案件之執行。</text:p>
      <text:p text:style-name="P459">（七）與大陸地區進行司法互助工作</text:p>
      <text:p text:style-name="P460">1、兩岸簽訂兩岸司法互助協議後迄107年10月底止，依協議管道，將潛逃至大陸地區之通緝犯逮捕解送回臺，共計483人。</text:p>
      <text:p text:style-name="P461">2、自協議生效起至107年10月底止，雙方請求司法互助案件共11萬0,332件，完成9萬2,324件(本期共8,658件，完成7,510件），包括取得證言、提供書證、物證、確定關係人所在、身分、勘驗、鑑定、檢查、訪視、調查等共2,281件(本期364件）之相互協助，有助於訴訟案(事)案件之偵查、審判及民眾權益之保障；而兩岸檢警機關透過情資交換，以合作協查、共同打擊方式，共計破獲各類重大刑案215件，逮捕嫌疑犯9,299人。</text:p>
      <text:p text:style-name="P462">3、兩岸將打擊跨境毒品犯罪列為重點查緝工作，自協議生效迄107年10月底止，在雙方情資交換與協查偵辦之基礎上，聯手查獲毒品案件80件，嫌犯546人。</text:p>
      <text:p text:style-name="P463">4、在我方與中國大陸最高人民法院、最高人民檢察院及公安部聯繫協調下，持續就跨境電信詐騙案件罪贓查扣返還被害人問題，截至目前已有14件案例完成返還，分別由中國大陸返還我方被害人計1,442萬餘元，我方返還中國大陸被害人達31人，金額已逾2,054萬餘元。</text:p>
      <text:p text:style-name="P464"><text:span text:style-name="T465">六</text:span><text:span text:style-name="T466">、</text:span><text:span text:style-name="T467">提升行政執行績效，</text:span><text:span text:style-name="T468">貫徹公義與關懷</text:span><text:span text:style-name="T469"><text:s/></text:span></text:p>
      <text:p text:style-name="P470"><text:span text:style-name="T471">（一）</text:span><text:span text:style-name="T472">超越</text:span><text:span text:style-name="T473"><text:s/>5千億</text:span><text:span text:style-name="T474">，落實政府公權力</text:span></text:p>
      <text:p text:style-name="P475">本部行政執行署各分署辦理公法上金錢給付義務執行事件，本期新收953萬3,007件，終結件數835萬204件，未結866萬2,326件；徵起268億2,543萬5,069元。累計自90年成立以來至107年10月底止，共徵起5,294億8,396萬5,549元，換算下來約可蓋9座臺北101大樓，或111座小巨蛋，且超過本部18年之法定預算總數4,854億604萬元，績效亮眼。此外，執行案件這幾年已轉變為案件量大移送金額低的型態，以106年為例，移送金額1萬元以下之案件約占全部未結案件數92.1%，徵起情況日趨艱辛，執行績效能超越5千億元的成果，實屬不易。</text:p>
      <text:p text:style-name="P476"><text:span text:style-name="T477">（二）</text:span><text:span text:style-name="T478">推動</text:span><text:span text:style-name="T479">「123</text:span><text:span text:style-name="T480">聯合</text:span><text:span text:style-name="T481">拍賣日」</text:span><text:span text:style-name="T482">，</text:span><text:span text:style-name="T483">創製</text:span><text:span text:style-name="T484">吉祥物</text:span><text:span text:style-name="T485">「拍寶」</text:span><text:span text:style-name="T486">萌翻天</text:span></text:p>
      <text:p text:style-name="P487"><text:span text:style-name="T488">1、</text:span><text:span text:style-name="T489">本部行政執行署為擴大為民服務，強化拍賣成效，提升機關能見度，首創全國13個分署聯合拍賣，固定於每個月第「1」個星期「2」下午「3」時(即123)舉行</text:span><text:span text:style-name="T490">聯合</text:span><text:span text:style-name="T491">拍賣日</text:span><text:span text:style-name="T492">。</text:span><text:span text:style-name="T493">107年持續推動聯合拍賣，拍賣物件琳瑯滿目，且為提供民眾更便利多元的服務，各分署均有提供「A</text:span><text:span text:style-name="T494">pple Pay</text:span><text:span text:style-name="T495">」、「Samsung Pay」、「Google Pay(Andriod Pay)」、「Taiwan Pay」等行動支付服務，大幅提高民眾應買意願。</text:span><text:span text:style-name="T496">本期</text:span><text:span text:style-name="T497">13個分署聯合拍賣不動產、動產，總計拍定金額高達</text:span><text:span text:style-name="T498">8億3,037萬餘元</text:span><text:span text:style-name="T499">，為國庫進注鉅額稅費款。</text:span></text:p>
      <text:p text:style-name="P500">2、行政執行署為凸顯親民的形象，以臺灣梅花鹿親和、溫馨的意象，推出吉祥物「拍寶」，於107年9月12日在本部舉辦「行政執行機關吉祥物發表暨北區分署聯合拍賣會」，現場結合拍(變)賣會、義賣會及跨機關業務宣導的活動形式，以「拍寶」可愛的外型及充滿親和力的形象，拉近行政執行機關與民眾間的距離，當日共拍賣18件物品(拍定14件)，併同各分署變賣物品的拍(變)賣成效，金額共計25萬4,610元。</text:p>
      <text:p text:style-name="P501">（三）加強滯欠大戶執行，實現社會公義</text:p>
      <text:p text:style-name="P502">1、本部行政執行署各分署針對個人滯欠金額累計1千萬元以上或營利事業(含法人)滯欠金額累計1億元以上案件，有蓄意脫產或惡意拒繳之滯欠大戶，積極調查義務人可供執行之財產，並有效運用查封、拍賣、限制出境、聲請拘提、管收、核發禁止命令等執行措施，強化執行成效。例如高雄分署辦理義務人尖美建設開發股份有限公司滯欠營利事業所得稅及營業稅等2億5千餘萬元執行案件，該分署自104年起進行義務人52個攤位的拍賣程序，承辦人員鍥而不捨，經過長達3年10餘次的拍賣減價，直到107年5月間成功以2,235萬元拍定，另對於其餘欠稅攤位，拍定人也將進場應買，荒廢十餘年的大樓終於重現生機，也為陳年舊案的執行開啟新的契機。</text:p>
      <text:p text:style-name="P503"><text:span text:style-name="T504">2、</text:span><text:span text:style-name="T505">另仍持續積極依法採取強制作為，善用獎勵檢舉制度，鼓勵全民參與，與稅捐機關加強協調及橫向聯繫，共商具體解決作法或改善方案，積極協調稅捐機關承受分署未拍定之不動產，以提升徵起金額。本期執行滯欠大戶案件共徵起</text:span><text:span text:style-name="T506">127</text:span><text:span text:style-name="T507">億4,</text:span><text:span text:style-name="T508">296</text:span><text:span text:style-name="T509">萬6,</text:span><text:span text:style-name="T510">257</text:span><text:span text:style-name="T511">元，累計自90年1月至107年10月</text:span><text:span text:style-name="T512">底</text:span><text:span text:style-name="T513">止，共徵起2,4</text:span><text:span text:style-name="T514">78</text:span><text:span text:style-name="T515">億1,</text:span><text:span text:style-name="T516">308</text:span><text:span text:style-name="T517">萬6</text:span><text:span text:style-name="T518">,967</text:span><text:span text:style-name="T519">元，對於實現社會公義，具有重要意義</text:span><text:span text:style-name="T520">。</text:span></text:p>
      <text:p text:style-name="P521"><text:span text:style-name="T522">（四）</text:span><text:span text:style-name="T523">辦理批次查詢義務人存款餘額，深化執行監理案件</text:span><text:span text:style-name="T524"><text:s/></text:span></text:p>
      <text:p text:style-name="P525">1、本部行政執行署各分署103年至105年間受理大量監理案件，以105年度為例，即高達551萬餘件，其中以民眾欠繳機車燃料使用費為大宗，欠費金額大都為300元、450元或600元不等，為深化執行此類大量小額監理(含裁決)案件，該署對於部分金融機構建立「批次查詢義務人存款餘額」機制。</text:p>
      <text:p text:style-name="P526">2、該署於105年11月間通令各分署洽請部分金融機構提供義務人存款餘額資料，各分署執行同仁依各金融機構提供之義務人存款餘額，辦理扣押及收取義務人之存款。截至107年10月底止，執行績效高達13億4,921萬5,001元。</text:p>
      <text:p text:style-name="P527">（五）停車費、燃料費、ETC三合一大執法</text:p>
      <text:p text:style-name="P528"><text:span text:style-name="T529">本部行政執行署合併滯欠停車費、燃料費、ETC通行費三類案件，於107年5月18日全國13分署專案同步執行，徵起5</text:span><text:span text:style-name="T530">,</text:span><text:span text:style-name="T531">882萬餘元，查封車輛77輛、聯結車頭1輛、重機車等，另查封不動產105筆，成果豐碩。此次專案行動，經新聞媒體大篇幅報導，對教育民眾守法觀念，發揮很大的功能。</text:span></text:p>
      <text:p text:style-name="P532">（六）擴大實施多元繳款便民措施，並廣為宣傳</text:p>
      <text:p text:style-name="P533">1、據統計，全國各直轄市、縣(市)政府環保機關移送行政執行署各分署執行之案件中，滯欠金額未滿2萬元案件占其總移送件數達98%，為持續加強便民服務措施，擴大行政執行案件超商繳款之範圍，「環保行政執行事件委託便利超商代收款項」新措施，自107年1月1日起於各分署全面上線。</text:p>
      <text:p text:style-name="P534"><text:span text:style-name="T535">2、</text:span><text:span text:style-name="T536">為便利義務人繳款，本部行政執行署積極推動便利商店及金融機構(含郵局)代收各類中央及地方稅、健保費、汽車燃料使用費及其衍生罰鍰滯納案件。本期經由上開多元方式繳款者7</text:span><text:span text:style-name="T537">6</text:span><text:span text:style-name="T538">萬6,</text:span><text:span text:style-name="T539">663</text:span><text:span text:style-name="T540">件，繳納總金額4</text:span><text:span text:style-name="T541">9</text:span><text:span text:style-name="T542">億4</text:span><text:span text:style-name="T543">,177</text:span><text:span text:style-name="T544">萬362元。107年</text:span><text:span text:style-name="T545">1至</text:span><text:span text:style-name="T546">9月底止各分署辦理信用卡繳款服務，累計刷卡筆數計5</text:span><text:span text:style-name="T547">,377</text:span><text:span text:style-name="T548">筆，刷卡金額</text:span><text:span text:style-name="T549">1</text:span><text:span text:style-name="T550">億5,664萬4</text:span><text:span text:style-name="T551">,998</text:span><text:span text:style-name="T552">元。</text:span></text:p>
      <text:p text:style-name="P553">（七）賡續推動行政執行命令電子交換作業，節省公帑及人力</text:p>
      <text:p text:style-name="P554"><text:span text:style-name="T555">本部</text:span><text:span text:style-name="T556">推動行政執行命令電子公文交換作業，目前已有臺灣銀行等373家金融機構簽署「行政執行命令電子公文送達收受同意書」。自101年2月起至107年10月底止，行政執行命令電子公文交換「各分署發文作業(扣押命令)」總計</text:span><text:span text:style-name="T557">939</text:span><text:span text:style-name="T558">萬</text:span><text:span text:style-name="T559">380</text:span><text:span text:style-name="T560">件。截至107年10月底止，行政執行命令電子交換撤銷扣押作業總計1</text:span><text:span text:style-name="T561">30</text:span><text:span text:style-name="T562">萬1,</text:span><text:span text:style-name="T563">206</text:span><text:span text:style-name="T564">件，節省郵資高達3億9,</text:span><text:span text:style-name="T565">508</text:span><text:span text:style-name="T566">萬1,</text:span><text:span text:style-name="T567">487</text:span><text:span text:style-name="T568">元。此外，推動「行政執行命令電子公文交換金融機構回復作業」，截至107年10月底止，行政執行命令電子公文交換回文作業總計2</text:span><text:span text:style-name="T569">6</text:span><text:span text:style-name="T570">5萬9</text:span><text:span text:style-name="T571">,685</text:span><text:span text:style-name="T572">件，使金融機構亦達成節能、減紙、減人力之效益</text:span><text:span text:style-name="T573">。</text:span></text:p>
      <text:p text:style-name="P574">（八）關懷弱勢義務人，保障其生存</text:p>
      <text:p text:style-name="P575">1、本部行政執行署各分署對於弱勢、低收入戶或無業之義務人，如其有繳納意願，均在法定執行期間內儘量放寬分期繳納之期數(最多可達72期），以較緩和之執行方式，協助其履行法定義務。另扣押義務人存款時，如發現該筆存款係依法所領取之社會福利津貼、社會救助或補助者，立即撤銷扣押，避免催繳過苛，以保障其生存。</text:p>
      <text:p text:style-name="P576"><text:span text:style-name="T577">2、</text:span><text:span text:style-name="T578">各分署在執行過程中，如發現義務人因失業、經濟困頓或遭逢變故而無力繳納案款時，透過</text:span><text:span text:style-name="T579">轉介通報機制，結合公部門與民間資源</text:span><text:span text:style-name="T580">，視義務人之具體需求而給予適當之協助。</text:span><text:span text:style-name="T581">截至1</text:span><text:span text:style-name="T582">0</text:span><text:span text:style-name="T583">7</text:span><text:span text:style-name="T584">年</text:span><text:span text:style-name="T585">9月底止，各分署辦理「轉介就業服務中心輔導就業」計</text:span><text:span text:style-name="T586">909</text:span><text:span text:style-name="T587">件、「通報縣市政府相關單位提供必要之救助」計1,</text:span><text:span text:style-name="T588">749</text:span><text:span text:style-name="T589">件、「轉介社福機構諮詢」計49</text:span><text:span text:style-name="T590">3</text:span><text:span text:style-name="T591">件、「愛心捐款及關懷訪視」計</text:span><text:span text:style-name="T592">873</text:span><text:span text:style-name="T593">件，合計4,</text:span><text:span text:style-name="T594">024</text:span><text:span text:style-name="T595">件</text:span><text:span text:style-name="T596">。</text:span></text:p>
      <text:p text:style-name="P597">3、發生重大災害(如：颱風、水災及地震等)時，為體恤災民之處境，避免增加壓力，本部行政執行署均通函各分署對於災區義務人暫緩各類強制執行程序，以消除民怨。另各分署亦得視該轄區受災狀況主動暫緩對災區義務人進行強制執行程序。107年8月23日起因連日豪大雨造成中南部地區發生嚴重水患，致人民生命、財產遭受極大損失，本部行政執行署即刻針對受災區之義務人採行寬緩之執行措施，以避免影響受災義務人生活所需及災後重建事宜。重要措施如下：</text:p>
      <text:p text:style-name="P598">(1)暫緩至受災區現場執行。</text:p>
      <text:p text:style-name="P599">(2)對受災義務人暫緩進行傳繳及各類強制執行程序。</text:p>
      <text:p text:style-name="P600">(3)受災義務人若經濟困難，無法一次繳清，可檢具相關釋明文件，申請分期繳納，各分署將從寬協助辦理。</text:p>
      <text:p text:style-name="P601">(4)已辦理分期繳納之受災義務人，可以檢具相關釋明文件，申請延長分期繳納期數。</text:p>
      <text:p text:style-name="P602">(5)考量各地受災情形、災後復原情形及個案義務人狀況後，由各分署因地制宜，自訂暫緩執行之起迄期間。</text:p>
      <text:p text:style-name="P603">(6)受災義務人如生活有困難，各分署亦可提供協助轉介到相關社福機構，申請急難救助，以協助渡過難關。</text:p>
      <text:p text:style-name="P604">（九）於偏鄉或離島增設服務據點</text:p>
      <text:p text:style-name="P605">1、為落實多元在地服務，提供偏鄉地區民眾更便捷而優質之行政服務，減少民眾舟車勞頓洽公之不便，本部行政執行署各分署乃積極與移送機關合作，於轄區內偏鄉地區設置巡迴服務站，同時透過資訊科技結合村里辦公室資源之創新模式(如：視訊連線服務)為之，以符合現行政府「便民、節能、多用網路少用馬路」之目標。</text:p>
      <text:p text:style-name="P606">2、另為加強離島地區服務，高雄分署特別與澎湖地檢署合作，於106年4月18日在該署三樓設立高雄分署澎湖辦公室；臺北分署則與財政部北區國稅局合作，於107年6月15日在金門稽徵所設立臺北分署金門辦公室；士林分署於8月10日在馬祖成立辦公室，讓離島地區民眾享有更便捷優質的服務品質。</text:p>
      <text:p text:style-name="P607">七、完備民事、行政法制作業，符合潮流貼近民意</text:p>
      <text:p text:style-name="P608">（一）研修「民法」條文，增訂「意定監護」，完善成年人監護制度，尊重本人意願及符合人性尊嚴</text:p>
      <text:p text:style-name="P609">鑑於我國目前已屬高齡社會，須有更完善的成年人監護制度。而意定監護制度，是在本人之意思能力尚健全時，由本人與受任人約定，於本人受監護宣告時，受任人允為擔任監護人，以替代法院依職權選定監護人，較符合人性尊嚴及本人利益。本部已於107年5月31日擬具修正草案函報行政院審查，並於9月27日經行政院院會通過，函請司法院會銜送請大院審議。</text:p>
      <text:p text:style-name="P610">（二）完善公益信託法制，俾符公益</text:p>
      <text:p text:style-name="P611"><text:span text:style-name="T612">本部自107年4至</text:span><text:span text:style-name="T613">10</text:span><text:span text:style-name="T614">月間共召開</text:span><text:span text:style-name="T615">10</text:span><text:span text:style-name="T616">次公益信託相關議題研究會議，邀請專家學者及相關機關就公益信託之</text:span><text:span text:style-name="T617">財產類型、</text:span><text:span text:style-name="T618">財務資訊揭露制度、財務表冊之查核簽證、財產運用管理規範及關係人利益迴避等議題進行討論研議，目前仍積極</text:span><text:span text:style-name="T619">持續研議，期使公益信託法制更加完善，以符公益</text:span><text:span text:style-name="T620">。</text:span></text:p>
      <text:p text:style-name="P621">（三）結合公私部門訓練資源，提升調解人員專業能力</text:p>
      <text:p text:style-name="P622"><text:span text:style-name="T623">106</text:span><text:span text:style-name="T624">年度</text:span><text:span text:style-name="T625">全國調解委員會結案件數總計14萬1,512件，其中調解成立件數共計11萬2,711件，已是連續第</text:span><text:span text:style-name="T626">2</text:span><text:span text:style-name="T627">年突破11萬件，結案件數及調解成立件數均創下歷年新高，調解成立比例為79.6%，有助於疏減訟源，促進社會祥和。為持續提升調解人員法律及其他專業能力，精進調解效能，本部與中華民國產物保險商業同業公會等單位合作提供教學資源，</text:span><text:span text:style-name="T628">本期與直轄市、縣(市)政府共合辦調解實務研習會13場次，共計1,083人參訓</text:span><text:span text:style-name="T629">。</text:span></text:p>
      <text:p text:style-name="P630"><text:span text:style-name="T631">（四）</text:span><text:span text:style-name="T632">辦理</text:span><text:span text:style-name="T633">中央</text:span><text:span text:style-name="T634">機關請撥國家賠償金</text:span></text:p>
      <text:p text:style-name="P635">本期中央機關辦理國家賠償金請撥案件，共計9件，賠償金額總計1,676萬9,632元。求償收入29萬777元。</text:p>
      <text:p text:style-name="P636"><text:span text:style-name="T637">（</text:span><text:span text:style-name="T638">五</text:span><text:span text:style-name="T639">）提供</text:span><text:span text:style-name="T640">法規</text:span><text:span text:style-name="T641">研修諮商，促進法制進步</text:span></text:p>
      <text:p text:style-name="P642"><text:span text:style-name="T643">本部</text:span><text:span text:style-name="T644">提供行政院</text:span><text:span text:style-name="T645">及其所屬機關法規研擬制(訂)定、修正、廢止之法制及法規適用疑義之協助，出列席相關機關召集之法規研議、審查協商及法規適用疑義會議或提供書面意見，促進各機關提升法規品質，健全法制作業。</text:span></text:p>
      <text:p text:style-name="P646">八、加速獄政改革，保障收容人權</text:p>
      <text:p text:style-name="P647">（一）提升矯正機關收容人之居住品質</text:p>
      <text:p text:style-name="P648">矯正機關積極推展「一人一床」方案，本於務實可行及兼顧戒護安全下，分階段執行，期能改善收容人居住品質。截至107年10月底止，共增設2萬3,335床位，累計3萬8,703床位，床位配置率為60.95%，已達到「一人一床」設置之機關計有臺中女子監獄等22所，占矯正機關總數約43%。</text:p>
      <text:p text:style-name="P649">（二）紓解超收擁擠，維護基本人權</text:p>
      <text:p text:style-name="P650">1、為解決矯正機關超收擁擠問題，除研議修法從源頭減少單純吸食毒品犯入監人數外，本部矯正署檢討假釋審核標準，加速假釋流程(速審速辦)，並提出「矯正機關擴、遷、改建評估方案」，以擴、增、改或遷建監所方式，提供新的收容空間。</text:p>
      <text:p text:style-name="P651">2、行政院召開「獄政改革之矯正機關擴遷改建及一人一床計畫」會議，優先擇定推動八德外役監獄及雲林第二監獄等2所機關新(擴)建工程，刻積極辦理中，預計109年起陸續完工啟用後，可增加3,631名容額（超收比率預計降至2.17%）；此外，彰化看守所遷建計畫業奉行政院同意推動，預估112年完成後可增加1,188名容額，超收比率降至0.28%，有效紓解矯正機關超額收容現況。</text:p>
      <text:p text:style-name="P652">（三）強化更生人復歸社會及其配套措施</text:p>
      <text:p text:style-name="P653">1、推動「受刑人自主監外作業制度」，受刑人自主監外作業制度自106年6月1日實施以來，本期已有524名受刑人獲准從事自主監外作業，扣除假釋、期滿及職前講習等人員，每日約有237名受刑人在外作業，工作內容包含農作、長照、金屬加工、營繕工程、印刷包裝等項目。</text:p>
      <text:p text:style-name="P654">2、為響應政府推動長照2.0政策，矯正機關擴大辦理長照之照顧服務員技能訓練班，鼓勵收容人參加訓練及考取證照，並配合自主監外作業制度，輔導結訓收容人，提早至監外學習從事長照相關工作，俾利出獄後適應職場生活，107年度長照班結訓人數預計為220名。</text:p>
      <text:p text:style-name="P655">（四）修正「監獄行刑法」及「羈押法」，保障收容人人權</text:p>
      <text:p text:style-name="P656">1、本部矯正署已提出修正草案，修正重點包括建立假釋審查及對矯正機關處遇或措施之司法救濟途徑，並將司法院釋字第755、756號解釋意旨納入草案，於107年5月10日函報行政院審查，至11月12日止已召開12次審查會。</text:p>
      <text:p text:style-name="P657">2、為因應司法院釋字第755號解釋意旨，本部矯正署已函發各矯正機關，受刑人就監獄處分或其他管理措施，認逾越達成監獄行刑目的所必要之範圍，而不法侵害其憲法所保障之基本權利且非顯屬輕微時，經依法向監督機關提起申訴而不服其決定者，得於申訴決定書送達後30日之不變期間內，逕向監獄所在地之地方法院行政訴訟庭提出救濟。</text:p>
      <text:p text:style-name="P658">（五）推動假釋無紙化作業，提高行政效能</text:p>
      <text:p text:style-name="P659">1、假釋審查會無紙化：已完成假釋無紙化作業環境建置(含電子投票系統)之機關，計有臺北監獄等26所機關，自107年7月起已確實運用電子投票系統進行假釋案件之審查，提升行政效能。</text:p>
      <text:p text:style-name="P660">2、審查附件無紙化：為減省人力、物力之耗費，本部規劃將假釋審查所需參考之身分簿及資料袋中相關資料電子化。相關系統功能已近完成；另本部爭取經費增加各機關網路頻寬，至107年10月底止，計有雲林監獄等17所機關已停止寄送身分簿。</text:p>
      <text:p text:style-name="P661">（六）持續矯正創新，精進教化作為</text:p>
      <text:p text:style-name="P662">1、推行矯正機關透明化，強化收容人家庭支持教育：本期辦理開放參訪897次，參訪人數2萬8,033人；辦理面對面懇親活動4,162次，參與家屬人數5萬7,696人，參與收容人3萬1,617人；親職教育、家庭支持方案課程與活動1,133次，參與家屬人數3,490人，參與收容人5,666人。</text:p>
      <text:p text:style-name="P663">2、推動人文藝術活動，開啟矯正文化創意：各矯正機關積極舉辦多元豐富之藝文活動與競賽，以陶冶收容人性情，端正良善品格，本期辦理2,539場次，參與收容人42萬8,277人次。</text:p>
      <text:p text:style-name="P664">3、強化收容人技能訓練，增進就業謀職能力：本部各矯正機關開辦符合就業需求之實用技能訓練班，有效協助收容人自力更生、順利復歸社會。本期開辦429個實用技能訓練班次，參訓收容人6,577人次。此外，為延續傳統工藝及陶冶收容人心性，另開辦375個專班，參訓收容人5,795人。</text:p>
      <text:p text:style-name="P665">（七）深化矯正處遇，實踐人文關懷</text:p>
      <text:p text:style-name="P666">1、推動家庭支持方案，促進復歸社會：本部矯正署積極發展收容人家庭支持方案，期透過重塑親情連結，以強化收容人復歸社會之力量，如舉辦「枕邊細語-為孩子說故事」活動增進親子關係，自107年起各矯正機關依「家中有12歲以下幼童」收容人參與意願，安排其為子女個別錄製故事或關懷勉勵話語，協助收容人逐步復歸社會與家庭，提升家庭支持力。另本部矯正署積極辦理「收容人未成年子女照顧」，本期宣導及調查共33萬3,170人次，通報轉介需協助之收容人未成年子女共143人次至社政單位，又辦理收容人子女就學補助工作，維持收容人子女健全成長、促進兒少權利保障，扶助特殊境遇家庭，以減低復歸社會之困難。</text:p>
      <text:p text:style-name="P667">2、結合藝文活動推展生命教育，提升矯治成效：本部矯正署積極與法鼓山人文社會基金會合作，藉由「心六倫」巡迴演講、音樂會等各項柔性藝文活動之推展，陶冶收容人心靈，提升矯治成效。各矯正機關與法鼓山人文社會基金會結合，本期共舉辦「心六倫」巡迴演講10場次；舉辦「心幸福音樂會」2場次。</text:p>
      <text:p text:style-name="P668">3、舉辦「收容人履歷及自傳比賽」，引導收容人復歸社會：為協助收容人復歸社會之心理建設，及社會生活技能之培養，於107年舉辦「矯正機關收容人履歷及自傳比賽」，並由各矯正機關引進學界、企業或勞動部門專業人士，教導收容人如何撰寫求職資料及謀職準備事宜，以強化收容人社會生活之自信與能力。</text:p>
      <text:p text:style-name="P669">4、實施「藥酒癮收容人生命故事寫作比賽」，引導反思深省：為配合全面推動藥酒癮戒治處遇工作，強化收容人對於生命歷程之反思、提升改變動機，本部矯正署結合社會資源，推動各機關辦理藥酒癮生命故事寫作，期藉由寫作過程，激勵收容人對於生命之熱情，獲得重新出發的力量。</text:p>
      <text:p text:style-name="P670">5、辦理表演藝術療育工作坊，提升覺察回顧人生：結合法鼓山人文社會基金會、臺北藝術大學等社會資源，規劃107年9至12月假桃園女子監獄辦理「表演藝術療育工作坊」，以長刑期女性收容人為主，藉此強化女性收容人之在監適應及正向人際互動，並於過程中學習情緒覺察、增進自我改變能力。</text:p>
      <text:p text:style-name="P671">6、推動系統性酒駕處遇計畫，強化專業處遇機制：為推動酒駕防制並提升酒駕(酒癮)收容人處遇之廣度及深度，本部矯正署107年參考世界衛生組織(WHO)研究報告，建立三級預防分級處遇之處遇模式，督導各機關辦理各式宣導講座、認知輔導課程及團體、個別治療處遇，期協助酒癮問題者改變生活方式，解決不當飲酒問題。</text:p>
      <text:p text:style-name="P672"><text:span text:style-name="T673">（八）連結教育資源，完備適性處遇</text:span></text:p>
      <text:p text:style-name="P674">1、連結教育部資源，增加專業師資及輔導人力共19人：</text:p>
      <text:p text:style-name="P675">(1)本部矯正署積極與教育部國民及學前教育署合作，少年輔育院除連結當地地方政府學生輔導諮商中心專業輔導人力外，並自106學年度起，由該署專案增核少年輔育院作學校輔導教師3名、特殊教育教師4名，以專責少年輔育院學生輔導及特教工作。</text:p>
      <text:p text:style-name="P676">(2)另為加強少年矯正機關專業輔導工作，矯正署已於107年度向教育部國民及學前教育署申請12名專業輔導人員(心理師、社工師)補助經費，專責輔導學生及改善其相關問題行為，各院校並已於8月份全數甄聘完畢。</text:p>
      <text:p text:style-name="P677">2、訂定補助要點，推行矯正教育工作：為顧及少年輔育院及少年矯正學校收容學生受教權利，經本部矯正署積極與教育部國民及學前教育署協商，關於收容少年教育實施事項，國教署業訂定發布「補助法務部矯正署所屬少年矯正機關相關教育事項作業要點」，以補助專業輔導人員、特殊教育、補救教學、高中職扶助方案等資源，俾協助推行少年矯正教育工作。截至107年10月底止，國教署已編列1,899萬元經費協助本部矯正署少年矯正相關工作申請運用。</text:p>
      <text:p text:style-name="P678">（九）實施突擊檢查，落實督導考核</text:p>
      <text:p text:style-name="P679">本部矯正署安檢督導考核小組本期共召集199名警力，無預警前往基隆監獄等6所矯正機關實施突擊檢查，檢查結果均未發現重大違禁品，對於檢查結果及部分違失，已要求機關依所報專案檢討報告澈底改善。爾後安檢督導考核小組仍將以保密方式，繼續不定期突檢所屬矯正機關。</text:p>
      <text:p text:style-name="P680">（十）強化監控系統設備，完備安全防護機制</text:p>
      <text:p text:style-name="P681">為補強矯正機關戒護安全相關硬體設施及設備，並妥適運用科技設備輔助戒護勤務，本部研擬「矯正機關智慧監控系統建置及影像資料庫分析應用計畫」及「矯正機關智慧監控系統建置計畫」第1期及第2期計畫(共分3期)，規劃於本部矯正署建置遠端監控指揮中心及建置影像資料庫雛型，另於臺北監獄等9所矯正機關建置智慧監控系統，刻正積極辦理中。</text:p>
      <text:p text:style-name="P682">(十一)規劃建置智慧監獄，以科技輔助戒護人力</text:p>
      <text:p text:style-name="P683"><text:span text:style-name="T684"><text:s text:c="6"/>本部矯正署研提智慧監獄建置計畫(上位計劃)，區分6大面向實施方式，分別為：「智慧卡片整合系統」、「智慧安全監控系統」、「智慧健康照護系統」、「行動智慧接見系統」、「矯正機關智慧管理系統」及「智慧自營作業系統」，排定建置項目之優先順序，以具有研發性或原創性的「行動智慧接見系統」、「智慧卡片整合平台」、「收容人智慧門卡系統」的先後次序進行規劃實行，並提出計畫構想說明書，爭取科技發展基金補助，依爭取經費提報實施計畫後於嘉義看守所、嘉義監獄進行試辦作業。</text:span></text:p>
      <text:p text:style-name="P685">(十二)求新求變創新，矯正教育館落成啟用</text:p>
      <text:p text:style-name="P686"><text:span text:style-name="T687">本部矯正署臺中監獄矯正教育館於107年9月28日舉辦啟用典禮。該館展現我國矯正業務發與創新的歷程，並集結科技化設施，設有體感互動區、世界監獄主題區、VR模擬區及食品文創販售區等，以供社會大眾瞭解矯正機關不再是封閉、充滿渾黑氣息的處所，讓民眾瞭解矯正機關求新求變的行動與決心。</text:span></text:p>
      <text:p text:style-name="P688">(十三)舉辦本部矯正機關教化藝文及作業技訓聯合展示(售)會</text:p>
      <text:p text:style-name="P689">本部矯正署於107年10月26至29日在新竹巨城購物中心舉辦「2018<text:s/>薪傳展藝築夢飛翔-法務部矯正機關教化藝文及作業技訓聯合展示(售)會」，會場展示各矯正機關近年來豐碩的手工藝品、書畫創作等作品，及矯正機關自營作業產品，種類琳瑯滿目，藉此讓大眾瞭解收容人在服刑階段的蛻變成果，合計銷售額586萬元。</text:p>
      <text:p text:style-name="P690"><text:span text:style-name="T691">九</text:span><text:span text:style-name="T692">、完善</text:span><text:span text:style-name="T693">司法</text:span><text:span text:style-name="T694">保護體系，落實犯罪被害人保護</text:span></text:p>
      <text:p text:style-name="P695">（一）持續推動修復式司法，搭建兩造溝通橋樑</text:p>
      <text:p text:style-name="P696">「修復式司法試行方案」以被害人與加害人為核心，協助促進雙方面對犯罪事件，真誠溝通，是提供獨立於現行刑事司法制度外的人性化選擇。截至107年10月底止，計開案1,691件，54.1%已進入對話計915件，其中72.2%已達成協議。</text:p>
      <text:p text:style-name="P697">（二）設置司法保護中心，聯結司法社政資源</text:p>
      <text:p text:style-name="P698">本部自102年12月1日起於全國各地檢署設置司法保護中心，本期共受理118件，其中法定通報兒少案件20件、法定通報老人案件15件、關懷通報案件83件。</text:p>
      <text:p text:style-name="P699">（三）推動「預防少年兒童犯罪方案」，強化兒少犯罪預防機制</text:p>
      <text:p text:style-name="P700"><text:span text:style-name="T701">結合</text:span><text:span text:style-name="T702">相關部會及地方政府共同推動藉由「一般預防」、「特別預防」及「再犯預防」全方位之三級預防措施「預防少年兒童犯罪方案」。持續關懷兒少犯罪狀況，滾動修正「預防少年兒童犯罪方案」，並橫向與縱向結合中央與地方政府資源，落實執行方案之重點工作項目，俾促進少年兒童身心健全發展，預防犯罪。</text:span><text:span text:style-name="T703">本部於107年6月27日辦理本方案之年度工作討會議，各相關部會依其業務及兒少犯罪狀況合計提出60項重點工作項目。</text:span></text:p>
      <text:p text:style-name="P704">（四）辦理全國性犯罪預防四格漫畫競賽，加強犯罪預防宣導</text:p>
      <text:p text:style-name="P705"><text:span text:style-name="T706">針對全</text:span><text:span text:style-name="T707">國小</text:span><text:span text:style-name="T708">、國中、高中(職)學生辦理「炎夏『漫』活，創意說『畫』」</text:span><text:span text:style-name="T709">2018年</text:span><text:span text:style-name="T710">暑期少年兒童犯罪預防及服務利他四格漫畫徵件活動」，以反毒、反暴力、反霸凌、反酒駕、反詐騙、被害保護與服務利他等為主題，加強少年兒童犯罪預防觀念</text:span><text:span text:style-name="T711">。</text:span><text:span text:style-name="T712">107年度計徵得國小低、中、高年級組、國中組及高中組計1,608件參賽作品，</text:span><text:span text:style-name="T713">計選出各組優秀作品各10名，並於12月1日舉行頒獎典禮</text:span><text:span text:style-name="T714">。</text:span></text:p>
      <text:p text:style-name="P715">（五）推動多元化更生保護服務，重建家庭支持功能</text:p>
      <text:p text:style-name="P716"><text:span text:style-name="T717">1、拓展多元化</text:span><text:span text:style-name="T718">更生</text:span><text:span text:style-name="T719">保護扶助措施，整合社會資源，提供就學、就業、就養、創業扶助等多元化服務，本期共計</text:span><text:span text:style-name="T720">8萬1,552人次</text:span><text:span text:style-name="T721">。結合民間資源推動更生人家庭支持服務方案，</text:span><text:span text:style-name="T722">本期</text:span><text:span text:style-name="T723">計開案服務</text:span><text:span text:style-name="T724">293</text:span><text:span text:style-name="T725">個更生人家庭。</text:span></text:p>
      <text:p text:style-name="P726"><text:span text:style-name="T727">2、鼓勵民間參與毒品更生人保護業務，提升社區服務量能，提供有心戒癮者追蹤訪視與輔導，延續戒癮成效並協助自立復歸。107年度補助財團法人利伯他茲教育基金會等15個民間團體，預計可提供1</text:span><text:span text:style-name="T728">萬</text:span><text:span text:style-name="T729">5,324人次社區追蹤及資源連結等服務。</text:span></text:p>
      <text:p text:style-name="P730">（六）強化犯罪被害人保護，促進生活重建</text:p>
      <text:p text:style-name="P731"><text:span text:style-name="T732">本期實施「一路相伴法律</text:span><text:span text:style-name="T733">協助</text:span><text:span text:style-name="T734">專案」，</text:span><text:span text:style-name="T735">共協助</text:span><text:span text:style-name="T736">6,155</text:span><text:span text:style-name="T737">人次；對殺人案件被害人遺屬全面提供法律服務，放寬得免經濟條件審查；辦理「溫馨專案」</text:span><text:span text:style-name="T738">5,007</text:span><text:span text:style-name="T739">人次，提供犯罪被害人及其家屬心理輔導；加強「安薪專案」輔導犯罪被害人技訓與就業，共輔導</text:span><text:span text:style-name="T740">1,727</text:span><text:span text:style-name="T741">人次。</text:span></text:p>
      <text:p text:style-name="P742">（七）落實法治教育，邁向公民新社會</text:p>
      <text:p text:style-name="P743">1、督導各地檢署辦理反毒、反暴力、反霸凌、防制性侵害及婦幼保護、預防被害等法律宣講及法律推廣活動，本期計辦理6,012場次、703萬5,910宣導人次。</text:p>
      <text:p text:style-name="P744">2、結合國立教育廣播電臺製播「生活In Design之『生活法律通』」節目，內容涵蓋人權、司法革新、廉政、婦幼保護、兒少犯罪預防等議題，本期已完成18次節目專訪及播放宣導。</text:p>
      <text:p text:style-name="P745">3、結合警察廣播電臺，以「多元文化尊重」、「防制人口販運」、「性別平等」、「被害保護」與「兒少保護」議題製播「司法保護月」專案，擇選本部歷年插播卡比賽得獎作品予以播出，播出期間為107年5月1日至7月31日止。</text:p>
      <text:p text:style-name="P746">4、結合財團法人法律扶助基金會與桃園「望見書間」與中和「燦爛時光書店」辦理「異鄉說『法』」東南亞文化書店法律講座，並提供移民、工法律協助，解決生活中的法律問題。</text:p>
      <text:p text:style-name="P747">5、以「友善校園」、「死刑存廢」、「修復式司法」、「人權尊重」為主軸，結合大同大學、臺北護理健康大學辦理107年「法律LINE一下」法治教育心靈影展。</text:p>
      <text:p text:style-name="P748">6、為深化法治教育、向下扎根，辦理「公主的正義」法治教育電子繪本暨說故事講座宣導案，期透過電子繪本形式，以說故事方式，置入基本法治教育相關概念。</text:p>
      <text:p text:style-name="P749">7、落實司改國是會議決議，參與司法院「跨院公民法律教育推動小組」運作機制，強化推動各項法治教育工作。</text:p>
      <text:p text:style-name="P750">（八）發揮社會勞動效益，共創雙贏</text:p>
      <text:p text:style-name="P751"><text:span text:style-name="T752">本期「易服社會勞動」</text:span><text:span text:style-name="T753">制度各地檢署共新收1萬942件，1萬942人因而不需入監執行，不必中斷工作，得以保持完整家庭；對「社會」而言，提供318萬7,677小時服務，以基本工資</text:span><text:span text:style-name="T754">140</text:span><text:span text:style-name="T755">元計算，創造相當4億4,627萬4,780元的產值回饋社會；對國家成本而言，社會勞動人如收容於矯正機關，以每人每月平均支出之收容費用</text:span><text:span text:style-name="T756">2,064</text:span><text:span text:style-name="T757">元計算，總計為國庫節省3,655萬2,030元之矯正經費。</text:span></text:p>
      <text:p text:style-name="P758">十、保障人民權益，維護社會公義</text:p>
      <text:p text:style-name="P759">（一）持續研究設置國家人權專責機構之可行性</text:p>
      <text:p text:style-name="P760">總統府人權諮詢委員會(由本部擔任幕僚作業)下設國家人權機構研究規劃小組，經105年7月22日第22次委員會議決議，我國應儘早成立符合巴黎原則之國家人權委員會；另有關委員就我國成立國家人權機構之3種可能方案進行表決，其優先方案依次為「設於總統府下」、「設於監察院下」及「成立完全獨立之國家人權機構」之表決結果，已呈請總統參考。106年11月22日第29次委員會議，復就國家人權機構設置於監察院之各種方案進行討論，決議請監察院再行研議，並將相關會議資料等送請總統作為決策參考。</text:p>
      <text:p text:style-name="P761">（二）建立人權缺失之監測、督考及改善機制</text:p>
      <text:p text:style-name="P762">我國援例於106年1月16至20日邀請10位國際人權學者專家來臺參與我國舉辦之兩公約第二次國家報告國際審查會議，檢視我國人權進展實況，會後國際審查委員並發表78點結論性意見與建議，其均係我國在落實人權保障上亟待改進之事項。為能落實78點結論性意見與建議，本部已擬具「兩公約第二次國家報告國際審查會議結論性意見與建議之落實及管考規劃」，並依該落實及管考規劃之規定，視各點次之性質，由行政院、各該點次主辦機關及總統府人權諮詢委員會各該點次所涉權責小組(以下簡稱權責小組)，依上開落實及管考規劃之規定，分別邀請民間團體等，召開(民間參與)審查回應表會議共計29場次(行政院召開7場次、本部召開2場次、其他部會召開12場次、權責小組召開8場次)，各相關機關依與會人員之建議修正之回應表並提報至107年3月30日之總統府人權諮詢委員會第31次委員會議確認。本部已於107年5月1日邀集各權責機關辦理結論性意見追蹤管考系統填報說明會，自同月起責請各該權責機關定期(半年)至管考系統填報辦理進度。</text:p>
      <text:p text:style-name="P763">（三）統籌各機關全面檢討主管法令及行政措施</text:p>
      <text:p text:style-name="P764">本部統籌兩公約法令及行政措施檢討業務。截至107年10月底止，列管之263案中，無須修正及已完成修正者計228案，占86.7%，未完成修正者計35案，占13.3%。</text:p>
      <text:p text:style-name="P765">（四）多元方式推動兩公約人權教育</text:p>
      <text:p text:style-name="P766">為使人權教育更多元活潑且成效更為顯著，本部於107年3月、4月及8月舉辦「107年度人權影展評析」活動-「希望：為愛重生」、「殺人回憶」及「我想念我自己」3場次，參訓者滿意度為98.6%，並於6月及7月辦理4梯次參訪「白色恐怖景美紀念園區」及「轉型正義與人權」演講活動，參訓者滿意度為96.4%；為使人權教育對象擴大至各地方政府公務人員，使其瞭解當前國家政策發展及策進作為，本部於4到10月分別與臺中等14個地方政府合辦16場次「107年兩公約人權教育訓練」，參訓者整體滿意度為99.52%。</text:p>
      <text:p text:style-name="P767">（五）賡續召開行政院人權保障推動小組委員會議</text:p>
      <text:p text:style-name="P768">本期召開第32次委員會議會前會及正式會議並加開第33次臨時會議，相關機關就首屆臺歐盟人權諮商會議之成果及檢討報告、研議行政院成立人權處評估小組之辦理情形、現行各項外籍勞工保障問題、改善作為及就業安定基金使用情形、遠洋三法施行以來境外僱用非我國籍船員權益保障之執行成果及後續策進作為、家事移工權益保障之具體規劃策略或措施、外來人口來臺尋求庇護處理機制、我國對《聯合國工商業人權指導原則》相關規範之研究及初步評估提出報告，另就警察處理集會遊行事件之策進作為、建立在台尋求庇護者相關審查及保障機制等人權保障議題進行討論。</text:p>
      <text:p text:style-name="P769"><text:span text:style-name="T770">十一、</text:span><text:span text:style-name="T771">落實調查</text:span><text:span text:style-name="T772">工作</text:span><text:span text:style-name="T773">，</text:span><text:span text:style-name="T774">維護國家安全</text:span></text:p>
      <text:p text:style-name="P775">（一）維護國家安全，防制滲透洩密</text:p>
      <text:p text:style-name="P776"><text:span text:style-name="T777">本部</text:span><text:span text:style-name="T778">調查局</text:span><text:span text:style-name="T779">為維護國家安全與防制洩漏國家機密，</text:span><text:span text:style-name="T780">本期</text:span><text:span text:style-name="T781">蒐集有關國家安全及社會安定重要情資</text:span><text:span text:style-name="T782">11</text:span><text:span text:style-name="T783">萬</text:span><text:span text:style-name="T784">2</text:span><text:span text:style-name="T785">,</text:span><text:span text:style-name="T786">367</text:span><text:span text:style-name="T787">件(其中危害資通訊安全及駭客中繼站情資2,</text:span><text:span text:style-name="T788">292</text:span><text:span text:style-name="T789">件），</text:span><text:span text:style-name="T790">蒐報機關機密保護、安全防護及防制滲透資料</text:span><text:span text:style-name="T791">8,733</text:span><text:span text:style-name="T792">件，</text:span><text:span text:style-name="T793">研編各類調查專報</text:span><text:span text:style-name="T794">924</text:span><text:span text:style-name="T795">輯，分送相關機關參考；</text:span><text:span text:style-name="T796">辦理總統府等30個機關特殊查核</text:span><text:span text:style-name="T797">3</text:span><text:span text:style-name="T798">39人次；查復總統府等13個機關一般查核198案、1,868人次。偵辦反制中共滲透案件7案、12人；洩漏機密案件1案、1人；陸人偷渡案件2案、2人；人口販運案件8案、45人；反武器擴散案件9案、</text:span><text:span text:style-name="T799">28</text:span><text:span text:style-name="T800">人；協力維護治安案件15案、51人；違反「臺灣地區與大陸地區人民關係條例」等其他案件43案、96人。</text:span></text:p>
      <text:p text:style-name="P801">（二）打擊經濟犯罪，強化企業肅貪</text:p>
      <text:p text:style-name="P802"><text:span text:style-name="T803">1、本部</text:span><text:span text:style-name="T804">調查局</text:span><text:span text:style-name="T805">為維護經濟秩序，本期偵辦經濟犯罪862案、2,928人，涉案標的1,916億5</text:span><text:span text:style-name="T806">,</text:span><text:span text:style-name="T807">822萬4,325元。重大案件包括：</text:span></text:p>
      <text:p text:style-name="P808">(1)農曆年前查悉新北市八里區地下工廠以瀝青處理豬頭除毛，涉嫌違反食品安全衛生管理法，於107年2月2日發動偵辦，查扣原料豬頭皮467張、豬肉463公斤、25公斤重之瀝青塊30.5顆等，即時阻止流入市面，有效維護食品安全衛生。</text:p>
      <text:p text:style-name="P809">(2)追查雲林地區動物用偽藥上下游及來源，於107年3月15日偵辦「德○屠宰場負責人張某等涉嫌違反動物用藥管理法等案」，查獲500餘瓶動物用血清偽藥等，有效防堵禽流感疫情漏洞及守護民眾健康。</text:p>
      <text:p text:style-name="P810">(3)查悉新○實業有限公司負責人涉嫌販售仿冒朱銘的銅雕塑品，於107年5月30日發動偵辦，查獲大批仿冒「太極系列-單鞭下勢」、「太極系列-起式」、「同心協力」及關公等大、小型銅雕塑品40件，市價高達5億元，本案彰顯政府致力打擊仿冒品之決心，保護著作權人合法權益。</text:p>
      <text:p text:style-name="P811">(4)查悉國際○○○集團涉嫌向民眾宣稱可藉投資虛擬通貨賺取價差，涉嫌違反吸金，於107年6月13日發動偵辦，順利凍結集團成員26個銀行帳戶及扣押比特幣約200枚等，市價逾4千萬元，初步估計該集團短短9個月內在大陸、臺灣2地吸金逾15億餘元，本案為國內首次查扣比特幣等虛擬貨幣案例。</text:p>
      <text:p text:style-name="P812"><text:span text:style-name="T813">2、本部調查局積極與企業建立共同打擊企業貪瀆之夥伴關係，</text:span><text:span text:style-name="T814">採</text:span><text:span text:style-name="T815">「主動服務」方</text:span><text:span text:style-name="T816">式，</text:span><text:span text:style-name="T817">與各科學園區、工業區、重要工商團體建立聯繫窗口，並至台塑、鴻海等股票上市</text:span><text:span text:style-name="T818">、</text:span><text:span text:style-name="T819">櫃企業進行經驗交流，本期辦理經驗交流參加企業達484家、1萬5,899人次。</text:span></text:p>
      <text:p text:style-name="P820">（三）防制洗錢犯罪，加強國際合作</text:p>
      <text:p text:style-name="P821">1、為防制不法資金透過洗錢漂白，本部調查局本期受理金融機構申報可疑交易報告3萬412件、達50萬元以上之現金交易報告272萬8,213件及海關通報跨境旅客攜帶或貨物運送防制洗錢物品(包括總價值逾等值1萬美元以上之外幣、香港或澳門發行之貨幣現鈔、總價值逾10萬元以上之新臺幣現鈔、總面額逾等值1萬美元之有價證券、總價值逾等值2萬美元之黃金及總價值逾等值50萬元且有被利用進行洗錢之虞之物品)資料23萬9,878件，經清查分析後，移送權責機關或本部調查局偵查3,434件，支援院、檢及司法警察等機關協查洗錢案件2,516案。</text:p>
      <text:p text:style-name="P822">2、本期透過國際合作交換洗錢犯罪情資155件，並持續與他國金融情報中心洽簽訂防制洗錢及打擊資助恐怖主義情資交換合作備忘錄，擴大國際防制洗錢合作成效。</text:p>
      <text:p text:style-name="P823"><text:span text:style-name="T824">（四）防制駭客攻擊，維護資通安全</text:span></text:p>
      <text:p text:style-name="P825">1、防制電腦暨網路犯罪及數位鑑識：本期調查電腦犯罪案件105案，移送24件，發現惡意程式135件，蒐報網安情資2,816件，通報相關單位查處654件，資安宣導616件；「資安鑑識實驗室」受理院、檢機關囑託完成數位鑑識232案、證物1,433件。</text:p>
      <text:p text:style-name="P826">2、本部調查局前於105年7月間偵辦「駭客入侵第一銀行ATM詐領案」，經1年8個月查明該案係由國際網路犯罪集團「COBALT」主導，並透過情資交換，於107年3月26日協助西班牙國家警署於境內逮捕俄羅斯主嫌Denys。</text:p>
      <text:p text:style-name="P827">3、本部調查局於107年5月22日破獲兩岸三地最大手機木馬程式販售網站「隱形偵探」，該網站宣稱可透過手機木馬程式，竊取被害人手機內之簡訊、通話紀錄、GPS定位等通訊內容。經查已有數百人手機遭植入木馬程式後，非公開之言論、活動及談話等遭竊取，已請銀行凍結收受贓款之金融帳號，依法偵辦中。</text:p>
      <text:p text:style-name="P828">4、本部調查局於107年5月28日偵辦「TWDDOS 網站管理員以阻斷式攻擊(DDoS)侵駭公務機關網路案」，並從查扣主機發現該網站曾對國內外網站發動2萬餘次攻擊，嚴重影響我國網路正常運行，為首次查獲比特幣非法交易案件。</text:p>
      <text:p text:style-name="P829">（五）提升鑑驗技能，強化科學辦案</text:p>
      <text:p text:style-name="P830">為強化科學辦案，精進偵查作為，本部調查局受理院、檢機關囑託鑑定，完成化學、文書、物理及DNA生物跡證等各類鑑驗案件1萬7,846案、檢品13萬4,867件。</text:p>
      <text:p text:style-name="P831"><text:span text:style-name="T832">（六）加強為民服務，營造幸福有感</text:span></text:p>
      <text:p text:style-name="P833">本部調查局於受理親緣鑑定案件中，常發現經濟弱勢族群男女育有未婚生子女，多未申報戶口或出生登記，致生父、母資料不詳。為協助財力無法負擔之民眾鑑定親子血緣關係，該局提供免費鑑定服務。本期親子血緣關係鑑定290案、587人次，免收鑑定費用人數118人。</text:p>
      <text:p text:style-name="P834">（七）辦理打擊跨境犯罪及美鈔、護照鑑識國際研習營</text:p>
      <text:p text:style-name="P835">本部調查局於107年8月13日至17日與外交部及美國在臺協會合辦「2018全球合作暨訓練架構(GCTF)－打擊跨境犯罪及美鈔、護照鑑識國際研習營」，為第一次在GCTF架構下辦理執法議題之訓練，邀請亞太地區國家執法官員及國內各相關執法單位與金融行庫人員近80人參加研習。各國執法官員將就共同打擊毒品犯罪、偽美鈔鑑識、美國護照鑑識等議題進行深入研討，並分享執法心得與經驗，深化國際合作打擊跨境犯罪。</text:p>
      <text:p text:style-name="P836">十二、開發資訊作業系統，提升資訊效能</text:p>
      <text:p text:style-name="P837">（一）持續完成4個檢察機關「數位卷證管理系統」推廣上線作業</text:p>
      <text:p text:style-name="P838"><text:span text:style-name="T839">為便利</text:span><text:span text:style-name="T840">檢察</text:span><text:span text:style-name="T841">機關</text:span><text:span text:style-name="T842">於</text:span><text:span text:style-name="T843">偵結</text:span><text:span text:style-name="T844">起訴移法院審理時，</text:span><text:span text:style-name="T845">無需攜帶厚重紙本</text:span><text:span text:style-name="T846">卷</text:span><text:span text:style-name="T847">證蒞庭執行公訴業務</text:span><text:span text:style-name="T848">，</text:span><text:span text:style-name="T849">本部已於</text:span><text:span text:style-name="T850">10</text:span><text:span text:style-name="T851">6</text:span><text:span text:style-name="T852">年</text:span><text:span text:style-name="T853">底</text:span><text:span text:style-name="T854">完成1</text:span><text:span text:style-name="T855">3</text:span><text:span text:style-name="T856">個檢察機關數位卷證管理系統</text:span><text:span text:style-name="T857">推廣作業。</text:span><text:span text:style-name="T858">本期</text:span><text:span text:style-name="T859">完成4個檢察機關系統推廣上線作業；另為</text:span><text:span text:style-name="T860">達到數位卷證</text:span><text:span text:style-name="T861">再利用及</text:span><text:span text:style-name="T862">資源共享</text:span><text:span text:style-name="T863">目的，107年6月辦理臺灣新北地方法院、檢察署數位卷證網路交換，及臺灣高等檢察署臺中、臺南檢察分署與所轄一審檢察機關間數位卷證網路調卷作業。</text:span></text:p>
      <text:p text:style-name="P864">（二）持續完成7個一審檢察機關「案件管理系統」推廣上線作業</text:p>
      <text:p text:style-name="P865">本部於106年完成8個一審檢察機關「案件管理系統」推廣上線作業，以因應資訊技術演進及解決中文造字問題，並引進新資訊技術，精進觀護自動報到作業，結合數位照相功能，強化扣押物管理、案件銜接勾稽及發文管理功能，以提高資料正確性。本期完成7個檢察機關推廣上線作業。</text:p>
      <text:p text:style-name="P866">（三）持續完成10個一審檢察機關新版檢察書類製作及偵查筆錄系統推廣上線作業</text:p>
      <text:p text:style-name="P867">本部106年完成4個檢察機關新版檢察書類製作及偵查筆錄系統推廣上線作業，提供快速引用相關資料，並與國際接軌支援多國文字(日文、韓文等)輸入及插入圖片等功能，有效協助檢察官快速撰寫相關書類。本期完成10個檢察機關推廣上線作業。</text:p>
      <text:p text:style-name="P868">（四）完成檢察機關名稱去法院化相關資訊作業</text:p>
      <text:p text:style-name="P869">為因應檢察機關名稱去法院化，本部已盤點資訊系統計74個，需辦理程式修改計57個系統，並於107年1月完成所有程式修正及測試作業，5月25日順利上線。</text:p>
      <text:p text:style-name="P870">（五）開發建置檢察機關公開書類查詢系統</text:p>
      <text:p text:style-name="P871">因應檢察機關應於第一審判決後公開起訴書之司法改革國是會議決議，本部於107年6月完成「檢察機關公開書類查詢系統」網站開發，並於「檢察書類製作系統」提供書記官一審判決警訊、裁判書點選連結及電腦輔助個資遮隱等功能，便利書記官加速製作公開版書類，於9月起正式提供民眾查詢，以符合民眾對司改期待，彰顯司法透明度。</text:p>
      <text:p text:style-name="P872">（六）辦理行政執行機關案件管理再造系統推廣上線作業</text:p>
      <text:p text:style-name="P873">本部行政執行署所屬13個分署原行政執行案件管理系統，已不符近年來業務多元性、移送案件屬性多變及資通安全防護水準，107年2月完成行政執行署桃園分署「行政執行案件管理再造系統」推廣上線作業，本期已完成8個分署推廣上線作業，於10月完成所有行政執行機關推廣上線作業，新再造系統提供行政執行人員便捷化資訊作業環境，有效成為辦理執行案件新利器。</text:p>
      <text:p text:style-name="P874">（七）辦理「全國法規資料庫入口網站」改版作業</text:p>
      <text:p text:style-name="P875">為符合現代化網站規範與提供友善法規查詢介面，本部於107年辦理「全國法規資料庫入口網站」改版作業，將改採響應式網頁設計(RWD)重新設計網頁版型，除提供行動資訊裝置使用者更便利之法規查詢操作介面外，並開發類似Google網頁之全站一欄式法規檢索功能，以及個人化「法規小秘書」服務功能，提供友善電子法規查詢服務，預定107年12月底完成程式開發作業。</text:p>
      <text:p text:style-name="P876">（八）完成本部所屬檢察、廉政等機關內部網路防火牆</text:p>
      <text:p text:style-name="P877">為提升整體資安防護能力，本部於106年底完成汰換各檢察、廉政等機關老舊網路核心交換器，並以防火牆系統取代路由器，為達到有效區隔各機關橫向間之網路流量，確保網路作業環境安全性。於107年6月完成新北、士林地檢署及臺北、基隆監獄等機關防火牆測試及上線作業，9月起再推廣至其餘檢察、矯正及廉政等機關。</text:p>
      <text:p text:style-name="P878">（九）採業務體系聯合驗證方式，導入資訊安全管理制度(ISMS)<text:s/></text:p>
      <text:p text:style-name="P879"><text:span text:style-name="T880">本部規劃採「業務體系」聯合驗證方式，辦理所屬機關ISMS導入及驗證事宜。</text:span><text:span text:style-name="T881">繼106年由臺高檢署擔任主驗機關並完成驗證作業，107年持續增加臺北地檢署等共計17個檢察機關聯合驗證；矯正體系由矯正署擔任主驗機關，於106年聯合臺北、新竹監獄及臺北看守所等3個機關完成聯合驗證作業，107年持續增加桃園監獄等6個矯正機關聯合驗證；行政執行體系則由行政執行署擔任主驗機關，並於106年完成驗證作業，107年持續增加新北分署聯合驗證作業。</text:span></text:p>
      <text:p text:style-name="P882">貳、未來施政重點</text:p>
      <text:p text:style-name="P883">除「近期重要業務辦理情形」應辦理事項將賡續辦理外，本部未來施政重點如下：</text:p>
      <text:p text:style-name="P884"><text:span text:style-name="T885">一</text:span><text:span text:style-name="T886">、建構無毒新家園</text:span></text:p>
      <text:p text:style-name="P887">（一）綜合策略─提升反毒綜效</text:p>
      <text:p text:style-name="P888">1、本部將持續滾動檢討修正「新世代反毒策略行動綱領」，研修相關法規，加重製造、運輸、販賣毒品之刑責並剝奪其不法利得，以降低犯罪誘因。</text:p>
      <text:p text:style-name="P889">2、推動修正「毒品危害防制條例」第24條等相關法規，引入評估機制並讓處遇模式變得多元，協助毒品施用者在不脫離家庭、工作及社會的情況下，戒除毒品。</text:p>
      <text:p text:style-name="P890">3、研議於「毒品危害防制條例」增訂「大量或難以保管毒品得於取樣後在判決確定前即時銷燬」之規定，彰顯政府反毒的決心。</text:p>
      <text:p text:style-name="P891">4、「特定營業場所執行毒品防制措施辦法」訂於107年12月12日施行，本部及相關部會、地方政府將落實執行，完善「毒品危害防制條例」第31條之1關於特定營業場所之通報制度與行政懲處機制，對容易流通毒品之特定營業處所課予毒品防制義務，減少年輕族群聚集施用毒品情形。</text:p>
      <text:p text:style-name="P892">5、為拓展經費來源並提升反毒綜效，預定於108年1月1日設立毒品防制基金，將配合設立與預算編列時程，辦理相關事宜。</text:p>
      <text:p text:style-name="P893">6、配合行政院指示，持續辦理反毒行動巡迴車中部地區巡展，深化社區與學校毒品防制工作。</text:p>
      <text:p text:style-name="P894">（二）防毒策略─防制新興毒品氾濫<text:s/></text:p>
      <text:p text:style-name="P895">1、為明定相類似化學結構物質得於1次毒品審議程序列管，縮短新興毒品列管時程及減少列管前無法律處罰之空窗期，本部將積極推動修正「毒品危害防制條例」第2條草案。</text:p>
      <text:p text:style-name="P896"><text:span text:style-name="T897">2、</text:span><text:span text:style-name="T898">本部已辦理「建置列管毒品品項及類似結構化學物質」研究案，委託化學專家研究分析，以</text:span><text:span text:style-name="T899">做</text:span><text:span text:style-name="T900">為前開法案通過後，新興物質能即時列管之參考資料。</text:span></text:p>
      <text:p text:style-name="P901">3、為有效降低染毒黑數，追蹤國內新興物質及混合型毒品之濫用情形並加強查緝，就在轟趴、MOTEL等場所查獲者及少年，將建立新興毒品檢驗機制，由本部法醫研究所、調查局及內政部警政署刑事警察局優先以廣篩尿液方式進行檢驗。</text:p>
      <text:p text:style-name="P902"><text:span text:style-name="T903">（三）</text:span><text:span text:style-name="T904"><text:tab/></text:span><text:span text:style-name="T905">緝毒策略─拔根斷源阻斷供給</text:span></text:p>
      <text:p text:style-name="P906">經統計，截至107年10月底因違反毒品危害防制條例在監人數為2萬8,865人，占監獄在監受刑人之49.6%，顯示毒品問題仍顯嚴峻，嚴重影響我國發展潛力。反毒是政府的第一要務，為了我們的下一代，本部必將全力落實、貫徹執行當前緝毒重點工作，包括：1、溯源追查歷年重大案件，全力瓦解販毒幫派組織；2、積極清查針對社區、校園、偏鄉等販毒熱點，打擊毒品網路；3、加強處理校園毒品問題，強力阻斷學生接觸毒品的各種管道；4、提升境外緝毒能量，務實解決兩岸及跨境毒品犯罪問題。</text:p>
      <text:p text:style-name="P907">（四）戒毒策略─降低毒品需求</text:p>
      <text:p text:style-name="P908">除持續加強毒品防制宣導外，將針對毒品施用者提供多元處遇方案。具體策略如下：</text:p>
      <text:p text:style-name="P909">1、研議多元處遇機制及是否成立毒品法庭，協助毒品成癮者戒除毒癮，復歸社會。</text:p>
      <text:p text:style-name="P910">2、擴大附條件戒癮治療緩起訴處分比率，本期緩起訴附命戒癮治療比例為18.16%，將以3年內逐步提升至20%為目標，讓毒品施用者在不脫離工作及家庭等狀況下戒除毒癮，復歸社會。</text:p>
      <text:p text:style-name="P911">3、精進矯正機關藥癮處遇模式：</text:p>
      <text:p text:style-name="P912"><text:span text:style-name="T913">(1)</text:span><text:span text:style-name="T914">加強推動「科學實證之毒品犯處遇模式計畫」，並透過辦理研討會議及各矯正機關執行情形持續滾動檢討。</text:span></text:p>
      <text:p text:style-name="P915">(2)建立分區督導制度，由矯正機關編制內資深臨床心理師、社會工作師及外聘專家學者擔任督導，配合個案研討、課程檢討等會議，提升毒品犯處遇之規劃與執行效能。</text:p>
      <text:p text:style-name="P916">(3)連結衛政、勞政及社政單位共同舉辦處遇觀摩及復歸轉銜共識會議，促進跨領域專業之協調與整合，以強化毒品犯社會復歸轉銜機制。</text:p>
      <text:p text:style-name="P917">4、持續推動地檢署、毒防中心、醫療院所「防毒金三角」機制，強化毒癮者接受戒癮治療成效。</text:p>
      <text:p text:style-name="P918">二、落實司改決議事項</text:p>
      <text:p text:style-name="P919">（一）行政簽結制度之法律化</text:p>
      <text:p text:style-name="P920">現行偵查實務所發展出來的他案行政簽結制度，於解決濫訴、節約檢察資源有其成效，但目前僅以行政規則作為法源依據，規範位階不足，預計於107年12月底前提出「刑事訴訟法」之修法建議案，明定刑事案件得簽結事由之法規授權依據。</text:p>
      <text:p text:style-name="P921">（二）配合時勢潮流翻修「律師法」</text:p>
      <text:p text:style-name="P922">司法院正在推動民事、刑事及行政訴訟程序全面改採金字塔化的訴訟結構，並擴大律師強制辯護或強制代理之範圍，惟這必須配套律師制度的改革。本部已經草擬「律師法」修正草案，納入司改決議有關落實懲戒及淘汰機制、律師進修專業領域課程可獲發證明、律師應為律師全聯會會員、律師資訊公開、律師倫理風紀委員會之設置及律師應服公益服務的精神，並於107年7月20日函報行政院審查，行政院業於10月1日、23日及11月21日邀司法院、內政部、中華民國律師公會全國聯合會、臺北律師公會、民間司法改革基金會及本部召開審查會議。</text:p>
      <text:p text:style-name="P923">（三）推動公私合併版「揭弊者保護法」立法</text:p>
      <text:p text:style-name="P924"><text:span text:style-name="T925">為落實反貪腐政策，司改會議決議應積極建構公、私部門的揭弊者保護法制，本部廉政署組成圓桌小組，評估公私部門合併立法之可行性與解決方案，就公私合併模式之單一專法架構、保護措施等進行討論並研擬草案條文，分別於</text:span><text:span text:style-name="T926">106</text:span><text:span text:style-name="T927">年</text:span><text:span text:style-name="T928">12</text:span><text:span text:style-name="T929">月</text:span><text:span text:style-name="T930">28</text:span><text:span text:style-name="T931">日及</text:span><text:span text:style-name="T932">107</text:span><text:span text:style-name="T933">年</text:span><text:span text:style-name="T934">1</text:span><text:span text:style-name="T935">月</text:span><text:span text:style-name="T936">12</text:span><text:span text:style-name="T937">日舉辦「吹哨者保護法法制研討會」</text:span><text:span text:style-name="T938">2</text:span><text:span text:style-name="T939">場次，</text:span><text:span text:style-name="T940">5</text:span><text:span text:style-name="T941">月</text:span><text:span text:style-name="T942">28</text:span><text:span text:style-name="T943">日辦理「揭弊者保護法草案</text:span><text:span text:style-name="T944">(</text:span><text:span text:style-name="T945">公私合併版</text:span><text:span text:style-name="T946">)</text:span><text:span text:style-name="T947">立法說明座談會」私部門場次，</text:span><text:span text:style-name="T948">7</text:span><text:span text:style-name="T949">月</text:span><text:span text:style-name="T950">6</text:span><text:span text:style-name="T951">日辦理公部門場次，凝聚共識及蒐集各界建言。本部業研擬公私合併版</text:span><text:span text:style-name="T952">「</text:span><text:span text:style-name="T953">揭弊者保護法</text:span><text:span text:style-name="T954">」</text:span><text:span text:style-name="T955">草案，自</text:span><text:span text:style-name="T956">107</text:span><text:span text:style-name="T957">年</text:span><text:span text:style-name="T958">11</text:span><text:span text:style-name="T959">月</text:span><text:span text:style-name="T960">23</text:span><text:span text:style-name="T961">日至</text:span><text:span text:style-name="T962">12</text:span><text:span text:style-name="T963">月</text:span><text:span text:style-name="T964">12</text:span><text:span text:style-name="T965">日於</text:span><text:span text:style-name="T966">國家發展委員會公共政策網路參與平台「眾開講」</text:span><text:span text:style-name="T967">辦理公告周知預告作業</text:span><text:span text:style-name="T968">。</text:span></text:p>
      <text:p text:style-name="P969">（四）檢察權引入人民監督機制（人民檢察審查會）</text:p>
      <text:p text:style-name="P970"><text:span text:style-name="T971">沒有告訴人的重大案件，如果檢察官不起訴處分或簽結，可將案件交給由一般民眾所組成的「檢察審查會」審查，審查後認為偵查尚未完備，可以建議檢察官再行偵查，若檢察官仍為不起訴處分，而檢察審查會認應該要起訴，即可聘請律師逕向法院起訴。</text:span><text:span text:style-name="T972">本</text:span><text:span text:style-name="T973">部已委託學者專家進行為期1年的研究，</text:span><text:span text:style-name="T974">預計於107年12月底前完成，</text:span><text:span text:style-name="T975">嗣將依研究結果決定究要單獨立法，或擬定</text:span><text:span text:style-name="T976">「</text:span><text:span text:style-name="T977">刑事訴訟法</text:span><text:span text:style-name="T978">」</text:span><text:span text:style-name="T979">修法建議案函送司法院參考。</text:span></text:p>
      <text:p text:style-name="P980">（五）有效打擊犯罪與檢討刑事政策</text:p>
      <text:p text:style-name="P981">1、檢討反貪腐法制：通盤檢討「刑法」瀆職罪章，研議增訂餽贈罪及影響力交易罪，已提出「刑法」部分條文修正草案，並於107年7月18日函報行政院審查。</text:p>
      <text:p text:style-name="P982">2、法人犯罪能力之確立：將研議承認法人刑事責任之可能性與主、客觀構成要件。</text:p>
      <text:p text:style-name="P983">3、環境案件司法程序檢討：將會商相關機關共研抽象危險犯之立法模式、增加未遂犯與過失犯、行政罰與刑罰競合之合理處置、除污費用之追討及扣押機制、不法利得之估算與舉證責任減輕、吹哨者保護條款與其他保護措施之引入等項目。</text:p>
      <text:p text:style-name="P984">（六）繼續推動數位卷證的跨機關交換運用</text:p>
      <text:p text:style-name="P985">司法資訊的數位化也一直是本部努力的目標，為達到數位卷證再利用及資源共享目的，自107年6月起已陸續推動院檢間的數位卷證網路交換作業，目前已有新北、臺中、臺北及南投院檢透過網路交換雙方的數位卷證資料，將持續擴大推動，以簡化檢察機關與法院內部案件處理程序，符合民眾對司法的期待。</text:p>
      <text:p text:style-name="P986">三、深化打擊犯罪量能</text:p>
      <text:p text:style-name="P987">（一）力求通過APG第三輪相互評鑑</text:p>
      <text:p text:style-name="P988">亞太防制洗錢組織(APG）評鑑團於107年11月16日閉幕式中多次正向肯定我國努力及實質進展肯定，對於評鑑具體建議及指出缺失部分，各公、私部門將立即進行持續性改進，待108年1月下旬左右評鑑報告出爐，對未改進之相關法令或作為持續努力，於3月18至21日評鑑團再度來台進行面對面複審會議時，爭取改進後之進步性成績。力求於108年7月間APG正式大會通過最終報告後定案，通過對我國的第三輪評鑑報告，為我國爭取金流透明之國際信譽，以與國際接軌，彰顯我國在反洗錢及打擊資恐的努力與決心。</text:p>
      <text:p text:style-name="P989">（二）研議修正「通訊保障及監察法」</text:p>
      <text:p text:style-name="P990">1、本法於88年7月14日公布迄今，歷經4次修正。最近一次係於105年4月13日修正公布，並自106年1月1日施行，惟現行規定有關調取通信紀錄之限制（限最重本刑3年以上之罪）及執行通訊監察取得其他案件內容之陳報、證據排除等規定，於實務運作確有窒礙難行之虞；另為因應犯罪類型複雜化、組織化及新興科技之發展，相關條文有配合增訂之必要。</text:p>
      <text:p text:style-name="P991">2、本部已於107年3月12日將本法修正草案函報行政院審查，修正重點如下：</text:p>
      <text:p text:style-name="P992">(1)通信使用者資料及通信紀錄之調閱，對人民隱私權影響相對通訊內容而言較屬輕微，應無採法官保留之必要。</text:p>
      <text:p text:style-name="P993">(2)擴大得聲請通訊監察之罪名，兼及於流放毒物、於流通食品下毒、重大人口販運及食品加工、販售過程中攙偽或假冒、菸酒管理法、野生動物保育法等犯罪。</text:p>
      <text:p text:style-name="P994">(3)為使犯罪偵查機關得有效運用各項新興科技設備進行犯罪查緝，以維國家安全及社會秩序，明定得利用科技設備（例如全球定位系統，Global Positioning System，簡稱GPS）以查知犯罪集團行進路線或分布位置等。同時，將此偵查方法以法律明確化，避免司法警察機關因現行法制不備而有誤觸「刑法」妨害秘密罪之虞。</text:p>
      <text:p text:style-name="P995">(4)合法取得之另案證據不宜限制使用，否則無異保護犯罪，證據能力之有無回歸適用「刑事訴訟法」相關規定。</text:p>
      <text:p text:style-name="P996"><text:span text:style-name="T997">3、</text:span><text:span text:style-name="T998">行政院於107年9月5日召開第一次審查會，羅政委指示本部將本法修正草案置於公共政策網路參與平台，並召開公聽會。本部業於107年11月7日將本法修正草案上傳國家發展委員會公共政策網路參與平台「眾開講」政策討論區，另將召開公聽會，以期廣納徵詢各界聲音，使修正草案內容更臻周延完備。</text:span></text:p>
      <text:p text:style-name="P999"><text:s/>（三）研議「刑法」部分條文修正草案</text:p>
      <text:p text:style-name="P1000">1、「刑法」總則編第五章之一沒收章部分，對於有罪之判決確定後，始發現犯罪工具等物或犯罪所得屬於有責之第三人時，並未規定得單獨聲請宣告沒收，未能澈底剝奪犯罪所得，規範密度顯有不足；另「刑法」分則編部分，現行第139條違背查封效力罪，未包括違背公務員依法所發扣押命令之效力之行為，規範亦有缺漏。</text:p>
      <text:p text:style-name="P1001">2、另「刑法」第22章殺人、第23章傷害、第28章妨害秘密及第29章竊盜等章，部分犯罪之法定刑，容有過輕或不符罪責相當原則，且罰金之額度規定已不合時宜；另有部分犯罪之構成要件欠妥當或明確，實有檢討修正之必要。</text:p>
      <text:p text:style-name="P1002">3、本部已研擬「刑法」部分條文修正草案、「刑法施行法」第8條之2及第10條之4條文修正草案，經107年3月8日行政院院會決議通過，函請司法院會銜，司法院於6月26日院會通過會銜，業於7月17日由行政院、司法院函請大院審議，以齊備刑事法制規範。</text:p>
      <text:p text:style-name="P1003">（四）研議增訂餽贈罪及影響力交易罪</text:p>
      <text:p text:style-name="P1004">1、經檢討我國現行反貪腐法制，司法實務對於職務賄賂罪之構成要件解釋標準不一，致法律安定性與司法信賴受到嚴重減損，特設「職務行使」概念，以寬嚴適中之職務概念與對價關係合併觀察，在基本職務賄賂罪中，僅要求職務關聯性及約略或寬鬆之對價關係，而在加重職務賄賂罪中，要求個案證明不法約定係具體職務之對價。又公務員所收受之不正利益金額較低者，仍違反公務員之忠誠義務，其影響公務之公平性與正確性，仍應加以處罰。再影響力交易罪為行、收賄罪之特別類型，有別傳統以公務員職務為核心之行、收賄罪，而以濫用影響力為處罰核心，公部門常見對公務員或公務機關具有影響力者，收取不正利益而濫用其影響力，致使公權力行使有不正之危險或結果，卻無法加以處罰，實有檢討修正之必要。</text:p>
      <text:p text:style-name="P1005">2、本部已研擬「刑法」部分條文修正草案，於107年7月18日函報行政院審查，將積極推動修法工作，以齊備反貪腐法制規範。</text:p>
      <text:p text:style-name="P1006"><text:span text:style-name="T1007">四</text:span><text:span text:style-name="T1008">、提升國際廉政能見度</text:span></text:p>
      <text:p text:style-name="P1009">（一）落實聯合國反貪腐公約首次國家報告國際審查結論性意見</text:p>
      <text:p text:style-name="P1010">「聯合國反貪腐公約首次國家報告國際審查會議」業於107年8月21至24日辦理完竣，國際審查委員會5名專家提出47點結論性意見，包含應強化反貪腐機構之合作並投入必要的資源、加強對私部門貪腐的重視、強化公民社會參與等，並針對揭弊者保護法制、「貪污治罪條例」、「公司法」、「國家賠償法」等規範提出建言，後續將確認各點次意見之權責機關，並持續追蹤管考辦理情形，以提升國際廉政能見度。</text:p>
      <text:p text:style-name="P1011"><text:span text:style-name="T1012">（</text:span><text:span text:style-name="T1013">二</text:span><text:span text:style-name="T1014">）</text:span><text:span text:style-name="T1015">落實機關廉政風險管理，擇定高風險業務辦理專案稽核</text:span></text:p>
      <text:p text:style-name="P1016">鑑於政府機關風險管理之重要性與日俱增，並為落實「聯合國反貪腐公約」第5條第2項各締約國均應努力訂定及促進各種預防貪腐之有效作法，本部廉政署督導政風機構針對各機關潛存高風險業務優先規劃實施稽核，以有效控制機關廉政風險，機先預防貪瀆情事。</text:p>
      <text:p text:style-name="P1017">（三）賡續推動廉政細工滾動作業</text:p>
      <text:p text:style-name="P1018">以維基百科的精神，蒐集整理地方政府各局處或其他縣市類似業務所發生一再重複出現的弊端或違失，掌握機關業務風險，並提出有效防制作為，復藉由在其他縣市持續滾動，在既有基礎上累積新案型，添加更有效的防弊措施，防堵類似違失再度發生。</text:p>
      <text:p text:style-name="P1019"><text:span text:style-name="T1020">（</text:span><text:span text:style-name="T1021">四</text:span><text:span text:style-name="T1022">）</text:span><text:span text:style-name="T1023"><text:tab/>加強</text:span><text:span text:style-name="T1024">「</text:span><text:span text:style-name="T1025">公職人員利益衝突迴避法</text:span><text:span text:style-name="T1026">」</text:span><text:span text:style-name="T1027">之宣導</text:span></text:p>
      <text:p text:style-name="P1028"><text:s text:c="6"/>本法修正草案於107年5月22日經大院三讀通過，總統於同年6月13日修正公布，並自公布後6個月施行。本法施行細則修正草案業函報行政院審查，將會銜考試院、監察院後發布，並將配合施行細則訂定進度循序規劃宣導期程及宣導方式。</text:p>
      <text:p text:style-name="P1029">（五）強化廉政風險管控作為，加強法紀宣導</text:p>
      <text:p text:style-name="P1030">1、本部督促廉政署研擬現階段廉政風險管控具體作法，責成政風機構協助首長妥善運用機關內稽內控及人員考核等機制，機先掌握機關潛存廉政風險因子，預擬防制作為，維護機關清廉形象。</text:p>
      <text:p text:style-name="P1031">2、本部廉政署針對26項業務類別，研編完成客製化教材，並提供各政風機構作為反貪宣導及廉政業務推動之參考。</text:p>
      <text:p text:style-name="P1032">（六）充實廉政法規立法，完備廉政法規機制</text:p>
      <text:p text:style-name="P1033">1、「公職人員財產申報法」施行迄今，期間曾多次修正，惟仍有部分實務作業相關疑義及現行法令窒礙難行之處，或立法政策上較具爭議性之議題尚待釐清與解決，本部擬具本法修正草案，修正內容含檢討財產申報主動公告制度、財產信託及變動申報制度之檢討、修正裁罰金額等，修正草案業函報行政院審查中，俟審查完竣後提請大院審議。</text:p>
      <text:p text:style-name="P1034"><text:span text:style-name="T1035">2、「公務員廉政倫理規範」實施迄今已近10年，為使推動作業符合實務現況，本部廉政署業蒐集及參考先進國家立法例</text:span><text:span text:style-name="T1036">及配合「刑法」增訂餽贈罪</text:span><text:span text:style-name="T1037">，與各部會機關相關意見進行研修中</text:span><text:span text:style-name="T1038">。</text:span></text:p>
      <text:p text:style-name="P1039"><text:span text:style-name="T1040">3、本部「國家機密保護法」部分條文修正案，業函送大院貴</text:span><text:span text:style-name="T1041">委員</text:span><text:span text:style-name="T1042">會審議中，修正內容包含就涉密之退離職或移交國家機密人員，研擬原定出境管制期間僅能延長不能縮短，以及洩漏、交付或刺探、蒐集</text:span><text:span text:style-name="T1043">本</text:span><text:span text:style-name="T1044">法核定絕對機密事項之加重刑責等規定。</text:span><text:span text:style-name="T1045">修正草案業於107年3月14日經大院第9屆第5會期貴委員會第3次全體委員會會議審議完畢，交付黨團協商討論。</text:span></text:p>
      <text:p text:style-name="P1046">（七）整合肅貪、防貪能量，強化廉政革新</text:p>
      <text:p text:style-name="P1047"><text:span text:style-name="T1048">本部廉政署為降低各機關易產生弊端業務所產生之廉政風險，防範弊端發生及落實經驗傳承，俾提升查處品質與效能，訂定「107年推動廉政革新實施計畫」，並函發政風機構據以執行。本計畫已整合</text:span><text:span text:style-name="T1049">94</text:span><text:span text:style-name="T1050">項專案清查計畫，擇定管線工程(路平專案)、殯葬業務等11項廉政高風險業務，</text:span><text:span text:style-name="T1051">做</text:span><text:span text:style-name="T1052">為跨域性專案清查主題。透過資料蒐集、教育訓練、專案清查(或稽核)、防貪措施(訂定有效防貪措施、製作防貪指引等)及媒體行銷等5階段實施作為，期有效降低各機關廉政風險，發掘機關內組織性、結構性或高層人員隱身幕後共犯之重大貪瀆案件。</text:span><text:span text:style-name="T1053">統計本期執行成果，計發掘貪瀆線索24案，辦理一般不法案件24案，追究行政責任21人，及節省公帑或增加政府收入計達5,012萬6,983元。</text:span></text:p>
      <text:p text:style-name="P1054">五、推動司法互助</text:p>
      <text:p text:style-name="P1055">（一）積極洽簽刑事司法互助相關協定</text:p>
      <text:p text:style-name="P1056"><text:span text:style-name="T1057">積極與無</text:span><text:span text:style-name="T1058">邦交</text:span><text:span text:style-name="T1059">但有實質關係之國家於互惠基礎上進行雙邊合作，或進一步洽簽刑事司法互助協定，建立穩定之合作平台，俾能更有效打擊跨國犯罪。另外，依「跨國移交受刑人法」，持續推動國際合作之跨國移交受刑人機制，秉持人道精神及原則，賡續積極辦理跨國受刑人接收及遣送作業。</text:span></text:p>
      <text:p text:style-name="P1060">（二）加強國際交流合作</text:p>
      <text:p text:style-name="P1061">積極參加國際組織，拓展國際合作，持續與來自其他國家、地區及國際組織代表，就國際司法互助相關議題進行交流，深化我國與各國跨境犯罪偵辦交流。</text:p>
      <text:p text:style-name="P1062">（三）持續合作打擊兩岸跨境犯罪</text:p>
      <text:p text:style-name="P1063">持續對兩岸跨境電信詐欺、毒品、人口販運、危害食品安全及網路犯罪等案件，依兩岸司法互助協議聯繫機制，積極合作打擊犯罪，強化兩岸跨境追贓，維護民眾權益。</text:p>
      <text:p text:style-name="P1064">（四）拓展兩岸多元司法互助及交流，建立制度化合作機制</text:p>
      <text:p text:style-name="P1065">兩岸執法人員在案件合作的互動中，彼此影響與學習，依「兩岸共同打擊犯罪及司法互助協議」第2條「業務交流」規定，努力尋求雙方指派檢察官等人員互相交流研習，以彰顯我方執法注重程序正義與維護人權要求，落實司法互助協議的合作事項。</text:p>
      <text:p text:style-name="P1066"><text:span text:style-name="T1067">（五）積極</text:span><text:span text:style-name="T1068">追緝</text:span><text:span text:style-name="T1069">外逃要犯，實踐司法正義</text:span></text:p>
      <text:p text:style-name="P1070">對於在其他國家之逃犯，本部亦與外交部、內政部等相關機關合作，積極與各國洽商引渡或遣返事宜。另針對潛逃大陸地區之臺灣刑事犯，雖已遣返483人，仍有部分社會矚目之要犯未能順利自大陸地區遣返。本部及相關機關將持續追查該等刑事犯在大陸地區之行蹤、聯絡資訊，促請陸方落實執行人員遣返之兩岸司法互助事項。</text:p>
      <text:p text:style-name="P1071">（六）落實不法犯罪所得之追查、沒收及移交</text:p>
      <text:p text:style-name="P1072">針對跨境犯罪所得標的之凍結、扣押、沒收及移交，有賴司法互助與其他國家地區進行查贓、追贓及返贓之合作，以填補被害人之損害。對於社會矚目案件強化新法運用，透過國際司法互助合作，進行犯罪資產追還工作，共同實現司法正義。</text:p>
      <text:p text:style-name="P1073">六、建構現代法制</text:p>
      <text:p text:style-name="P1074">（一）完備民事法律體系，因應社會變遷</text:p>
      <text:p text:style-name="P1075"><text:span text:style-name="T1076">1、研修「民法」贍養費給付規定，</text:span><text:span text:style-name="T1077">符合國際公約要求</text:span></text:p>
      <text:p text:style-name="P1078"><text:span text:style-name="T1079">現行</text:span><text:span text:style-name="T1080">「民法親屬編」</text:span><text:span text:style-name="T1081">有關贍養費之規定，自公布施行以來尚未曾修正，為與時俱進，減少因離婚可能製造之社會問題，並符合</text:span><text:span text:style-name="T1082">消除對婦女一切形式歧視公約</text:span><text:span text:style-name="T1083">(</text:span><text:span text:style-name="T1084">CEDAW</text:span><text:span text:style-name="T1085">）第29</text:span><text:span text:style-name="T1086">號一般性建議之意旨，本部已研擬修正條文並徵詢各界意見，將儘速完成草案</text:span><text:span text:style-name="T1087">函</text:span><text:span text:style-name="T1088">報行政院</text:span><text:span text:style-name="T1089">審查後函</text:span><text:span text:style-name="T1090">請大院審議。</text:span></text:p>
      <text:p text:style-name="P1091">2、修正「民法繼承編」，解決爭議完備制度</text:p>
      <text:p text:style-name="P1092">本次修法將「民法繼承編」做全面檢討、修正，以完備現代化之繼承制度，前經貴委員會於107年5月10日召開公聽會及全體委員會議進行大體討論。另就目前我國社會繼承之性別差異之分析，及「民法繼承編」修正對性別平等之影響評估等案，本部已於107年5月8日函送書面報告供貴委員會委員參考，刻正就委員關切議題及提案妥為研議。</text:p>
      <text:p text:style-name="P1093">3、研修「民法」增訂「意定監護」，完善成年人監護制度<text:s/></text:p>
      <text:p text:style-name="P1094"><text:span text:style-name="T1095">本部研擬之</text:span><text:span text:style-name="T1096">「民法」</text:span><text:span text:style-name="T1097">意定監護修正草案，業經行政院</text:span><text:span text:style-name="T1098">107</text:span><text:span text:style-name="T1099">年</text:span><text:span text:style-name="T1100">9</text:span><text:span text:style-name="T1101">月</text:span><text:span text:style-name="T1102">27</text:span><text:span text:style-name="T1103">日院會通過，函請司法院會銜送請大院審議，本部將配合大院後續法案審議作業。</text:span></text:p>
      <text:p text:style-name="P1104">4、持續研議同性婚姻法案</text:p>
      <text:p text:style-name="P1105"><text:span text:style-name="T1106">本部將遵照司法院釋字748號解釋意旨，在行政院主責下，持續參與後續法制作業，</text:span><text:span text:style-name="T1107">並尊重公投結果，在</text:span><text:span text:style-name="T1108">3</text:span><text:span text:style-name="T1109">個月內提出專法草案送請大院審議</text:span><text:span text:style-name="T1110">。</text:span></text:p>
      <text:p text:style-name="P1111">（二）完備行政法制，追求公益與私益之衡平</text:p>
      <text:p text:style-name="P1112">1、擬具「行政程序法」修正草案，建構親民便民行政程序</text:p>
      <text:p text:style-name="P1113">「行政程序法」係規範行政機關作成行政行為前應遵行一定程序之法律，使各機關均能遵循公正、透明之程序，並使人民易於瞭解，增進人民對於行政之信賴。本法自90年1月1日施行，期間曾6次小幅修正。本次修正以「建構親民、便民的行政程序」、「統一公告方式，以利機關遵循」為原則，並配套修正相關條文，計修正77條，係本法施行以來最大幅度之修正。本部已於107年9月10日將修正草案陳報行政院審查，行政院審查後將儘速函請大院審議。</text:p>
      <text:p text:style-name="P1114">2、研修「國家賠償法」、「政府資訊公開法」及「行政執行法」，精緻相關法律制度</text:p>
      <text:p text:style-name="P1115">「國家賠償法」部分，為落實依法行使公權力並保障人民權利，已擬具修正草案，並彙整中央及各地方機關相關意見，積極推動修法。「政府資訊公開法」部分，已蒐集國內修法意見及國外相關政府資訊公開最新立法或修法資訊，並組成研修會議，擬具修正草案初稿，期能達到施政資訊透明，滿足人民知的權利，進而落實公民參與、民主監督。「行政執行法」部分，為因應國內經濟及社會環境大幅改變，解決行政執行實務諸多法律問題，已擬具修正草案，並彙整各機關意見，持續推動修法。</text:p>
      <text:p text:style-name="P1116">七、深耕人權知能</text:p>
      <text:p text:style-name="P1117"><text:span text:style-name="T1118">（一）落實78點結論性意見與建議之追蹤管考</text:span></text:p>
      <text:p text:style-name="P1119">106年兩公約第二次國家報告國際審查會議，會後國際審查委員並發表78點結論性意見與建議，為因應「各機關落實78點結論性意見與建議之回應表(國家人權行動計畫)」自107年5月起上線進行管考，本部已於同月1日邀集各權責機關辦理78點結論性意見與建議追蹤管考系統填報說明會，並責請各該權責機關定期至管考系統填報辦理進度；為強化各權責機關辦理進度之撰寫要領，本部於8月1日舉行「精進填報『落實78點結論性意見與建議回應表辦理情形』說明會」，再協助各該點次權責機關務必本於簡明扼要、具體精確且有系統地予以修正相關執行情形內容，並如期上傳相關管考系統，以符管考精神並宏成效。</text:p>
      <text:p text:style-name="P1120">（二）蒐集國家人權行動計畫重大人權議題</text:p>
      <text:p text:style-name="P1121"><text:span text:style-name="T1122">現行以「各機關落實78點結論性意見與建議之回應表」作為我國國家人權行動計畫一節，係為短期內行政院尚無專責人權單位之因應作法，有無另擇定重大人權議題擬定我國國家人權行動計畫之必要，以具體回應國際審查委員及民間團體之建議與期待，行政院刻正研議中。本部亦將奉示蒐集可列入國家人權行動計畫之重大人權議題，</text:span><text:span text:style-name="T1123">做</text:span><text:span text:style-name="T1124">為我國國家人權行動計畫內容之參考。</text:span></text:p>
      <text:p text:style-name="P1125">（三）賡續推動人權教育，深耕人權意識</text:p>
      <text:p text:style-name="P1126"><text:span text:style-name="T1127">為</text:span><text:span text:style-name="T1128">進化</text:span><text:span text:style-name="T1129">兩公約人權教</text:span><text:span text:style-name="T1130">育之推動方式，本部</text:span><text:span text:style-name="T1131">研擬「兩公約人權教育訓練及成效評核實施計畫」，透過</text:span><text:span text:style-name="T1132">各機關自行</text:span><text:span text:style-name="T1133">編纂兩公約人權教育教材、培訓兩公約種子教師、舉辦兩公約人權教育訓練、辦理成效評估及強化民間團體參與等一連串作為，促</text:span><text:span text:style-name="T1134">進各機關公務同仁瞭解</text:span><text:span text:style-name="T1135">兩公約</text:span><text:span text:style-name="T1136">條文及一般性意見與所負責業務之關聯性，學習將</text:span><text:span text:style-name="T1137">兩公約</text:span><text:span text:style-name="T1138">運用於業務工作中，並引用</text:span><text:span text:style-name="T1139">兩公約</text:span><text:span text:style-name="T1140">作為</text:span><text:span text:style-name="T1141">擬定、規劃、執行與評估</text:span><text:span text:style-name="T1142">政策、法律</text:span><text:span text:style-name="T1143">及措施之</text:span><text:span text:style-name="T1144">參考架構。</text:span><text:span text:style-name="T1145">另外，</text:span><text:span text:style-name="T1146">並持續規劃辦理</text:span><text:span text:style-name="T1147">與地方政府合作推動兩公約人權教育訓練、人權影展評析活動及參訪人權教育場所，增進地方政府、本部及所屬機關同仁對兩人權公約之知能。</text:span></text:p>
      <text:p text:style-name="P1148"><text:span text:style-name="T1149">（四）</text:span><text:span text:style-name="T1150">先行委託研究制定反歧視專法之可行性，進行法規檢視</text:span></text:p>
      <text:p text:style-name="P1151"><text:span text:style-name="T1152"><text:s text:c="6"/></text:span><text:span text:style-name="T1153">為保障各族群及弱勢團體，消</text:span><text:span text:style-name="T1154">弭</text:span><text:span text:style-name="T1155">不法歧視，本部業依行政院人權保障推動小組決議先進行「我國制定綜合性反歧視專法之可行性」委託研究案</text:span><text:span text:style-name="T1156">，</text:span><text:span text:style-name="T1157">並同時函請中央機關檢視各主管法規有無歧視規定之法規檢視工作。</text:span></text:p>
      <text:p text:style-name="P1158">八、深化行政執行績效</text:p>
      <text:p text:style-name="P1159">（一）依法採取強制作為，實現社會公平正義</text:p>
      <text:p text:style-name="P1160"><text:span text:style-name="T1161">妥適運用強制作為，諸如：限制出境、聲請拘提、管收、、核發禁奢命令及辦理獎勵檢舉公告等，以有效</text:span><text:span text:style-name="T1162">杜絕義務人投機僥倖之心態；召開滯欠大戶執行督導會議，針對個案遭遇之困難共同研商解決，並強化機關間協調聯繫管道，以達徵起目的及維護社會公義。</text:span></text:p>
      <text:p text:style-name="P1163">（二）深化案件執行績效，兼顧關懷弱勢族群</text:p>
      <text:p text:style-name="P1164">為因應案件類型及數量之轉變，對於有執行實益之案件，不論金額多寡，均致力於提升執行之品質，加強執行之深度及廣度，特別針對量大額小之監理、交通裁罰案件，研議各項手段，務從根本解決執行憑證一再移送的無效結案情形，力求提高案件之有效結案率，進而提升整體執行績效；另對於「經濟弱勢族群」，則儘量給予義務人以分期方式繳納欠款，並採取轉介社福機構等關懷措施，以兼顧「公義與關懷」之施政理念。</text:p>
      <text:p text:style-name="P1165">（三）督導行政執行業務，確保公法債權實現</text:p>
      <text:p text:style-name="P1166">積極辦理公法上金錢給付義務之強制執行事件，妥善運用各種法律工具，加強執行動產、不動產，提升拍賣成效及執行效率。</text:p>
      <text:p text:style-name="P1167">（四）推動流程簡化措施，緩解人力不足困境</text:p>
      <text:p text:style-name="P1168">本部行政執行署及所屬各分署已積極進行執行案件流程簡化程序，如107年新案件管理系統，規劃31項批次函例稿列入電子公文交換，預計年底全國13分署均能上線使用，將提高公文時效與節省紙張。另以數位式雙色無版印刷設備(含右側出紙設備及壓合機)產製郵簡式傳繳通知取代傳統傳繳通知，減省產製時間與人力，並減少一半之紙張用量，107年7月中於全國13分署已完成安裝。同時開發多項便民措施如便利超商繳款、信用卡繳款、手機行動支付繳款等，讓民眾繳款更方便，節省處理現金繳款所需之人力。</text:p>
      <text:p text:style-name="P1169"><text:span text:style-name="T1170">九</text:span><text:span text:style-name="T1171">、強化獄政改革</text:span></text:p>
      <text:p text:style-name="P1172">（一）推動擴改遷建監所，紓解超收擁擠現象</text:p>
      <text:p text:style-name="P1173">為紓解超收擁擠問題，本部除加強實行檢察及司法系統前門政策之轉向處遇及矯正系統後門政策之假釋制度以為因應；另本部矯正署研提「獄政革新政策」專案報告之上位計畫，陸續推動各項擴、遷、改建中長程個案計畫，包括八德外役監獄、雲林第二監獄及彰化看守所等3所機關新(擴)建工程，有效紓解矯正機關超額收容現況；至於桃園監獄遷建案，考量難度甚高，刻持續尋覓妥適之遷建地點。</text:p>
      <text:p text:style-name="P1174">（二）<text:tab/>精進累進處遇措施</text:p>
      <text:p text:style-name="P1175">以「評估廢除累進處遇制度配套措施與利弊得失」為題，委託中央警察大學針對我國累進處遇制度進行研究，預計107年底完成研究，供未來政策規劃受刑人在監處遇評估之參考。</text:p>
      <text:p text:style-name="P1176">（三）強化收容人職能培力，做好復歸社會準備</text:p>
      <text:p text:style-name="P1177">本部矯正署為提升收容人職能培力，除自辦技能訓練外，並將結合勞動部勞動力發展署各分署、臺灣更生保護會各分會、企業廠商及社會資源，辦理實用的技能訓練班。為此，勞動部業於107年4月9日函訂定「勞動部勞動力發展署各分署與法務部矯正署所屬矯正機關合作辦理職業訓練處理原則」，將共同合作辦理符合就業巿場需求之訓練職類，並自108年1月1日起施行，各矯正機關將善用勞動部勞動力發展署現有職業訓練、技能檢定、就業服務等資源，以精進收容人技能訓練及出獄前之推介就業服務。</text:p>
      <text:p text:style-name="P1178"><text:span text:style-name="T1179">（四）</text:span><text:span text:style-name="T1180">精進受刑人監外作業制度，於監內設置中途專區協助更生</text:span></text:p>
      <text:p text:style-name="P1181"><text:span text:style-name="T1182">為協助受刑人銜接社會，本部矯正署將持續辦理自主監外作業，並設置自主監外作業更生準備工場，於受刑人外出作業前進行觀察與考核，另於矯正機關內設置中途專區收容自主監外作業者，優先安排教誨志工認輔，除共同參與職前講習課程外，並於監外作業期間配合受刑人作息，進行教化襄助工作強化考核及提供更生資訊，協助受刑人從職能培力到日常生活，均能階段性回歸社會環境。</text:span></text:p>
      <text:p text:style-name="P1183">十、完備司法保護</text:p>
      <text:p text:style-name="P1184">（一）健全性侵犯監控機制，維護婦幼安全</text:p>
      <text:p text:style-name="P1185">各地檢署定期舉辦「社區監督輔導小組會議」，邀請各地性侵害防治中心、警察機關、衛生醫療機構及專家學者等針對個別案件共同研討處遇對策，積極運用科技監控、測謊設備及其他必要處遇命令等，定期檢討處遇策略，維護婦幼安全。<text:s/></text:p>
      <text:p text:style-name="P1186">（二）強化更生人社會支持與復歸網絡</text:p>
      <text:p text:style-name="P1187">銜接矯正、觀護、更生保護與社區輔導，持續推動更生人家庭支持服務及就業協助，強化毒品更生人社會支持與復歸網絡，提升社會對更生人接納度。</text:p>
      <text:p text:style-name="P1188"><text:span text:style-name="T1189">（三）賡續推動修復式司法，建構完整司法保護體系</text:span></text:p>
      <text:p text:style-name="P1190">強化對犯罪被害人保護及補償工作，協助犯罪被害人重建生活，且賡續推動修復式司法，促進社會和諧，建構完整之司法保護體系。</text:p>
      <text:p text:style-name="P1191">（四) 多元宣導管道，強化公民法治教育</text:p>
      <text:p text:style-name="P1192">配合司法院跨院合作機制，結合相關部會持續運用多元宣導管道，拓展法治教育深度與廣度，營造公民法治社會。</text:p>
      <text:p text:style-name="P1193">十一、精進調查作為</text:p>
      <text:p text:style-name="P1194">（一）維護國家安全，防制敵諜滲透，深化關鍵基礎設施安全</text:p>
      <text:p text:style-name="P1195">1、積極偵辦中共在臺發展組織之滲透案件，澈底破獲諜網，強化反恐預警情資蒐報，依法偵處資恐案件，全力維護國家安全。</text:p>
      <text:p text:style-name="P1196">2、配合行政院國土安全辦公室，深化全國關鍵基礎設施安全防護實施演練，協助各關鍵基礎設施營運單位自主辦理反恐、防災等安全防護各項演練。</text:p>
      <text:p text:style-name="P1197">（二）精緻重大案件調查</text:p>
      <text:p text:style-name="P1198">1、落實司法改革國是會議相關決議，恪遵偵查不公開原則與正當法律程序，精進偵查作為，加強偵辦案件品質，提升廉政案件起訴率與定罪率。</text:p>
      <text:p text:style-name="P1199">2、加強偵辦破壞國土及環保案件，並與檢察官及權責單位密切配合，貫徹政府國土保育決心，以呼應人民對環境保護之期待。積極查扣沒收犯罪所得，使犯罪嫌疑人無法享有犯罪所獲不法利益。</text:p>
      <text:p text:style-name="P1200">（三）強化資安犯罪防制業務</text:p>
      <text:p text:style-name="P1201">1、面對政府機關、國家關鍵基礎設施及重要民間公司頻遭網路駭侵、竊密、電子郵件詐騙及網路勒索等資安事件，本部調查局基於維護國家安全及防制重大犯罪職責，持續強化資安犯罪防制工作，以確保我國資通訊安全。</text:p>
      <text:p text:style-name="P1202">2、本部調查局將積極落實「行動調查暨智慧分析系統」建置計畫，以發揮科技支援辦案效能；另將積極執行「法務資安整體防禦基礎建設計畫」，包括「防制網路駭侵」及「全國跨域鑑識平台」2項子計畫。</text:p>
      <text:p text:style-name="P1203">十二、推動資訊現代化</text:p>
      <text:p text:style-name="P1204">（一）規劃建置檢察機關團隊辦案系統</text:p>
      <text:p text:style-name="P1205">為協助檢察機關強化「團隊辦案」模式，體現檢察一體之團隊辦案效能，本部已著手規劃建置「檢察機關團隊辦案系統」，供檢察機關於偵辦重大案件時，可由主任檢察官帶領辦案團隊，透過系統即時掌握案件偵辦情形，並可即時指揮偵辦案件訊問方向或進行交互訊詞，以掌握案件偵辦方向，提升釐清案情之時效，預計108年度可於6都8大地檢署完成系統上線。</text:p>
      <text:p text:style-name="P1206">（二）持續辦理檢察機關「案件管理系統」推廣上線作業</text:p>
      <text:p text:style-name="P1207"><text:span text:style-name="T1208">「案件管理系統」</text:span><text:span text:style-name="T1209">推廣上線</text:span><text:span text:style-name="T1210">，107年</text:span><text:span text:style-name="T1211">下半年再辦理</text:span><text:span text:style-name="T1212">8個一審檢察機關及1個二審檢察機關</text:span><text:span text:style-name="T1213">，</text:span><text:span text:style-name="T1214">108年完成所有檢察機關</text:span><text:span text:style-name="T1215">推廣</text:span><text:span text:style-name="T1216">上線作業，強化一</text:span><text:span text:style-name="T1217">、</text:span><text:span text:style-name="T1218">二審</text:span><text:span text:style-name="T1219">案件銜接勾稽及發文管理功能</text:span><text:span text:style-name="T1220">，提高資料正確性</text:span><text:span text:style-name="T1221">。</text:span></text:p>
      <text:p text:style-name="P1222">（三）持續辦理檢察機關新版檢察書類製作及偵查筆錄系統推廣上線作業</text:p>
      <text:p text:style-name="P1223"><text:span text:style-name="T1224">107</text:span><text:span text:style-name="T1225">下半</text:span><text:span text:style-name="T1226">年配合「檢察機關案件管理系統」推廣時程，辦理</text:span><text:span text:style-name="T1227">8個一審檢察機關及1個二審檢</text:span><text:span text:style-name="T1228">察</text:span><text:span text:style-name="T1229">機關</text:span><text:span text:style-name="T1230">，</text:span><text:span text:style-name="T1231">108年完成所有</text:span><text:span text:style-name="T1232">檢察機關</text:span><text:span text:style-name="T1233">推廣上線作業</text:span><text:span text:style-name="T1234">，解決中文碼不足、無法插入圖片問題及因應國際化資訊發展趨勢，提供撰擬多國語言之書類。</text:span></text:p>
      <text:p text:style-name="P1235">（四）規劃建置檢察機關筆錄集中儲存機制</text:p>
      <text:p text:style-name="P1236"><text:span text:style-name="T1237">為提升辦案效能，本部</text:span><text:span text:style-name="T1238">已規劃</text:span><text:span text:style-name="T1239">建置偵查庭電子筆錄加密集中儲存作業，提供檢察官案件偵結撰擬結案書類時，快速參考或引用當事人開庭筆錄，或於開庭時可參考當事人歷次開庭筆錄，優化檢察官辦案環境，</text:span><text:span text:style-name="T1240">預計</text:span><text:span text:style-name="T1241">107</text:span><text:span text:style-name="T1242">年</text:span><text:span text:style-name="T1243">12</text:span><text:span text:style-name="T1244">月</text:span><text:span text:style-name="T1245">底前</text:span><text:span text:style-name="T1246">完成電子筆錄加密集中儲存調閱及引用功能開發</text:span><text:span text:style-name="T1247">。</text:span></text:p>
      <text:p text:style-name="P1248">（五）完成行政執行案件管理再造系統推廣及功能增修作業</text:p>
      <text:p text:style-name="P1249"><text:span text:style-name="T1250">1、</text:span><text:span text:style-name="T1251">本部將賡續辦理行政執行</text:span><text:span text:style-name="T1252">署</text:span><text:span text:style-name="T1253">各分署「行政執行案件管理再造系統」推廣作業，107年10月完成</text:span><text:span text:style-name="T1254">全部行政執行機關</text:span><text:span text:style-name="T1255">推廣上線作業。</text:span></text:p>
      <text:p text:style-name="P1256">2、為使行政執行拍賣作業更為便利，民眾取得拍賣物件(不動產、動產)資訊更公開化、透明化、便利化，刻正辦理行政執行拍賣網站再造作業，除拍賣物件資訊更即時、完整外，亦增加不動產座落位置自動顯示等便民措施。</text:p>
      <text:p text:style-name="P1257"><text:span text:style-name="T1258">3、</text:span><text:span text:style-name="T1259">另為延續行政執行電子扣押命令公文交換成果，規劃將「收取命令」改採電子公文交換方式，並增加車輛扣押公文函稿製作功能、及將現行單件電子扣押命令增加批次發送功能，簡化約2,500</text:span><text:span text:style-name="T1260">個</text:span><text:span text:style-name="T1261">移送機關、400</text:span><text:span text:style-name="T1262">個</text:span><text:span text:style-name="T1263">金融機構之業務流程。</text:span></text:p>
      <text:p text:style-name="P1264"><text:span text:style-name="T1265">（</text:span><text:span text:style-name="T1266">六</text:span><text:span text:style-name="T1267">）建置「</text:span><text:span text:style-name="T1268">司法</text:span><text:span text:style-name="T1269">互助</text:span><text:span text:style-name="T1270">案件管理系統</text:span><text:span text:style-name="T1271">」</text:span></text:p>
      <text:p text:style-name="P1272"><text:span text:style-name="T1273">為因應</text:span><text:span text:style-name="T1274">國際</text:span><text:span text:style-name="T1275">、兩岸司法互助案件類型多元化、前後案關聯複雜化及行政公文系統介接等需求，並配合亞太防制洗錢組織</text:span><text:span text:style-name="T1276">(</text:span><text:span text:style-name="T1277">APG）辦理之洗錢防制相互評鑑標準</text:span><text:span text:style-name="T1278">(</text:span><text:span text:style-name="T1279">FATF）之要求，本部將建置「司法互助案件管理系統」，提供辦理國際、兩岸司法互助案件之資訊化作業環境，</text:span><text:span text:style-name="T1280">預定</text:span><text:span text:style-name="T1281">108</text:span><text:span text:style-name="T1282">年完成系統功能開發作業</text:span><text:span text:style-name="T1283">。</text:span></text:p>
      <text:p text:style-name="P1284"><text:span text:style-name="T1285">（</text:span><text:span text:style-name="T1286">七</text:span><text:span text:style-name="T1287">）賡續建置本部所屬機關資訊系統自動備份系統</text:span></text:p>
      <text:p text:style-name="P1288"><text:span text:style-name="T1289">為符合資訊系統使用安全及資料保護之需，本部建置所屬機關自動化備份軟體工具，以加快備份及回復作業速度，達成提升資料備份管理效率及資料保護之目的，106年已完成所屬行政執行及矯正機關共33個機關自動備份系統建置事宜，107</text:span><text:span text:style-name="T1290">、</text:span><text:span text:style-name="T1291">108年完成其他(含檢察及矯正體系)機關</text:span><text:span text:style-name="T1292">自動備份</text:span><text:span text:style-name="T1293">系統建置事宜。</text:span></text:p>
      <text:p text:style-name="P1294">（八）賡續建置本部所屬行政執行機關網路防火牆系統</text:p>
      <text:p text:style-name="P1295"><text:span text:style-name="T1296">為提升行政執行機關網路連線管控能力，本部規劃賡續完成汰換各行政執行機關老舊網路核心交換器，以防火牆系統取代路由器，並以網路連線管控措施區隔各機關橫向間之網路流量，提升網路作業環境安全性。</text:span></text:p>
      <text:p text:style-name="P1297">參、結語</text:p>
      <text:p text:style-name="P1298">本部遵循總統治國理念，依據行政院施政方針，秉持「以民為本」的核心理念，積極推動各項法務改革及重點工作，在貴委員的支持與鼓勵下，致力推動司法改革工程、建構反毒社會安全網、全力打擊犯罪、強化廉政革新、促進國際及兩岸司法互助合作、提升行政執行績效、主動檢討修正法律、加速獄政改革、完善司法保護體系、保障人民權益、落實調查工作、提升資訊效能等，均展現具體成果。</text:p>
      <text:p text:style-name="P1299"><text:span text:style-name="T1300">展望未來，</text:span><text:span text:style-name="T1301">清祥</text:span><text:span text:style-name="T1302">將有效整合</text:span><text:span text:style-name="T1303">本部及所屬檢察、調查、廉政、矯正、行政執行5大系統</text:span><text:span text:style-name="T1304">資源，讓同仁能</text:span><text:span text:style-name="T1305">盡其所能發揮智慧</text:span><text:span text:style-name="T1306">提升</text:span><text:span text:style-name="T1307">工作效能</text:span><text:span text:style-name="T1308">。此外，為強化治安、安定民心，</text:span><text:span text:style-name="T1309">本部</text:span><text:span text:style-name="T1310">將</text:span><text:span text:style-name="T1311">結合跨部會的力量，致</text:span><text:span text:style-name="T1312">力斬斷毒品的貨源、加重查緝組織犯罪集團力道、</text:span><text:span text:style-name="T1313">完成「亞太防制洗錢組織」第三輪評鑑</text:span><text:span text:style-name="T1314">、</text:span><text:span text:style-name="T1315">落實司法改革決議事項等，以</text:span><text:span text:style-name="T1316">回應社會的期待，給予</text:span><text:span text:style-name="T1317">國人</text:span><text:span text:style-name="T1318">安居樂業的環境。</text:span><text:span text:style-name="T1319">尚祈各位委員鼎力支持。</text:span></text:p>
      <text:p text:style-name="P1320"><text:span text:style-name="T1321">以上報告，敬請各位委員指教。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Lantinghei TC" svg:font-family="Lantinghei TC" style:font-family-generic="swiss"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0.3055in"/>
      <style:text-properties style:font-name="新細明體" fo:color="#000000" style:letter-kerning="false"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9" style:display-name="樣式9" style:family="paragraph" style:parent-style-name="內文" style:auto-update="true" style:list-style-name="LFO3"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樣式10" style:display-name="樣式10" style:family="paragraph" style:parent-style-name="樣式9" style:auto-update="true" style:list-style-name="LFO3" style:default-outline-level="2">
      <style:text-properties fo:hyphenate="false"/>
    </style:style>
    <style:style style:name="樣式11" style:display-name="樣式11" style:family="paragraph" style:parent-style-name="樣式10" style:auto-update="true" style:list-style-name="LFO3"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清單段落字元" style:display-name="清單段落 字元" style:family="text">
      <style:text-properties style:font-name="Calibri"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st1" style:display-name="st1" style:family="text"/>
    <style:style style:name="標題1字元" style:display-name="標題 1 字元" style:family="text">
      <style:text-properties style:font-name="新細明體" fo:color="#000000" fo:font-size="12pt" style:font-size-asian="12pt" style:font-size-complex="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6222in" text:min-label-width="0.3333in"/>
      </text:outline-level-style>
      <text:outline-level-style text:level="2" style:num-format=""/>
      <text:outline-level-style text:level="3"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15LVL1" style:family="text">
      <style:text-properties style:font-name="標楷體" style:font-name-complex="新細明體"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30LVL1" style:family="text">
      <style:text-properties fo:font-weight="normal" style:font-weight-asian="normal" fo:language="en" fo:country="US"/>
    </style:style>
    <style:style style:name="WW_CharLFO3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style:num-suffix="、" style:num-format="1">
        <style:list-level-properties text:space-before="1.0812in" text:min-label-width="0.6416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15">
      <text:list-level-style-number text:level="1" text:style-name="WW_CharLFO15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9">
      <text:list-level-style-number text:level="1" style:num-suffix="、" style:num-format="一, 十, 一百(繁), ..." text:start-value="4">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1">
      <text:list-level-style-number text:level="1" style:num-suffix="、" style:num-format="一, 十, 一百(繁), ..." text:start-value="9">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2">
      <text:list-level-style-number text:level="1" style:num-suffix="、" style:num-format="一, 十, 一百(繁), ...">
        <style:list-level-properties text:space-before="1.4763in" text:min-label-width="0.3166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33">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4">
      <text:list-level-style-number text:level="1" style:num-suffix="、" style:num-format="1">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首" style:family="paragraph">
      <style:paragraph-properties style:line-break="normal" fo:text-align="end" fo:margin-right="0.25in" fo:text-indent="0.25in"/>
      <style:text-properties style:font-name="標楷體" style:font-name-asian="標楷體"/>
    </style:style>
    <style:style style:name="P12" style:parent-style-name="頁首" style:family="paragraph">
      <style:paragraph-properties style:line-break="normal" fo:margin-right="0.8055in" fo:text-indent="0.25in"/>
    </style:style>
    <style:style style:name="F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22" style:parent-style-name="頁首" style:family="paragraph">
      <style:paragraph-properties fo:text-align="justify" fo:margin-right="0.25in" fo:text-indent="0.25in"/>
      <style:text-properties style:font-name="標楷體" style:font-name-asian="標楷體"/>
    </style:style>
    <style:style style:name="P23" style:parent-style-name="頁尾" style:family="paragraph">
      <style:paragraph-properties fo:text-align="end" fo:text-indent="0.25in"/>
      <style:text-properties style:font-name="標楷體" style:font-name-asian="標楷體"/>
    </style:style>
    <style:style style:name="P24" style:parent-style-name="頁尾" style:family="paragraph">
      <style:paragraph-properties fo:text-indent="0.25in"/>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6"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text:span text:style-name="T4">「立法院</text:span><text:span text:style-name="T5">第</text:span><text:span text:style-name="T6">9</text:span><text:span text:style-name="T7">屆第</text:span><text:span text:style-name="T8">6</text:span><text:span text:style-name="T9">會期司法及法</text:span><text:span text:style-name="T10">制委員會全體委員會議」資料</text:span></text:p>
        <text:p text:style-name="P11"/>
      </style:header>
      <style:header-left>
        <text:p text:style-name="P12"><draw:frame draw:style-name="F13" text:anchor-type="paragraph" svg:y="0.0006in" draw:z-index="0"><draw:text-box fo:min-height="0in" fo:min-width="0in"><text:p text:style-name="頁首"><text:span text:style-name="頁碼"><text:page-number text:fixed="false">76</text:page-number></text:span></text:p></draw:text-box></draw:frame><text:span text:style-name="T14">「立法院</text:span><text:span text:style-name="T15">第</text:span><text:span text:style-name="T16">9</text:span><text:span text:style-name="T17">屆第</text:span><text:span text:style-name="T18">6</text:span><text:span text:style-name="T19">會期司法及法</text:span><text:span text:style-name="T20">制委員會全體委員會議」資料</text:span></text:p>
        <text:p text:style-name="P21"/>
        <text:p text:style-name="P22"/>
      </style:header-left>
      <style:footer>
        <text:p text:style-name="P23"/>
      </style:footer>
      <style:footer-left>
        <text:p text:style-name="P24"><draw:frame draw:style-name="F25" text:anchor-type="paragraph" svg:y="0.0006in" draw:z-index="0"><draw:text-box fo:min-height="0in" fo:min-width="0in"><text:p text:style-name="頁尾"/></draw:text-box></draw:frame><draw:frame draw:style-name="F26"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8-12-06T00:52:00Z</meta:creation-date>
    <dc:date>2018-12-06T00:53:00Z</dc:date>
    <meta:print-date>2018-11-26T03:14:00Z</meta:print-date>
    <meta:template xlink:href="Normal.dotm" xlink:type="simple"/>
    <meta:editing-cycles>2</meta:editing-cycles>
    <meta:editing-duration>PT60S</meta:editing-duration>
    <meta:document-statistic meta:page-count="76" meta:paragraph-count="100" meta:word-count="7479" meta:character-count="50013" meta:row-count="355" meta:non-whitespace-character-count="42634"/>
  </office:meta>
</office:document-meta>
</file>