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3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style:num-suffix="、" style:num-format="1">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5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T27" style:parent-style-name="預設段落字型" style:family="text">
      <style:text-properties style:text-position="18.7% 100%"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P45"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4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83" style:parent-style-name="預設段落字型" style:family="text">
      <style:text-properties style:font-name="標楷體" style:font-name-asian="標楷體" style:font-name-complex="新細明體" fo:font-size="16pt" style:font-size-asian="16pt" style:font-size-complex="16pt"/>
    </style:style>
    <style:style style:name="T84" style:parent-style-name="預設段落字型" style:family="text">
      <style:text-properties style:font-name="標楷體" style:font-name-asian="標楷體" style:font-name-complex="新細明體" fo:font-size="16pt" style:font-size-asian="16pt" style:font-size-complex="16pt"/>
    </style:style>
    <style:style style:name="T85" style:parent-style-name="預設段落字型" style:family="text">
      <style:text-properties style:font-name="標楷體" style:font-name-asian="標楷體" style:font-name-complex="新細明體"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92" style:parent-style-name="預設段落字型" style:family="text">
      <style:text-properties style:font-name="標楷體" style:font-name-asian="標楷體" style:font-name-complex="新細明體" fo:font-size="16pt" style:font-size-asian="16pt" style:font-size-complex="16pt"/>
    </style:style>
    <style:style style:name="T93" style:parent-style-name="預設段落字型" style:family="text">
      <style:text-properties style:font-name="標楷體" style:font-name-asian="標楷體" style:font-name-complex="新細明體" fo:font-size="16pt" style:font-size-asian="16pt" style:font-size-complex="16pt"/>
    </style:style>
    <style:style style:name="T94" style:parent-style-name="預設段落字型" style:family="text">
      <style:text-properties style:font-name="標楷體" style:font-name-asian="標楷體" style:font-name-complex="新細明體" fo:font-size="16pt" style:font-size-asian="16pt" style:font-size-complex="16pt"/>
    </style:style>
    <style:style style:name="T95" style:parent-style-name="預設段落字型" style:family="text">
      <style:text-properties style:font-name="標楷體" style:font-name-asian="標楷體" style:font-name-complex="新細明體"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name-complex="新細明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4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50" style:parent-style-name="預設段落字型" style:family="text">
      <style:text-properties style:font-name="標楷體" style:font-name-asian="標楷體" style:font-name-complex="新細明體" fo:font-size="16pt" style:font-size-asian="16pt" style:font-size-complex="16pt"/>
    </style:style>
    <style:style style:name="T151" style:parent-style-name="預設段落字型" style:family="text">
      <style:text-properties style:font-name="標楷體" style:font-name-asian="標楷體" style:font-name-complex="新細明體" fo:font-size="16pt" style:font-size-asian="16pt" style:font-size-complex="16pt"/>
    </style:style>
    <style:style style:name="T152" style:parent-style-name="預設段落字型" style:family="text">
      <style:text-properties style:font-name="標楷體" style:font-name-asian="標楷體" style:font-name-complex="新細明體" fo:font-size="16pt" style:font-size-asian="16pt" style:font-size-complex="16pt"/>
    </style:style>
    <style:style style:name="T153" style:parent-style-name="預設段落字型" style:family="text">
      <style:text-properties style:font-name="標楷體" style:font-name-asian="標楷體" style:font-name-complex="新細明體" fo:font-size="16pt" style:font-size-asian="16pt" style:font-size-complex="16pt"/>
    </style:style>
    <style:style style:name="T154" style:parent-style-name="預設段落字型" style:family="text">
      <style:text-properties style:font-name="標楷體" style:font-name-asian="標楷體" style:font-name-complex="新細明體"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56" style:parent-style-name="預設段落字型" style:family="text">
      <style:text-properties style:font-name="標楷體" style:font-name-asian="標楷體" style:font-name-complex="新細明體" fo:font-size="16pt" style:font-size-asian="16pt" style:font-size-complex="16pt"/>
    </style:style>
    <style:style style:name="T157" style:parent-style-name="預設段落字型" style:family="text">
      <style:text-properties style:font-name="標楷體" style:font-name-asian="標楷體" style:font-name-complex="新細明體" fo:font-size="16pt" style:font-size-asian="16pt" style:font-size-complex="16pt"/>
    </style:style>
    <style:style style:name="T158" style:parent-style-name="預設段落字型" style:family="text">
      <style:text-properties style:font-name="標楷體" style:font-name-asian="標楷體" style:font-name-complex="新細明體"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62" style:parent-style-name="預設段落字型" style:family="text">
      <style:text-properties style:font-name="標楷體" style:font-name-asian="標楷體" style:font-name-complex="新細明體" fo:font-size="16pt" style:font-size-asian="16pt" style:font-size-complex="16pt"/>
    </style:style>
    <style:style style:name="T163" style:parent-style-name="預設段落字型" style:family="text">
      <style:text-properties style:font-name="標楷體" style:font-name-asian="標楷體" style:font-name-complex="新細明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新細明體"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67" style:parent-style-name="預設段落字型" style:family="text">
      <style:text-properties style:font-name="標楷體" style:font-name-asian="標楷體" style:font-name-complex="新細明體" fo:font-size="16pt" style:font-size-asian="16pt" style:font-size-complex="16pt"/>
    </style:style>
    <style:style style:name="T168" style:parent-style-name="預設段落字型" style:family="text">
      <style:text-properties style:font-name="標楷體" style:font-name-asian="標楷體" style:font-name-complex="新細明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P21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2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228" style:parent-style-name="預設段落字型" style:family="text">
      <style:text-properties style:font-name="標楷體" style:font-name-asian="標楷體" style:font-name-complex="新細明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0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0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1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1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1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16" style:parent-style-name="內文" style:family="paragraph">
      <style:paragraph-properties style:punctuation-wrap="simple" style:text-autospace="none" style:snap-to-layout-grid="false" fo:text-align="justify" fo:line-height="0.3333in" fo:margin-left="1.2777in" fo:text-indent="-0.4444in">
        <style:tab-stops/>
      </style:paragraph-properties>
      <style:text-properties style:font-name="標楷體" style:font-name-asian="標楷體" style:font-name-complex="新細明體" fo:font-size="16pt" style:font-size-asian="16pt" style:font-size-complex="16pt"/>
    </style:style>
    <style:style style:name="P317" style:parent-style-name="內文" style:family="paragraph">
      <style:paragraph-properties style:punctuation-wrap="simple" style:text-autospace="none" style:snap-to-layout-grid="false" fo:text-align="justify" fo:line-height="0.3333in" fo:margin-left="1.2777in" fo:text-indent="-0.4444in">
        <style:tab-stops/>
      </style:paragraph-properties>
      <style:text-properties style:font-name="標楷體" style:font-name-asian="標楷體" style:font-name-complex="新細明體" fo:font-size="16pt" style:font-size-asian="16pt" style:font-size-complex="16pt"/>
    </style:style>
    <style:style style:name="P318" style:parent-style-name="內文" style:family="paragraph">
      <style:paragraph-properties style:punctuation-wrap="simple" style:text-autospace="none" style:snap-to-layout-grid="false" fo:text-align="justify" fo:line-height="0.3333in" fo:margin-left="1.2777in" fo:text-indent="-0.4444in">
        <style:tab-stops/>
      </style:paragraph-properties>
      <style:text-properties style:font-name="標楷體" style:font-name-asian="標楷體" style:font-name-complex="新細明體" fo:font-size="16pt" style:font-size-asian="16pt" style:font-size-complex="16pt"/>
    </style:style>
    <style:style style:name="P319" style:parent-style-name="內文" style:family="paragraph">
      <style:paragraph-properties style:punctuation-wrap="simple" style:text-autospace="none" style:snap-to-layout-grid="false" fo:text-align="justify" fo:line-height="0.3333in" fo:margin-left="1.2777in" fo:text-indent="-0.4444in">
        <style:tab-stops/>
      </style:paragraph-properties>
      <style:text-properties style:font-name="標楷體" style:font-name-asian="標楷體" style:font-name-complex="新細明體" fo:font-size="16pt" style:font-size-asian="16pt" style:font-size-complex="16pt"/>
    </style:style>
    <style:style style:name="P320" style:parent-style-name="內文" style:family="paragraph">
      <style:paragraph-properties style:punctuation-wrap="simple" style:text-autospace="none" style:snap-to-layout-grid="false" fo:text-align="justify" fo:line-height="0.3333in" fo:margin-left="1.2777in" fo:text-indent="-0.4444in">
        <style:tab-stops/>
      </style:paragraph-properties>
      <style:text-properties style:font-name="標楷體" style:font-name-asian="標楷體" style:font-name-complex="新細明體" fo:font-size="16pt" style:font-size-asian="16pt" style:font-size-complex="16pt"/>
    </style:style>
    <style:style style:name="P3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style:punctuation-wrap="simple" style:text-autospace="none" style:snap-to-layout-grid="false" fo:text-align="justify" fo:line-height="0.3333in" fo:margin-left="0.9854in" fo:text-indent="-0.8854in">
        <style:tab-stops/>
      </style:paragraph-properties>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punctuation-wrap="simple" style:text-autospace="none" style:snap-to-layout-grid="false" fo:text-align="justify" fo:line-height="0.3333in" fo:margin-left="0.9847in" fo:text-indent="-0.8847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328" style:parent-style-name="Textbody" style:family="paragraph">
      <style:paragraph-properties style:punctuation-wrap="simple" style:text-autospace="none" style:snap-to-layout-grid="false" fo:text-align="justify" fo:line-height="0.3333in" fo:margin-left="0.759in" fo:text-indent="-0.009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style:text-autospace="none" style:snap-to-layout-grid="false" fo:text-align="justify" fo:line-height="0.3333in" fo:margin-left="0.7506in" fo:text-indent="-0.5541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P3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style:punctuation-wrap="simple" style:text-autospace="none" style:snap-to-layout-grid="false" fo:text-align="justify" fo:line-height="0.3333in" fo:margin-left="0.9847in" fo:text-indent="-0.3347in">
        <style:tab-stops/>
      </style:paragraph-properties>
      <style:text-properties style:font-name="標楷體" style:font-name-asian="標楷體" style:font-weight-complex="bold" fo:font-size="16pt" style:font-size-asian="16pt" style:font-size-complex="16pt"/>
    </style:style>
    <style:style style:name="P389" style:parent-style-name="內文" style:family="paragraph">
      <style:paragraph-properties style:punctuation-wrap="simple" style:text-autospace="none" style:snap-to-layout-grid="false" fo:text-align="justify" fo:line-height="0.3333in" fo:margin-left="0.9847in" fo:text-indent="-0.4013in">
        <style:tab-stops/>
      </style:paragraph-properties>
      <style:text-properties style:font-name="標楷體" style:font-name-asian="標楷體" style:font-weight-complex="bold" fo:font-size="16pt" style:font-size-asian="16pt" style:font-size-complex="16pt"/>
    </style:style>
    <style:style style:name="P3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9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9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style:punctuation-wrap="simple" style:text-autospace="none" style:snap-to-layout-grid="false" fo:text-align="justify" fo:line-height="0.3333in" fo:margin-left="0.5666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4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4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style:font-weight-complex="bold" fo:font-size="16pt" style:font-size-asian="16pt" style:font-size-complex="16pt"/>
    </style:style>
    <style:style style:name="P447" style:parent-style-name="內文" style:family="paragraph">
      <style:paragraph-properties style:punctuation-wrap="simple" style:text-autospace="none" style:snap-to-layout-grid="false" fo:text-align="justify" fo:line-height="0.3333in" fo:margin-left="0.8618in" fo:text-indent="-0.7784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4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P4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5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5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4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4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6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7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name-complex="Arial"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4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style:font-weight-complex="bold" fo:font-size="16pt" style:font-size-asian="16pt" style:font-size-complex="16pt"/>
    </style:style>
    <style:style style:name="T534" style:parent-style-name="預設段落字型" style:family="text">
      <style:text-properties style:font-name="標楷體" style:font-name-asian="標楷體" style:font-weight-complex="bold" fo:font-size="16pt" style:font-size-asian="16pt" style:font-size-complex="16pt"/>
    </style:style>
    <style:style style:name="T535" style:parent-style-name="預設段落字型" style:family="text">
      <style:text-properties style:font-name="標楷體" style:font-name-asian="標楷體" style:font-weight-complex="bold"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style:font-weight-complex="bold" fo:font-size="16pt" style:font-size-asian="16pt" style:font-size-complex="16pt"/>
    </style:style>
    <style:style style:name="P5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43" style:parent-style-name="立-一0" style:family="paragraph">
      <style:paragraph-properties style:punctuation-wrap="simple" style:text-autospace="none" style:snap-to-layout-grid="false" fo:margin-top="0in" fo:margin-left="1in" fo:text-indent="-0.3333in">
        <style:tab-stops/>
      </style:paragraph-properties>
    </style:style>
    <style:style style:name="T544" style:parent-style-name="預設段落字型" style:family="text">
      <style:text-properties fo:font-weight="normal" style:font-weight-asian="normal" style:font-weight-complex="normal" fo:font-size="16pt" style:font-size-asian="16pt" style:font-size-complex="16pt"/>
    </style:style>
    <style:style style:name="T545" style:parent-style-name="預設段落字型" style:family="text">
      <style:text-properties fo:font-weight="normal" style:font-weight-asian="normal" fo:letter-spacing="-0.0027in" fo:font-size="16pt" style:font-size-asian="16pt" style:font-size-complex="16pt"/>
    </style:style>
    <style:style style:name="T546" style:parent-style-name="預設段落字型" style:family="text">
      <style:text-properties fo:font-weight="normal" style:font-weight-asian="normal" fo:font-size="16pt" style:font-size-asian="16pt" style:font-size-complex="16pt"/>
    </style:style>
    <style:style style:name="T547" style:parent-style-name="預設段落字型" style:family="text">
      <style:text-properties fo:font-weight="normal" style:font-weight-asian="normal" fo:letter-spacing="-0.0027in" fo:font-size="16pt" style:font-size-asian="16pt" style:font-size-complex="16pt"/>
    </style:style>
    <style:style style:name="T548" style:parent-style-name="預設段落字型" style:family="text">
      <style:text-properties fo:font-weight="normal" style:font-weight-asian="normal" style:font-weight-complex="normal" fo:font-size="16pt" style:font-size-asian="16pt" style:font-size-complex="16pt"/>
    </style:style>
    <style:style style:name="T549" style:parent-style-name="預設段落字型" style:family="text">
      <style:text-properties fo:font-weight="normal" style:font-weight-asian="normal" style:font-weight-complex="normal" fo:font-size="16pt" style:font-size-asian="16pt" style:font-size-complex="16pt"/>
    </style:style>
    <style:style style:name="T550" style:parent-style-name="預設段落字型" style:family="text">
      <style:text-properties fo:font-weight="normal" style:font-weight-asian="normal" style:font-weight-complex="normal" fo:font-size="16pt" style:font-size-asian="16pt" style:font-size-complex="16pt"/>
    </style:style>
    <style:style style:name="T551" style:parent-style-name="預設段落字型" style:family="text">
      <style:text-properties fo:font-weight="normal" style:font-weight-asian="normal" style:font-weight-complex="normal" fo:font-size="16pt" style:font-size-asian="16pt" style:font-size-complex="16pt"/>
    </style:style>
    <style:style style:name="T552" style:parent-style-name="預設段落字型" style:family="text">
      <style:text-properties fo:font-weight="normal" style:font-weight-asian="normal" style:font-weight-complex="normal" fo:font-size="16pt" style:font-size-asian="16pt" style:font-size-complex="16pt"/>
    </style:style>
    <style:style style:name="T553" style:parent-style-name="預設段落字型" style:family="text">
      <style:text-properties fo:font-weight="normal" style:font-weight-asian="normal" style:font-weight-complex="normal" fo:font-size="16pt" style:font-size-asian="16pt" style:font-size-complex="16pt"/>
    </style:style>
    <style:style style:name="T554" style:parent-style-name="預設段落字型" style:family="text">
      <style:text-properties fo:font-weight="normal" style:font-weight-asian="normal" style:font-weight-complex="normal" fo:font-size="16pt" style:font-size-asian="16pt" style:font-size-complex="16pt"/>
    </style:style>
    <style:style style:name="T555" style:parent-style-name="預設段落字型" style:family="text">
      <style:text-properties fo:font-weight="normal" style:font-weight-asian="normal" style:font-weight-complex="normal" fo:font-size="16pt" style:font-size-asian="16pt" style:font-size-complex="16pt"/>
    </style:style>
    <style:style style:name="T556" style:parent-style-name="預設段落字型" style:family="text">
      <style:text-properties fo:font-weight="normal" style:font-weight-asian="normal" style:font-weight-complex="normal" fo:font-size="16pt" style:font-size-asian="16pt" style:font-size-complex="16pt"/>
    </style:style>
    <style:style style:name="T557" style:parent-style-name="預設段落字型" style:family="text">
      <style:text-properties fo:font-weight="normal" style:font-weight-asian="normal" style:font-weight-complex="normal" fo:font-size="16pt" style:font-size-asian="16pt" style:font-size-complex="16pt"/>
    </style:style>
    <style:style style:name="T558" style:parent-style-name="預設段落字型" style:family="text">
      <style:text-properties fo:font-weight="normal" style:font-weight-asian="normal" style:font-weight-complex="normal" fo:font-size="16pt" style:font-size-asian="16pt" style:font-size-complex="16pt"/>
    </style:style>
    <style:style style:name="T559" style:parent-style-name="預設段落字型" style:family="text">
      <style:text-properties fo:font-weight="normal" style:font-weight-asian="normal" style:font-weight-complex="normal" fo:font-size="16pt" style:font-size-asian="16pt" style:font-size-complex="16pt"/>
    </style:style>
    <style:style style:name="P560" style:parent-style-name="立-一0" style:family="paragraph">
      <style:paragraph-properties style:punctuation-wrap="simple" style:text-autospace="none" style:snap-to-layout-grid="false" fo:margin-top="0in" fo:margin-left="1in" fo:text-indent="-0.3333in">
        <style:tab-stops/>
      </style:paragraph-properties>
    </style:style>
    <style:style style:name="T561" style:parent-style-name="預設段落字型" style:family="text">
      <style:text-properties fo:font-weight="normal" style:font-weight-asian="normal" style:font-weight-complex="normal" fo:font-size="16pt" style:font-size-asian="16pt" style:font-size-complex="16pt"/>
    </style:style>
    <style:style style:name="T562" style:parent-style-name="預設段落字型" style:family="text">
      <style:text-properties fo:font-weight="normal" style:font-weight-asian="normal" style:font-weight-complex="normal" fo:font-size="16pt" style:font-size-asian="16pt" style:font-size-complex="16pt"/>
    </style:style>
    <style:style style:name="T563" style:parent-style-name="預設段落字型" style:family="text">
      <style:text-properties fo:font-weight="normal" style:font-weight-asian="normal" style:font-weight-complex="normal" fo:font-size="16pt" style:font-size-asian="16pt" style:font-size-complex="16pt"/>
    </style:style>
    <style:style style:name="T564" style:parent-style-name="預設段落字型" style:family="text">
      <style:text-properties fo:font-weight="normal" style:font-weight-asian="normal" style:font-weight-complex="normal" fo:font-size="16pt" style:font-size-asian="16pt" style:font-size-complex="16pt"/>
    </style:style>
    <style:style style:name="T565" style:parent-style-name="預設段落字型" style:family="text">
      <style:text-properties fo:font-weight="normal" style:font-weight-asian="normal" style:font-weight-complex="normal" fo:font-size="16pt" style:font-size-asian="16pt" style:font-size-complex="16pt"/>
    </style:style>
    <style:style style:name="T566" style:parent-style-name="預設段落字型" style:family="text">
      <style:text-properties fo:font-weight="normal" style:font-weight-asian="normal" style:font-weight-complex="normal" fo:font-size="16pt" style:font-size-asian="16pt" style:font-size-complex="16pt"/>
    </style:style>
    <style:style style:name="T567" style:parent-style-name="預設段落字型" style:family="text">
      <style:text-properties fo:font-weight="normal" style:font-weight-asian="normal" style:font-weight-complex="normal" fo:font-size="16pt" style:font-size-asian="16pt" style:font-size-complex="16pt"/>
    </style:style>
    <style:style style:name="P568" style:parent-style-name="立-一0" style:family="paragraph">
      <style:paragraph-properties style:punctuation-wrap="simple" style:text-autospace="none" style:snap-to-layout-grid="false" fo:margin-top="0in" fo:margin-left="0.0986in" fo:text-indent="0in">
        <style:tab-stops/>
      </style:paragraph-properties>
      <style:text-properties style:font-name-complex="Arial" fo:font-size="16pt" style:font-size-asian="16pt" style:font-size-complex="16pt"/>
    </style:style>
    <style:style style:name="P56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P57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0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3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style:letter-kerning="false"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5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5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weight-complex="bold" fo:font-size="16pt" style:font-size-asian="16pt" style:font-size-complex="16pt"/>
    </style:style>
    <style:style style:name="P65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weight-complex="bold" fo:font-size="16pt" style:font-size-asian="16pt" style:font-size-complex="16pt"/>
    </style:style>
    <style:style style:name="P65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P6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66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新細明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P6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8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8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P68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6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7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7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style:font-name-complex="新細明體" fo:font-size="16pt" style:font-size-asian="16pt" style:font-size-complex="16pt"/>
    </style:style>
    <style:style style:name="P7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font-name-complex="新細明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style:font-name-complex="新細明體" fo:font-size="16pt" style:font-size-asian="16pt" style:font-size-complex="16pt"/>
    </style:style>
    <style:style style:name="P7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2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24" style:parent-style-name="預設段落字型" style:family="text">
      <style:text-properties style:font-name="標楷體" style:font-name-asian="標楷體" style:font-name-complex="新細明體" fo:font-size="16pt" style:font-size-asian="16pt" style:font-size-complex="16pt"/>
    </style:style>
    <style:style style:name="T72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fo:font-size="16pt" style:font-size-asian="16pt" style:font-size-complex="16pt"/>
    </style:style>
    <style:style style:name="P72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28" style:parent-style-name="預設段落字型" style:family="text">
      <style:text-properties style:font-name="標楷體" style:font-name-asian="標楷體" style:font-name-complex="新細明體" fo:font-size="16pt" style:font-size-asian="16pt" style:font-size-complex="16pt"/>
    </style:style>
    <style:style style:name="P7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name-complex="新細明體" fo:font-size="16pt" style:font-size-asian="16pt" style:font-size-complex="16pt"/>
    </style:style>
    <style:style style:name="T735" style:parent-style-name="預設段落字型" style:family="text">
      <style:text-properties style:font-name="標楷體" style:font-name-asian="標楷體" style:font-name-complex="新細明體" fo:font-size="16pt" style:font-size-asian="16pt" style:font-size-complex="16pt"/>
    </style:style>
    <style:style style:name="T736" style:parent-style-name="預設段落字型" style:family="text">
      <style:text-properties style:font-name="標楷體" style:font-name-asian="標楷體" style:font-name-complex="新細明體" fo:font-size="16pt" style:font-size-asian="16pt" style:font-size-complex="16pt"/>
    </style:style>
    <style:style style:name="T737" style:parent-style-name="預設段落字型" style:family="text">
      <style:text-properties style:font-name="標楷體" style:font-name-asian="標楷體" style:font-name-complex="新細明體" fo:font-size="16pt" style:font-size-asian="16pt" style:font-size-complex="16pt"/>
    </style:style>
    <style:style style:name="T738" style:parent-style-name="預設段落字型" style:family="text">
      <style:text-properties style:font-name="標楷體" style:font-name-asian="標楷體" style:font-name-complex="新細明體" fo:font-size="16pt" style:font-size-asian="16pt" style:font-size-complex="16pt"/>
    </style:style>
    <style:style style:name="T739" style:parent-style-name="預設段落字型" style:family="text">
      <style:text-properties style:font-name="標楷體" style:font-name-asian="標楷體" style:font-name-complex="新細明體" fo:font-size="16pt" style:font-size-asian="16pt" style:font-size-complex="16pt"/>
    </style:style>
    <style:style style:name="T740" style:parent-style-name="預設段落字型" style:family="text">
      <style:text-properties style:font-name="標楷體" style:font-name-asian="標楷體" style:font-name-complex="新細明體" fo:font-size="16pt" style:font-size-asian="16pt" style:font-size-complex="16pt"/>
    </style:style>
    <style:style style:name="T741" style:parent-style-name="預設段落字型" style:family="text">
      <style:text-properties style:font-name="標楷體" style:font-name-asian="標楷體" style:font-name-complex="新細明體" fo:font-size="16pt" style:font-size-asian="16pt" style:font-size-complex="16pt"/>
    </style:style>
    <style:style style:name="T742" style:parent-style-name="預設段落字型" style:family="text">
      <style:text-properties style:font-name="標楷體" style:font-name-asian="標楷體" style:font-name-complex="新細明體" fo:font-size="16pt" style:font-size-asian="16pt" style:font-size-complex="16pt"/>
    </style:style>
    <style:style style:name="T743" style:parent-style-name="預設段落字型" style:family="text">
      <style:text-properties style:font-name="標楷體" style:font-name-asian="標楷體" style:font-name-complex="新細明體" fo:font-size="16pt" style:font-size-asian="16pt" style:font-size-complex="16pt"/>
    </style:style>
    <style:style style:name="T744" style:parent-style-name="預設段落字型" style:family="text">
      <style:text-properties style:font-name="標楷體" style:font-name-asian="標楷體" style:font-name-complex="新細明體" fo:font-size="16pt" style:font-size-asian="16pt" style:font-size-complex="16pt"/>
    </style:style>
    <style:style style:name="T745" style:parent-style-name="預設段落字型" style:family="text">
      <style:text-properties style:font-name="標楷體" style:font-name-asian="標楷體" style:font-name-complex="新細明體" fo:font-size="16pt" style:font-size-asian="16pt" style:font-size-complex="16pt"/>
    </style:style>
    <style:style style:name="T746" style:parent-style-name="預設段落字型" style:family="text">
      <style:text-properties style:font-name="標楷體" style:font-name-asian="標楷體" style:font-name-complex="新細明體" fo:font-size="16pt" style:font-size-asian="16pt" style:font-size-complex="16pt"/>
    </style:style>
    <style:style style:name="P7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4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4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0" style:parent-style-name="預設段落字型" style:family="text">
      <style:text-properties style:font-name="標楷體" style:font-name-asian="標楷體" style:font-name-complex="新細明體" fo:font-size="16pt" style:font-size-asian="16pt" style:font-size-complex="16pt"/>
    </style:style>
    <style:style style:name="T75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2" style:parent-style-name="預設段落字型" style:family="text">
      <style:text-properties style:font-name="標楷體" style:font-name-asian="標楷體" style:font-name-complex="新細明體" fo:font-size="16pt" style:font-size-asian="16pt" style:font-size-complex="16pt"/>
    </style:style>
    <style:style style:name="T75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4" style:parent-style-name="預設段落字型" style:family="text">
      <style:text-properties style:font-name="標楷體" style:font-name-asian="標楷體" style:font-name-complex="新細明體" fo:font-size="16pt" style:font-size-asian="16pt" style:font-size-complex="16pt"/>
    </style:style>
    <style:style style:name="T755" style:parent-style-name="預設段落字型" style:family="text">
      <style:text-properties style:font-name="標楷體" style:font-name-asian="標楷體" style:font-name-complex="新細明體" fo:font-size="16pt" style:font-size-asian="16pt" style:font-size-complex="16pt"/>
    </style:style>
    <style:style style:name="T756" style:parent-style-name="預設段落字型" style:family="text">
      <style:text-properties style:font-name="標楷體" style:font-name-asian="標楷體" style:font-name-complex="新細明體" fo:font-size="16pt" style:font-size-asian="16pt" style:font-size-complex="16pt"/>
    </style:style>
    <style:style style:name="T75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7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6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6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P77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punctuation-wrap="simple" style:text-autospace="none" style:snap-to-layout-grid="false" fo:text-align="justify" fo:line-height="0.3333in" fo:margin-left="0.7881in" fo:text-indent="-0.6895in">
        <style:tab-stops/>
      </style:paragraph-properties>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P7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style:font-name-complex="Tahoma" fo:font-size="16pt" style:font-size-asian="16pt" style:font-size-complex="16pt"/>
    </style:style>
    <style:style style:name="T809" style:parent-style-name="預設段落字型" style:family="text">
      <style:text-properties style:font-name="標楷體" style:font-name-asian="標楷體" style:font-name-complex="Tahoma" fo:font-size="16pt" style:font-size-asian="16pt" style:font-size-complex="16pt"/>
    </style:style>
    <style:style style:name="T810" style:parent-style-name="預設段落字型" style:family="text">
      <style:text-properties style:font-name="標楷體" style:font-name-asian="標楷體" style:font-name-complex="Tahoma"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font-name-complex="Tahoma" fo:font-size="16pt" style:font-size-asian="16pt" style:font-size-complex="16pt"/>
    </style:style>
    <style:style style:name="T813" style:parent-style-name="預設段落字型" style:family="text">
      <style:text-properties style:font-name="標楷體" style:font-name-asian="標楷體" style:font-name-complex="Tahoma" fo:font-size="16pt" style:font-size-asian="16pt" style:font-size-complex="16pt"/>
    </style:style>
    <style:style style:name="T814" style:parent-style-name="預設段落字型" style:family="text">
      <style:text-properties style:font-name="標楷體" style:font-name-asian="標楷體" style:font-name-complex="Tahoma" fo:font-size="16pt" style:font-size-asian="16pt" style:font-size-complex="16pt"/>
    </style:style>
    <style:style style:name="T815" style:parent-style-name="預設段落字型" style:family="text">
      <style:text-properties style:font-name="標楷體" style:font-name-asian="標楷體" style:font-name-complex="Tahoma" fo:font-size="16pt" style:font-size-asian="16pt" style:font-size-complex="16pt"/>
    </style:style>
    <style:style style:name="T816" style:parent-style-name="預設段落字型" style:family="text">
      <style:text-properties style:font-name="標楷體" style:font-name-asian="標楷體" style:font-name-complex="Tahoma" fo:font-size="16pt" style:font-size-asian="16pt" style:font-size-complex="16pt"/>
    </style:style>
    <style:style style:name="T817" style:parent-style-name="預設段落字型" style:family="text">
      <style:text-properties style:font-name="標楷體" style:font-name-asian="標楷體" style:font-name-complex="新細明體" style:font-weight-complex="bold" fo:letter-spacing="-0.0138in" style:letter-kerning="false" fo:font-size="16pt" style:font-size-asian="16pt" style:font-size-complex="16pt"/>
    </style:style>
    <style:style style:name="T818" style:parent-style-name="預設段落字型" style:family="text">
      <style:text-properties style:font-name="標楷體" style:font-name-asian="標楷體" style:font-name-complex="Tahoma" fo:font-size="16pt" style:font-size-asian="16pt" style:font-size-complex="16pt"/>
    </style:style>
    <style:style style:name="P81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P82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font-name-complex="Tahoma"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3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60" style:parent-style-name="預設段落字型" style:family="text">
      <style:text-properties style:font-name="標楷體" style:font-name-asian="標楷體" fo:font-weight="bold" style:font-weight-asian="bold" fo:font-size="16pt" style:font-size-asian="16pt" style:font-size-complex="16pt"/>
    </style:style>
    <style:style style:name="T86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T86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67" style:parent-style-name="預設段落字型" style:family="text">
      <style:text-properties style:font-name="標楷體" style:font-name-asian="標楷體" style:font-weight-complex="bold" style:letter-kerning="false"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language-asian="zh" style:country-asian="HK"/>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language-asian="zh" style:country-asian="HK"/>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font-weight-complex="bold" style:letter-kerning="false"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875" style:parent-style-name="預設段落字型" style:family="text">
      <style:text-properties style:font-name="標楷體" style:font-name-asian="標楷體" style:font-weight-complex="bold" style:letter-kerning="false" fo:font-size="16pt" style:font-size-asian="16pt" style:font-size-complex="16pt"/>
    </style:style>
    <style:style style:name="T876"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877" style:parent-style-name="預設段落字型" style:family="text">
      <style:text-properties style:font-name="標楷體" style:font-name-asian="標楷體" style:font-weight-complex="bold" style:letter-kerning="false" fo:font-size="16pt" style:font-size-asian="16pt" style:font-size-complex="16pt"/>
    </style:style>
    <style:style style:name="T878"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879" style:parent-style-name="預設段落字型" style:family="text">
      <style:text-properties style:font-name="標楷體" style:font-name-asian="標楷體" style:font-weight-complex="bold" style:letter-kerning="false" fo:font-size="16pt" style:font-size-asian="16pt" style:font-size-complex="16pt"/>
    </style:style>
    <style:style style:name="T880" style:parent-style-name="預設段落字型" style:family="text">
      <style:text-properties style:font-name="標楷體" style:font-name-asian="標楷體" style:font-weight-complex="bold" style:letter-kerning="false" fo:font-size="16pt" style:font-size-asian="16pt" style:font-size-complex="16pt"/>
    </style:style>
    <style:style style:name="T881" style:parent-style-name="預設段落字型" style:family="text">
      <style:text-properties style:font-name="標楷體" style:font-name-asian="標楷體" style:font-weight-complex="bold" style:letter-kerning="false" fo:font-size="16pt" style:font-size-asian="16pt" style:font-size-complex="16pt"/>
    </style:style>
    <style:style style:name="T882" style:parent-style-name="預設段落字型" style:family="text">
      <style:text-properties style:font-name="標楷體" style:font-name-asian="標楷體" style:font-weight-complex="bold" style:letter-kerning="false" fo:font-size="16pt" style:font-size-asian="16pt" style:font-size-complex="16pt"/>
    </style:style>
    <style:style style:name="T883"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884" style:parent-style-name="預設段落字型" style:family="text">
      <style:text-properties style:font-name="標楷體" style:font-name-asian="標楷體" style:font-weight-complex="bold" style:letter-kerning="false" fo:font-size="16pt" style:font-size-asian="16pt" style:font-size-complex="16pt"/>
    </style:style>
    <style:style style:name="T885"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886" style:parent-style-name="預設段落字型" style:family="text">
      <style:text-properties style:font-name="標楷體" style:font-name-asian="標楷體" style:font-weight-complex="bold" style:letter-kerning="false" fo:font-size="16pt" style:font-size-asian="16pt" style:font-size-complex="16pt"/>
    </style:style>
    <style:style style:name="T887"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92" style:parent-style-name="預設段落字型" style:family="text">
      <style:text-properties style:font-name="標楷體" style:font-name-asian="標楷體" style:font-weight-complex="bold" style:letter-kerning="false" fo:font-size="16pt" style:font-size-asian="16pt" style:font-size-complex="16pt"/>
    </style:style>
    <style:style style:name="T893"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894" style:parent-style-name="預設段落字型" style:family="text">
      <style:text-properties style:font-name="標楷體" style:font-name-asian="標楷體" style:font-weight-complex="bold" style:letter-kerning="false" fo:font-size="16pt" style:font-size-asian="16pt" style:font-size-complex="16pt"/>
    </style:style>
    <style:style style:name="T895"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896" style:parent-style-name="預設段落字型" style:family="text">
      <style:text-properties style:font-name="標楷體" style:font-name-asian="標楷體" style:font-weight-complex="bold" style:letter-kerning="false" fo:font-size="16pt" style:font-size-asian="16pt" style:font-size-complex="16pt"/>
    </style:style>
    <style:style style:name="T897"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898" style:parent-style-name="預設段落字型" style:family="text">
      <style:text-properties style:font-name="標楷體" style:font-name-asian="標楷體" style:font-weight-complex="bold" style:letter-kerning="false" fo:font-size="16pt" style:font-size-asian="16pt" style:font-size-complex="16pt"/>
    </style:style>
    <style:style style:name="T899"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900" style:parent-style-name="預設段落字型" style:family="text">
      <style:text-properties style:font-name="標楷體" style:font-name-asian="標楷體" style:font-weight-complex="bold" style:letter-kerning="false" fo:font-size="16pt" style:font-size-asian="16pt" style:font-size-complex="16pt"/>
    </style:style>
    <style:style style:name="T901"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902" style:parent-style-name="預設段落字型" style:family="text">
      <style:text-properties style:font-name="標楷體" style:font-name-asian="標楷體" style:font-weight-complex="bold" style:letter-kerning="false" fo:font-size="16pt" style:font-size-asian="16pt" style:font-size-complex="16pt"/>
    </style:style>
    <style:style style:name="T903"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904" style:parent-style-name="預設段落字型" style:family="text">
      <style:text-properties style:font-name="標楷體" style:font-name-asian="標楷體" style:font-weight-complex="bold" style:letter-kerning="false" fo:font-size="16pt" style:font-size-asian="16pt" style:font-size-complex="16pt"/>
    </style:style>
    <style:style style:name="T905"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906" style:parent-style-name="預設段落字型" style:family="text">
      <style:text-properties style:font-name="標楷體" style:font-name-asian="標楷體" style:font-weight-complex="bold" style:letter-kerning="false" fo:font-size="16pt" style:font-size-asian="16pt" style:font-size-complex="16pt"/>
    </style:style>
    <style:style style:name="T907" style:parent-style-name="預設段落字型" style:family="text">
      <style:text-properties style:font-name="標楷體" style:font-name-asian="標楷體" style:font-weight-complex="bold" style:letter-kerning="false" fo:font-size="16pt" style:font-size-asian="16pt" style:font-size-complex="16pt"/>
    </style:style>
    <style:style style:name="T908"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909" style:parent-style-name="預設段落字型" style:family="text">
      <style:text-properties style:font-name="標楷體" style:font-name-asian="標楷體" style:font-weight-complex="bold" style:letter-kerning="false" fo:font-size="16pt" style:font-size-asian="16pt" style:font-size-complex="16pt"/>
    </style:style>
    <style:style style:name="T910"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911" style:parent-style-name="預設段落字型" style:family="text">
      <style:text-properties style:font-name="標楷體" style:font-name-asian="標楷體" style:font-weight-complex="bold" style:letter-kerning="false" fo:font-size="16pt" style:font-size-asian="16pt" style:font-size-complex="16pt"/>
    </style:style>
    <style:style style:name="T912"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P91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P91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19" style:parent-style-name="預設段落字型" style:family="text">
      <style:text-properties style:font-name="標楷體" style:font-name-asian="標楷體" style:font-name-complex="Arial" style:letter-kerning="false" fo:font-size="16pt" style:font-size-asian="16pt" style:font-size-complex="16pt"/>
    </style:style>
    <style:style style:name="T920" style:parent-style-name="預設段落字型" style:family="text">
      <style:text-properties style:font-name="標楷體" style:font-name-asian="標楷體" style:font-weight-complex="bold" style:letter-kerning="false" fo:font-size="16pt" style:font-size-asian="16pt" style:font-size-complex="16pt"/>
    </style:style>
    <style:style style:name="T921" style:parent-style-name="預設段落字型" style:family="text">
      <style:text-properties style:font-name="標楷體" style:font-name-asian="標楷體" style:font-name-complex="Arial" style:letter-kerning="false" fo:font-size="16pt" style:font-size-asian="16pt" style:font-size-complex="16pt"/>
    </style:style>
    <style:style style:name="T922" style:parent-style-name="預設段落字型" style:family="text">
      <style:text-properties style:font-name="標楷體" style:font-name-asian="標楷體" style:font-name-complex="Arial" style:letter-kerning="false" fo:font-size="16pt" style:font-size-asian="16pt" style:font-size-complex="16pt"/>
    </style:style>
    <style:style style:name="T923" style:parent-style-name="預設段落字型" style:family="text">
      <style:text-properties style:font-name="標楷體" style:font-name-asian="標楷體" style:font-name-complex="Arial" style:letter-kerning="false" fo:font-size="16pt" style:font-size-asian="16pt" style:font-size-complex="16pt"/>
    </style:style>
    <style:style style:name="T924"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25" style:parent-style-name="預設段落字型" style:family="text">
      <style:text-properties style:font-name="標楷體" style:font-name-asian="標楷體" style:font-name-complex="Arial" style:letter-kerning="false" fo:font-size="16pt" style:font-size-asian="16pt" style:font-size-complex="16pt"/>
    </style:style>
    <style:style style:name="T926"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27" style:parent-style-name="預設段落字型" style:family="text">
      <style:text-properties style:font-name="標楷體" style:font-name-asian="標楷體" style:font-name-complex="Arial" style:letter-kerning="false" fo:font-size="16pt" style:font-size-asian="16pt" style:font-size-complex="16pt"/>
    </style:style>
    <style:style style:name="T928" style:parent-style-name="預設段落字型" style:family="text">
      <style:text-properties style:font-name="標楷體" style:font-name-asian="標楷體" style:font-name-complex="Arial" style:letter-kerning="false" fo:font-size="16pt" style:font-size-asian="16pt" style:font-size-complex="16pt"/>
    </style:style>
    <style:style style:name="T929" style:parent-style-name="預設段落字型" style:family="text">
      <style:text-properties style:font-name="標楷體" style:font-name-asian="標楷體" style:font-name-complex="Arial" style:letter-kerning="false" fo:font-size="16pt" style:font-size-asian="16pt" style:font-size-complex="16pt"/>
    </style:style>
    <style:style style:name="T930"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31" style:parent-style-name="預設段落字型" style:family="text">
      <style:text-properties style:font-name="標楷體" style:font-name-asian="標楷體" style:font-name-complex="Arial" style:letter-kerning="false" fo:font-size="16pt" style:font-size-asian="16pt" style:font-size-complex="16pt"/>
    </style:style>
    <style:style style:name="P9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34" style:parent-style-name="預設段落字型" style:family="text">
      <style:text-properties style:font-name="標楷體" style:font-name-asian="標楷體" style:font-name-complex="Arial" style:letter-kerning="false" fo:font-size="16pt" style:font-size-asian="16pt" style:font-size-complex="16pt"/>
    </style:style>
    <style:style style:name="T935" style:parent-style-name="預設段落字型" style:family="text">
      <style:text-properties style:font-name="標楷體" style:font-name-asian="標楷體" style:font-name-complex="Arial" style:letter-kerning="false" fo:font-size="16pt" style:font-size-asian="16pt" style:font-size-complex="16pt"/>
    </style:style>
    <style:style style:name="T936"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37" style:parent-style-name="預設段落字型" style:family="text">
      <style:text-properties style:font-name="標楷體" style:font-name-asian="標楷體" style:font-name-complex="Arial" style:letter-kerning="false"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language-asian="zh" style:country-asian="HK"/>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language-asian="zh" style:country-asian="HK"/>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style:font-name-complex="Arial" style:letter-kerning="false"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5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95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P95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language-asian="zh" style:country-asian="HK"/>
    </style:style>
    <style:style style:name="T962"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language-asian="zh" style:country-asian="HK"/>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language-asian="zh" style:country-asian="HK"/>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style:font-name-complex="Arial" style:letter-kerning="false"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T973" style:parent-style-name="預設段落字型" style:family="text">
      <style:text-properties style:font-name="標楷體" style:font-name-asian="標楷體" style:font-weight-complex="bold" fo:font-size="16pt" style:font-size-asian="16pt" style:font-size-complex="16pt"/>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style:font-weight-complex="bold"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T98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98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T991" style:parent-style-name="預設段落字型" style:family="text">
      <style:text-properties style:font-name="標楷體" style:font-name-asian="標楷體" fo:font-weight="bold" style:font-weight-asian="bold" fo:font-size="16pt" style:font-size-asian="16pt" style:font-size-complex="16pt"/>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T99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language-asian="zh" style:country-asian="HK"/>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language-asian="zh" style:country-asian="HK"/>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language-asian="zh" style:country-asian="HK"/>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16" style:parent-style-name="預設段落字型" style:family="text">
      <style:text-properties style:font-name="標楷體" style:font-name-asian="標楷體" style:font-weight-complex="bold"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18" style:parent-style-name="預設段落字型" style:family="text">
      <style:text-properties style:font-name="標楷體" style:font-name-asian="標楷體" style:font-weight-complex="bold" fo:font-size="16pt" style:font-size-asian="16pt" style:font-size-complex="16pt"/>
    </style:style>
    <style:style style:name="T101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P10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23" style:parent-style-name="預設段落字型" style:family="text">
      <style:text-properties style:font-name="標楷體" style:font-name-asian="標楷體" style:font-name-complex="Arial" style:letter-kerning="false" fo:font-size="16pt" style:font-size-asian="16pt" style:font-size-complex="16pt"/>
    </style:style>
    <style:style style:name="P1024" style:parent-style-name="內文" style:family="paragraph">
      <style:paragraph-properties fo:break-before="page" style:punctuation-wrap="simple" style:text-autospace="none" style:snap-to-layout-grid="false" fo:text-align="justify" fo:margin-top="0.125in"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punctuation-wrap="simple" style:text-autospace="none" style:snap-to-layout-grid="false" fo:text-align="justify" fo:line-height="0.3333in" fo:text-indent="0.4444in"/>
      <style:text-properties style:font-name="標楷體" style:font-name-asian="標楷體" fo:font-size="16pt" style:font-size-asian="16pt" style:font-size-complex="16pt"/>
    </style:style>
    <style:style style:name="P102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2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P105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6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6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6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8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font-name-complex="新細明體" fo:font-size="16pt" style:font-size-asian="16pt" style:font-size-complex="16pt"/>
    </style:style>
    <style:style style:name="T1104" style:parent-style-name="預設段落字型" style:family="text">
      <style:text-properties style:font-name="標楷體" style:font-name-asian="標楷體" style:font-name-complex="新細明體" fo:font-size="16pt" style:font-size-asian="16pt" style:font-size-complex="16pt"/>
    </style:style>
    <style:style style:name="T1105" style:parent-style-name="預設段落字型" style:family="text">
      <style:text-properties style:font-name="標楷體" style:font-name-asian="標楷體" style:font-name-complex="新細明體" fo:font-size="16pt" style:font-size-asian="16pt" style:font-size-complex="16pt"/>
    </style:style>
    <style:style style:name="T1106" style:parent-style-name="預設段落字型" style:family="text">
      <style:text-properties style:font-name="標楷體" style:font-name-asian="標楷體" style:font-name-complex="新細明體" fo:font-size="16pt" style:font-size-asian="16pt" style:font-size-complex="16pt"/>
    </style:style>
    <style:style style:name="T1107" style:parent-style-name="預設段落字型" style:family="text">
      <style:text-properties style:font-name="標楷體" style:font-name-asian="標楷體" style:font-name-complex="新細明體" fo:font-size="16pt" style:font-size-asian="16pt" style:font-size-complex="16pt"/>
    </style:style>
    <style:style style:name="P11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0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1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T1125" style:parent-style-name="預設段落字型" style:family="text">
      <style:text-properties style:font-name="標楷體" style:font-name-asian="標楷體" fo:font-weight="bold" style:font-weight-asian="bold" fo:font-size="16pt" style:font-size-asian="16pt" style:font-size-complex="16pt"/>
    </style:style>
    <style:style style:name="P11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7" style:parent-style-name="Textbody" style:family="paragraph">
      <style:paragraph-properties style:punctuation-wrap="simple" style:text-autospace="none"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9" style:parent-style-name="Textbody" style:family="paragraph">
      <style:paragraph-properties style:punctuation-wrap="simple" style:text-autospace="none" style:snap-to-layout-grid="false" fo:text-align="justify" fo:line-height="0.3333in" fo:margin-left="0.7875in">
        <style:tab-stops/>
      </style:paragraph-properties>
    </style:style>
    <style:style style:name="T1130" style:parent-style-name="預設段落字型" style:family="text">
      <style:text-properties style:font-name="標楷體" style:font-name-asian="標楷體" style:font-weight-complex="bold" fo:font-size="16pt" style:font-size-asian="16pt" style:font-size-complex="16pt"/>
    </style:style>
    <style:style style:name="T1131" style:parent-style-name="預設段落字型" style:family="text">
      <style:text-properties style:font-name="標楷體" style:font-name-asian="標楷體" style:font-weight-complex="bold" fo:font-size="16pt" style:font-size-asian="16pt" style:font-size-complex="16pt"/>
    </style:style>
    <style:style style:name="T1132" style:parent-style-name="預設段落字型" style:family="text">
      <style:text-properties style:font-name="標楷體" style:font-name-asian="標楷體" style:font-weight-complex="bold" fo:font-size="16pt" style:font-size-asian="16pt" style:font-size-complex="16pt"/>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T1134" style:parent-style-name="預設段落字型" style:family="text">
      <style:text-properties style:font-name="標楷體" style:font-name-asian="標楷體" style:font-weight-complex="bold" fo:font-size="16pt" style:font-size-asian="16pt" style:font-size-complex="16pt"/>
    </style:style>
    <style:style style:name="P1135" style:parent-style-name="Textbody" style:family="paragraph">
      <style:paragraph-properties style:punctuation-wrap="simple" style:text-autospace="none" style:snap-to-layout-grid="false" fo:text-align="justify" fo:line-height="0.3333in" fo:margin-left="0.8083in" fo:text-indent="-0.7097in">
        <style:tab-stops/>
      </style:paragraph-properties>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P1137" style:parent-style-name="Textbody" style:family="paragraph">
      <style:paragraph-properties style:punctuation-wrap="simple" style:text-autospace="none" style:snap-to-layout-grid="false" fo:text-align="justify" fo:line-height="0.3333in" fo:margin-left="0.8055in" fo:text-indent="-0.009in">
        <style:tab-stops/>
      </style:paragraph-properties>
      <style:text-properties style:font-name="標楷體" style:font-name-asian="標楷體" fo:font-size="16pt" style:font-size-asian="16pt" style:font-size-complex="16pt"/>
    </style:style>
    <style:style style:name="P1138" style:parent-style-name="Textbody" style:family="paragraph">
      <style:paragraph-properties style:punctuation-wrap="simple" style:text-autospace="none" style:snap-to-layout-grid="false" fo:text-align="justify" fo:line-height="0.3333in" fo:margin-left="0.8083in" fo:text-indent="-0.7097in">
        <style:tab-stops/>
      </style:paragraph-properties>
      <style:text-properties style:font-name="標楷體" style:font-name-asian="標楷體" fo:font-weight="bold" style:font-weight-asian="bold" fo:font-size="16pt" style:font-size-asian="16pt" style:font-size-complex="16pt"/>
    </style:style>
    <style:style style:name="P1139" style:parent-style-name="Textbody" style:family="paragraph">
      <style:paragraph-properties style:punctuation-wrap="simple" style:text-autospace="none" style:snap-to-layout-grid="false" fo:text-align="justify" fo:line-height="0.3333in" fo:margin-left="0.8055in" fo:text-indent="-0.009in">
        <style:tab-stops/>
      </style:paragraph-properties>
      <style:text-properties style:font-name="標楷體" style:font-name-asian="標楷體" fo:font-size="16pt" style:font-size-asian="16pt" style:font-size-complex="16pt"/>
    </style:style>
    <style:style style:name="P1140" style:parent-style-name="Textbody" style:family="paragraph">
      <style:paragraph-properties style:punctuation-wrap="simple" style:text-autospace="none" style:snap-to-layout-grid="false" fo:text-align="justify" fo:line-height="0.3333in" fo:margin-left="0.7506in" fo:text-indent="-0.6673in">
        <style:tab-stops/>
      </style:paragraph-properties>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P1145"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size="16pt" style:font-size-asian="16pt" style:font-size-complex="16pt"/>
    </style:style>
    <style:style style:name="P1146"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7" style:parent-style-name="Textbody" style:family="paragraph">
      <style:paragraph-properties style:punctuation-wrap="simple" style:text-autospace="none" style:snap-to-layout-grid="false" fo:text-align="justify" fo:line-height="0.3333in" fo:margin-left="0.7506in" fo:text-indent="-0.6673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style:font-weight-complex="bold" style:letter-kerning="true"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style:letter-kerning="true" fo:font-size="16pt" style:font-size-asian="16pt" style:font-size-complex="16pt"/>
    </style:style>
    <style:style style:name="T1158" style:parent-style-name="預設段落字型" style:family="text">
      <style:text-properties style:font-name="標楷體" style:font-name-asian="標楷體" style:letter-kerning="true" fo:font-size="16pt" style:font-size-asian="16pt" style:font-size-complex="16pt"/>
    </style:style>
    <style:style style:name="T1159" style:parent-style-name="預設段落字型" style:family="text">
      <style:text-properties style:font-name="標楷體" style:font-name-asian="標楷體" style:letter-kerning="true" fo:font-size="16pt" style:font-size-asian="16pt" style:font-size-complex="16pt"/>
    </style:style>
    <style:style style:name="T1160" style:parent-style-name="預設段落字型" style:family="text">
      <style:text-properties style:font-name="標楷體" style:font-name-asian="標楷體" style:letter-kerning="true" fo:font-size="16pt" style:font-size-asian="16pt" style:font-size-complex="16pt"/>
    </style:style>
    <style:style style:name="T1161" style:parent-style-name="預設段落字型" style:family="text">
      <style:text-properties style:font-name="標楷體" style:font-name-asian="標楷體" style:letter-kerning="true" fo:font-size="16pt" style:font-size-asian="16pt" style:font-size-complex="16pt"/>
    </style:style>
    <style:style style:name="T1162" style:parent-style-name="預設段落字型" style:family="text">
      <style:text-properties style:font-name="標楷體" style:font-name-asian="標楷體" style:letter-kerning="true" fo:font-size="16pt" style:font-size-asian="16pt" style:font-size-complex="16pt"/>
    </style:style>
    <style:style style:name="T1163" style:parent-style-name="預設段落字型" style:family="text">
      <style:text-properties style:font-name="標楷體" style:font-name-asian="標楷體" style:letter-kerning="true" fo:font-size="16pt" style:font-size-asian="16pt" style:font-size-complex="16pt"/>
    </style:style>
    <style:style style:name="T1164" style:parent-style-name="預設段落字型" style:family="text">
      <style:text-properties style:font-name="標楷體" style:font-name-asian="標楷體" style:letter-kerning="true" fo:font-size="16pt" style:font-size-asian="16pt" style:font-size-complex="16pt"/>
    </style:style>
    <style:style style:name="P116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style:font-weight-complex="bold"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2" style:parent-style-name="內文" style:family="paragraph">
      <style:paragraph-properties style:punctuation-wrap="simple" style:text-autospace="none" style:snap-to-layout-grid="false" fo:text-align="justify" fo:line-height="0.3333in" fo:margin-left="0.7847in" fo:text-indent="0.002in">
        <style:tab-stops/>
      </style:paragraph-properties>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style:letter-kerning="true" fo:font-size="16pt" style:font-size-asian="16pt" style:font-size-complex="16pt"/>
    </style:style>
    <style:style style:name="T1175" style:parent-style-name="預設段落字型" style:family="text">
      <style:text-properties style:font-name="標楷體" style:font-name-asian="標楷體" style:letter-kerning="true" fo:font-size="16pt" style:font-size-asian="16pt" style:font-size-complex="16pt"/>
    </style:style>
    <style:style style:name="P11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style:punctuation-wrap="simple" style:text-autospace="none" style:snap-to-layout-grid="false" fo:text-align="justify" fo:line-height="0.3333in" fo:margin-left="0.7847in" fo:text-indent="0.002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style:font-weight-complex="bold"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P119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119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20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203" style:parent-style-name="內文" style:family="paragraph">
      <style:paragraph-properties style:punctuation-wrap="simple" style:text-autospace="none" style:snap-to-layout-grid="false" fo:text-align="justify" fo:line-height="0.3333in" fo:margin-left="0.9847in">
        <style:tab-stops/>
      </style:paragraph-properties>
      <style:text-properties fo:hyphenate="false"/>
    </style:style>
    <style:style style:name="T1204" style:parent-style-name="預設段落字型" style:family="text">
      <style:text-properties style:font-name="標楷體" style:font-name-asian="標楷體" style:letter-kerning="true" fo:font-size="16pt" style:font-size-asian="16pt" style:font-size-complex="16pt" fo:language="zh" fo:country="TW"/>
    </style:style>
    <style:style style:name="T1205" style:parent-style-name="預設段落字型" style:family="text">
      <style:text-properties style:font-name="標楷體" style:font-name-asian="標楷體" style:letter-kerning="true" fo:font-size="16pt" style:font-size-asian="16pt" style:font-size-complex="16pt"/>
    </style:style>
    <style:style style:name="T1206" style:parent-style-name="預設段落字型" style:family="text">
      <style:text-properties style:font-name="標楷體" style:font-name-asian="標楷體" style:letter-kerning="true" fo:font-size="16pt" style:font-size-asian="16pt" style:font-size-complex="16pt" fo:language="zh" fo:country="TW"/>
    </style:style>
    <style:style style:name="T1207" style:parent-style-name="預設段落字型" style:family="text">
      <style:text-properties style:font-name="標楷體" style:font-name-asian="標楷體" style:letter-kerning="true" fo:font-size="16pt" style:font-size-asian="16pt" style:font-size-complex="16pt"/>
    </style:style>
    <style:style style:name="T1208" style:parent-style-name="預設段落字型" style:family="text">
      <style:text-properties style:font-name="標楷體" style:font-name-asian="標楷體" style:letter-kerning="true" fo:font-size="16pt" style:font-size-asian="16pt" style:font-size-complex="16pt"/>
    </style:style>
    <style:style style:name="T1209" style:parent-style-name="預設段落字型" style:family="text">
      <style:text-properties style:font-name="標楷體" style:font-name-asian="標楷體" style:letter-kerning="true" fo:font-size="16pt" style:font-size-asian="16pt" style:font-size-complex="16pt"/>
    </style:style>
    <style:style style:name="T1210" style:parent-style-name="預設段落字型" style:family="text">
      <style:text-properties style:font-name="標楷體" style:font-name-asian="標楷體" style:letter-kerning="true" fo:font-size="16pt" style:font-size-asian="16pt" style:font-size-complex="16pt"/>
    </style:style>
    <style:style style:name="T1211" style:parent-style-name="預設段落字型" style:family="text">
      <style:text-properties style:font-name="標楷體" style:font-name-asian="標楷體" style:letter-kerning="true" fo:font-size="16pt" style:font-size-asian="16pt" style:font-size-complex="16pt"/>
    </style:style>
    <style:style style:name="T1212" style:parent-style-name="預設段落字型" style:family="text">
      <style:text-properties style:font-name="標楷體" style:font-name-asian="標楷體" style:letter-kerning="true" fo:font-size="16pt" style:font-size-asian="16pt" style:font-size-complex="16pt"/>
    </style:style>
    <style:style style:name="P12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214" style:parent-style-name="內文" style:family="paragraph">
      <style:paragraph-properties style:punctuation-wrap="simple" style:text-autospace="none" style:snap-to-layout-grid="false" fo:text-align="justify" fo:line-height="0.3333in" fo:margin-left="0.9965in" fo:text-indent="-0.0131in">
        <style:tab-stops/>
      </style:paragraph-properties>
      <style:text-properties style:font-name="標楷體" style:font-name-asian="標楷體" style:letter-kerning="true" fo:font-size="16pt" style:font-size-asian="16pt" style:font-size-complex="16pt" fo:hyphenate="false"/>
    </style:style>
    <style:style style:name="P12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fo:hyphenate="false"/>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T1223" style:parent-style-name="預設段落字型" style:family="text">
      <style:text-properties style:font-name="標楷體" style:font-name-asian="標楷體" fo:font-weight="bold" style:font-weight-asian="bold" fo:font-size="16pt" style:font-size-asian="16pt" style:font-size-complex="16pt"/>
    </style:style>
    <style:style style:name="P1224" style:parent-style-name="內文" style:family="paragraph">
      <style:paragraph-properties style:punctuation-wrap="simple" style:text-autospace="none" style:snap-to-layout-grid="false" fo:text-align="justify" fo:line-height="0.3333in" fo:margin-left="0.9965in" fo:text-indent="-0.0131in">
        <style:tab-stops/>
      </style:paragraph-properties>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style:letter-kerning="true"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P123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T1237" style:parent-style-name="預設段落字型" style:family="text">
      <style:text-properties style:font-name="標楷體"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3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40" style:parent-style-name="內文" style:family="paragraph">
      <style:paragraph-properties style:punctuation-wrap="simple" style:text-autospace="none" style:snap-to-layout-grid="false" fo:text-align="justify" fo:line-height="0.3333in" fo:margin-left="0.9965in" fo:text-indent="-0.0131in">
        <style:tab-stops/>
      </style:paragraph-properties>
      <style:text-properties fo:hyphenate="false"/>
    </style:style>
    <style:style style:name="T1241" style:parent-style-name="預設段落字型" style:family="text">
      <style:text-properties style:font-name="標楷體" style:font-name-asian="標楷體" style:letter-kerning="true"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style:punctuation-wrap="simple" style:text-autospace="none" style:snap-to-layout-grid="false" fo:text-align="justify" fo:line-height="0.3333in" fo:margin-left="0.9965in" fo:text-indent="-0.0131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punctuation-wrap="simple" style:text-autospace="none" style:snap-to-layout-grid="false" fo:text-align="justify" fo:line-height="0.3611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style:punctuation-wrap="simple" style:text-autospace="none" style:snap-to-layout-grid="false" fo:text-align="justify" fo:line-height="0.3333in" fo:margin-left="0.9833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5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P125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54" style:parent-style-name="預設段落字型" style:family="text">
      <style:text-properties style:font-name="標楷體" style:font-name-asian="標楷體" fo:font-weight="bold" style:font-weight-asian="bold" fo:font-size="16pt" style:font-size-asian="16pt" style:font-size-complex="16pt"/>
    </style:style>
    <style:style style:name="T1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6" style:parent-style-name="預設段落字型" style:family="text">
      <style:text-properties style:font-name="標楷體" style:font-name-asian="標楷體" fo:font-weight="bold" style:font-weight-asian="bold" fo:font-size="16pt" style:font-size-asian="16pt" style:font-size-complex="16pt"/>
    </style:style>
    <style:style style:name="P125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6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26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T1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6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67" style:parent-style-name="預設段落字型" style:family="text">
      <style:text-properties style:font-name="標楷體" style:font-name-asian="標楷體" style:font-weight-complex="bold" fo:font-size="16pt" style:font-size-asian="16pt" style:font-size-complex="16pt"/>
    </style:style>
    <style:style style:name="T1268" style:parent-style-name="預設段落字型" style:family="text">
      <style:text-properties style:font-name="標楷體" style:font-name-asian="標楷體" style:font-weight-complex="bold" fo:font-size="16pt" style:font-size-asian="16pt" style:font-size-complex="16pt"/>
    </style:style>
    <style:style style:name="P126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7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style:font-weight-complex="bold" fo:font-size="16pt" style:font-size-asian="16pt" style:font-size-complex="16pt"/>
    </style:style>
    <style:style style:name="T1277" style:parent-style-name="預設段落字型" style:family="text">
      <style:text-properties style:font-name="標楷體" style:font-name-asian="標楷體" style:font-weight-complex="bold" fo:font-size="16pt" style:font-size-asian="16pt" style:font-size-complex="16pt"/>
    </style:style>
    <style:style style:name="T1278" style:parent-style-name="預設段落字型" style:family="text">
      <style:text-properties style:font-name="標楷體" style:font-name-asian="標楷體" style:font-weight-complex="bold" fo:font-size="16pt" style:font-size-asian="16pt" style:font-size-complex="16pt"/>
    </style:style>
    <style:style style:name="P12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2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28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4"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28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2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2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9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9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punctuation-wrap="simple" style:text-autospace="none" style:snap-to-layout-grid="false" fo:text-align="justify" fo:line-height="0.3333in" fo:margin-left="0.0986in">
        <style:tab-stops/>
      </style:paragraph-properties>
      <style:text-properties style:font-name="標楷體" style:font-name-asian="標楷體" fo:font-weight="bold" style:font-weight-asian="bold" fo:font-size="16pt" style:font-size-asian="16pt" style:font-size-complex="16pt"/>
    </style:style>
    <style:style style:name="P1295" style:parent-style-name="內文" style:family="paragraph">
      <style:paragraph-properties style:punctuation-wrap="simple" style:text-autospace="none" style:snap-to-layout-grid="false" fo:text-align="justify" fo:line-height="0.3333in" fo:margin-left="0.75in" fo:text-indent="0.0354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9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0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P130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05"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07"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0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1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11"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style>
    <style:style style:name="T13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13"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style>
    <style:style style:name="P13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1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319" style:parent-style-name="預設段落字型" style:family="text">
      <style:text-properties style:font-name="標楷體" style:font-name-asian="標楷體" style:font-weight-complex="bold" fo:font-size="16pt" style:font-size-asian="16pt" style:font-size-complex="16pt"/>
    </style:style>
    <style:style style:name="T1320" style:parent-style-name="預設段落字型" style:family="text">
      <style:text-properties style:font-name="標楷體" style:font-name-asian="標楷體" style:font-name-complex="新細明體" fo:font-size="16pt" style:font-size-asian="16pt" style:font-size-complex="16pt"/>
    </style:style>
    <style:style style:name="P13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Courier New" fo:font-weight="bold" style:font-weight-asian="bold" style:font-weight-complex="bold" fo:font-size="16pt" style:font-size-asian="16pt" style:font-size-complex="16pt"/>
    </style:style>
    <style:style style:name="P13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3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Courier New" fo:font-weight="bold" style:font-weight-asian="bold" style:font-weight-complex="bold" fo:font-size="16pt" style:font-size-asian="16pt" style:font-size-complex="16pt"/>
    </style:style>
    <style:style style:name="P13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32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style:font-weight-complex="bold" fo:font-size="16pt" style:font-size-asian="16pt" style:font-size-complex="16pt"/>
    </style:style>
    <style:style style:name="T1331" style:parent-style-name="預設段落字型" style:family="text">
      <style:text-properties style:font-name="標楷體" style:font-name-asian="標楷體" style:font-weight-complex="bold" fo:font-size="16pt" style:font-size-asian="16pt" style:font-size-complex="16pt"/>
    </style:style>
    <style:style style:name="T1332" style:parent-style-name="預設段落字型" style:family="text">
      <style:text-properties style:font-name="標楷體" style:font-name-asian="標楷體" style:font-weight-complex="bold" fo:font-size="16pt" style:font-size-asian="16pt" style:font-size-complex="16pt"/>
    </style:style>
    <style:style style:name="P133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1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1" style:parent-style-name="預設段落字型" style:family="text">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34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49" style:parent-style-name="預設段落字型" style:family="text">
      <style:text-properties style:font-name="標楷體" style:font-name-asian="標楷體" fo:font-weight="bold" style:font-weight-asian="bold" fo:font-size="16pt" style:font-size-asian="16pt" style:font-size-complex="16pt"/>
    </style:style>
    <style:style style:name="P135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51" style:parent-style-name="預設段落字型" style:family="text">
      <style:text-properties style:font-name="標楷體" style:font-name-asian="標楷體" style:letter-kerning="false" fo:font-size="16pt" style:font-size-asian="16pt" style:font-size-complex="16pt"/>
    </style:style>
    <style:style style:name="T135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353" style:parent-style-name="預設段落字型" style:family="text">
      <style:text-properties style:font-name="標楷體" style:font-name-asian="標楷體" style:letter-kerning="false" fo:font-size="16pt" style:font-size-asian="16pt" style:font-size-complex="16pt"/>
    </style:style>
    <style:style style:name="T135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355" style:parent-style-name="預設段落字型" style:family="text">
      <style:text-properties style:font-name="標楷體" style:font-name-asian="標楷體" style:letter-kerning="false" fo:font-size="16pt" style:font-size-asian="16pt" style:font-size-complex="16pt"/>
    </style:style>
    <style:style style:name="T135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357" style:parent-style-name="預設段落字型" style:family="text">
      <style:text-properties style:font-name="標楷體" style:font-name-asian="標楷體" style:font-weight-complex="bold" fo:font-size="16pt" style:font-size-asian="16pt" style:font-size-complex="16pt"/>
    </style:style>
    <style:style style:name="T1358"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359" style:parent-style-name="預設段落字型" style:family="text">
      <style:text-properties style:font-name="標楷體" style:font-name-asian="標楷體" style:letter-kerning="false" fo:font-size="16pt" style:font-size-asian="16pt" style:font-size-complex="16pt"/>
    </style:style>
    <style:style style:name="T136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36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6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68" style:parent-style-name="預設段落字型" style:family="text">
      <style:text-properties style:font-name="標楷體" style:font-name-asian="標楷體" fo:font-size="16pt" style:font-size-asian="16pt" style:font-size-complex="16pt" style:language-asian="zh" style:country-asian="HK"/>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style:letter-kerning="false"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language-asian="zh" style:country-asian="HK"/>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language-asian="zh" style:country-asian="HK"/>
    </style:style>
    <style:style style:name="T1374" style:parent-style-name="預設段落字型" style:family="text">
      <style:text-properties style:font-name="標楷體" style:font-name-asian="標楷體" style:letter-kerning="false"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language-asian="zh" style:country-asian="HK"/>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language-asian="zh" style:country-asian="HK"/>
    </style:style>
    <style:style style:name="T1378"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379" style:parent-style-name="預設段落字型" style:family="text">
      <style:text-properties style:font-name="標楷體" style:font-name-asian="標楷體" style:font-name-complex="Arial" style:letter-kerning="false"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style:font-weight-complex="bold" fo:font-size="16pt" style:font-size-asian="16pt" style:font-size-complex="16pt"/>
    </style:style>
    <style:style style:name="T1382" style:parent-style-name="預設段落字型" style:family="text">
      <style:text-properties style:font-name="標楷體" style:font-name-asian="標楷體" style:font-name-complex="Arial" style:letter-kerning="false" fo:font-size="16pt" style:font-size-asian="16pt" style:font-size-complex="16pt"/>
    </style:style>
    <style:style style:name="T1383"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384" style:parent-style-name="預設段落字型" style:family="text">
      <style:text-properties style:font-name="標楷體" style:font-name-asian="標楷體" style:font-name-complex="Arial" style:letter-kerning="false" fo:font-size="16pt" style:font-size-asian="16pt" style:font-size-complex="16pt"/>
    </style:style>
    <style:style style:name="T1385"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138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90" style:parent-style-name="預設段落字型" style:family="text">
      <style:text-properties style:font-name="標楷體" style:font-name-asian="標楷體" fo:font-weight="bold" style:font-weight-asian="bold" fo:font-size="16pt" style:font-size-asian="16pt" style:font-size-complex="16pt"/>
    </style:style>
    <style:style style:name="P139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92" style:parent-style-name="預設段落字型" style:family="text">
      <style:text-properties style:font-name="標楷體" style:font-name-asian="標楷體" style:font-name-complex="Arial" style:letter-kerning="false" fo:font-size="16pt" style:font-size-asian="16pt" style:font-size-complex="16pt"/>
    </style:style>
    <style:style style:name="T1393" style:parent-style-name="預設段落字型" style:family="text">
      <style:text-properties style:font-name="標楷體" style:font-name-asian="標楷體" style:letter-kerning="false" fo:font-size="16pt" style:font-size-asian="16pt" style:font-size-complex="16pt"/>
    </style:style>
    <style:style style:name="T139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395" style:parent-style-name="預設段落字型" style:family="text">
      <style:text-properties style:font-name="標楷體" style:font-name-asian="標楷體" style:letter-kerning="false" fo:font-size="16pt" style:font-size-asian="16pt" style:font-size-complex="16pt"/>
    </style:style>
    <style:style style:name="T139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397" style:parent-style-name="預設段落字型" style:family="text">
      <style:text-properties style:font-name="標楷體" style:font-name-asian="標楷體" style:letter-kerning="false" fo:font-size="16pt" style:font-size-asian="16pt" style:font-size-complex="16pt"/>
    </style:style>
    <style:style style:name="T139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399" style:parent-style-name="預設段落字型" style:family="text">
      <style:text-properties style:font-name="標楷體" style:font-name-asian="標楷體" style:letter-kerning="false" fo:font-size="16pt" style:font-size-asian="16pt" style:font-size-complex="16pt"/>
    </style:style>
    <style:style style:name="T140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401" style:parent-style-name="預設段落字型" style:family="text">
      <style:text-properties style:font-name="標楷體" style:font-name-asian="標楷體" style:letter-kerning="false" fo:font-size="16pt" style:font-size-asian="16pt" style:font-size-complex="16pt"/>
    </style:style>
    <style:style style:name="T140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P14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0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4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0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09" style:parent-style-name="預設段落字型" style:family="text">
      <style:text-properties style:font-name="標楷體" style:font-name-asian="標楷體" fo:font-weight="bold" style:font-weight-asian="bold" fo:font-size="16pt" style:font-size-asian="16pt" style:font-size-complex="16pt"/>
    </style:style>
    <style:style style:name="T14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11" style:parent-style-name="預設段落字型" style:family="text">
      <style:text-properties style:font-name="標楷體" style:font-name-asian="標楷體" fo:font-weight="bold" style:font-weight-asian="bold" fo:font-size="16pt" style:font-size-asian="16pt" style:font-size-complex="16pt"/>
    </style:style>
    <style:style style:name="P141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13" style:parent-style-name="預設段落字型" style:family="text">
      <style:text-properties style:font-name="標楷體" style:font-name-asian="標楷體" style:font-name-complex="Arial" style:letter-kerning="false"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style:font-name-complex="Arial" style:letter-kerning="false" fo:font-size="16pt" style:font-size-asian="16pt" style:font-size-complex="16pt"/>
    </style:style>
    <style:style style:name="T1416"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417" style:parent-style-name="預設段落字型" style:family="text">
      <style:text-properties style:font-name="標楷體" style:font-name-asian="標楷體" style:font-name-complex="Arial" style:letter-kerning="false" fo:font-size="16pt" style:font-size-asian="16pt" style:font-size-complex="16pt"/>
    </style:style>
    <style:style style:name="T1418"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419" style:parent-style-name="預設段落字型" style:family="text">
      <style:text-properties style:font-name="標楷體" style:font-name-asian="標楷體" style:font-name-complex="Arial" style:letter-kerning="false" fo:font-size="16pt" style:font-size-asian="16pt" style:font-size-complex="16pt"/>
    </style:style>
    <style:style style:name="T1420"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421" style:parent-style-name="預設段落字型" style:family="text">
      <style:text-properties style:font-name="標楷體" style:font-name-asian="標楷體" style:font-name-complex="Arial" style:letter-kerning="false" fo:font-size="16pt" style:font-size-asian="16pt" style:font-size-complex="16pt"/>
    </style:style>
    <style:style style:name="T1422"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423" style:parent-style-name="預設段落字型" style:family="text">
      <style:text-properties style:font-name="標楷體" style:font-name-asian="標楷體" style:font-name-complex="Arial" style:letter-kerning="false" fo:font-size="16pt" style:font-size-asian="16pt" style:font-size-complex="16pt"/>
    </style:style>
    <style:style style:name="T1424"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425" style:parent-style-name="預設段落字型" style:family="text">
      <style:text-properties style:font-name="標楷體" style:font-name-asian="標楷體" style:font-name-complex="Arial" style:letter-kerning="false" fo:font-size="16pt" style:font-size-asian="16pt" style:font-size-complex="16pt"/>
    </style:style>
    <style:style style:name="T1426"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427" style:parent-style-name="預設段落字型" style:family="text">
      <style:text-properties style:font-name="標楷體" style:font-name-asian="標楷體" style:font-name-complex="Arial" style:letter-kerning="false" fo:font-size="16pt" style:font-size-asian="16pt" style:font-size-complex="16pt"/>
    </style:style>
    <style:style style:name="P14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2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language-asian="zh" style:country-asian="HK"/>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fo:break-before="page" style:punctuation-wrap="simple" style:text-autospace="none" style:snap-to-layout-grid="false" fo:text-align="justify" fo:margin-top="0.125in" fo:line-height="0.3333in" fo:margin-left="0.6673in" fo:text-indent="-0.6673in">
        <style:tab-stops/>
      </style:paragraph-properties>
    </style:style>
    <style:style style:name="T1434" style:parent-style-name="預設段落字型" style:family="text">
      <style:text-properties style:font-name="標楷體" style:font-name-asian="標楷體" fo:font-weight="bold" style:font-weight-asian="bold" fo:font-size="18pt" style:font-size-asian="18pt" style:font-size-complex="18pt"/>
    </style:style>
    <style:style style:name="P1435" style:parent-style-name="前言結語" style:family="paragraph">
      <style:paragraph-properties style:punctuation-wrap="simple" style:text-autospace="none" style:snap-to-layout-grid="false" fo:margin-left="0.0833in" fo:text-indent="0.4444in">
        <style:tab-stops/>
      </style:paragraph-properties>
      <style:text-properties style:font-weight-complex="bold" fo:font-size="16pt" style:font-size-asian="16pt" style:font-size-complex="16pt"/>
    </style:style>
    <style:style style:name="P1436" style:parent-style-name="前言結語" style:family="paragraph">
      <style:paragraph-properties style:punctuation-wrap="simple" style:text-autospace="none" style:snap-to-layout-grid="false" fo:margin-left="0.0833in" fo:text-indent="0.4444in">
        <style:tab-stops/>
      </style:paragraph-properties>
    </style:style>
    <style:style style:name="T1437" style:parent-style-name="預設段落字型" style:family="text">
      <style:text-properties style:font-weight-complex="bold" fo:font-size="16pt" style:font-size-asian="16pt" style:font-size-complex="16pt"/>
    </style:style>
    <style:style style:name="T1438" style:parent-style-name="預設段落字型" style:family="text">
      <style:text-properties style:font-weight-complex="bold" fo:font-size="16pt" style:font-size-asian="16pt" style:font-size-complex="16pt"/>
    </style:style>
    <style:style style:name="T1439" style:parent-style-name="預設段落字型" style:family="text">
      <style:text-properties style:font-weight-complex="bold" fo:font-size="16pt" style:font-size-asian="16pt" style:font-size-complex="16pt"/>
    </style:style>
    <style:style style:name="T1440" style:parent-style-name="預設段落字型" style:family="text">
      <style:text-properties style:font-weight-complex="bold" fo:font-size="16pt" style:font-size-asian="16pt" style:font-size-complex="16pt"/>
    </style:style>
    <style:style style:name="T1441" style:parent-style-name="預設段落字型" style:family="text">
      <style:text-properties style:font-weight-complex="bold" fo:font-size="16pt" style:font-size-asian="16pt" style:font-size-complex="16pt"/>
    </style:style>
    <style:style style:name="T1442" style:parent-style-name="預設段落字型" style:family="text">
      <style:text-properties style:font-weight-complex="bold" fo:font-size="16pt" style:font-size-asian="16pt" style:font-size-complex="16pt"/>
    </style:style>
    <style:style style:name="T1443" style:parent-style-name="預設段落字型" style:family="text">
      <style:text-properties style:font-weight-complex="bold" fo:font-size="16pt" style:font-size-asian="16pt" style:font-size-complex="16pt"/>
    </style:style>
    <style:style style:name="T1444" style:parent-style-name="預設段落字型" style:family="text">
      <style:text-properties style:font-weight-complex="bold" fo:font-size="16pt" style:font-size-asian="16pt" style:font-size-complex="16pt"/>
    </style:style>
    <style:style style:name="T1445" style:parent-style-name="預設段落字型" style:family="text">
      <style:text-properties style:font-weight-complex="bold" fo:font-size="16pt" style:font-size-asian="16pt" style:font-size-complex="16pt"/>
    </style:style>
    <style:style style:name="T1446" style:parent-style-name="預設段落字型" style:family="text">
      <style:text-properties style:font-weight-complex="bold" fo:font-size="16pt" style:font-size-asian="16pt" style:font-size-complex="16pt"/>
    </style:style>
    <style:style style:name="T1447" style:parent-style-name="預設段落字型" style:family="text">
      <style:text-properties style:font-weight-complex="bold" fo:font-size="16pt" style:font-size-asian="16pt" style:font-size-complex="16pt"/>
    </style:style>
    <style:style style:name="T1448" style:parent-style-name="預設段落字型" style:family="text">
      <style:text-properties style:font-weight-complex="bold" fo:font-size="16pt" style:font-size-asian="16pt" style:font-size-complex="16pt"/>
    </style:style>
    <style:style style:name="T1449" style:parent-style-name="預設段落字型" style:family="text">
      <style:text-properties style:font-weight-complex="bold" fo:font-size="16pt" style:font-size-asian="16pt" style:font-size-complex="16pt"/>
    </style:style>
    <style:style style:name="T1450" style:parent-style-name="預設段落字型" style:family="text">
      <style:text-properties style:font-weight-complex="bold" fo:font-size="16pt" style:font-size-asian="16pt" style:font-size-complex="16pt"/>
    </style:style>
    <style:style style:name="T1451" style:parent-style-name="預設段落字型" style:family="text">
      <style:text-properties style:font-weight-complex="bold" fo:font-size="16pt" style:font-size-asian="16pt" style:font-size-complex="16pt"/>
    </style:style>
    <style:style style:name="T1452" style:parent-style-name="預設段落字型" style:family="text">
      <style:text-properties style:font-weight-complex="bold" fo:font-size="16pt" style:font-size-asian="16pt" style:font-size-complex="16pt"/>
    </style:style>
    <style:style style:name="T1453" style:parent-style-name="預設段落字型" style:family="text">
      <style:text-properties style:font-weight-complex="bold" fo:font-size="16pt" style:font-size-asian="16pt" style:font-size-complex="16pt"/>
    </style:style>
    <style:style style:name="T1454" style:parent-style-name="預設段落字型" style:family="text">
      <style:text-properties style:font-weight-complex="bold" fo:font-size="16pt" style:font-size-asian="16pt" style:font-size-complex="16pt"/>
    </style:style>
    <style:style style:name="T1455" style:parent-style-name="預設段落字型" style:family="text">
      <style:text-properties style:font-weight-complex="bold" fo:font-size="16pt" style:font-size-asian="16pt" style:font-size-complex="16pt"/>
    </style:style>
    <style:style style:name="T1456" style:parent-style-name="預設段落字型" style:family="text">
      <style:text-properties style:font-weight-complex="bold" fo:font-size="16pt" style:font-size-asian="16pt" style:font-size-complex="16pt"/>
    </style:style>
    <style:style style:name="T1457" style:parent-style-name="預設段落字型" style:family="text">
      <style:text-properties style:font-weight-complex="bold" fo:font-size="16pt" style:font-size-asian="16pt" style:font-size-complex="16pt"/>
    </style:style>
    <style:style style:name="T1458" style:parent-style-name="預設段落字型" style:family="text">
      <style:text-properties style:font-weight-complex="bold" fo:font-size="16pt" style:font-size-asian="16pt" style:font-size-complex="16pt"/>
    </style:style>
    <style:style style:name="T1459" style:parent-style-name="預設段落字型" style:family="text">
      <style:text-properties style:font-weight-complex="bold" fo:font-size="16pt" style:font-size-asian="16pt" style:font-size-complex="16pt"/>
    </style:style>
    <style:style style:name="T1460" style:parent-style-name="預設段落字型" style:family="text">
      <style:text-properties style:font-weight-complex="bold" fo:font-size="16pt" style:font-size-asian="16pt" style:font-size-complex="16pt"/>
    </style:style>
    <style:style style:name="T1461" style:parent-style-name="預設段落字型" style:family="text">
      <style:text-properties style:font-weight-complex="bold" fo:font-size="16pt" style:font-size-asian="16pt" style:font-size-complex="16pt"/>
    </style:style>
    <style:style style:name="T1462" style:parent-style-name="預設段落字型" style:family="text">
      <style:text-properties style:font-weight-complex="bold" fo:font-size="16pt" style:font-size-asian="16pt" style:font-size-complex="16pt"/>
    </style:style>
    <style:style style:name="T1463" style:parent-style-name="預設段落字型" style:family="text">
      <style:text-properties style:font-weight-complex="bold" fo:font-size="16pt" style:font-size-asian="16pt" style:font-size-complex="16pt"/>
    </style:style>
    <style:style style:name="T1464" style:parent-style-name="預設段落字型" style:family="text">
      <style:text-properties style:font-weight-complex="bold" fo:font-size="16pt" style:font-size-asian="16pt" style:font-size-complex="16pt"/>
    </style:style>
    <style:style style:name="T1465" style:parent-style-name="預設段落字型" style:family="text">
      <style:text-properties style:font-weight-complex="bold" fo:font-size="16pt" style:font-size-asian="16pt" style:font-size-complex="16pt"/>
    </style:style>
    <style:style style:name="T1466" style:parent-style-name="預設段落字型" style:family="text">
      <style:text-properties style:font-weight-complex="bold" fo:font-size="16pt" style:font-size-asian="16pt" style:font-size-complex="16pt"/>
    </style:style>
    <style:style style:name="T1467" style:parent-style-name="預設段落字型" style:family="text">
      <style:text-properties style:font-weight-complex="bold" fo:font-size="16pt" style:font-size-asian="16pt" style:font-size-complex="16pt"/>
    </style:style>
    <style:style style:name="T1468" style:parent-style-name="預設段落字型" style:family="text">
      <style:text-properties style:font-weight-complex="bold" fo:font-size="16pt" style:font-size-asian="16pt" style:font-size-complex="16pt"/>
    </style:style>
    <style:style style:name="T1469" style:parent-style-name="預設段落字型" style:family="text">
      <style:text-properties style:font-weight-complex="bold" fo:font-size="16pt" style:font-size-asian="16pt" style:font-size-complex="16pt"/>
    </style:style>
    <style:style style:name="T1470" style:parent-style-name="預設段落字型" style:family="text">
      <style:text-properties style:text-position="25% 100%" fo:font-size="12pt" style:font-size-asian="12pt" style:font-size-complex="12pt"/>
    </style:style>
    <style:style style:name="T1471" style:parent-style-name="預設段落字型" style:family="text">
      <style:text-properties style:font-weight-complex="bold" fo:font-size="16pt" style:font-size-asian="16pt" style:font-size-complex="16pt"/>
    </style:style>
    <style:style style:name="T1472" style:parent-style-name="預設段落字型" style:family="text">
      <style:text-properties style:font-weight-complex="bold" fo:font-size="16pt" style:font-size-asian="16pt" style:font-size-complex="16pt"/>
    </style:style>
    <style:style style:name="T1473" style:parent-style-name="預設段落字型" style:family="text">
      <style:text-properties style:font-weight-complex="bold" fo:font-size="16pt" style:font-size-asian="16pt" style:font-size-complex="16pt"/>
    </style:style>
    <style:style style:name="T1474" style:parent-style-name="預設段落字型" style:family="text">
      <style:text-properties style:font-weight-complex="bold" fo:font-size="16pt" style:font-size-asian="16pt" style:font-size-complex="16pt"/>
    </style:style>
    <style:style style:name="T1475" style:parent-style-name="預設段落字型" style:family="text">
      <style:text-properties style:font-weight-complex="bold" fo:font-size="16pt" style:font-size-asian="16pt" style:font-size-complex="16pt"/>
    </style:style>
    <style:style style:name="T1476" style:parent-style-name="預設段落字型" style:family="text">
      <style:text-properties style:font-weight-complex="bold" fo:font-size="16pt" style:font-size-asian="16pt" style:font-size-complex="16pt"/>
    </style:style>
    <style:style style:name="T1477" style:parent-style-name="預設段落字型" style:family="text">
      <style:text-properties style:font-weight-complex="bold" fo:font-size="16pt" style:font-size-asian="16pt" style:font-size-complex="16pt"/>
    </style:style>
    <style:style style:name="T1478" style:parent-style-name="預設段落字型" style:family="text">
      <style:text-properties style:font-weight-complex="bold" fo:font-size="16pt" style:font-size-asian="16pt" style:font-size-complex="16pt"/>
    </style:style>
    <style:style style:name="T1479" style:parent-style-name="預設段落字型" style:family="text">
      <style:text-properties style:font-weight-complex="bold" fo:font-size="16pt" style:font-size-asian="16pt" style:font-size-complex="16pt"/>
    </style:style>
    <style:style style:name="T1480" style:parent-style-name="預設段落字型" style:family="text">
      <style:text-properties style:font-weight-complex="bold" fo:font-size="16pt" style:font-size-asian="16pt" style:font-size-complex="16pt"/>
    </style:style>
    <style:style style:name="T1481" style:parent-style-name="預設段落字型" style:family="text">
      <style:text-properties style:font-weight-complex="bold" fo:font-size="16pt" style:font-size-asian="16pt" style:font-size-complex="16pt"/>
    </style:style>
    <style:style style:name="T1482" style:parent-style-name="預設段落字型" style:family="text">
      <style:text-properties style:font-weight-complex="bold" fo:font-size="16pt" style:font-size-asian="16pt" style:font-size-complex="16pt"/>
    </style:style>
    <style:style style:name="T1483" style:parent-style-name="預設段落字型" style:family="text">
      <style:text-properties style:font-weight-complex="bold" fo:font-size="16pt" style:font-size-asian="16pt" style:font-size-complex="16pt"/>
    </style:style>
    <style:style style:name="T1484" style:parent-style-name="預設段落字型" style:family="text">
      <style:text-properties style:font-weight-complex="bold" fo:font-size="16pt" style:font-size-asian="16pt" style:font-size-complex="16pt"/>
    </style:style>
    <style:style style:name="T1485" style:parent-style-name="預設段落字型" style:family="text">
      <style:text-properties style:font-weight-complex="bold" fo:font-size="16pt" style:font-size-asian="16pt" style:font-size-complex="16pt"/>
    </style:style>
    <style:style style:name="T1486" style:parent-style-name="預設段落字型" style:family="text">
      <style:text-properties style:font-weight-complex="bold" fo:font-size="16pt" style:font-size-asian="16pt" style:font-size-complex="16pt"/>
    </style:style>
    <style:style style:name="T1487" style:parent-style-name="預設段落字型" style:family="text">
      <style:text-properties style:font-weight-complex="bold" fo:font-size="16pt" style:font-size-asian="16pt" style:font-size-complex="16pt"/>
    </style:style>
    <style:style style:name="T1488" style:parent-style-name="預設段落字型" style:family="text">
      <style:text-properties style:font-weight-complex="bold" fo:font-size="16pt" style:font-size-asian="16pt" style:font-size-complex="16pt"/>
    </style:style>
    <style:style style:name="T1489" style:parent-style-name="預設段落字型" style:family="text">
      <style:text-properties style:font-weight-complex="bold" fo:font-size="16pt" style:font-size-asian="16pt" style:font-size-complex="16pt"/>
    </style:style>
    <style:style style:name="T1490" style:parent-style-name="預設段落字型" style:family="text">
      <style:text-properties style:font-weight-complex="bold" fo:font-size="16pt" style:font-size-asian="16pt" style:font-size-complex="16pt"/>
    </style:style>
    <style:style style:name="T1491" style:parent-style-name="預設段落字型" style:family="text">
      <style:text-properties style:font-weight-complex="bold" fo:font-size="16pt" style:font-size-asian="16pt" style:font-size-complex="16pt"/>
    </style:style>
    <style:style style:name="T1492" style:parent-style-name="預設段落字型" style:family="text">
      <style:text-properties style:font-weight-complex="bold" fo:font-size="16pt" style:font-size-asian="16pt" style:font-size-complex="16pt"/>
    </style:style>
    <style:style style:name="T1493" style:parent-style-name="預設段落字型" style:family="text">
      <style:text-properties style:font-weight-complex="bold" fo:font-size="16pt" style:font-size-asian="16pt" style:font-size-complex="16pt"/>
    </style:style>
    <style:style style:name="T1494" style:parent-style-name="預設段落字型" style:family="text">
      <style:text-properties style:font-weight-complex="bold" fo:font-size="16pt" style:font-size-asian="16pt" style:font-size-complex="16pt"/>
    </style:style>
    <style:style style:name="P1495" style:parent-style-name="前言結語" style:family="paragraph">
      <style:paragraph-properties style:punctuation-wrap="simple" style:text-autospace="none" style:snap-to-layout-grid="false" fo:margin-left="0.0833in" fo:text-indent="0.4444in">
        <style:tab-stops/>
      </style:paragraph-properties>
    </style:style>
    <style:style style:name="T1496" style:parent-style-name="預設段落字型" style:family="text">
      <style:text-properties style:font-weight-complex="bold" fo:font-size="16pt" style:font-size-asian="16pt" style:font-size-complex="16pt"/>
    </style:style>
  </office:automatic-styles>
  <office:body>
    <office:text text:use-soft-page-breaks="true">
      <text:p text:style-name="P1">主席、各位委員、各位女士、先生、各位同仁，大家好：</text:p>
      <text:p text:style-name="前言結語"><text:span text:style-name="T27"><text:s text:c="5"/></text:span><text:span text:style-name="T28">今日應貴</text:span><text:span text:style-name="T29">委員</text:span><text:span text:style-name="T30">會邀請列席就本部主管業務提出報告並備質詢，深感榮幸。感謝大院各位委員長期以來對本部</text:span><text:span text:style-name="T31">業務</text:span><text:span text:style-name="T32">的</text:span><text:span text:style-name="T33">監督、對同仁的</text:span><text:span text:style-name="T34">鼓勵和</text:span><text:span text:style-name="T35">支持</text:span><text:span text:style-name="T36">，謹</text:span><text:span text:style-name="T37">代</text:span><text:span text:style-name="T38">表本部</text:span><text:span text:style-name="T39">及所屬機關</text:span><text:span text:style-name="T40">全體同仁</text:span><text:span text:style-name="T41">對各位</text:span><text:span text:style-name="T42">致上最由衷之謝忱。以下謹就本部近期重要業務辦理情形及未來施政重點等</text:span><text:span text:style-name="T43">進行相關</text:span><text:span text:style-name="T44">報告，敬請指教。</text:span></text:p>
      <text:p text:style-name="P45">壹、近期重要業務辦理情形</text:p>
      <text:p text:style-name="P46">一、廣聽民意排除民怨</text:p>
      <text:p text:style-name="P47">（一）強化兒虐保護機制，修法加重刑度</text:p>
      <text:p text:style-name="P48">虐童案件頻傳，究其原因與對虐童行為人之處罰過輕、保護機制不足等有關，據此，本部採取以下政策或措施以為因應：</text:p>
      <text:p text:style-name="P49">1、本部已研擬「刑法」第286條修正草案，於第1項增訂最低刑度之限制，並增訂處罰凌虐幼童致死、致重傷之加重結果犯規定，本修正草案業經行政院及司法院會銜，並於107年7月17日送請大院審議中，將列為行政院優先法案，本部亦將全力推動修法工作。</text:p>
      <text:p text:style-name="P50">2、由各地方檢察署(下稱各地檢署)婦幼專組主任檢察官與家防中心主任建立聯繫窗口，以及早介入重大兒虐案件之偵辦。</text:p>
      <text:p text:style-name="P51">3、各地檢署婦幼保護執行小組利用定期召開之執行會報，與網絡成員檢討並改進重大兒虐案件執行成效。</text:p>
      <text:p text:style-name="P52">4、建立「6歲以下兒童死亡原因檢視」機制，填具「6歲以下兒童死亡原因檢核表」，強化案件檢核及偵查。另擬與衛生福利部協調及研議，就目前由衛生所相驗之6歲以下兒童死亡之行政相驗案件，亦報請各地檢署檢察官進行司法相驗之可行性。</text:p>
      <text:p text:style-name="P53">5、就已偵結之司法相驗案件，本部擇定由臺中、高雄、橋<text:soft-page-break/>頭與花蓮地檢署共同參與配合衛生福利部國民健康署「兒童死亡回顧」試辦計畫，由衛政、社政、教育、檢警等跨領域網絡成員透過個案研討方式，提出具體行政管理與政策建議，避免類似的兒童死亡事件再發生，希冀達到預防兒童死亡之結果。</text:p>
      <text:p text:style-name="P54">（二）酒駕致死零容忍，修法遏阻絕不寬貸</text:p>
      <text:p text:style-name="P55"><text:span text:style-name="T56">酒駕肇事致人死</text:span><text:span text:style-name="T57">傷</text:span><text:span text:style-name="T58">案件</text:span><text:span text:style-name="T59">頻傳</text:span><text:span text:style-name="T60">，本部責成相關檢察機關盡速從嚴偵辦，以遏止酒駕不法情事再次發生，</text:span><text:span text:style-name="T61">並</text:span><text:span text:style-name="T62">採取以下政策</text:span><text:span text:style-name="T63">及</text:span><text:span text:style-name="T64">措施以為因應：</text:span></text:p>
      <text:p text:style-name="P65">1、對於酒駕者不顧他人生命財產安危、知法犯法予以嚴厲譴責外，並已完成研議對酒駕致人死傷者提高刑責，且對再犯酒駕致人死傷者，以等同刑法殺人罪責論處並對酒駕之車輛，不問屬於犯人與否，均由法院宣告沒收之修法，於108年2月27日函送行政院審查，期能儘早完成相關修法，以有效遏阻酒駕情事再度發生。</text:p>
      <text:p text:style-name="P66">2、本部已邀集交通主管機關，積極研議車輛加裝酒精鎖之可行性，期能事先防止酒駕者上路。</text:p>
      <text:p text:style-name="P67">3、協調內政部及交通部，對於臨檢或查獲酒駕者，立刻扣車，若構成刑責，儘速移送法辦，且對酒駕之車輛，於修法前將由檢察官視情節以犯罪工具向法院聲請宣告沒收。</text:p>
      <text:p text:style-name="P68">4、加強運用緩起訴酒癮治療或加裝酒精鎖等條件，讓酒駕之被告履行；並結合民間團體，共同參與反酒駕之宣導及法治教育。</text:p>
      <text:p text:style-name="P69">5、對於不幸因酒駕肇事死傷的民眾，也會請犯罪被害人保護協會各分會主動派員提供家屬相關法律上及生活上的協助及關懷，幫助度過難關。</text:p>
      <text:p text:style-name="P70">（三）「案件即時結、正義不遲到、同理心辦案」，除詬病解民怨</text:p>
      <text:p text:style-name="P71">針對一般民眾對檢察機關最詬病的3個部分─即檢察官「未能準時開庭」、「開庭態度不佳」及「案件逾期未結」，由臺灣高等檢察署(下稱臺高檢署)積極督導所屬各地檢署檢察官落實改善，按月陳報改進情形及嚴懲未遵規定之檢察官。具體措施如下：</text:p>
      <text:p text:style-name="P72">1、用心偵辦案件，落實準時開庭－案件即時結，全民便利通：</text:p>
      <text:p text:style-name="P73">(1)責成各地檢署檢察長督導檢察官、檢察事務官落實準時開庭之目標。民眾不必久候開庭，以體現司法為民之目標。</text:p>
      <text:p text:style-name="P74">(2)規劃於偵查庭庭外之顯示系統，新增逾時開庭案件查詢及列印查核統計表功能。</text:p>
      <text:p text:style-name="P75">(3)設計於各地檢署外部網站增設庭期查詢功能，俾民眾上網查詢目前庭期進行情形。</text:p>
      <text:p text:style-name="P76">(4)對於未能準時開庭之檢察官或檢察事務官，嚴格要求各地檢署應每月製作統計分析表及檢察長督促改進情形表陳報臺高檢署。</text:p>
      <text:p text:style-name="P77"><text:span text:style-name="T78">2、</text:span><text:span text:style-name="T79">推動專案檢查，妥速清理積案－正義不遲到，壞人早得報：</text:span></text:p>
      <text:p text:style-name="P80">(1)擬定「檢察業務專案檢查實施計畫 」，透過業務專案檢查制度，解決積延案件問題。</text:p>
      <text:p text:style-name="P81">(2)配合「貫徹檢察一體、落實協同辦案」之政策，對逾期久未偵結之案件，妥速處理。</text:p>
      <text:p text:style-name="P82"><text:span text:style-name="T83">(</text:span><text:span text:style-name="T84">3</text:span><text:span text:style-name="T85">)秉持「司法為</text:span><text:span text:style-name="T86">民」之精神，要求檢察官積</text:span><text:span text:style-name="T87">極辦案，務使正義不再遲到，具體展現檢察官維護公義形象。</text:span></text:p>
      <text:p text:style-name="P88">3、和藹溫馨辦案，改善問案態度－用心細心，誠心對待：</text:p>
      <text:p text:style-name="P89">(1)要求檢察官及檢察事務官應秉持同理心，問案態度應溫和誠懇。</text:p>
      <text:p text:style-name="P90">(2)開放民眾向「檢察長電子信箱」或以投書方式向地檢署表達陳述意見，並應將處理情形回復陳訴人。</text:p>
      <text:p text:style-name="P91"><text:span text:style-name="T92">(</text:span><text:span text:style-name="T93">3</text:span><text:span text:style-name="T94">)提供問案態度調查表予出庭被告、告訴</text:span><text:span text:style-name="T95">人、被害人、證人、告訴代理人、辯護人等，並加以統計分析，針對態度不佳者，隨即處理檢</text:span><text:span text:style-name="T96">討改進並陳報</text:span><text:span text:style-name="T97">臺高檢署</text:span><text:span text:style-name="T98">督促改善</text:span><text:span text:style-name="T99">。</text:span></text:p>
      <text:p text:style-name="P100">（四）試辦行動接見，強化親情連結</text:p>
      <text:p text:style-name="P101">矯正機關多數地處偏遠，且為衡平各機關收容人數，矯正機關例行性辦理移監，此皆增加家屬接見收容人所需花費及時間，而降低接見意願。據此，本部矯正署採取以下便民措施除民怨：</text:p>
      <text:p text:style-name="P102">1、為提升收容人家屬接見之便利性，本部矯正署規劃開發行動接見系統，使收容人家屬在家就能透過手機與收容人進行視訊接見，並節省需親自到矯正機關辦理接見之時間與交通成本，得藉此強化收容人之親情連結。</text:p>
      <text:p text:style-name="P103">2、考量收容人家屬對此項政策之需求強度，擇定離島之澎湖監獄及偏遠山區之泰源技能訓練所等2所矯正機關為試辦機關，能讓收容人及其家屬有感，達到此項政策最大效益。</text:p>
      <text:p text:style-name="P104">3、本部矯正署於108年1月11日函頒「法務部矯正署所屬矯正機關行動接見試辦計畫」，自同年2月18日實施。本試辦計畫除提供收容人家屬多元便捷之接見方式，試辦成果亦作為未來推動行動接見及建置智慧監獄之參考。</text:p>
      <text:p text:style-name="P105">（五）放寬兒童接見限制，以親情感化誘因避免再犯</text:p>
      <text:p text:style-name="P106"><text:span text:style-name="T107">1、</text:span><text:span text:style-name="T108">為增加親情感化誘因及考量機關實務之運作，本部「監獄行刑法」修正草案第69條第5項條文，修正為被許可接見者得攜帶未滿12歲之兒童接見，並不計入接見人數限制，送請行政院審查中。本修正法案通過前，該署業已宣達各機關，如遇受刑人家屬為5歲以上未滿12歲之兒童，囿於接見空間不足或接見人數之限制，致無法同梯次辦理接見者，各機關得以增加接見次數之方式，以為因應。</text:span></text:p>
      <text:p text:style-name="P109">2、本部矯正署刻正通盤檢視各機關接見室空間及設備情形，各機關設置3個以上同時接見窗口數，不得低於全部接見窗口之5分之1，以符合實際需求。另有關現有接見室設備(包含話機、座椅及隔間等)之改善，預計於108年4月底前完成，以符合3人同時接見的空間。</text:p>
      <text:p text:style-name="P110">（六）推行防制洗錢法遵文化，兼顧簡化便民措施</text:p>
      <text:p text:style-name="P111"><text:span text:style-name="T112">針對部分金融機構因執行洗錢防制措施造成民衆不便及誤解，行政院洗錢防制辦公室於108年1月2日邀集金融監督管理委員會、財政部、本部、本部調查局、行政院農業委員會農業金融局及臺灣銀行等單位舉行諮商會議。會議決議由金融監督管理委員會督導各金融機構，於2週內建置完整的洗錢防制問答集與意見申訴管道，以利客戶了解相關作業規定，同時，督促金融機構加強主管及行員在職訓練，強化與客戶的溝通服務態度，減少民眾的疑慮及不滿。行政院洗錢防制辦公室自108年2月1日起每週檢討成效，預定於同年3月底完成所有相關改進作為。</text:span></text:p>
      <text:p text:style-name="P113">二、斬斷毒流降低毒害</text:p>
      <text:p text:style-name="P114">（一）滾動式檢討修正「新世代反毒策略行動綱領」，反毒滿意度近7成</text:p>
      <text:p text:style-name="P115">1、依據行政院函頒「新世代反毒策略行動綱領」，協助國家發展委員會會同有關機關落實執行，並依107年5月23日行政院第25次毒品防制會報決議，進行滾動式檢討與修正完竣。奉107年11月21日行政院院臺法字第1070212158號函核定，由本部分行有關機關落實執行。</text:p>
      <text:p text:style-name="P116">2、為蒐集、分析國人對政府各項反毒作為的看法，做為評估相關施政表現參考依據，107年度由國家發展委員會委託「全國公信力民意調查股份有限公司」按季辦理107年「政府反毒作為滿意度」民意調查。調查結果第1季68.0%、第2季69.1%、第3季67.9%、第4季73.6%的受訪者對政府反毒作為表示滿意，年度平均滿意度近7成，已超越「107年國家發展計畫」跨機關KPI-反毒策略目標值50%。</text:p>
      <text:p text:style-name="P117">（二）毒品防制基金上路，降低毒品危害</text:p>
      <text:p text:style-name="P118">「毒品危害防制條例」第2條之2規定，本部應設置毒品防制基金，以推動各項毒品防制業務，基金運作方式係由各相關部會於年度前研提計畫項目與預算需求，納編至基金預算，已於108年1月1日正式上路。目前各部會提報之108年度業務計畫共16案，其內容包含成癮治療、復歸社會、解決少年毒品問題、強化社區家庭反毒知能及新興毒品監測等，總經費業經主計總處核定為新臺幣(下同)3億6,110萬1千元。本部於107年12月4日召開「毒品防制基金管理會先期研商會議」，進行各中央主辦機關受理補助案之複審，以及討論109年度基金優先補助業務項目，期能配合「新世代反毒策略」之推動，有效降低毒品危害。</text:p>
      <text:p text:style-name="P119">（三）強化分析、預警功能，提升反毒效益</text:p>
      <text:p text:style-name="P120">臺高檢署建置全國毒品資料庫，彙整全國各檢察署販毒及施用毒品者資料，運用視覺化分析系統，呈現各種資訊之關聯圖，例如熱點、地理分析、人口分布等綜合資料，便利緝毒管理、統籌及策略擬定。本部持續督導各地檢署辦理跨區資料整合，掌握先機，全方位強化緝毒作為。</text:p>
      <text:p text:style-name="P121">（四）加快列管速度，防制新興毒品</text:p>
      <text:p text:style-name="P122">1、針對新興毒品，本部及相關機關從列管、檢驗、宣導及查緝等多方面著手，尤其在列管方面，簡化作業流程，由6個月縮短至4個月，並以加開臨時毒品審議委員會之方式加快列管速度。</text:p>
      <text:p text:style-name="P123">2、另鑒於現今單一物質列管模式，無法因應推陳出新之新興毒品型態，行政院業將「毒品危害防制條例」第2條修正草案函送大院審議，明定相類似化學結構物質得於1次毒品審議程序列管，可大幅縮短新興毒品列管時程及減少列管前無法律處罰之空窗期。</text:p>
      <text:p text:style-name="P124">3、本部調查局執行「新世代反毒策略行動綱領」之新興毒品尿液鑑定計畫，自107年1月1日迄今，受理臺北市、中部及東部地區各司法警察單位送驗之尿液檢體計2,398件，解決國內新興毒品尿液無檢驗單位可送驗之窘境。檢驗結果亦發現「MDPHP」等51種國內尚未列管之新興毒品，除了解毒品濫用趨勢外，並提供政府制定毒品防制政策參考。</text:p>
      <text:p text:style-name="P125">（五）執行第2波「安居緝毒專案」，精緻定罪化查緝</text:p>
      <text:p text:style-name="P126">107年6月25日至8月31日啟動第2波「安居緝毒專案」，在2個月專案期間內，總計聲請近2,000張搜索票，掃蕩製造、販賣、運輸毒品之毒販，扣得各級毒品共5,731.42公斤，破獲新興混合毒品分裝、大麻栽種、K他命、安非他命、一粒眠等製造場所23處，並聲請獲准羈押655人，此次行動特別重視精緻定罪化查緝，使販毒者必受嚴厲制裁。</text:p>
      <text:p text:style-name="P127">（六）瓦解販毒集團，斷絕毒品來源</text:p>
      <text:p text:style-name="P128">1、本部調查局高雄市調查處聯合高雄市政府警察局刑警大隊、海洋委員會海巡署第四海巡隊及高雄憲兵隊等單位，報請高雄及臺南地檢署檢察官共同指揮偵辦，於107年8月10日在臺南市白河與嘉義縣水上鄉交界處一偏僻棄土場房舍內，破獲「中國大陸製毒原料、設備及技術整廠輸出來臺之大型製毒工廠」，現場逮捕製毒師傅林某、黃某及凃某等共5人，查扣愷他命毒品成品、半成品合計5,268公斤，及時遏止大量愷他命毒品流入市場，將心存僥倖之兩岸毒梟集團澈底瓦解，避免民眾再次遭到重大毒品危害。</text:p>
      <text:p text:style-name="P129">2、本部調查局與泰國司法部肅毒委員會(ONCB)及第五區(泰北清邁)軍方合作，透過該局駐泰國法務秘書聯繫協助下，於107年9月26日晚間，在芭達雅某出租房屋內緝獲355公斤甲基安非他命，並逮捕負責運送毒品的江姓臺籍嫌犯，該批毒品在泰國當地市價約2億泰銖(約616萬美元)。此次緝獲之甲基安非他命來自緬甸金三角地區，被藏在中國品牌「觀音王」的茶葉包裝袋中，再用麻袋捆裝好，由江某負責運送至該租屋處，等待其他接應人員分裝該批毒品，惟仍遭查獲。</text:p>
      <text:p text:style-name="P130">3、本部調查局高雄市調查處聯合高雄市政府警察局刑警大隊、海洋委員會海巡署第四海巡隊及高雄憲兵隊等單位，並報請高雄及橋頭地檢署共同指揮偵辦，於107年10月23日在高雄市仁武區文東路1段與文學五街果園旁鐵皮廠房內，破獲「攜帶制式槍械毒品通緝犯在第2殯儀館旁設置製毒工廠案」，現場逮捕製毒師傅李某，查扣2把制式手槍（巴西金牛座90手槍、德國HK USP COMPACT 90手槍）及子彈190發，一級毒品海洛因毛重100公克、二級毒品安非他命毛重105公克、麻黃鹼結晶成品毛重1萬930公克、液態成品、半成品263公斤，有效攔截槍械軍火，並遏止大量毒品流入市場戕害民眾健康及確保民眾生命財產安全。</text:p>
      <text:p text:style-name="P131">4、屏東地檢署與海洋委員會海巡署等單位，於107年12月26日偵破歷年來最大宗岸際毒品海洛因走私案，總計起出470公斤海洛因，並溯源緝獲10名涉案人，販毒集團透過大船、小船接駁，再由人工游泳拉上岸，以躲避查緝。本案係屏東地檢署檢察官於106年間偵辦一起海洛因販毒集團時，成功突破主嫌心防，掌握毒品上游及運毒模式，指揮海巡署、警察等單位共同偵辦，以長達1年的時間監控特定漁船及相關人士，終於突破歹徒心防，掌握運毒模式，進而成功破獲。</text:p>
      <text:p text:style-name="P132">5、107年1至12月(下稱107年度)各地檢署執行查緝毒品案件，共偵查終結起訴5萬1,605件、5萬3,356人。107年度按當期鑑定純質淨重之毒品共計6,122.7公斤，較上年度減少327.1公斤或5.1%，另同年度查獲毒品製造工廠65座，此外查獲之毒品當中，其中第一級毒品為36.2公斤，第二級毒品1,465.4公斤，第三級毒品1,330.1公斤及第四級毒品3,291.1公斤。</text:p>
      <text:p text:style-name="P133">（七）修法加重毒品刑責，展現反毒決心</text:p>
      <text:p text:style-name="P134">1、為因應現行毒品犯罪之發展趨勢並強力打擊毒品犯罪，並配合司法改革國是會議第5分組所提出「放寬觀察、勒戒及強制戒治制度適用時機與檢討緩起訴處分機制」等決議，本部已研提「毒品危害防制條例」部分條文修正草案，業經行政院於106年12月21日函請大院審議，大院貴委員會並於107年5月9日召開第1次審查會。</text:p>
      <text:p text:style-name="P135">2、本次修法是本條例近年來最大規模的一次修法，修法方向包括：(1)縮短新興毒品之列管時程。(2)強力打擊製造、運輸、販賣毒品之行為並剝奪其不法利得。(3)提昇新興毒品之檢驗量能及技術。(4)以多元處遇之方式協助毒品施用者戒除毒癮等。本部將積極推動修法，共同建構反毒之完整防線，展現我國政府強烈之反毒決心。</text:p>
      <text:p text:style-name="P136">（八）落實替代治療，提升戒癮成效</text:p>
      <text:p text:style-name="P137"><text:s/>1、本部採取「戒治先行」及「除刑不除罪」之政策，積極推動毒品減害政策，對於毒品施用者以「病犯」身分視之，強調「治療勝於懲罰」、「醫療先於司法」，實施《毒品戒癮治療實施辦法及完成治療認定標準》。本部並請各地檢署在兼顧毒癮者戒癮治療需求及治安維護之考量下，積極結合各地醫療、社政、勞政等資源，持續推動緩起訴處分附命戒癮治療之各項方案，以達成「首重降低需求」之反毒政策。</text:p>
      <text:p text:style-name="P138"><text:s/>2、107年度施用第一級毒品者，受緩起訴處分並接受戒癮治療之人數1,499人，占施用第一級毒品起訴及緩起訴人數8,740人之比例17.2%；施用第二級毒品者，受緩起訴處分並接受戒癮治療之人數5,814人，占施用第二級毒品起訴及緩起訴人數2萬1,766人之比例26.7%。</text:p>
      <text:p text:style-name="P139"><text:span text:style-name="T140">（</text:span><text:span text:style-name="T141">九</text:span><text:span text:style-name="T142">）完成主辦107年度中央部會聯合視導</text:span></text:p>
      <text:p text:style-name="P143"><text:span text:style-name="T144">主辦107年度中央部會毒</text:span><text:span text:style-name="T145">防中心</text:span><text:span text:style-name="T146">視導考評，邀集相關部會與專家學者實地訪視縣市毒防中心辦理績效，並透過績效指標指引重點工作方向，精進與健全在地化毒品防制體系。</text:span></text:p>
      <text:p text:style-name="P147">（十）多元化反毒宣導，遠離毒害陷阱</text:p>
      <text:p text:style-name="P148">1、持續整合跨機關資源，培訓運用在地反毒師資，前進鄉鎮市區、村鄰里辦理計畫說明會與反毒宣講，讓社區民眾、學生家長瞭解毒品危害與傳播途徑，建立個人、家庭、學校、社區多層次防毒網絡，107年度計有18個縣市參與，辦理742場次。</text:p>
      <text:p text:style-name="P149"><text:span text:style-name="T150">2、107年</text:span><text:span text:style-name="T151">度</text:span><text:span text:style-name="T152">結合教育部、衛生福利部</text:span><text:a xlink:href="http://www.fda.gov.tw/TC/index.aspx" office:target-frame-name="_blank" xlink:show="new"><text:span text:style-name="T153">食品藥物管理署</text:span></text:a><text:span text:style-name="T154">、慈濟大學與縣市政府共同辦理「無毒家園親子同樂探索營」活動，以動態闖關形態，推展親子反毒共學，強化毒品防制知能，共計辦理基隆市、臺中市、臺南市與嘉義縣共4場次，宣導1,717人次。</text:span></text:p>
      <text:p text:style-name="P155"><text:span text:style-name="T156">3、結合教育部、衛生福利部</text:span><text:a xlink:href="http://www.fda.gov.tw/TC/index.aspx" office:target-frame-name="_blank" xlink:show="new"><text:span text:style-name="T157">食品藥物管理署</text:span></text:a><text:span text:style-name="T158">與智趣王公司辦理「創意說故事」數位繪本競賽「反毒創作組」，針對國小學生，結合數位創作與反毒元素，寓教於樂。計有89組參賽，賽後擇第1名得獎作品製作APP、PDF與影片檔推廣運用。</text:span></text:p>
      <text:p text:style-name="P159">4、結合教育部、國立自然科學博物館、扶輪社、公益企業等推動辦理「反毒與防罪展示教育」3年計畫，第一階段「藥不藥．一念間」反毒行動博物館特展於107年5月28日假捷運西門站1號出口廣場辦理啟動儀式，並陸續在臺中、高雄、屏東、臺南、嘉義、雲林等地展出，參訪人數已逾4萬人次，108年規劃至基隆等10個縣市展出；第二階段「反毒與防罪宅急便」特展已陸續於臺南市大橋國中、西湖渡假村反毒訓練基地、臺中監獄矯正教育館展出，108年2月26日至3月24日於基隆文化中心辦理。</text:p>
      <text:p text:style-name="P160">5、運用時下流行之臉書與line通訊平台，建置「反毒總動員」粉絲頁與line@生活圈群組，即時傳遞政府反毒相關文宣與訊息，凝聚社會大眾對反毒工作的支持。</text:p>
      <text:p text:style-name="P161"><text:span text:style-name="T162">6</text:span><text:span text:style-name="T163">、結合衛生</text:span><text:span text:style-name="T164">福利</text:span><text:span text:style-name="T165">部、中華民國藥師公會全國聯合會、天承生活藥業公司及各地毒防中心於社區設立「防毒保衛站」關懷與諮詢據點之聯繫，計有1,026家社區藥局參與。</text:span></text:p>
      <text:p text:style-name="P166"><text:span text:style-name="T167">7</text:span><text:span text:style-name="T168">、</text:span><text:span text:style-name="T169">由本部、教育部、衛生福利部及內政部分別建置石虎、貓頭鷹、藍腹鷴與「刑事Bear」為外觀設計之4輛反毒行動車，</text:span><text:span text:style-name="T170">隨車並提供有需求民眾，索取安非他命、K他命、一粒眠、大麻、K2五合一尿篩試劑，</text:span><text:span text:style-name="T171">深入北、中、南、東地區偏鄉與學校巡迴宣導、強化反毒教育宣導，藉由行動車的機動性，深入學校、社區及偏鄉等地，透過毒害影像展示、體驗展品及真實案例等，讓學生及民眾瞭解毒品防治知識及求助相關資訊，進而遠離毒品的危害與陷阱。</text:span></text:p>
      <text:p text:style-name="P172"><text:span text:style-name="T173">(十</text:span><text:span text:style-name="T174">一</text:span><text:span text:style-name="T175">)推動「</text:span><text:span text:style-name="T176">科學實證之毒品犯處遇模式計畫」</text:span></text:p>
      <text:p text:style-name="P177">1、本部矯正署自107年起於各矯正機關積極推動辦理「科學實證之毒品犯處遇模式計畫」，強化與衛政、社政、勞政形成4方連結，共同為協助毒品犯復歸社會及銜接社區戒癮治療做準備。另為強化處遇規劃及執行效能，本部矯正署調訓全國各矯正機關毒品處遇業務相關人員，辦理4場次分區「毒品犯治療實務會議」及4場次分區「毒品處遇業務觀摩會」，藉由交流研討精進處遇內涵並強化社會復歸轉銜機制。</text:p>
      <text:p text:style-name="P178">2、107年12月7日與中華民國犯罪矯正協會、台灣藥物濫用防治研究學會合作，於中正大學國際會議廳辦理「科學實證毒品處遇研討會」，出席人數共255名，結合衛政、社政、勞政部門以及民間團體之力量，聯手為毒品犯復歸社會之社區戒癮治療做準備，展現政府對毒品犯矯治之具體作為，共同建構綿密的社會安全網。</text:p>
      <text:p text:style-name="P179">三、展現司改具體作為</text:p>
      <text:p text:style-name="P180">（一）司法改革重點工作成果</text:p>
      <text:p text:style-name="P181">總統於司法改革國是會議總結會議結語時指示，司法改革真正的關鍵，在於後續的行動，每半年應定期提出報告，向社會說明司法改革的執行進度及落實情形。本部近期推動司法改革各項決議之重點工作作為如下：</text:p>
      <text:p text:style-name="P182">1、研議行政簽結法制化</text:p>
      <text:p text:style-name="P183">　<text:s/>有關「行政簽結法制化」之研議，本部「刑事程序制度研究委員會」已進行多次討論，初步擬具刑事訴訟法部分條文修正草案，將現行檢察官因應濫訴、節約辦案資源之簽結事由，明文定於刑事訴訟法中，並於107年12月26日、108年1月30日邀集全國第一、二審檢察機關代表，共同研商上開「刑事訴訟法」條文草案之可行性，如達成共識，將儘速送請主管機關司法院作為修法參考。</text:p>
      <text:p text:style-name="P184">2、推動「律師法」修法</text:p>
      <text:p text:style-name="P185"><text:s text:c="3"/>本部草擬完成「律師法」修正草案，納入司改決議有關落實懲戒及淘汰機制、律師進修專業領域課程可獲發證明、律師應為律師全聯會會員、律師資訊公開、律師倫理風紀委員會之設置及律師應服公益服務的精神，並於107年7月20日陳報行政院審查。行政院並於107年10月1日起邀司法院、內政部、中華民國律師公會全國聯合會、臺北律師公會、民間司法改革基金會及本部多次召開審查會議積極審查中。</text:p>
      <text:p text:style-name="P186">3、公、私部門吹哨者(或稱揭弊者)保護法制之整合</text:p>
      <text:p text:style-name="P187"><text:s text:c="3"/>本部因應106年8月12日司法改革國是會議決議，自106年下半年起至107年7月止，責由本部廉政署邀請專家學者組成圓桌小組會議，共計召開6次會議，期間並辦理「吹哨者保護法法制研討會」學術會議2場，於研擬公、私合併版草案初稿後，再於同年5月28日及7月6日舉辦「揭弊者保護法草案(公、私合併版)立法說明座談會」2場次。經綜整公、私部門座談會各界建議後，完成公、私合併版「揭弊者保護法」草案，於107年12月18日陳報行政院審查。</text:p>
      <text:p text:style-name="P188"><text:span text:style-name="T189">4、</text:span><text:span text:style-name="T190">檢察權引入人民監督機制（</text:span><text:span text:style-name="T191">設立</text:span><text:span text:style-name="T192">人民檢察審查會）</text:span></text:p>
      <text:p text:style-name="P193"><text:s text:c="3"/>沒有告訴人的重大案件，如果檢察官不起訴處分或簽結，可將案件交給由一般民眾所組成的「檢察審查會」審查，審查後認為偵查尚未完備，可建議檢察官再行偵查，若檢察官仍為不起訴處分，而檢察審查會認應該要起訴，即可聘請律師逕向法院起訴。本部於107年度委託學者專家對此進行研究，研究案名稱為「檢察官不起訴處分之外部監督機制—以檢察審查會制度為中心」，研究報告於107年11月完成。後續將依研究結果決定是否要單獨立法，或擬定「刑事訴訟法」修法建議案函送司法院參考。</text:p>
      <text:p text:style-name="P194">5、完成「偵查不公開作業辦法」修正草案</text:p>
      <text:p text:style-name="P195"><text:span text:style-name="T196"><text:s text:c="3"/>偵查不公開為</text:span><text:span text:style-name="T197">「</text:span><text:span text:style-name="T198">刑事訴訟法</text:span><text:span text:style-name="T199">」</text:span><text:span text:style-name="T200">之原則，其立法目的係為確保公正審判、保障偵查程序順利進行並維護訴訟關係人之名譽、隱私、安全，此三大目的之重要性無分軒輊。為使偵查不公開原則得以落實，並將現行辦法中過於抽象、概括及籠統之規定予以修正，本部於107年11月30日完成「偵查不公開作業辦法」修正條文建議案，送請行政院及司法院研議參考，經行政院多次召集會議研商，司法院於</text:span><text:span text:style-name="T201">同</text:span><text:span text:style-name="T202">年12月26日將協商完成之「偵查不公開作業辦法修正草案總說明暨條文對照表」送請行政院表示意見，預期兩院將於近期內會銜發布並送</text:span><text:span text:style-name="T203">大</text:span><text:span text:style-name="T204">院備查。</text:span></text:p>
      <text:p text:style-name="P205">6、推動數位卷證的跨機關交換運用</text:p>
      <text:p text:style-name="P206"><text:span text:style-name="T207"><text:s text:c="3"/></text:span><text:span text:style-name="T208">司法</text:span><text:span text:style-name="T209">資訊的數位化也一直是</text:span><text:span text:style-name="T210">本</text:span><text:span text:style-name="T211">部努力的目標，為達數位卷證再利用及資源共享目的，</text:span><text:span text:style-name="T212">自</text:span><text:span text:style-name="T213">107年6月間起陸續推動，已啟動新北、臺中、臺北、南投、苗栗、嘉義、臺南、彰化、雲林、基隆、高雄院檢及臺中、臺南高分院檢等13個院檢機關透過網路交換雙方的數位卷證資料。為便利檢察機關於偵結起訴移法院審理時，無需攜帶紙本卷證執行公訴業務，本部陸續辦理推廣作業，其餘各檢察機關將與對應法院依業務需求協商完成即可使用，預計</text:span><text:span text:style-name="T214">於</text:span><text:span text:style-name="T215">108年5月底</text:span><text:span text:style-name="T216">前</text:span><text:span text:style-name="T217">全國30個檢察機關全數推廣完成上線使用。</text:span></text:p>
      <text:p text:style-name="P218">7、完成「公職人員利益衝突迴避法」之修正</text:p>
      <text:p text:style-name="P219"><text:s text:c="3"/>本法於107年5月22日經大院三讀通過，總統於同年6月13日公布，於同年12月13日施行。本次修正重點主要係修正「公職人員及關係人」之範圍，將擔任較具有利益輸送之虞職務的公職人員、與公職人員具有財產上及身分上利害關係者均納入規範；並明定非財產上之利益定義、修正迴避規定及明確公職人員關係人請託關說之禁止規定等。</text:p>
      <text:p text:style-name="P220">8、制定「財團法人法」</text:p>
      <text:p text:style-name="P221"><text:s text:c="3"/>本法經總統於107年8月1日公布，並於108年2月1日施行，可健全財團法人的組織與運作，使財團法人制度有完整規範可供遵循，有助解決政府捐助之財團法人之肥貓、接收日產財團法人之定位、已失去功能之政府捐助之財團法人等社會關注問題。此外，因財團法人的資訊公開及財務管理機制，為防制洗錢之重要一環，本法亦為洗錢防制重要配套法案，對我國接受亞太防制洗錢組織(APG)第3輪相互評鑑將有所助益。</text:p>
      <text:p text:style-name="P222">9、完成修正「加強犯罪被害人保護方案」</text:p>
      <text:p text:style-name="P223"><text:s text:c="3"/>為落實司改國是會議有關被害人保護議題之相關決議，使被害人保護機制更加完善，本部邀集相關機關共同研商，研提本方案修正草案於107年6月29日函報行政院審查，並於同年12月28日奉行政院核定。本次修正新增相關具體措施，包括應召開跨部會協調會議及定期出版犯罪被害人保護服務白皮書、強化被害人訴訟資訊之獲取、提升被害人參與訴訟程序之能力、建立修復式司法標準化課程等。</text:p>
      <text:p text:style-name="P224">10、加強兒童保護機制</text:p>
      <text:p text:style-name="P225">(1)精進重大兒虐案件偵辦流程：本部敦促各地檢署檢察官及早介入偵辦。以高雄地檢署為例，當高雄市政府家庭暴力及性侵害防治中心受理113、教育單位、兒少安置機構、警局、醫療院所等通報、派案或被害人自行求助，知悉疑似有兒童或少年受虐情事，即由該家防中心主責社工及轄區分局員警共同填寫受理重大兒少受虐案件評估表，評估是否符合疑似外力造成之重傷或其他嚴重傷害之案件，如評估後，認屬於重大兒虐案件，即由轄區分局報請高雄地檢署，由婦幼專組值班檢察官指揮偵辦。</text:p>
      <text:p text:style-name="P226">(2)強化網絡間橫向聯繫機制：各地檢署亦與警政、衛政、社政建立聯繫窗口，暢通橫向聯繫管道，於第一時間接獲網絡成員提供相關重大兒虐訊息，檢察官可即刻進行了解，並予適時之指導。</text:p>
      <text:p text:style-name="P227"><text:span text:style-name="T228">(3)配合衛生福利部之社會安全網計畫，與兒少保護區域醫療整合中心建立橫向聯繫，以利及早介入重大兒虐案件之蒐證及偵辦。此外，目前</text:span><text:span text:style-name="T229">6歲以下兒童死亡原因檢視機制(CDR)，已規劃由臺中、高雄、橋頭、花蓮地檢署試辦中，本部將開會檢討現行作法，預計於108年4月間擴大至全國各地檢署。</text:span></text:p>
      <text:p text:style-name="P230">（二）持續溝通對話定期報告</text:p>
      <text:p text:style-name="P231">1、持續與社會進行溝通對話</text:p>
      <text:p text:style-name="P232"><text:s text:c="3"/>傾聽人民的聲音，是這一次司法改革國是會議最重要的目標，為延續司法改革國是會議「多元聲音、全民參與」的理念，司法院、行政院及本部已進行多場與專業團體及地方人士進行司改對話，自106年12月底起在臺北分別邀請勞工、工商及醫界團體舉辦3場「司改向前走：司法改革意見交流座談會」，並於高雄、臺中、新竹舉辦3場「司改向前走：司法改革地方意見交流座談會」，合計6場，聽取各界意見並進行交流；此外，本部也持續與多個民間團體組成的「民間監督落實司法改革國是會議決議聯盟」舉行座談，針對司法改革議題的推動落實規劃，進行對話與意見交換。</text:p>
      <text:p text:style-name="P233">2、提出司法改革進度報告</text:p>
      <text:p text:style-name="P234"><text:s text:c="3"/>司法改革國是會議總結會議於106年8月12日召開，總統指示，司法改革真正的關鍵，在於後續的行動，未來每半年，司法院與行政院應定期提出報告，向社會說明司法改革的執行進度及落實情形。本部配合行政院與司法院先後在107年2月12日、8月7日及108年2月25日分別舉行首次、第二次及第三次司法改革半年進度報告，讓社會各界了解政府執行司法改革的進度及落實成果。</text:p>
      <text:p text:style-name="P235">四、打擊犯罪維護公義</text:p>
      <text:p text:style-name="P236">（一）修正「洗錢防制法」及「資恐防制法」</text:p>
      <text:p text:style-name="P237">1、因應107年11月「亞太防制洗錢組織(APG)第三輪相互評鑑」，為利爭取佳績，本部擬具「洗錢防制法」、「資恐防制法」部分條文修正草案，於107年11月2日經大院三讀通過，總統於同年月7日公布施行。</text:p>
      <text:p text:style-name="P238">2、透過各公、私部門的合作，洗錢防制法及資恐防制法部分條文完成修法，大幅填補我國法律遵循方面之缺失，更對APG相互評鑑具有正面加分的作用。此外，鑑於國際近期高度關注並要求將虛擬資產(virtual assets）納入洗錢防制規範，本次修法也將虛擬通貨平臺和交易業務事業一併納入，不僅符合國際規範，更加完備我國洗錢防制體制。</text:p>
      <text:p text:style-name="P239">（二）持續強化防制洗錢，努力達成金流透明目標</text:p>
      <text:p text:style-name="P240">1、亞太防制洗錢組織來台進行為期2週的實地相互評鑑，於107年11月16日順利完成，評鑑團並於同日公布初評結果，評鑑報告雖未正式出爐，然而依據評鑑團提出之初步評鑑，對於這2年來在政府高層支持及公、私部門的通力合作下，我國的進步予以正面之評價。</text:p>
      <text:p text:style-name="P241">2、評鑑團並肯定我國有能力即時提供司法互助、且有運作良好的金融情報中心以及資恐機制，也指出部分缺失及提出具體建議，本部及相關部會將持續積極督促各公私部門加速改進評鑑團初評所列之缺失，期能達到「金流透明，世界好評」的目標。</text:p>
      <text:p text:style-name="P242">（三）打擊詐騙集團，保障人民財產</text:p>
      <text:p text:style-name="P243">1、本部將電話詐騙集團，列為「檢察機關排怨計畫」優先查緝之案件，要求各檢察機關全力打擊及掃蕩。本部並與內政部、國家通訊傳播委員會、金融監督管理委員會等機關共同組成「反詐騙聯防平台」，跨部會密切合作，持續查緝、宣導及預防，避免民眾受騙。</text:p>
      <text:p text:style-name="P244">2、107年度各地檢署針對電話詐欺等案件共收案3萬5,100件，偵查終結起訴1萬6,533件，經判決有罪1萬1,369人，定罪率達94.6﹪。</text:p>
      <text:p text:style-name="P245">（四）全力追黑心錢，避免不法獲利</text:p>
      <text:p text:style-name="P246">1、刑法沒收新制自105年7月1日上路施行，本部要求所屬檢察機關均成立「追討犯罪所得專組」，對於社會矚目案件務必強化新法運用，並就危害社會性高，民眾深惡痛絕案件，如毒品犯罪、吸金詐欺犯罪、危害食安案件，均應適用沒收新法估算其不法所得，避免任何不法獲利，使犯罪血本無歸，遏止犯罪發生。</text:p>
      <text:p text:style-name="P247">2、為利新制推行後查扣不法資產增加，本部全球資訊網已成立「查扣變價專區」網站，以供民眾查詢所有變價物品，例如柏金包、名車或3C電子產品均廣受民眾歡迎。檢察機關在案件偵辦初期，就扣案物品以變價方式處理，除可於審理終結後優先賠償被害人，亦可減省保管儲存費用，變價制度創造對國家、被害人及被告三贏效益。</text:p>
      <text:p text:style-name="P248">3、截至107年12月底止，檢察機關向法院聲請沒收金額高達新臺幣527億5,676萬4,311元、美金10億5,462萬6,156元、人民幣541萬3,207元、日幣7萬3,000元，各類外幣如換算為新臺幣後，合計聲請沒收金額超過新臺幣800億元，較沒收新制施行前法院裁定沒收金額僅近新臺幣4億元，大幅成長200倍，績效顯著。</text:p>
      <text:p text:style-name="P249"><text:s/>（五）防制組織犯罪，保障民眾身家安全</text:p>
      <text:p text:style-name="P250">1、為有效打擊組織犯罪，進一步保障全體國民生命、財產安全，本部於106年間先後推動2波修法，並均經大院修正通過，重點包括：修正犯罪組織定義、放寬犯罪組織所從事活動之範圍、增訂招募他人加入犯罪組織之處罰規定、佯稱與犯罪組織或其成員有所關連，要求民眾出售財產、配合辦理都更處理程序等行為之處罰等規定。又為配合「組織犯罪防制條例」之修正，「證人保護法」已於107年6月13日修正公布第2條之規定，以周全對組織犯罪防制條例被害人或證人之保護。</text:p>
      <text:p text:style-name="P251">2、組織犯罪案件於106年4月19日修法後，無論是偵查終結人數、起訴率、聲押率均大幅提升，107年度偵查終結共4,283人、起訴3,410人，起訴率攀升至79.6%、聲押率提升至22.0%。</text:p>
      <text:p text:style-name="P252">（六）查扣不法所得，維護被害人求償權</text:p>
      <text:p text:style-name="P253">1、為澈底剝奪罪犯之不法所得，阻斷作奸犯科之誘因，避免不公不義之事發生，本部訂定「查扣犯罪所得專責機制試行要點」、「檢察機關辦理刑事案件偵查中扣押物變價應行注意事項」等措施，務使犯罪行為人絕無僥倖之可能，無法享受其犯罪所得之利益，確實維護被害人求償權利。</text:p>
      <text:p text:style-name="P254">2、各地檢署於107年度偵辦違反貪污治罪條例案件，已查扣犯罪所得7,067萬3,697元、偵辦銀行法、證券交易法、期貨交易法、證券投資信託及顧問法等案件，已查扣犯罪所得4億119萬1,129元、偵辦毒品危害防制條例案件，已查扣犯罪所得4,288萬9,048元，偵辦人口販運防制法案件，已查扣犯罪所得183萬3,500元，偵辦洗錢防制法、組織犯罪防制條例案件，已查扣犯罪所得3億644萬1,592元，偵辦公職人員選舉罷免法案件，已查扣犯罪所得399萬2,700元，偵辦其他案件，已查扣犯罪所得3億9,548萬1,013元，總計查扣犯罪所得12億2千250萬2,679元，澈底斷絕不法僥倖者之犯罪誘因，有效伸張司法正義並維護公益。</text:p>
      <text:p text:style-name="P255">（七）查察偽、劣、禁藥，維護國人健康</text:p>
      <text:p text:style-name="P256">1、本部將「製造、輸入、販賣偽、禁、劣藥案件」列為「引發民怨犯罪案件」之類型，要求所屬檢調機關全力打擊，臺高檢署並執行「檢察機關查緝利用廣播電臺、電視頻道銷售非法藥物、健康食品案件執行方案」。</text:p>
      <text:p text:style-name="P257">2、行政院自99年4月1日成立跨部會「加強取締偽劣假藥及非法廣播電臺」專案，本部所屬檢察機關執行本專案，截至107年12月底止，各地檢署受理偵案7,890件，發動搜索1,085次，獲准羈押84人，其中2,523人已起訴，判決有罪1,342人。</text:p>
      <text:p text:style-name="P258"><text:span text:style-name="T259">（</text:span><text:span text:style-name="T260">八</text:span><text:span text:style-name="T261">）</text:span><text:span text:style-name="T262">打擊</text:span><text:span text:style-name="T263">地下錢莊，</text:span><text:span text:style-name="T264">維護金融秩序</text:span></text:p>
      <text:p text:style-name="P265">1、鑒於黑道幫派常以暴力討債謀取暴利，對於社會治安危害甚鉅，本部將「以犯重利罪為常業之地下金融業者或集團」列入「檢察機關打擊民生犯罪專案實施計畫」，並將地下錢莊及暴力討債集團，列為各地檢署強力掃蕩肅清之對象。</text:p>
      <text:p text:style-name="P266">2、針對地下錢莊危害金融秩序及以暴力討債危害民眾居家安全等不法行為，各地檢署並成立「查緝民生犯罪專責小組」，指派專責檢察官加強此類案件之查緝。「檢察機關打擊民生犯罪專案實施計畫」自97年1月執行以來，截至107年12月底止，各地檢署偵辦幫派、重利、暴力討債等犯罪，計分偵案5,120件、1萬726人，他案173件、406人，共起訴4,414件、8,992人，判決有罪6,852人，定罪率86.86%，另聲押獲准767人。</text:p>
      <text:p text:style-name="P267">（九）推動「食安廉政平台」，追查黑心商品</text:p>
      <text:p text:style-name="P268">1、該平台以結合政風機構共同執行食安廉政之專案性任務為目的，107年7至12月執行「食安稽查會同參與」5,356件、「食安違常情資蒐集」250件。除持續由本部廉政署加強辦理專案性食品安全稽查外，另針對輸入食品邊境查驗業務啟動「專案清查」，藉由跨域整合網絡及導入廉政工作能量，協助落實源頭到基層攤商之食安管理，查察廉政風險廠商與人員，遏止有害食品流入市面，維護保障全民健康。</text:p>
      <text:p text:style-name="P269">2、本部與衛生福利部聯手合作，就衛生機關於稽查食品安全過程中，發現不肖廠商更改產品有效日期，或就商品之原產國或品質，為虛偽之標記或其他表示，或明知虛偽標記之商品卻仍販賣，或意圖販賣而陳列，或自外國輸入，而涉有刑法第255條、第339條刑責者，或有違反「食品安全衛生管理法」之規定者，均透過臺高檢署「查緝民生犯罪聯繫窗口」共同研商與查緝。</text:p>
      <text:p text:style-name="P270">3、107年度各地檢署偵辦違反食品安全衛生管理法案件，計偵查終結44件、89人，起訴11件、30人。</text:p>
      <text:p text:style-name="P271"><text:span text:style-name="T272">（</text:span><text:span text:style-name="T273">十</text:span><text:span text:style-name="T274">）</text:span><text:span text:style-name="T275">精實財金訓練，</text:span><text:span text:style-name="T276">提升辦案專業</text:span></text:p>
      <text:p text:style-name="P277">1、對於重大金融、經濟犯罪案件之偵辦，本部推動實施金融證照三級制度，承辦之檢察官、檢察事務官、調查官、廉政官等以已通過精實財金訓練，考訓合格且領有中級以上之證照者為主。截至107年12月底止，取得初級證照者計1,155名，中級證照者計578名，高級證照者計387名。</text:p>
      <text:p text:style-name="P278">2、臺高檢署並成立「偵查經濟犯罪中心」及「金融犯罪查緝督導小組」，各地檢署亦組成「經濟犯罪偵辦小組」，指定實務幹練之檢察官專責偵辦。截至107年12月底止共831件，其中17件仍在偵辦中，已結案814件，包括法院審理中282件、不起訴處分85件、緩起訴處分4件、簽結110件、已判決確定330件，併案3件，有效遏制經濟犯罪。</text:p>
      <text:p text:style-name="P279">(十一)防制人口販運，維護人權保障</text:p>
      <text:p text:style-name="P280">1、我國自99年起至107年，防制人口販運之成效，已連續9年獲美國國務院評比第一級，足證我國防制人口販運整體作為，在推動預防面、查緝起訴面、保護面及夥伴關係等策略奏效，充分展現公、私協力、跨域合作、打擊非法、保障人權的具體成果。</text:p>
      <text:p text:style-name="P281">2、107年度各地檢署辦理「防制人口販運案件」共起訴71件、113人，判決有罪50人，持續防制人口販運犯罪行為，落實維護被害人之權益。</text:p>
      <text:p text:style-name="P282">(十二)查緝盜版仿冒，保護智慧財產</text:p>
      <text:p text:style-name="P283">1、為保障智慧財產權，促進國家科技與經濟發展，本部極為重視智慧財產專利案件，美國貿易代表署於102年5月1日公布「特別301」檢討名單，將我國自「一般觀察名單」除名，足證我國尊重並保護智慧財產權之成效，深受國際社會肯定。</text:p>
      <text:p text:style-name="P284">2、107年度各地檢署偵辦智慧財產專利案件，計起訴1,221件、1,412人，緩起訴處分692件、被告710人，經法院判決有罪被告828人，定罪率90.4%。</text:p>
      <text:p text:style-name="P285"><text:span text:style-name="T286">(十</text:span><text:span text:style-name="T287">三</text:span><text:span text:style-name="T288">)</text:span><text:span text:style-name="T289">提升專業知能，保護兒</text:span><text:span text:style-name="T290">少、</text:span><text:span text:style-name="T291">婦</text:span><text:span text:style-name="T292">幼</text:span><text:span text:style-name="T293">弱勢</text:span></text:p>
      <text:p text:style-name="P294">1、本部針對兒少、婦幼弱勢在司法程序上特殊性，持續提供友善的訊問環境，推動兒童或心智障礙之性侵害被害人訊問專業證照制度，強化檢察官對該類型被害人訊問及偵查的專業能力，截至107年12月底止已核發308張證書。</text:p>
      <text:p text:style-name="P295">2、各檢察署並就性侵害被害人在偵查階段的訊問，提供溫馨談話室、一站式的服務。此外，並與衛生福利部合作，由該部將專家名冊提供給各檢察署，協助兒童或心智障礙被害人訊問。</text:p>
      <text:p text:style-name="P296"><text:s/>(十四)強化控管機制，嚴防性侵再犯</text:p>
      <text:p text:style-name="P297">1、本部依據「性侵害犯罪防治法第22條之1加害人強制治療作業辦法」，跨部會合作積極強化相關人員專業訓練、訂定標準流程以及危險評估複核機制，務期精準篩選出有性侵再犯危險之個案，施以複合式監督與管控，必要時輔以電子設備嚴密監控，以達到防止再犯情事發生。</text:p>
      <text:p text:style-name="P298">2、107年度各地檢署辦理性侵害案件，計起訴1,667件、1,724人；辦理家庭暴力犯罪案件，計起訴4,061件、4,264人；辦理兒童及少年性剝削防制條例犯罪案件案件，計起訴335件、402人。</text:p>
      <text:p text:style-name="P299">五、廉政革新，防弊揭弊</text:p>
      <text:p text:style-name="P300">（一）推動廉政建設方案，強化廉政革新</text:p>
      <text:p text:style-name="P301">1、本部自98年7月8日推動「國家廉政建設行動方案」，執行至107年12月底止，各地檢署偵辦貪瀆案件累計起訴3,581件，起訴人次1萬604人，起訴案件貪瀆金額56億9,463萬582元，平均每月起訴31件，起訴人次93人。在貪瀆起訴案件判決方面，判決確定者6,722人，其中以貪瀆罪起訴經判決有罪者3,370人；以非貪瀆罪起訴經判決有罪者1,421人，總計判決有罪者4,791人，確定判決定罪率達71.3%。</text:p>
      <text:p text:style-name="P302">2、本部廉政署107年推動「廉政革新實施計畫」，經擇定11項廉政高風險業務，含管線工程(路平專案)、各類型補助款、露營地水土保持、殯葬、各類型檢舉獎金、監理業務、建管業務、地政(市地重劃)、水利清淤(疏濬)、各類型一般採購及台電公司促協金補助(促進電力發展營運協助金）為年度清查主題，經統計發掘貪瀆線索計36案(含廉立案及廉查案）、函送一般不法29案、追究行政責任(含行政肅貪）42人，節省公帑或增加國庫收入5,709萬664元。</text:p>
      <text:p text:style-name="P303">（二）偵辦賄選案件，淨化選舉風氣</text:p>
      <text:p text:style-name="P304">1、107年11月24日合併舉行全國性地方公職人員選舉及公民投票。本次選舉為103年地方公職人員選舉後，再一次於全國同時舉辦之地方基層選舉，本部部長、次長及最高檢察署檢察總長偕同臺高檢署檢察長與警、調、廉政高層首長，自107年9月14日起至同年11月9日止，赴各地檢署參加選舉查察分區座談會共計21場次，聽取各地檢、警、調、政風機關轄內之選舉查察執行概況，並提示查察賄選及防制暴力之重點與應注意事項。</text:p>
      <text:p text:style-name="P305">2、本部所屬檢察機關辦理查賄工作從未停歇，仍賡續秉持公正、嚴密、迅速等三項準則，及遵守偵查不公開及行政中立等原則，以公正為念，不預設立場，更不問黨派，繼續積極查辦賄選及幽靈人口等案件，並向上溯源。最高檢察署另於107年11年27日函請各檢察機關持續嚴密辦理107年地方公職人員選舉、議會正副議長選舉及鄉(鎮、市)民代表會、直轄市山地原住民區民代表會正副主席選舉之相關查察工作。</text:p>
      <text:p text:style-name="P306">3、截至107年12月底止，107年九合一選舉刑事案件統計如下：<text:s/></text:p>
      <text:p text:style-name="P307">(1)107年縣市長選舉刑事案件：共計237件、365人，其中賄選案件137件、226人(已結77件，起訴4件、4人)、暴力案件19件、其他案件81件(起訴1件、1人），已結121件(起訴5件、緩起訴1件、不起訴13件、簽結102件)，未結案件116件(賄選案件60件、暴力案件13件、其他案件43件)。</text:p>
      <text:p text:style-name="P308">(2)107年縣市議員選舉刑事案件：共計1,229件、3,427人，其中賄選案件1,009件、3,151人(已結534件，起訴130件、200人)、暴力案件52件(起訴4件、4人）、其他案件168件(起訴3件、3人），已結613件(起訴137件、緩起訴9件、不起訴43件、簽結424件)，未結案件616件(賄選案件475件、暴力案件13件、其他案件128件)。</text:p>
      <text:p text:style-name="P309">(3)107年鄉鎮市長選舉刑事案件：共計739件、2,717人，其中賄選案件508件、2,290人(已結311件，起訴70件、198人)、暴力案件55件(起訴2件、2人）、其他案件176件(起訴3件、3人），已結409件(起訴75件、203人、緩起訴3件、不起訴33件、簽結298件)，未結案件330件(賄選案件197件、暴力案件25件、其他案件108件)。</text:p>
      <text:p text:style-name="P310">(4)107年鄉鎮市民代表選舉刑事案件：共計1,349件、4,250人，其中賄選案件1,206件、3,768人(已結741件，起訴228件415人)、暴力案件54件(起訴3件、3人）、其他案件89件(起訴2件、2人），已結810件(起訴233件、420人、緩起訴26件、不起訴65件、簽結486件)，未結案件539件(賄選案件465件、暴力案件24件、其他案件50件)。</text:p>
      <text:p text:style-name="P311">(5)107年直轄市市長選舉刑事案件：共計189件、326人，其中賄選案件74件、104人(已結38件)、暴力案件17件(起訴1件、1人）、其他案件98件，已結80件(起訴1件、1人、不起訴3件、簽結76件)，未結案件109件(賄選案件36件、暴力案件7件、其他案件66件)。</text:p>
      <text:p text:style-name="P312">(6)107年直轄市議員選舉刑事案件：共計669件、1,395人，其中賄選案件492件、1,109人(已結288件，起訴29件、142人)、暴力案件85件(起訴2件、2人）、其他案件92件(起訴5件、6人），已結382件(起訴36件、150人、緩起訴8件、不起訴41件、簽結297件)，未結案件287件(賄選案件204件、暴力案件38件、其他案件45件)。</text:p>
      <text:p text:style-name="P313">(7)107年村里長選舉刑事案件：共計3,746件、8,732人，其中賄選案件2,629件、6,345人(已結1,621件，起訴202件355人)、暴力案件273件(起訴11件、14人）、其他案件844件(起訴39件、89人），已結2,099件(起訴252件、458人、緩起訴72件、不起訴248件、簽結1,527件)，未結案件1,647件(賄選案件1,008件、暴力案件137件、其他案件502件)。</text:p>
      <text:p text:style-name="P314">(8)107年直轄市山地原住民區民代表選舉刑事案件：共計68件、168人，其中賄選案件58件、139人(已結21件）、暴力案件1件、其他案件9件，已結27件(緩起訴1件、簽結26件)，未結案件41件(賄選案件37件、暴力案件1件、其他案件3件）。</text:p>
      <text:p text:style-name="P315">(9)107年直轄市山地原住民區長選舉刑事案件：共計39件、63人，其中賄選案件30件、38人(已結7件)、其他案件9件，已結11件(簽結11件)，未結案件28件(賄選案件23件、其他案件5件）。</text:p>
      <text:p text:style-name="P316">(10)107年縣市正副議長選舉刑事案件：共計7件、11人，其中賄選案件6件、10人(已結1件)、暴力案件1件，已結1件(簽結1件)，未結案件6件(賄選案件5件、暴力案件1件)。</text:p>
      <text:p text:style-name="P317">(11)107年鄉鎮市民代表會正副主席選舉刑事案件：共計15件、31人，均為賄選案件且尚未偵結。</text:p>
      <text:p text:style-name="P318">(12)107年直轄市正副議長選舉刑事案件：共計8件、10人，其中賄選案件6件、8人(已結1件)、其他案件2件，已結1件(簽結1件)，未結案件7件(賄選案件5件、其他案件2件)。</text:p>
      <text:p text:style-name="P319">(13)107年山地原住民區民代表會正副主席選舉刑事案件：共計1件、7人，均為賄選案件且尚未偵結。</text:p>
      <text:p text:style-name="P320">(14)本次九合一地方公職人員選舉，檢察官提起當選無效之訴共計187件、187人。</text:p>
      <text:p text:style-name="P321">4、在反賄選宣導方面，本部頒布反賄選宣導計畫，函送各地檢署及本部廉政署據以執行。以強化「檢舉賄選」為公民社會責任，擴大宣導訊息廣度與深度，普及反賄選觀念及擴大社會參與。總計印製寄發宣導海報2萬3,300份、宣導明信片1萬5,000份、宣導光碟5,750片、文宣品1萬5,000份、平面媒體廣告17則、廣播805次、戶外電視牆6萬檔次、網路宣導曝光量479萬8,987次。</text:p>
      <text:p text:style-name="P322">（三）建立機關採購廉政平臺，維護國家重大建設</text:p>
      <text:p text:style-name="P323"><text:span text:style-name="T324"><text:s text:c="2"/></text:span><text:span text:style-name="T325"><text:s text:c="3"/>1、本部為提升重大公共建設施工品質，函頒「機關採購廉政平臺實施計畫」，依據機關首長需求，配合國家巨額採購最有利標招標方式，建立機關與檢察、調查、廉政等單位之跨域溝通管道，藉由對外宣示、資訊公開、定期集會、提供意見等作為，強化政府監督機制並維護廠商合理權益，營造使公務同仁能勇於任事之工作環境，使全民獲得優質公共建設。</text:span></text:p>
      <text:p text:style-name="P326"><text:s text:c="5"/>2、目前本部廉政署配合辦理中者計有交通部臺灣鐵路管理局車輛汰換採購案(約997億元)、臺北市政府捷運工程局C1/D1土地開發案(約700億元)、桃園機場第三航空站區建設案(約746億元)及經濟部水利署前瞻建設治水方案(約2,000億元)等案；另各地方政府亦積極推動，如臺中市政府擇定水湳國際會展中心等重大採購案、臺北市政府針對100億元以上採購案件、新竹市政府針對5,000萬元以上重大工程案件，均規範應成立廉政平臺。</text:p>
      <text:p text:style-name="P327">（四）舉辦聯合國反貪腐公約首次國家報告國際審查<text:tab/></text:p>
      <text:p text:style-name="P328">本部協調各相關院(部、會) 全盤檢討我國落實「聯合國反貪腐公約」之現況，於107年3月30日公布首次國家報告，並於同年8月21至24日舉辦國際審查會議，邀請5名國際審查委員來臺進行審查，以國際標準檢視並提出精進我國廉政工作之47點結論性意見，包含應強化反貪腐機構之合作並投入必要的資源、加強對私部門貪腐的重視、強化公民社會參與等，並針對揭弊者保護法制、「貪污治罪條例」、「公司法」、「國家賠償法」等規範提出建言，供我國參據落實辦理。</text:p>
      <text:p text:style-name="P329">（五）整合肅貪能量，提升肅貪動能及效率</text:p>
      <text:p text:style-name="P330"><text:span text:style-name="T331">訂頒「法務部廉政署與法務部調查局肅貪業務聯繫作業要點」，提升肅貪之動能與效率。</text:span><text:span text:style-name="T332">迄107年12月底止</text:span><text:span text:style-name="T333">，經本部廉政署與調查局聯繫協調後決定承辦機關之案件計有426案，避免重複調查情形發生；自本部廉政署成立迄107年12月底止，兩機關共同偵辦之案件計85件。</text:span></text:p>
      <text:p text:style-name="P334">（六）培育廉政人才，建立廉政團隊</text:p>
      <text:p text:style-name="P335"><text:span text:style-name="T336">本部廉政署於本期辦理新進人員教育訓練2班期；另辦理「初任薦任官等主管人員研習班</text:span><text:span text:style-name="T337">」、「廉政人員訓練班結業人員業務聯繫研習」、「薦任第九職等主管研究班」、「107年分區廉政預防業務專精研習」(4</text:span><text:span text:style-name="T338">梯次)、「政風人事管理資訊系統教育訓練」、「107年度全國兼辦政風業務人員研習及維護業務專精講習」</text:span><text:span text:style-name="T339">(5</text:span><text:span text:style-name="T340">梯次)、</text:span><text:span text:style-name="T341">「肅貪業務專精班</text:span><text:span text:style-name="T342">」</text:span><text:span text:style-name="T343">(2</text:span><text:span text:style-name="T344">梯次)及「人事業務專精講習」等在職人員教育訓練16班期，參訓人數合計2,903人次。</text:span></text:p>
      <text:p text:style-name="P345">（七）深化預警作為，強化防貪效能</text:p>
      <text:p text:style-name="P346">1、實施專案清查：本部廉政署督導政風機構實施計畫性專案清查，107年度計辦理59案，已完成53案，其餘6案仍執行中。經統計由該署立案偵辦之貪瀆線索計12案，函送一般不法26案，追究行政責任596案(人次)；另以追繳不法所得或避免不當採購支出之方式，預計節省公帑或增加國庫收入達640萬3,106元。</text:p>
      <text:p text:style-name="P347">2、深化預警作為：政風機構藉由參與機關各項採購及工程招標、驗收之監(會)辦等過程，就機關出現潛存違失風險事件或人員，主動簽報機關首長機先採取預防作為，消弭貪污犯罪於未然，本期採取預警作為計240件。</text:p>
      <text:p text:style-name="P348">3、本部廉政署107年規劃「補助款業務專案稽核」，依各項補助計畫之業務特性區分為「老舊校舍整建」、「人本環境道路(人行道）」、「農水路」、「簡易自來水工程」、「公益彩券」、「特色道路(原住民）」、「保險」、「各項補助業務」及「其他」等9大主題，由各政風機構共同辦理完畢，刻彙整補助款業務專案稽核總結報告中。</text:p>
      <text:p text:style-name="P349">4、強化防貪效能：本部廉政署就已發生之貪瀆弊案及行政違失案件(起訴及行政肅貪案件)，要求各政風機構就發生原因、過程及內部控制監督作業漏洞等進行研析，研提防貪建議或措施，簽陳機關首長核定並追蹤辦理情形，本期計提出70件。</text:p>
      <text:p text:style-name="P350">5、廉政細工滾動作業：本部廉政署督同18個主管機關政風機構共同推動「107年廉政細工專案」深化作業，擇定工程、採購、消防、環保、殯葬、教育、警政、補助款、河川砂石、衛生醫療、地政、建管、稅務及監理等14項業務，邀集業管單位及相關專家學者，討論案例逾232案，並完成各類業務之案例彙編，以個案討論之方式研擬防治措施，避免相同弊端重複發生，達到解決民怨、增進公益之預防效益。</text:p>
      <text:p text:style-name="P351">（八）受理貪污情資，全民監督政府</text:p>
      <text:p text:style-name="P352">1、本部於107年度召開審核貪瀆案件檢舉獎金審查會2次，計審議22案，決議不發給獎金者7案、保留決議1案、同意發給獎金者14案，核發獎金計1,428萬3,334元。</text:p>
      <text:p text:style-name="P353">2、本期各政風機構蒐報貪瀆不法案件線索計306件，經本部廉政署立案調查計33件。</text:p>
      <text:p text:style-name="P354">3、本期受理貪污情資共508件，經本部廉政署審查過濾，認有犯罪嫌疑分「廉查」字案108件；該署分「廉查」字案之調查結果，移送地檢署偵辦100案，非貪瀆案件函送司法警察機關及地檢署2案，存參88案。本期該署共召開3次「廉政審查會」會議，同意列參存查共228案，1案續查。</text:p>
      <text:p text:style-name="P355">（九）發掘貪瀆弊案，消滅害群之馬</text:p>
      <text:p text:style-name="P356">1、本部廉政署偵辦貪瀆不法部分，本期經各地檢署檢察官提起公訴之重要案件計有：交通部鐵路改建工程局南部工程處副工程司藉勢藉端勒索財物案、臺東縣大武鄉鄉長收受賄賂案、新竹縣新豐鄉鄉長圖利案、經濟部工業局林園區服務中心主任收取回扣案等。</text:p>
      <text:p text:style-name="P357">2、本部調查局偵辦貪瀆不法部分，本期經各地檢署檢察官提起公訴之重要案件計有：臺北市政府警察局中山分局中山一派出所員警收受賄賂案、宜蘭縣議員利用職務機會詐領助理費案、基隆市政府產業發展處技士收受賄賂案、新竹縣新豐鄉鄉長圖利案、內政部警政署航空警察局股長辦理X光檢查儀採購舞弊案、勞動部南區職業安全衛生中心檢查員勒索財物案、國防大學總務處少校收受賄賂案、陸軍六軍團542旅士官等利用職務機會詐取財物案等。</text:p>
      <text:p text:style-name="P358">（十）推動行政透明政策，迴避利益衝突</text:p>
      <text:p text:style-name="P359"><text:span text:style-name="T360">各</text:span><text:span text:style-name="T361">機關</text:span><text:span text:style-name="T362">依「行政院及所屬機關（構）推動行政作業流程透明原則」落實推動行政透明化政策。</text:span><text:span text:style-name="T363">並貫徹執行107年6月13日修正公布之「公職人員利益衝突迴避法」，減少執行職務時公器私用或利益輸送之機會。</text:span><text:span text:style-name="T364">本期推動臺北市政府「行政透明獎」、彰化縣政府「行政透明措施評比」及高雄市政府「建築物昇降設備安全檢查業務行政透明化」等。</text:span></text:p>
      <text:p text:style-name="P365">(十一)強化廉政組織功能，彰顯反貪決心</text:p>
      <text:p text:style-name="P366"><text:span text:style-name="T367">本期中央及地方各級機關召開廉政會報計</text:span><text:span text:style-name="T368">919次</text:span><text:span text:style-name="T369">，其中由機關首長主持者計</text:span><text:span text:style-name="T370">751次</text:span><text:span text:style-name="T371">；專題報告計</text:span><text:span text:style-name="T372">516案</text:span><text:span text:style-name="T373">，其中由業務單位及外聘委員提報者計</text:span><text:span text:style-name="T374">198案</text:span><text:span text:style-name="T375">；討論提案(含臨時動議)計</text:span><text:span text:style-name="T376">827則</text:span><text:span text:style-name="T377">，其中由業務單位及外聘委員提報者計</text:span><text:span text:style-name="T378">108則</text:span><text:span text:style-name="T379">，有效強化廉政組織與功能。</text:span></text:p>
      <text:p text:style-name="P380"><text:span text:style-name="T381">(十</text:span><text:span text:style-name="T382">二</text:span><text:span text:style-name="T383">)落實</text:span><text:span text:style-name="T384">廉政宣導</text:span><text:span text:style-name="T385">，</text:span><text:span text:style-name="T386">深化</text:span><text:span text:style-name="T387">社會參與</text:span></text:p>
      <text:list text:style-name="LFO36" text:continue-numbering="true">
        <text:list-item>
          <text:p text:style-name="P388">本部廉政署督同政風機構針對機關業務特性或重要廉政議題，邀請產官學界代表，舉辦廉政研討會或論壇，本期計辦理20場次，主要活動包括國軍退除役官兵輔導委員會「醫療廉能透明日系列活動」廉政論壇、財政部國稅局「強化行政透明及企業誠信-與中介業者廉能興革座談會」、交通部高速公路局「道路工程人員專業及倫理發展研討會」、新北市政府「道路工程廉政宣導座談會」、桃園市政府「桃竹苗地區殯葬業務暨生命教育透明研討會」、澎湖縣政府「廉政細工論壇」等。</text:p>
        </text:list-item>
        <text:list-item>
          <text:p text:style-name="P389">為強化企業誠信精神，落實洗錢防制決心，持續向私部門宣導建立防貪機制，本部廉政署協同財政部政風處辦理「2018接軌國際法遵‧跨域防制洗錢-臺灣銀行金融論壇」，以及與臺北市政府政風處辦理「2018臺北企業誠信治理實務分享與未來」研討會，另配合臺灣銀行、金融監督管理委員會共同製作「企業誠信治理暨反貪腐、反洗錢」宣導影片，並透過警察廣播電台、電影院、臺鐵及北捷等管道進行公益託播。</text:p>
        </text:list-item>
      </text:list>
      <text:p text:style-name="P390">3、本部廉政署推出「因為廉政，少了民怨、贏得公益」系列投稿，擇取當前民眾有感、社會重視的廉政議題，透過法務通訊等平臺，公開執行情形及成果，展現廉政具體成效。本期已刊登報導計9篇。<text:s/></text:p>
      <text:p text:style-name="P391">4、為強化公務人員專業知能，提供快速、友善之學習管道，除「公務員廉政基本認知」等9門課程外，本部廉政署107年結合行政院人事行政總處公務人力發展學院合製增加「廉政三護．阻斷圖利」、「我國廉政政策」及「行政透明」等3門數位課程，輔以互動式網頁方式實施，已於108年1月起於「e等公務園+學習平臺」上線。</text:p>
      <text:p text:style-name="P392">5、本期各機關依「公務員廉政倫理規範」登錄受贈財物計5,210件、飲宴應酬計1,841件及請託關說計207件。另各機關依「行政院及所屬機關機構請託關說登錄查察作業要點」登錄請託關說事件計7件。</text:p>
      <text:p text:style-name="P393">(十三)強化國際交流合作，宣揚廉政成果</text:p>
      <text:p text:style-name="P394">1、本部廉政署於107年8月2至9日派員赴巴布亞紐幾內亞莫士比港參加亞太經濟合作組織反貪腐及透明化工作小組(APEC-ACTWG)第27次常會會議，報告我國現階段「聯合國反貪腐公約」與其他反貪腐措施執行情形。</text:p>
      <text:p text:style-name="P395">2、本部廉政署於107年10月20至26日派員赴丹麥哥本哈根參加國際透明組織(TI)「第18屆國際反貪腐研討會(IACC)」，增進與非政府組織互動交流，另拜會丹麥國會監察使公署，向先進國家學習推動反貪腐經驗。</text:p>
      <text:p text:style-name="P396">3、為逐步建立我國與各邦交國官方共同預防與打擊貪腐之合作機制，本部廉政署與外交部合作邀請我中美洲5邦交國廉政業務首長，於107年4月23至27日來訪參與「2018年邦交國廉政研討會」，交流各國公職人員利益衝突迴避制度，並由本部廉政署分享推動揭弊者保護立法經驗。另該署研擬「中華民國(臺灣)政府與○○國政府廉政合作協定(草案）」，於107年9月12日函請外交部協助與中美洲邦交國洽商締結官方合作協定，經外交部審閱後，業依該部及公眾外交協調會意見修正，於同年10月22日以電報轉請駐瓜地馬拉、貝里斯、尼加拉瓜及宏都拉斯大使館協助洽商辦理。</text:p>
      <text:p text:style-name="P397">六、司法互助打擊跨境犯罪</text:p>
      <text:p text:style-name="P398">我國跨國司法互助機制除基於「國際刑事司法互助法」、「外國法院委託事件協助法」及司法互助協定提供協助外，對於未與我國簽訂司法互助協定之國家，仍能基於個案之互惠原則，在符合雙方法律規範要件下，相互提供協助。</text:p>
      <text:p text:style-name="P399">（一）與各國進行司法互助情形</text:p>
      <text:p text:style-name="P400">與我國簽有司法互助協定(議)者除大陸地區外，尚有美國(刑事)、菲律賓(刑事)、南非(刑事)及越南(民事)等4國；與我國簽有引渡協定之國家則有巴拉圭等7國家。與我國簽訂移交受刑人協議者，則有德、英兩國。刑事司法互助得就個案依據互惠原則進行合作已如前述，因此不限與上開國家合作，目前司法互助案件數量(迄107年12月底止)如下：</text:p>
      <text:p text:style-name="P401">1、本部執行「駐美國台北經濟文化代表處與美國在台協會間之刑事司法互助協定」，自協定生效日起至107年12月底止，我方向美國請求158件(本期19件），美國向我方請求85件(本期12件）。臺美雙方不定期針對司法互助案件之執行情形進行聯繫，並就該協定執行情形定期舉行諮商會議。</text:p>
      <text:p text:style-name="P402">2、我國與無邦交但有實質關係國家在司法互助案件亦有相當互動，截至107年12月底止，我國與他國間相互請求案件計354件(本期92件）。另積極與該等國家於互惠基礎進上行雙邊合作，推動洽簽司法互助合作協定，有效打擊跨國犯罪。</text:p>
      <text:p text:style-name="P403"><text:span text:style-name="T404">3、臺越民事司法互助協定，每年進行雙邊工作會談，自協定生效日起至107年12月底止，我方請求越南司法互助案件數3,788件(本期650件），越南請求我方司法互助案件數2,909件(本期657件）。</text:span></text:p>
      <text:p text:style-name="P405">（二）打擊跨境電信犯罪</text:p>
      <text:p text:style-name="P406"><text:span text:style-name="T407">為打擊跨境電信詐騙</text:span><text:span text:style-name="T408">案件，成立「處理兩岸跨第三地電信詐騙案件跨部會協商平臺」，截至</text:span><text:span text:style-name="T409">107</text:span><text:span text:style-name="T410">年</text:span><text:span text:style-name="T411">10</text:span><text:span text:style-name="T412">月已召開</text:span><text:span text:style-name="T413">11</text:span><text:span text:style-name="T414">次會議研商達成多項重要決議，包括：</text:span><text:span text:style-name="T415">1</text:span><text:span text:style-name="T416">、</text:span><text:span text:style-name="T417">建立境外通報機制。</text:span><text:span text:style-name="T418">2</text:span><text:span text:style-name="T419">、</text:span><text:span text:style-name="T420">推動司法互助協定</text:span><text:span text:style-name="T421">(</text:span><text:span text:style-name="T422">協議</text:span><text:span text:style-name="T423">)</text:span><text:span text:style-name="T424">洽簽與個案合作。</text:span><text:span text:style-name="T425">3</text:span><text:span text:style-name="T426">、</text:span><text:span text:style-name="T427">完成「國際</text:span><text:span text:style-name="T428">刑事司法互助法」，完善相關法制並強化罪贓返還。</text:span><text:span text:style-name="T429">4</text:span><text:span text:style-name="T430">、</text:span><text:span text:style-name="T431">制定罪贓整筆返還之法律架構。</text:span><text:span text:style-name="T432">5</text:span><text:span text:style-name="T433">、</text:span><text:span text:style-name="T434">通過派遣任務型警察聯絡官計畫。</text:span><text:span text:style-name="T435">6</text:span><text:span text:style-name="T436">、</text:span><text:span text:style-name="T437">建置跨境電信犯罪資料庫。</text:span><text:span text:style-name="T438">7</text:span><text:span text:style-name="T439">、</text:span><text:span text:style-name="T440">研商有效杜絕人頭電話行政管制機制。</text:span><text:span text:style-name="T441">8</text:span><text:span text:style-name="T442">、</text:span><text:span text:style-name="T443">請檢察官施以適當之強制處分，以防範涉嫌電詐之被告再次出境詐騙</text:span><text:span text:style-name="T444">。</text:span></text:p>
      <text:p text:style-name="P445">（三）制定「國際刑事司法互助法」</text:p>
      <text:p text:style-name="P446">本法於107年4月10日經大院三讀通過，總統於同年5月2日公布施行，施行後明文規定刑事司法互助之範圍涵括審判、偵查及執行層面，得予協助之事項亦包括搜索、扣押、執行沒收裁判等。藉由相互調查取證、執行沒收裁判、返還犯罪所得等措施，有效遏止跨境犯罪，完善防制洗錢法制，確保公義之實現與人民權益之保障。</text:p>
      <text:p text:style-name="P447">（四）配合新南向政策推動，洽談雙邊互訪交流事宜</text:p>
      <text:p text:style-name="P448"><text:span text:style-name="T449">我國及新南向策略之許多</text:span><text:span text:style-name="T450">國家</text:span><text:span text:style-name="T451">均係亞太地區追討不法資產網絡(ARIN-AP)及APEC反貪腐執法合作網(ACT-NET)之會員，本部及各會員國亦均指派官員擔任該國之聯繫窗口，除透過上開國際司法合作網絡與新南向各國進行互動聯繫外，亦持續透過窗口與各會員國洽談雙邊互訪交流事宜。</text:span></text:p>
      <text:p text:style-name="P452">（五）拓展國際合作，深化經驗交流</text:p>
      <text:p text:style-name="P453"><text:span text:style-name="T454">1、</text:span><text:span text:style-name="T455">為利國際</text:span><text:span text:style-name="T456">合作</text:span><text:span text:style-name="T457">共同打擊跨境犯罪，本部除持續與外交部各地域司、條約法律司、駐外館處合作，推動與外國洽簽刑事司法互助協定、受刑人移交協定，並積極參與各項國際組織之活動。例如「亞太防制洗錢組織」(APG)、「亞太區追討犯罪所得網路」(ARIN-AP)第5屆年會、臺歐盟非經貿議題諮商會議、反貪腐執法合作網(ACT-NET)、劍橋大學國際經濟犯罪研討會歐洲司法網絡(EJN)全體出席會議、歐盟檢察官組織(Eurojust)個案協調會議等，掌握國際間犯罪趨勢及訊息，並與來自其他國家、地區及組織代表就司法互助相關議題進行討論，深化案件偵辦之經驗交流。</text:span></text:p>
      <text:p text:style-name="P458">2、此外，本部指定人員擔任歐盟檢察官組織(EUROJUST)之聯絡窗口，亦積極參與歐洲司法網絡(EJN)的定期會議。EJN此一組織係為強化歐盟各國中央及地方機關從事司法互助之檢察官及調查法官間之相互聯繫而創設。我國除設有聯絡窗口與該組織成員相互聯繫外，並以觀察員身分每年獲邀參加全體出席大會(同列觀察員者有美國、智利、日本等國）。本部透過參與此等組織、會議，與各國司法互助窗口建立聯繫管道，有利將來司法互助請求案件之執行。</text:p>
      <text:p text:style-name="P459">（六）兩岸司法互助，共同打擊犯罪</text:p>
      <text:p text:style-name="P460">1、「海峽兩岸共同打擊犯罪及司法互助協議」於98年6月25日生效後迄107年12月底止，依協議管道，將潛逃至大陸地區之通緝犯逮捕解送回臺，共計487人。</text:p>
      <text:p text:style-name="P461">2、自協議生效起至107年12月底止，雙方請求司法互助案件共11萬1,872件，完成9萬3,678件(本期共1萬198件，完成8,864件），包括取得證言、提供書證、物證、確定關係人所在、身分、勘驗、鑑定、檢查、訪視、調查等共2,316件(本期399件）之相互協助，有助於訴訟案(事)案件之偵查、審判及民眾權益之保障；而兩岸檢警機關透過情資交換，以合作協查、共同打擊方式，共計破獲各類重大刑案221件，逮捕嫌疑犯9,373人。</text:p>
      <text:p text:style-name="P462">3、兩岸將打擊跨境毒品犯罪列為重點查緝工作，自協議生效迄107年12月底止，在雙方情資交換與協查偵辦之基礎上，聯手查獲毒品案件83件，嫌犯588人。</text:p>
      <text:p text:style-name="P463">4、在我方與中國大陸最高人民法院、最高人民檢察院及公安部聯繫協調下，持續就跨境電信詐騙案件罪贓查扣返還被害人問題，截至目前已有14件案例完成返還，分別由中國大陸返還我方被害人計1,442萬餘元，我方返還中國大陸被害人達31人，金額已逾2,054萬餘元。</text:p>
      <text:p text:style-name="P464">七、提升行政執行績效</text:p>
      <text:p text:style-name="P465"><text:span text:style-name="T466">（一）績效持續攀升，</text:span><text:span text:style-name="T467">貫徹</text:span><text:span text:style-name="T468">政府公權力</text:span></text:p>
      <text:p text:style-name="P469">本部行政執行署各分署辦理公法上金錢給付義務執行事件，本期新收413萬1,925件，終結件數569萬8,105件，未結766萬3,741件；徵起141億5,690萬4,398元。累計自90年成立以來至107年12月底止，共徵起5,326億5,743萬917元，換算下來約可蓋9座臺北101大樓，或111座小巨蛋，且超過本部18年之法定預算總數4,854億604萬元，績效亮眼。</text:p>
      <text:p text:style-name="P470"><text:span text:style-name="T471">（二）</text:span><text:span text:style-name="T472">創製吉祥物</text:span><text:span text:style-name="T473">「拍寶」</text:span><text:span text:style-name="T474">，擴大聯合拍賣成效</text:span></text:p>
      <text:p text:style-name="P475"><text:span text:style-name="T476">1、本部行政執行署為擴大為民服務，強化拍賣成效，提升機關能見度，首創全國13個分署聯合拍賣，固定於每個月第「1」個星期「2」下午「3」時(即123)舉行</text:span><text:span text:style-name="T477">聯合</text:span><text:span text:style-name="T478">拍賣日</text:span><text:span text:style-name="T479">。107年持續推動聯合拍賣，拍賣物件琳瑯滿目，且為提供民眾更便利多元的服務，各分署均提供「A</text:span><text:span text:style-name="T480">pple Pay</text:span><text:span text:style-name="T481">」、「Samsung Pay」、「Google Pay(Andriod Pay)」、「Taiwan Pay」等行動支付服務，大幅提高民眾應買意願。本期</text:span><text:span text:style-name="T482">該署各</text:span><text:span text:style-name="T483">分署聯合拍賣不動產、動產，總計拍定金額高達7億2,973萬390元；107年</text:span><text:span text:style-name="T484">度</text:span><text:span text:style-name="T485">總計拍定金額高達10億5,973萬餘元，為國庫進注鉅額稅費款。</text:span></text:p>
      <text:p text:style-name="P486">2、本部行政執行署為凸顯親民的形象，以臺灣梅花鹿親和、溫馨的意象，推出吉祥物「拍寶」，於107年9月12日在本部舉辦「行政執行機關吉祥物發表暨北區分署聯合拍賣會」，現場結合拍(變)賣會、義賣會及跨機關業務宣導的活動形式，以「拍寶」可愛的外型及充滿親和力的形象，拉近行政執行機關與民眾間的距離，當日共拍賣18件物品(拍定14件)，併同各分署變賣物品的拍(變)賣成效，金額共計25萬4,610元。</text:p>
      <text:p text:style-name="P487">（三）執行滯欠大戶案件，提升徵起金額</text:p>
      <text:p text:style-name="P488">1、本部行政執行署各分署針對個人滯欠金額累計1千萬元以上或營利事業(含法人)滯欠金額累計1億元以上之案件，有蓄意脫產或惡意拒繳之滯欠大戶，積極調查義務人可供執行之財產，並有效運用查封、拍賣、限制出境、聲請拘提、管收、核發禁止命令等執行措施，強化執行成效。</text:p>
      <text:p text:style-name="P489"><text:span text:style-name="T490">2、另持續積極依法採取強制作為，善用獎勵檢舉制度，鼓勵全民參與，與稅捐機關加強協調及橫向聯繫，共商具體解決作法或改善方案，積極協調稅捐機關承受分署未拍定之不動產，以提升徵起金額。本期執行滯欠大戶案件共徵起5</text:span><text:span text:style-name="T491">5</text:span><text:span text:style-name="T492">億6,</text:span><text:span text:style-name="T493">254</text:span><text:span text:style-name="T494">萬6,</text:span><text:span text:style-name="T495">093</text:span><text:span text:style-name="T496">元，累計自90年1月至107年1</text:span><text:span text:style-name="T497">2</text:span><text:span text:style-name="T498">月</text:span><text:span text:style-name="T499">底</text:span><text:span text:style-name="T500">止，共徵起2,4</text:span><text:span text:style-name="T501">81</text:span><text:span text:style-name="T502">億7,</text:span><text:span text:style-name="T503">699</text:span><text:span text:style-name="T504">萬9</text:span><text:span text:style-name="T505">,962</text:span><text:span text:style-name="T506">元，對於實現社會公義，具有重要意義。</text:span></text:p>
      <text:p text:style-name="P507"><text:span text:style-name="T508">（四）</text:span><text:span text:style-name="T509">深化執行監理案件</text:span><text:span text:style-name="T510">，提升執行績效</text:span></text:p>
      <text:p text:style-name="P511">本部行政執行署對部分金融機構建立「批次查詢義務人存款餘額」機制，以深化執行此類大量小額監理(含裁決)案件，各分署執行同仁依各金融機構提供之義務人存款餘額，辦理扣押及收取義務人之存款。截至107年12月底止，執行績效高達13億8,419萬9,153元。</text:p>
      <text:p text:style-name="P512">（五）擴大多元繳款措施<text:s/></text:p>
      <text:p text:style-name="P513">為便利義務人繳款，本部行政執行署積極推動便利商店及金融機構(含郵局)代收各類中央及地方稅、健保費、汽車燃料使用費及其衍生罰鍰滯納案件。本期經由上開多元方式繳款者42萬2,806件，繳納總金額30億1,381萬8,137元。107年度各分署辦理信用卡繳款服務，累計刷卡筆數計7,874筆，刷卡金額2億2,258萬6,116元。同時開發多項便民措施如信用卡繳款、手機行動支付繳款等，讓民眾繳款更方便，節省處理現金繳款所需之人力。</text:p>
      <text:p text:style-name="P514">（六）推動行政執行命令電子化，節省國庫支出</text:p>
      <text:p text:style-name="P515"><text:span text:style-name="T516">目前已有臺灣銀行等</text:span><text:span text:style-name="T517">374</text:span><text:span text:style-name="T518">家金融機構簽署「行政執行命令電子公文送達收受同意書」。自101年2月起至107年1</text:span><text:span text:style-name="T519">2</text:span><text:span text:style-name="T520">月底止，行政執行命令電子公文交換「各分署發文作業(扣押命令)」總計</text:span><text:span text:style-name="T521">988</text:span><text:span text:style-name="T522">萬1</text:span><text:span text:style-name="T523">,866</text:span><text:span text:style-name="T524">件。截至107年1</text:span><text:span text:style-name="T525">2</text:span><text:span text:style-name="T526">月底止，行政執行命令電子交換撤銷扣押作業總計1</text:span><text:span text:style-name="T527">41</text:span><text:span text:style-name="T528">萬3,</text:span><text:span text:style-name="T529">857</text:span><text:span text:style-name="T530">件，節省郵資高達4億2,</text:span><text:span text:style-name="T531">105</text:span><text:span text:style-name="T532">萬9,</text:span><text:span text:style-name="T533">636</text:span><text:span text:style-name="T534">元。此外，推動「行政執行命令電子公文交換金融機構回復作業」，截至107年1</text:span><text:span text:style-name="T535">2</text:span><text:span text:style-name="T536">月底止，行政執行命令電子公文交換回文作業總計</text:span><text:span text:style-name="T537">282</text:span><text:span text:style-name="T538">萬6</text:span><text:span text:style-name="T539">,082</text:span><text:span text:style-name="T540">件，使金融機構亦達成節能、減紙、減人力之效益。</text:span></text:p>
      <text:p text:style-name="P541">（七）主動關懷義務人，保障其生存所需</text:p>
      <text:p text:style-name="P542">1、對於弱勢、低收入戶或無業之義務人，如其有繳納意願，本部行政執行署各分署均在法定執行期間72期內儘量放寬分期繳納之期數，協助其履行法定義務。另扣押義務人存款時，如發現該筆存款係依法所領取之社會福利津貼、社會救助或補助者，立即撤銷扣押，避免催繳過苛。</text:p>
      <text:p text:style-name="P543"><text:span text:style-name="T544">2、</text:span><text:span text:style-name="T545">在執行過程中，如發現義務人因失業、經濟困頓或遭逢變故而無力繳納案款時，透過</text:span><text:span text:style-name="T546">轉介通報機制，結合公部門與民間資源</text:span><text:span text:style-name="T547">，視義務人之具體需求而給予適當協助。</text:span><text:span text:style-name="T548">截至1</text:span><text:span text:style-name="T549">0</text:span><text:span text:style-name="T550">7</text:span><text:span text:style-name="T551">年12</text:span><text:span text:style-name="T552">月底止，各分署辦理「轉介就業服務中心輔導就業」計</text:span><text:span text:style-name="T553">942</text:span><text:span text:style-name="T554">件、「通報縣市政府相關單位提供必要之救助」計1,</text:span><text:span text:style-name="T555">798</text:span><text:span text:style-name="T556">件、「轉介社福機構諮詢」計519件、「愛心捐款及關懷訪視」計911件，合計4,</text:span><text:span text:style-name="T557">170</text:span><text:span text:style-name="T558">件</text:span><text:span text:style-name="T559">。</text:span></text:p>
      <text:p text:style-name="P560"><text:span text:style-name="T561">3、發生重大災害(如：颱風、水災及地震等)時，為體恤災民之處境，避免增加壓力，本部行政執行署均通函各分署對於災區義務人暫緩各類強制執行程序，以消除民怨。另各分署亦得視該轄區受災狀況主動暫緩對災區義務人進行強制執行程序。</text:span><text:span text:style-name="T562">107</text:span><text:span text:style-name="T563">年</text:span><text:span text:style-name="T564">8</text:span><text:span text:style-name="T565">月</text:span><text:span text:style-name="T566">23</text:span><text:span text:style-name="T567">日起因連日豪大雨造成中南部地區發生嚴重水患，致人民生命、財產遭受極大損失，本部行政執行署即刻針對受災區之義務人採行寬緩之執行措施，以避免影響受災義務人生活所需及災後重建事宜。</text:span></text:p>
      <text:p text:style-name="P568">（八）服務據點延伸偏遠地區，提升便民服務</text:p>
      <text:p text:style-name="P569">1、為減少民眾舟車勞頓洽公之不便，本部行政執行署各分署乃積極與移送機關合作，於轄區內偏鄉地區設置巡迴服務站，透過資訊科技結合村里辦公室資源之創新模式(例如視訊連線服務)為之，以符合現行政府「便民、節能、多用網路少用馬路」之目標。</text:p>
      <text:p text:style-name="P570">2、另為加強離島地區服務，本部行政執行署士林分署於107年8月10日在馬祖成立辦公室，讓離島地區民眾享有更便捷優質的服務品質。</text:p>
      <text:p text:style-name="P571">（九）推動流程簡化措施，緩解人力不足困境</text:p>
      <text:p text:style-name="P572"><text:span text:style-name="T573">本部行政執行署及所屬各分署積極進行執行案件流程簡化程序，如107年新案件管理系統，規劃31項批次函例稿列入電子公文交換，於年底全國13分署上線使用，將提高公文時效與節省紙張。另以數位式雙色無版印刷設備(含右側出紙設備及壓合機)產製郵簡式傳繳通知取代傳統傳繳通知，減省產製時間與人力，並減少一半之紙張用量，107年7月中於全國13分署已完成安裝。</text:span></text:p>
      <text:p text:style-name="P574">八、完備法制，貼近民意</text:p>
      <text:p text:style-name="P575">（一）完善成年人監護制度，尊重本人意願及符合人性尊嚴</text:p>
      <text:p text:style-name="P576">在高齡化趨勢下，須有更完善的成年人監護制度，較符合人性尊嚴及本人利益。本部研修「民法」條文，增訂「意定監護」，於107年5月31日擬具修正草案函報行政院審查，於同年9月27日經行政院院會通過，並於同年12月21日與司法院會銜送請大院審議。</text:p>
      <text:p text:style-name="P577">（二）研議公益信託法制，俾符公益</text:p>
      <text:p text:style-name="P578"><text:span text:style-name="T579">本部自107年4</text:span><text:span text:style-name="T580">月迄今共召開1</text:span><text:span text:style-name="T581">4</text:span><text:span text:style-name="T582">次</text:span><text:span text:style-name="T583">公益信託相關議題研究會議，邀請專家學者及相關機關就公益信託之</text:span><text:span text:style-name="T584">財產類型、</text:span><text:span text:style-name="T585">財務資訊揭露制度、財務表冊之查核簽證、財產運用管理規範及關係人利益迴避等議題進行討論研議，目前</text:span><text:span text:style-name="T586">就上開議題之初擬條文進行逐條討論，</text:span><text:span text:style-name="T587">期使公益信託法制更加完善，以符公益。</text:span></text:p>
      <text:p text:style-name="P588">（三）提升調解人員專業職能，疏減訟源促進社會祥和</text:p>
      <text:p text:style-name="P589"><text:span text:style-name="T590">106</text:span><text:span text:style-name="T591">年度</text:span><text:span text:style-name="T592">全國調解委員會結案件數總計14萬1,512件，其中調解成立件數共計11萬2,711件，已是連續第</text:span><text:span text:style-name="T593">2</text:span><text:span text:style-name="T594">年突破11萬件，結案件數及調解成立件數均創下歷年新高，調解成立比例為79.6%，有助於疏減訟源，促進社會祥和。為持續提</text:span><text:span text:style-name="T595">升調解人員法律及其他專業能力，本部與中華民國產物保險商業同業公會等單位合作提供教學資源，本期與直轄市、縣(市)政府共合辦調解實務研習會20場次，共計約2,009人參訓。本部另蒐集101年至106年各鄉鎮市區公所之調解案例，編印「調解事件法院不予核定理由案例選輯」，並分送調解工作人員參考借鏡，有助於各調解委員會相互汲取彼此經驗，精進調解效能及品質。</text:span></text:p>
      <text:p text:style-name="P596"><text:span text:style-name="T597">（四）</text:span><text:span text:style-name="T598">辦理</text:span><text:span text:style-name="T599">中央</text:span><text:span text:style-name="T600">機關請撥國家賠償金</text:span></text:p>
      <text:p text:style-name="P601">107年度中央機關辦理國家賠償金請撥案件，共計11件，賠償金額共4,516萬3,782元；求償收入金額共36萬7,808元。</text:p>
      <text:p text:style-name="P602"><text:span text:style-name="T603">（五）</text:span><text:span text:style-name="T604">提供</text:span><text:span text:style-name="T605">法規</text:span><text:span text:style-name="T606">研修諮商，</text:span><text:span text:style-name="T607">健全法制作業</text:span></text:p>
      <text:p text:style-name="P608"><text:span text:style-name="T609">本部</text:span><text:span text:style-name="T610">提供行政院</text:span><text:span text:style-name="T611">及其所屬機關法規研擬制(訂)定、修正、廢止之法制及法規適用疑義之協助，出列席相關機關召集之法規研議、審查協商及法規適用疑義會議或提供書面意見，促進各機關提升法規品質，健全法制作業。</text:span></text:p>
      <text:p text:style-name="P612">九、矯正創新，保障人權</text:p>
      <text:p text:style-name="P613">（一）推展「一人一床」方案，提升收容人居住品質</text:p>
      <text:p text:style-name="P614">矯正機關囿於現有硬體設施限制，雖長期處於超額收容之窘境，仍積極推展「一人一床」方案，本於務實可行及兼顧戒護安全下，分階段執行，期能改善收容人居住品質。截至108年1月底止，共增設2萬5,964床位，累計4萬1,332床位，床位配置率為66.87%，已達到「一人一床」設置之機關計有臺中女子監獄等22所，占矯正機關總數約43%。</text:p>
      <text:p text:style-name="P615">（二）紓解超收情形，保障基本人權</text:p>
      <text:p text:style-name="P616">1、本部矯正署檢討假釋審核標準，加速假釋流程(速審速辦)，並提出「矯正機關擴、遷、改建評估方案」，以擴、增、改或遷建監所方式，提供新的收容空間。另研議修法從源頭減少單純吸食毒品犯入監人數，以解決矯正機關超收擁擠問題。</text:p>
      <text:p text:style-name="P617">2、行政院召開「獄政改革之矯正機關擴遷改建及一人一床計畫」會議，優先擇定推動八德外役監獄及雲林第二監獄等2所機關新(擴)建工程，刻積極辦理中，預計109年起陸續完工啟用後，可增加3,631名容額（超收比率預計降至2.17%）；此外，彰化看守所遷建計畫業奉行政院同意推動，預估112年完成後可增加1,188名容額，超收比率降至0.28%，有效紓解矯正機關超額收容現況。</text:p>
      <text:p text:style-name="P618">（三）強化更生人復歸社會及其配套措施</text:p>
      <text:p text:style-name="P619"><text:span text:style-name="T620">1、推動「受刑人自主監外作業制度」，受刑人自主監外作業制度自106年6月1日實施以來，</text:span><text:span text:style-name="T621">107年度</text:span><text:span text:style-name="T622">已有</text:span><text:span text:style-name="T623">579</text:span><text:span text:style-name="T624">名受刑人獲准從事自主監外作業，扣除假釋、期滿及職前講習等人員，每日約有</text:span><text:span text:style-name="T625">240</text:span><text:span text:style-name="T626">名受刑人在外作業，工作內容包含農作、長照、金屬加工、營繕工程、印刷包裝等項目。</text:span></text:p>
      <text:p text:style-name="P627">2、為協助受刑人提早與社會接軌，本部矯正署業召開受刑人自主監外作業精進措施研商會議，決議請矯正機關於監內設置中途專區，打造接近社會環境，且收容自主監外作業受刑人並透過優先安排教誨志工認輔，進行教化襄助工作及提供更生資訊，有效協助受刑人漸進式復歸社會。</text:p>
      <text:p text:style-name="P628">3、為響應政府推動長照2.0政策，矯正機關擴大辦理長照之照顧服務員技能訓練班，鼓勵收容人參加訓練及考取證照，並配合自主監外作業制度，輔導結訓收容人，提早至監外學習從事長照相關工作，俾利出獄後適應職場生活，107年度長照班參訓人數為230名。</text:p>
      <text:p text:style-name="P629">（四）修正「監獄行刑法」及「羈押法」，加強保障收容人權益</text:p>
      <text:p text:style-name="P630">基於對於羈押被告與受刑人之人權保障，賦予羈押被告對看守所處分的救濟管道，以及建立受刑人對假釋審查以及矯正機關處遇或措施的司法救濟途徑，並推動矯正體系之現代化，已完成「羈押法」與「監獄行刑法」修正草案，並於107年5月10日函報行政院審查，至108年2月11日止已召開22次審查會。</text:p>
      <text:p text:style-name="P631">（五）推動假釋審查電子化</text:p>
      <text:p text:style-name="P632">1、假釋審查會無紙化：已完成假釋無紙化作業環境建置(含電子投票系統)之機關，計有臺北監獄等26所機關，自107年7月起已確實運用電子投票系統進行假釋案件之審查，提升行政效能。</text:p>
      <text:p text:style-name="P633">2、審查附件無紙化：為減省人力、物力之耗費，本部規劃將假釋審查所需參考之身分簿及資料袋中相關資料電子化。相關系統功能已近完成；另本部爭取經費增加各機關網路頻寬，至107年12月底止全部矯正機關已停止寄送身分簿。</text:p>
      <text:p text:style-name="P634">（六）精進累進處遇措施之研議</text:p>
      <text:p text:style-name="P635">以「評估廢除累進處遇制度配套措施與利弊得失」為題，委託中央警察大學針對我國累進處遇制度進行研究，已於107年12月底完成研究，供未來政策規劃受刑人在監處遇評估之參考。</text:p>
      <text:p text:style-name="P636">（七）持續推動矯正透明、創新措施</text:p>
      <text:p text:style-name="P637">1、推行矯正機關透明化，並強化收容人家庭支持教育：107年度辦理開放參訪1,008次，參訪人數3萬679人；辦理面對面懇親活動5,197次，參與家屬人數6萬1,592人，參與收容人3萬4,130人；辦理親職教育計533場，參與家屬人數3,833人。辦理家庭支持方案課程與活動723次，參與人數計1萬1,048人。</text:p>
      <text:p text:style-name="P638">2、推動人文藝術活動，開啟矯正文化創意：各矯正機關積極舉辦多元豐富之藝文活動與競賽，以陶冶收容人性情，端正良善品格，107年度辦理3,065場次，參與收容人51萬3,383人次。</text:p>
      <text:p text:style-name="P639"><text:span text:style-name="T640">3、強化收容人技能訓練，增進就業謀職能力：</text:span><text:span text:style-name="T641">本部矯正署</text:span><text:span text:style-name="T642">各矯正機關開辦符合就業需求之實用技能訓練班，有效協助收容人自力更生、順利復歸社會。</text:span><text:span text:style-name="T643">本期開辦436個實用技能訓練班次，參訓收容人6,967人次。此外，為延續傳統工藝及陶冶收容人心性，另開辦383個專班，參訓收容人5,983人。</text:span></text:p>
      <text:p text:style-name="P644">（八）落實矯正處遇，提升矯治成效</text:p>
      <text:p text:style-name="P645">1、推動家庭支持方案，促進復歸社會：本部矯正署積極發展收容人家庭支持方案，期透過重塑親情連結，以強化收容人復歸社會之力量，如舉辦「枕邊細語-為孩子說故事」活動增進親子關係，自107年起各矯正機關依「家中有12歲以下幼童」收容人參與意願，安排其為子女個別錄製故事或關懷勉勵話語，協助收容人逐步復歸社會與家庭，提升家庭支持力，107年度各機關計有收容人647人錄製說故事光碟，交付予家屬共748人。另本部矯正署積極辦理「收容人未成年子女照顧」，107年度宣導及調查共49萬7,980人次，通報轉介需協助之收容人未成年子女共210人次至社政單位。另辦理受刑人子女就學補助，107年度共補助190萬1,027元，維持收容人子女健全成長、促進兒少權利保障，扶助特殊境遇家庭，以減低復歸社會之困難。</text:p>
      <text:p text:style-name="P646">2、結合藝文活動推展生命教育，提升矯治成效：本部矯正署積極與法鼓山人文社會基金會合作，藉由「心六倫」巡迴演講、音樂會等各項柔性藝文活動之推展，陶冶收容人心靈，提升矯治成效。各矯正機關與法鼓山人文社會基金會結合，107年度共舉辦「心六倫」巡迴演講10場次；舉辦「心幸福音樂會」2場次。</text:p>
      <text:p text:style-name="P647">3、舉辦「收容人履歷及自傳比賽」，引導收容人復歸社會：為協助收容人復歸社會之心理建設，及社會生活技能之培養，於107年舉辦「矯正機關收容人履歷及自傳比賽」，並由各矯正機關引進學界、企業或勞動部門專業人士，教導收容人如何撰寫求職資料及謀職準備事宜，以強化收容人社會生活之自信與能力。</text:p>
      <text:p text:style-name="P648">4、實施「藥酒癮收容人生命故事寫作比賽」，引導反思深省：為配合全面推動藥酒癮戒治處遇工作，強化收容人對於生命歷程之反思、提升改變動機，本部矯正署結合社會資源，推動各機關辦理藥酒癮生命故事寫作，期藉由寫作過程，激勵收容人對於生命之熱情，獲得重新出發的力量。</text:p>
      <text:p text:style-name="P649">5、辦理表演藝術療育工作坊，提升覺察回顧人生：結合法鼓山人文社會基金會、臺北藝術大學等社會資源，規劃107年9至12月假桃園女子監獄辦理「表演藝術療育工作坊」，並於同年12月17日辦理成果發表會及舉辦家屬座談會。</text:p>
      <text:p text:style-name="P650">6、推動系統性酒駕處遇計畫，強化專業處遇機制：為推動酒駕防制並提升酒癮收容人處遇之廣度及深度，本部矯正署107年參考世界衛生組織(WHO)研究報告，建立三級預防分級處遇之處遇模式，督導各機關辦理各式宣導講座、認知輔導課程及團體、個別治療處遇，期協助酒癮問題者改變生活方式，解決不當飲酒問題。107年3月14日函頒「法務部矯正署酒駕收容人處遇實施計畫」，臺北監獄並於同年11月9日辦理「酒駕處遇研討會議」，提升酒駕專業化處遇。</text:p>
      <text:p text:style-name="P651">7、本部矯正署自106年11月開始，結合中國信託反毒教育基金會合作辦理「強化攜子入監處遇措施方案」，逐步改善保育室之環境設施，完備親職或育兒相關教具教材及書籍影片，強化親職教育與幼兒發展專業處遇或課程講座之質量，並延聘保育人員提供照護示範，107年度捐贈379萬2,400元，成效良好。</text:p>
      <text:p text:style-name="P652"><text:span text:style-name="T653">（九）連結教育資源，</text:span><text:span text:style-name="T654">推行矯正教育</text:span></text:p>
      <text:p text:style-name="P655">1、連結教育部資源，增加專業師資及輔導人力共19人：</text:p>
      <text:p text:style-name="P656">(1)本部矯正署積極與教育部國民及學前教育署(下稱國教署)合作，少年輔育院除連結當地地方政府學生輔導諮商中心專業輔導人力外，並自106學年度起，由國教署專案增核少年輔育院作學校輔導教師3名、特殊教育教師4名，以專責少年輔育院學生輔導及特教工作。</text:p>
      <text:p text:style-name="P657">(2)另為加強少年輔育院專業輔導工作，矯正署已於107年度向國教署申請12名專業輔導人員(心理師、社工師)補助經費，以專責輔導學生及改善其相關問題行為，各院校並已於8月份全數甄聘完畢，108年度仍將持續推動相關工作。</text:p>
      <text:p text:style-name="P658"><text:span text:style-name="T659">2</text:span><text:span text:style-name="T660">、訂定補助要點，推行矯正教育工作：為顧及少年輔育院及少年矯正學校收容學生受教權利，經本部矯正署積極與</text:span><text:span text:style-name="T661">國教署</text:span><text:span text:style-name="T662">協商，關於收容少年教育實施事項，國教署業訂定發布「補助法務部矯正署所屬少年矯正機關相關教育事項作業要點」，以補助專業輔導人員、特殊教育、補救教學、高中職扶助方案等資源，俾協助推行少年矯正教育工作。截至107年12月底止，國教署已編列1,899萬元經費協助本部矯正署少年矯正相關工作申請運用。</text:span></text:p>
      <text:p text:style-name="P663">（十）不定期突擊檢查，落實督導考核</text:p>
      <text:p text:style-name="P664">本部矯正署安檢督導考核小組107年度共召集339名警力，無預警前往基隆監獄等9所矯正機關實施突擊檢查。檢查結果均未發現重大違禁品，對於檢查結果及部分違失，已要求機關依所報專案檢討報告澈底改善。爾後安檢督導考核小組仍將以保密方式，繼續不定期突檢所屬矯正機關。</text:p>
      <text:p text:style-name="P665"><text:span text:style-name="T666">(</text:span><text:span text:style-name="T667">十一</text:span><text:span text:style-name="T668">)</text:span><text:span text:style-name="T669">建置智慧監控系統</text:span><text:span text:style-name="T670">，</text:span><text:span text:style-name="T671">健全</text:span><text:span text:style-name="T672">安全防護機制</text:span></text:p>
      <text:p text:style-name="P673"><text:span text:style-name="T674">為補強矯正機關戒護安全相關硬體設施及設備，並妥適運用科技設備輔助戒護勤務，</text:span><text:span text:style-name="T675">以協助值勤同仁精準判斷事發狀況，減輕同仁工作壓力及減少戒護疏漏</text:span><text:span text:style-name="T676">，</text:span><text:span text:style-name="T677">本部分別研擬「矯正機關智慧監控系統建置及影像資料庫分析應用計畫」及「矯正機關智慧監控系統建置計畫」計畫(共3期)，規劃於本部矯正署建置遠端監控指揮中心及建置影像資料庫雛型，另於臺北監獄等11所矯正機關建置智慧監控系統，其中本部矯正署及臺北監獄等7所矯正機關業已驗收合格，刻正辦理教育訓練等結案事宜，餘臺北女子看守所等4所矯正機關目前積極辦理中</text:span><text:span text:style-name="T678">。</text:span></text:p>
      <text:p text:style-name="P679">(十二)研提建置智慧監獄，展現矯正新象</text:p>
      <text:p text:style-name="P680">1、智慧監獄中有關行動接見系統、智慧卡片整合系統、智慧安全監控系統，本部已分別申請國家發展委員會跨部會之109年服務型智慧政府推動計畫及科技部科技發展計畫，爭取109年度經費計1,580萬及1億1,420萬元，合計1億3,000萬元，將於經費到位後進行試辦作業，並評估試辦成效後，再逐步編列經費推動至全國矯正機關。</text:p>
      <text:p text:style-name="P681">2、除積極爭取經費外，並於108年初開始進行初步試辦，包括有「行動接見系統」、「智慧卡片整合系統」之收容人智慧購物系統、與「智慧自營作業系統」之矯正商城行動支付系統，並於108年1月30日在本部舉辦智慧監獄記者會，逐步建置智慧監獄、運用科技輔助人力、強化家庭支持，以協助收容人改悔向善、重作新民，營造祥和社會。</text:p>
      <text:p text:style-name="P682"><text:span text:style-name="T683">(十三)</text:span><text:s/><text:span text:style-name="T684">啟用</text:span><text:span text:style-name="T685">矯正教育館</text:span><text:span text:style-name="T686">，求新求變創新</text:span></text:p>
      <text:p text:style-name="P687"><text:span text:style-name="T688">本部矯正署臺中監獄矯正教育館於107年9月28日舉辦啟用典禮。該館展現我國矯正業務發展與創新的歷程，並集結科技化設施，設有體感互動區、世界監獄主題區、VR模擬區及食品文創販售區等，</text:span><text:span text:style-name="T689">並辦理「識毒 拒毒」活動，</text:span><text:span text:style-name="T690">讓參觀民眾</text:span><text:span text:style-name="T691">藉由親身體驗</text:span><text:span text:style-name="T692">瞭解矯正機關不再是封閉、充滿渾黑氣息的處所，</text:span><text:span text:style-name="T693">展現</text:span><text:span text:style-name="T694">矯正機關求新求變的行動與決心。</text:span></text:p>
      <text:p text:style-name="P695">(十四)舉辦教化藝文及作業技訓聯合展示(售)會</text:p>
      <text:p text:style-name="P696">本部矯正署於107年10月26至29日在新竹巨城購物中心舉辦「2018<text:s/>薪傳展藝築夢飛翔-法務部矯正機關教化藝文及作業技訓聯合展示(售)會」，會場展示各矯正機關近年來豐碩的手工藝品、書畫創作等作品，及矯正機關自營作業產品，種類琳瑯滿目，藉此讓大眾瞭解收容人蛻變成果，合計銷售金額586萬元。</text:p>
      <text:p text:style-name="P697">(十五)強化收容人職能培力，做好復歸社會準備</text:p>
      <text:p text:style-name="P698"><text:span text:style-name="T699">本部矯正署為提升收容人職能培力，除自辦技能訓練外，並將結合勞動部勞動力發展署各分署、臺灣更生保護會各分會、企業廠商及社會資源，辦理實用的技能訓練班。為此，勞動部訂定「勞動部勞動力發展署各分署與法務部矯正署所屬矯正機關合作辦理職業訓練處理原則」，共同合作辦理符合就業巿場需求之訓練職類，並自108年1月1日起施行，各矯正機關將善用勞動部勞動力發展署現有職業訓練、技能檢定、就業服務等資源，以精進收容人技能訓練及出獄前之推介就業服務。</text:span></text:p>
      <text:p text:style-name="P700">十、完善司法保護機制</text:p>
      <text:p text:style-name="P701"><text:span text:style-name="T702">（一）推動修復式司法，</text:span><text:span text:style-name="T703">促進</text:span><text:span text:style-name="T704">兩造</text:span><text:span text:style-name="T705">真誠溝通</text:span></text:p>
      <text:p text:style-name="P706">「修復式司法方案」以被害人與加害人為核心，協助促進雙方面對犯罪事件，真誠溝通，提供獨立於現行刑事司法制度外的人性化選擇。截至107年11月底止，計開案1,698件，54.6%已進入對話計927件，其中72.5%已達成協議。</text:p>
      <text:p text:style-name="P707">（二）發揮司法保護中心功能</text:p>
      <text:p text:style-name="P708">本部自102年12月1日起於全國各地檢署設置司法保護中心，本期共受理111件，其中法定通報兒少案件16件、法定通報老人案件14件、關懷通報案件81件。</text:p>
      <text:p text:style-name="P709">（三）強化兒少犯罪預防機制</text:p>
      <text:p text:style-name="P710"><text:span text:style-name="T711">結合</text:span><text:span text:style-name="T712">相關部會及地方政府共同推動藉由「一般預防」、「特別預防」及「再犯預防」全方位之三級預防措施「預防少年兒童犯罪方案」。持續關懷兒少犯罪狀況，滾動修正「預防少年兒童犯罪方案」，並橫向與縱向結合中央與地方政府資源，落實執行方案之重點工作項目，俾促進少年兒童身心健全發展，預防犯罪。</text:span><text:span text:style-name="T713">本部辦理本方案之年度工作討會議，各相關部會依其業務及兒少犯罪狀況合計提出60項重點工作項目。</text:span></text:p>
      <text:p text:style-name="P714">（四）加強犯罪預防宣導</text:p>
      <text:p text:style-name="P715"><text:span text:style-name="T716">針對全</text:span><text:span text:style-name="T717">國小</text:span><text:span text:style-name="T718">、國中、高中(職)學生辦理「炎夏『漫』活，創意說『畫』」</text:span><text:span text:style-name="T719">2018年</text:span><text:span text:style-name="T720">暑期少年兒童犯罪預防及服務利他四格漫畫徵件活動」，以反毒、反暴力、反霸凌、反酒駕、反詐騙、被害保護與服務利他等為主題，加強少年兒童犯罪預防觀念。</text:span><text:span text:style-name="T721">107年度徵得國小低、中、高年級組、國中組及高中組1,608件參賽作品，選出每組優秀作品各10名，於107年12月1日假臺北市青少年發展處一樓大廳舉行頒獎典禮，並進行為期2週的展出。</text:span></text:p>
      <text:p text:style-name="P722">（五）推動多元化更生保護服務</text:p>
      <text:p text:style-name="P723"><text:span text:style-name="T724">1、拓展多元化</text:span><text:span text:style-name="T725">更生</text:span><text:span text:style-name="T726">保護扶助措施，整合社會資源，提供就學、就業、就養、創業扶助等多元化服務，107年度共計9萬6,762人次。結合民間資源推動更生人家庭支持服務方案，107年度計開案服務337個更生人家庭。</text:span></text:p>
      <text:p text:style-name="P727"><text:span text:style-name="T728">2、鼓勵民間參與毒品更生人保護業務，提升社區服務量能，提供有心戒癮者追蹤訪視與輔導，延續戒癮成效並協助自立復歸。107年度補助財團法人利伯他茲教育基金會等15個民間團體，共提供4萬352人次社區追蹤及資源連結等服務。</text:span></text:p>
      <text:p text:style-name="P729">（六）落實犯罪被害人保護機制</text:p>
      <text:p text:style-name="P730"><text:span text:style-name="T731">本期實施「一路相伴法律</text:span><text:span text:style-name="T732">協助</text:span><text:span text:style-name="T733">專案」，</text:span><text:span text:style-name="T734">共協助</text:span><text:span text:style-name="T735">5</text:span><text:span text:style-name="T736">,</text:span><text:span text:style-name="T737">492</text:span><text:span text:style-name="T738">人次；對殺人案件被害人遺屬全面提供法律服務，放寬得免經濟條件審查；辦理「溫馨專案」</text:span><text:span text:style-name="T739">3</text:span><text:span text:style-name="T740">,</text:span><text:span text:style-name="T741">538</text:span><text:span text:style-name="T742">人次，提供犯罪被害人及其家屬心理輔導；加強「安薪專案」輔導犯罪被害人技訓與就業，共輔導</text:span><text:span text:style-name="T743">3</text:span><text:span text:style-name="T744">,</text:span><text:span text:style-name="T745">608</text:span><text:span text:style-name="T746">人次。</text:span></text:p>
      <text:p text:style-name="P747">（七）加強法治教育宣導</text:p>
      <text:p text:style-name="P748"><text:span text:style-name="T749">1、督導各地檢署辦理反毒、反暴力、反霸凌、防制性侵害及婦幼保護、預防被害等法律宣講及法律推廣活動，本期計辦理</text:span><text:span text:style-name="T750">1,720</text:span><text:span text:style-name="T751">場次、</text:span><text:span text:style-name="T752">14</text:span><text:span text:style-name="T753">萬</text:span><text:span text:style-name="T754">2</text:span><text:span text:style-name="T755">,</text:span><text:span text:style-name="T756">166</text:span><text:span text:style-name="T757">宣導人次。</text:span></text:p>
      <text:p text:style-name="P758">2、結合國立教育廣播電臺製播「生活In Design之『生活法律通』」節目，內容涵蓋人權、司法革新、廉政、婦幼保護、兒少犯罪預防等議題，本期已完成12次節目專訪及播放宣導。</text:p>
      <text:p text:style-name="P759">3、結合警察廣播電臺，以「多元文化尊重」、「防制人口販運」、「性別平等」、「被害保護」與「兒少保護」議題製播「司法保護月」專案，擇選本部歷年插播卡比賽得獎作品予以播出，播出期間為107年5月1日至7月31日止，計184檔次。</text:p>
      <text:p text:style-name="P760">4、結合財團法人法律扶助基金會與桃園「望見書間」與中和「燦爛時光書店」辦理「異鄉說『法』」東南亞文化書店法律講座8場次，並提供移民、工法律協助，解決生活中的法律問題。</text:p>
      <text:p text:style-name="P761">5、以「友善校園」、「死刑存廢」、「修復式司法」、「人權尊重」為主軸，結合大同大學、臺北護理健康大學辦理107年「法律LINE一下」法治教育心靈影展。</text:p>
      <text:p text:style-name="P762">6、為深化法治教育、向下扎根，辦理「公主的正義」法治教育電子繪本暨說故事講座宣導案，透過電子繪本形式，以說故事方式，置入基本法治教育相關概念。</text:p>
      <text:p text:style-name="P763">7、落實司改國是會議決議，參與司法院「跨院公民法律教育推動小組」運作機制，強化推動各項法治教育工作。</text:p>
      <text:p text:style-name="P764">（八）發揮社會勞動效益成效</text:p>
      <text:p text:style-name="P765"><text:span text:style-name="T766">107年度</text:span><text:span text:style-name="T767">「易服社會勞動」</text:span><text:span text:style-name="T768">制度各地檢署共新收1萬2</text:span><text:span text:style-name="T769">,</text:span><text:span text:style-name="T770">934件，1萬2</text:span><text:span text:style-name="T771">,</text:span><text:span text:style-name="T772">934人因而不需入監執行，不必中斷工作，得以保持完整家庭；對「社會」而言，提供378萬6,875小時服務，以基本工資</text:span><text:span text:style-name="T773">140</text:span><text:span text:style-name="T774">元計算，創造相當5億3,016萬2,500元的產值回饋社會；對國家成本而言，社會勞動人如收容於矯正機關，以每人每月平均支出之收容費用</text:span><text:span text:style-name="T775">2,064</text:span><text:span text:style-name="T776">元計算，總計為國庫節省4,342萬2,833元之矯正經費。</text:span></text:p>
      <text:p text:style-name="P777">十一、彰顯人權普世價值</text:p>
      <text:p text:style-name="P778">（一）持續研究設置國家人權專責機構之可行性</text:p>
      <text:p text:style-name="P779">總統府人權諮詢委員會(由本部擔任幕僚作業)下設國家人權機構研究規劃小組，經105年7月22日第22次委員會議決議，我國應儘早成立符合巴黎原則之國家人權委員會；另有關委員就我國成立國家人權機構之3種可能方案進行表決，其優先方案依次為「設於總統府下」、「設於監察院下」及「成立完全獨立之國家人權機構」之表決結果，已呈請總統參考。106年11月22日第29次委員會議，復就國家人權機構設置於監察院之各種方案進行討論，決議請監察院再行研議，並將相關會議資料等送請總統作為決策參考。</text:p>
      <text:p text:style-name="P780">（二）落實人權追蹤管考機制</text:p>
      <text:p text:style-name="P781">我國援例於106年1月16至20日邀請10位國際人權學者專家來臺參與我國舉辦之兩公約第二次國家報告國際審查會議，檢視我國人權進展實況，會後國際審查委員並發表78點結論性意見與建議，其均係我國在落實人權保障上亟待改進之事項。為能落實78點結論性意見與建議，本部已擬具「兩公約第二次國家報告國際審查會議結論性意見與建議之落實及管考規劃」，並依該落實及管考規劃之規定，視各點次之性質，由行政院、各該點次主辦機關及總統府人權諮詢委員會各該點次所涉權責小組(以下簡稱權責小組)，依上開落實及管考規劃之規定，分別邀請民間團體等，召開(民間參與)審查回應表會議共計29場次(行政院召開7場次、本部召開2場次、其他部會召開12場次、權責小組召開8場次)，各相關機關依與會人員之建議修正之回應表並提報至107年3月30日之總統府人權諮詢委員會第31次委員會議確認。本司已分別於107年5月1日及8月1日邀集各權責機關，辦理結論性意見追蹤管考系統填報說明會，及精進填報回應表辦理情形說明會，並定期至管考系統填報辦理進度。本期相關辦理情形彙整結果業提報至108年1月11日召開之總統府人權諮詢委員會第34次委員會議後，公布於人權大步走網站。</text:p>
      <text:p text:style-name="P782">（三）校正並出版「兩公約一般性意見(修訂2版)」</text:p>
      <text:p text:style-name="P783">鑑於聯合國人權事務委員會及經濟社會文化權利委員會，陸續發布公民與政治權利國際公約第35號及經濟社會文化權利國際公約第22號至第24號一般性意見；且本部依據聯合國簡體中文版校正而於101年12月出版之「兩公約一般性意見(初版)」內容，容有用語文意不明等疑義，爰進行全面之檢視及校正作業，並於107年12月出版「兩公約一般性意見(修訂2版)」，俾供各級政府機關行使職權，適用公約規定時，併予注意一般性意見對各公約條文所保障權利意涵之說明、釐清與解釋。</text:p>
      <text:p text:style-name="P784">（四）落實「首屆臺歐盟人權諮商會議」結論</text:p>
      <text:p text:style-name="P785">為落實107年3月22日「首屆臺歐盟人權諮商會議」有關「歐盟願意協助臺灣建立人權指標，以落實人權公約審查結果」，及「歐盟將分享歐盟獨立人權機關之相關經驗」等重要結論。本部業與歐方共同合作，邀請歐盟資深政策官員 Dr.Iur Jonas Grimheden，於108年1月30至31日假行政院人事行政總處公務人力發展學院辦理「人權指標種子師資培訓」(分為公務人員及非政府組織等2場次)，共計230人參加。</text:p>
      <text:p text:style-name="P786">（五）統籌各機關全面檢討主管法令及行政措施</text:p>
      <text:p text:style-name="P787">本部統籌兩公約法令及行政措施檢討業務。截至107年12月底止，列管之263案中，無須修正及已完成修正者計228案，占86.7%，未完成修正者計35案，占13.3%。</text:p>
      <text:p text:style-name="P788">（六）藉由多元管道推動兩公約人權教育</text:p>
      <text:p text:style-name="P789">1、為使人權教育更多元活潑且成效更為顯著，本部於107年8及11月舉辦「107年度人權影展評析」活動-「我想念我自己」及「意外製造公司」2場次，參訓者滿意度為98.07%，並於6及7月辦理4梯次參訪「白色恐怖景美紀念園區」及「轉型正義與人權」演講活動，參訓者滿意度為96.4%；為使人權教育對象擴大至各地方政府公務人員，使其瞭解當前國家政策發展及策進作為，本部於7至11月分別與澎湖縣等10個地方政府合辦11場次「107年兩公約人權教育訓練」，參訓者整體滿意度為97.79%。</text:p>
      <text:p text:style-name="P790">2、為響應世界人權宣言70週年，107年12月舉辦「擁抱人權」座談會，研討「國家人權行動計畫：國際標準及臺灣實踐」及「普世人權：比較視野與臺灣困境」並舉辦「讓我們一起擁抱世界人權影展」，挑選以種族歧視議題為主軸之「師聲對決」作為影展電影；同年12月出版「法務部人權攻略：檢察小故事，人權大道理」、「法務部人權攻略：行政執行小故事，人權大道理」、「法務部人權攻略：廉政小故事，人權大道理」、「法務部人權攻略：調查小故事，人權大道理」及「法務部人權攻略：矯正小故事，人權大道理」等5本人權教材，俾本部及所屬機關作為辦理人權教育訓練之用。</text:p>
      <text:p text:style-name="P791">（七）賡續召開行政院人權保障推動小組委員會議</text:p>
      <text:p text:style-name="P792">本期召開行政院人權保障推動小組第34次委員會議會前會及正式會議，相關機關就監獄行刑法及羈押法修正草案推動、美國國務院2017年有關臺灣之人權實施報告及我國相關機關回應意見、福甡11號漁船案調查報告、保障非正規住居者之住房權、放寬受刑人家屬得攜帶至12歲之兒童接見受刑人及臺灣公民於西班牙涉犯電信詐騙案之救援等人權保障議題進行討論。</text:p>
      <text:p text:style-name="P793"><text:span text:style-name="T794">十</text:span><text:span text:style-name="T795">二</text:span><text:span text:style-name="T796">、維護國安</text:span><text:span text:style-name="T797">，</text:span><text:span text:style-name="T798">防制犯罪</text:span></text:p>
      <text:p text:style-name="P799">（一）防制滲透洩密，維護國家安全</text:p>
      <text:p text:style-name="P800"><text:span text:style-name="T801">本部調查局為維護國家安全與防制洩漏國家機密，蒐集有關國家安全及社會安定重要情資</text:span><text:span text:style-name="T802">13</text:span><text:span text:style-name="T803">萬</text:span><text:span text:style-name="T804">1</text:span><text:span text:style-name="T805">,</text:span><text:span text:style-name="T806">139</text:span><text:span text:style-name="T807">件（其中危害資通訊安全及駭客中繼站情資2,584件），</text:span><text:span text:style-name="T808">蒐報機關機密保護、安全防護及防制滲透資料</text:span><text:span text:style-name="T809">5,724</text:span><text:span text:style-name="T810">件，</text:span><text:span text:style-name="T811">研編各類調查專報1,131輯，分送相關機關參考；</text:span><text:span text:style-name="T812">辦理總統府等</text:span><text:span text:style-name="T813">24</text:span><text:span text:style-name="T814">個機關特殊查核</text:span><text:span text:style-name="T815">189</text:span><text:span text:style-name="T816">人次；查復總統府等10個機關一般查核</text:span><text:span text:style-name="T817">1,227</text:span><text:span text:style-name="T818">人次。偵辦反制中共滲透案件3案、3人；洩漏機密案件5案、6人；陸人偷渡案件1案、1人；人口販運案件6案、35人；反武器擴散案件5案、22人；協力維護治安案件14案、36人；違反「臺灣地區與大陸地區人民關係條例」等其他案件22案、40人。</text:span></text:p>
      <text:p text:style-name="P819"><text:span text:style-name="T820">（二）</text:span><text:span text:style-name="T821">落實國土保育政策</text:span></text:p>
      <text:p text:style-name="P822"><text:span text:style-name="T823">本部</text:span><text:span text:style-name="T824">調查局</text:span><text:span text:style-name="T825">為落實國土保育政策、加強偵辦破壞國土及環保案件，移送破壞國土及環保案件77案，查獲破壞國土面積114萬6,722平方公尺，廢棄土20萬6,458立方公尺，廢水及廢棄物5萬2,285公噸。</text:span></text:p>
      <text:p text:style-name="P826">（三）強化企業肅貪，維護經濟秩序</text:p>
      <text:p text:style-name="P827">1、本部調查局為維護經濟秩序，偵辦經濟犯罪457案、2,265人，涉案標的1,276億8,694萬3,887元。</text:p>
      <text:p text:style-name="P828">(1)為持續強化打擊企業貪瀆決心，偵辦移送企業貪瀆犯罪55案、237人，涉案標的392億4,301萬9,529元，其中包括操縱股價、內線交易及掏空公司資產等股市犯罪44案，金融機構、企業人員背信及侵害營業秘密等犯罪11案。</text:p>
      <text:p text:style-name="P829">(2)偵辦黑心食品、藥品、日用品、偽劣假藥、電話詐欺恐嚇、重利及暴力討債等民生犯罪案件58案，涉案標的3億996萬4,114元。</text:p>
      <text:p text:style-name="P830">(3)偵辦違反「銀行法」64案、違反「商標法」及「著作權法」7案；函送稅務機關裁處罰鍰7案。</text:p>
      <text:p text:style-name="P831">2、本部調查局積極與企業建立共同打擊企業貪瀆之夥伴關係，採「主動服務」方式，與各科學園區、工業區、重要工商團體建立聯繫窗口，並與台塑、鴻海集團等知名企業及員工進行經驗交流，本期參加廠商達237家、8,895人次。</text:p>
      <text:p text:style-name="P832">（四）透過國際合作，打擊洗錢犯罪</text:p>
      <text:p text:style-name="P833"><text:span text:style-name="T834">1、</text:span><text:span text:style-name="T835">為防制不法資金透過洗錢漂白，本部調查局受理金融機構申報可疑交易報告1萬7,215件、達</text:span><text:span text:style-name="T836">新臺幣</text:span><text:span text:style-name="T837">50萬元以上之現金交易報告175萬4,419件及海關通報跨境旅客攜帶</text:span><text:span text:style-name="T838">無申報之物品</text:span><text:span text:style-name="T839">(</text:span><text:span text:style-name="T840">包括總價值逾等值1萬美元以上之外幣、香港或澳門發行之貨幣現鈔、總價值逾新臺幣10萬元以上之新臺幣現鈔、總面額逾等值1萬美元之有價證券、總價值逾等值2萬美元之黃金及總價值逾等值新臺幣50萬元且有被利用進行洗錢之虞之物品</text:span><text:span text:style-name="T841">)</text:span><text:span text:style-name="T842">資料2萬2,452件，經清查分析後，移送權責機關或本部調查局偵查2,095件，支援院、檢及司法警察等機關協查洗錢案件1,694案。</text:span></text:p>
      <text:p text:style-name="P843">2、透過國際合作交換洗錢犯罪情資108件，並持續與他國金融情報中心洽簽訂防制洗錢及打擊資助恐怖主義情資交換合作備忘錄，擴大國際防制洗錢成效。</text:p>
      <text:p text:style-name="P844">（五）防制網路犯罪，強化鑑識成效</text:p>
      <text:p text:style-name="P845">1、防制電腦暨網路犯罪：調查電腦犯罪案件43案，移送15件，發現惡意程式15件，蒐報網安情資1,285件，通報相關單位查處286件，資安宣導342件。</text:p>
      <text:p text:style-name="P846">2、數位鑑識：本部調查局「資安鑑識實驗室」受理院、檢機關囑託完成數位鑑識132案、證物776件。</text:p>
      <text:p text:style-name="P847">（六）強化科學辦案，精進偵查作為</text:p>
      <text:p text:style-name="P848">本部調查局受理院、檢機關囑託鑑定，完成化學、文書、物理及DNA生物跡證等各類鑑驗案件1萬2,409案、檢品7萬5,302件。</text:p>
      <text:p text:style-name="P849">（七）加強為民服務，提供專業協助</text:p>
      <text:p text:style-name="P850">1、本部調查局對於財力無法負擔之民眾鑑定親子血緣關係，提供免費鑑定服務。本期親子血緣關係鑑定167案、325人次，免收鑑定費用人數63人。</text:p>
      <text:p text:style-name="P851">2、本期本部調查局受理民眾檢舉不法2,908案，其中信函檢舉407案、電話檢舉49案、電腦網路檢舉2,438案、親自檢舉14案，接待國內、外參訪民眾、團體及外賓229批，1萬4,117人。</text:p>
      <text:p text:style-name="P852">十三、開發資訊作業系統</text:p>
      <text:p text:style-name="P853"><text:span text:style-name="T854">（一）</text:span><text:span text:style-name="T855">啟用</text:span><text:span text:style-name="T856">「</text:span><text:span text:style-name="T857">檢察機關公開</text:span><text:span text:style-name="T858">書</text:span><text:span text:style-name="T859">類</text:span><text:span text:style-name="T860">查詢</text:span><text:span text:style-name="T861">系統</text:span><text:span text:style-name="T862">」網站</text:span><text:span text:style-name="T863">，司法</text:span><text:span text:style-name="T864">公開</text:span><text:span text:style-name="T865">透明</text:span></text:p>
      <text:p text:style-name="P866"><text:span text:style-name="T867">為</text:span><text:span text:style-name="T868">彰顯</text:span><text:span text:style-name="T869">司法</text:span><text:span text:style-name="T870">公開、</text:span><text:span text:style-name="T871">透明，本部</text:span><text:span text:style-name="T872">依</text:span><text:span text:style-name="T873">107</text:span><text:span text:style-name="T874">年</text:span><text:span text:style-name="T875">6</text:span><text:span text:style-name="T876">月</text:span><text:span text:style-name="T877">15</text:span><text:span text:style-name="T878">日施行之</text:span><text:span text:style-name="T879">「</text:span><text:span text:style-name="T880">法院組織法</text:span><text:span text:style-name="T881">」</text:span><text:span text:style-name="T882">第83條第3項</text:span><text:span text:style-name="T883">條文修正規定</text:span><text:span text:style-name="T884">，</text:span><text:span text:style-name="T885">自</text:span><text:span text:style-name="T886">同</text:span><text:span text:style-name="T887">年</text:span><text:span text:style-name="T888">9</text:span><text:span text:style-name="T889">月</text:span><text:span text:style-name="T890">1</text:span><text:span text:style-name="T891">日起正式啟用</text:span><text:span text:style-name="T892">「檢察機關公開書類查詢</text:span><text:span text:style-name="T893">系統</text:span><text:span text:style-name="T894">」，</text:span><text:span text:style-name="T895">提供民眾於法院第一審裁判書公開後</text:span><text:span text:style-name="T896">，</text:span><text:span text:style-name="T897">可於網站查得檢察機關公開之起訴書、聲請簡易判決處刑書、經法院採納為判決基礎之追加起訴書、併辦意旨書等書類</text:span><text:span text:style-name="T898">，</text:span><text:span text:style-name="T899">截至</text:span><text:span text:style-name="T900">同</text:span><text:span text:style-name="T901">年</text:span><text:span text:style-name="T902">12</text:span><text:span text:style-name="T903">月底已公開</text:span><text:span text:style-name="T904">4</text:span><text:span text:style-name="T905">萬</text:span><text:span text:style-name="T906">9</text:span><text:span text:style-name="T907">千</text:span><text:span text:style-name="T908">多筆書類</text:span><text:span text:style-name="T909">，並</text:span><text:span text:style-name="T910">累計</text:span><text:span text:style-name="T911">達150</text:span><text:span text:style-name="T912">多萬人次查詢</text:span><text:span text:style-name="T913">。</text:span></text:p>
      <text:p text:style-name="P914"><text:span text:style-name="T915">（二）辦理「全國</text:span><text:span text:style-name="T916">法規</text:span><text:span text:style-name="T917">資料庫入口網站」改版作業，提供友善電子法規查詢服務</text:span></text:p>
      <text:p text:style-name="P918"><text:span text:style-name="T919">為符合現代化</text:span><text:span text:style-name="T920">網站</text:span><text:span text:style-name="T921">規範、提供友善法規查詢介面及個人化服務，本部於1</text:span><text:span text:style-name="T922">07</text:span><text:span text:style-name="T923">年辦理「全國法規資料庫</text:span><text:span text:style-name="T924">入口網站</text:span><text:span text:style-name="T925">」</text:span><text:span text:style-name="T926">改版作業</text:span><text:span text:style-name="T927">，改採響應式網頁設計(</text:span><text:span text:style-name="T928">RWD</text:span><text:span text:style-name="T929">)重新設計網頁版型，除提供行動裝置使用者更便利</text:span><text:span text:style-name="T930">之</text:span><text:span text:style-name="T931">法規查詢操作介面外，並開發類似Google網頁之全站一欄式法規檢索功能，以及個人化「法規小秘書」服務功能，提供友善電子法規查詢服務，全新改版網站已於108年1月2日正式上線提供服務。</text:span></text:p>
      <text:p text:style-name="P932">（三）完成行政執行機關案件管理再造系統推廣作業，提供行政執行辦案新利器</text:p>
      <text:p text:style-name="P933"><text:span text:style-name="T934">1、</text:span><text:span text:style-name="T935">107</text:span><text:span text:style-name="T936">年</text:span><text:span text:style-name="T937">10</text:span><text:span text:style-name="T938">月</text:span><text:span text:style-name="T939">完成</text:span><text:span text:style-name="T940">行政執行署所屬13個分署</text:span><text:span text:style-name="T941">推廣作業</text:span><text:span text:style-name="T942">，以因應行政執行近年來業務多元性、移送案件屬性(大量小額案件)多變、中文編碼通用性及強化資通安全防護水準等，提供行政執行人員便捷化資訊作業環境。</text:span></text:p>
      <text:p text:style-name="P943"><text:span text:style-name="T944">2、</text:span><text:span text:style-name="T945">此外，為提供民眾查詢行政執行拍賣動產、不動產物件優質化資訊服務，107年底啟用新拍賣公告網站系統，提供動產、不動產物件360度環景照片、</text:span><text:span text:style-name="T946">G</text:span><text:span text:style-name="T947">oogle</text:span><text:span text:style-name="T948">地圖定位、國土測繪圖資服務雲土地坐落等優質資訊服務。</text:span></text:p>
      <text:p text:style-name="P949">（四）建置本部主機房新一代主機虛擬化平台，達到綠能節電之效益</text:p>
      <text:p text:style-name="P950">配合國家發展委員會推動「建構公教體系綠能雲端資料中心」計畫，107年於本部主機房內網及外網建置新一代虛擬化平台各1座，新平台採用運算及儲存能力可共享之資源池架構，同年9月並完成101部主機虛擬化或平台移轉作業，提升使本部資訊應用系統虛擬化比率，有效減少實體主機逾70臺，達到節能減碳之具體效益。</text:p>
      <text:p text:style-name="P951"><text:span text:style-name="T952">（</text:span><text:span text:style-name="T953">五</text:span><text:span text:style-name="T954">）</text:span><text:span text:style-name="T955">辦理</text:span><text:span text:style-name="T956">「檢察機關案件管理系統」推</text:span><text:span text:style-name="T957">廣</text:span><text:span text:style-name="T958">作業，強化案件勾稽效能</text:span></text:p>
      <text:p text:style-name="P959"><text:span text:style-name="T960">1、</text:span><text:span text:style-name="T961">本部已於</text:span><text:span text:style-name="T962">105</text:span><text:span text:style-name="T963">至</text:span><text:span text:style-name="T964">106年完成9個地檢署「</text:span><text:span text:style-name="T965">檢察機關</text:span><text:span text:style-name="T966">案件管理系統」推廣作業，以因應資訊技術演進及解決中文造字問題，並引進新</text:span><text:span text:style-name="T967">資訊</text:span><text:span text:style-name="T968">技術，精進觀護自動報到作業，結合數位照相功能，強化扣押物管理、案件銜接勾稽及發文管理功能，以提高資料正確性。</text:span></text:p>
      <text:p text:style-name="P969"><text:span text:style-name="T970">2、</text:span><text:span text:style-name="T971">107年共計完成新竹</text:span><text:span text:style-name="T972">、</text:span><text:span text:style-name="T973">臺中</text:span><text:span text:style-name="T974">、</text:span><text:span text:style-name="T975">臺南</text:span><text:span text:style-name="T976">地檢署及臺高檢署</text:span><text:span text:style-name="T977">等</text:span><text:span text:style-name="T978">14個檢察機關</text:span><text:span text:style-name="T979">推廣作業</text:span><text:span text:style-name="T980">，</text:span><text:span text:style-name="T981">預計</text:span><text:span text:style-name="T982">108</text:span><text:span text:style-name="T983">年完成</text:span><text:span text:style-name="T984">其</text:span><text:span text:style-name="T985">餘6個</text:span><text:span text:style-name="T986">檢察</text:span><text:span text:style-name="T987">機關推廣作業</text:span><text:span text:style-name="T988">。</text:span></text:p>
      <text:p text:style-name="P989"><text:span text:style-name="T990">（</text:span><text:span text:style-name="T991">六</text:span><text:span text:style-name="T992">）</text:span><text:span text:style-name="T993">辦理</text:span><text:span text:style-name="T994">新版「書類製作及偵查筆錄電腦</text:span><text:span text:style-name="T995">系統</text:span><text:span text:style-name="T996">」推</text:span><text:span text:style-name="T997">廣</text:span><text:span text:style-name="T998">作業，</text:span><text:span text:style-name="T999">優化檢察官書類撰寫功能</text:span></text:p>
      <text:p text:style-name="P1000">1、檢察機關新版書類製作及偵查筆錄電腦系統已於105年完成具有多國語言及插圖功能之新版編緝器開發，並於106年完成4個地檢署推廣上線作業。</text:p>
      <text:p text:style-name="P1001"><text:span text:style-name="T1002">2、</text:span><text:span text:style-name="T1003">107年配合「檢察機關案件管理系統」之推廣時程併同辦理推廣外，並增加106年「檢察機關案件管理系統」已上線之基隆、橋頭、雲林等5個地</text:span><text:span text:style-name="T1004">檢</text:span><text:span text:style-name="T1005">署新版編緝器推廣作業，於107年共</text:span><text:span text:style-name="T1006">完成</text:span><text:span text:style-name="T1007">19個檢察機關推廣</text:span><text:span text:style-name="T1008">作業</text:span><text:span text:style-name="T1009">，</text:span><text:span text:style-name="T1010">其</text:span><text:span text:style-name="T1011">餘</text:span><text:span text:style-name="T1012">6</text:span><text:span text:style-name="T1013">個</text:span><text:span text:style-name="T1014">檢察機關</text:span><text:span text:style-name="T1015">及最高檢</text:span><text:span text:style-name="T1016">察</text:span><text:span text:style-name="T1017">署預計</text:span><text:span text:style-name="T1018">108年</text:span><text:span text:style-name="T1019">完成</text:span><text:span text:style-name="T1020">。</text:span></text:p>
      <text:p text:style-name="P1021">（七）建置機關內部網路防火牆，延長網路防護縱深</text:p>
      <text:p text:style-name="P1022"><text:span text:style-name="T1023">為提升整體資安防護能力，本部於106年底完成汰換各檢察、廉政等機關老舊網路核心交換器，以防火牆系統取代路由器，達到有效區隔各機關橫向間之網路流量，確保網路作業環境安全性，並於107年10月完成防火牆管制規則上線事宜。另於107年11月完成本部所屬行政執行等機關防火牆系統建置作業，至108年1月11日完成所有機關網路存取管制規則上線事宜。</text:span></text:p>
      <text:p text:style-name="P1024">貳、未來施政重點</text:p>
      <text:p text:style-name="P1025">除「近期重要業務辦理情形」應辦理事項將賡續辦理外，本部未來施政重點如下：</text:p>
      <text:p text:style-name="P1026">一、推動司法改革</text:p>
      <text:p text:style-name="P1027">（一）繼續推動「人民檢察審查會」制度</text:p>
      <text:p text:style-name="P1028">將重大、社會矚目之不起訴處分或簽結案件，交由人民審查，引進外部監督機制，為本部之政策方向，亦為108年度之重點工作項目。108年度本部將繼續邀及內部與外部之相關機關研商，並著手就組織、審查人員之條件資格、審查範圍、法律效果等具體內容進行縝密之制度規劃，以期建構一套適合我國國情之不起訴處分監督新制度，進而建立對檢察官更高之信賴。</text:p>
      <text:p text:style-name="P1029">（二）繼續推動行政簽結法制化</text:p>
      <text:p text:style-name="P1030">本部將提出刑事訴訟法相關條文修正草案(新增條文250之1及訂定中止偵查作業辦法)，並研修授權法規，送交司法院作為修法參考，將得簽結之事由、案件類型、結案方式、通知作業、內部監督等予以明文規定，落實司改國是會議有關「行政簽結法制化」之決議。預計於108年上半年完成草案。</text:p>
      <text:p text:style-name="P1031">（三）積極推動戒除酒癮治療</text:p>
      <text:p text:style-name="P1032">1、對於涉犯酒後駕車公共危險罪之被告，如符合緩起訴要件且其為酒癮患者，本部自108年起將積極推動以附命完成戒癮治療、心理輔導或其他適當之處遇措施之緩起訴條件，以防止其再犯，並從醫學、心理學、社會學等面向提供酒癮患者妥適之司法處遇計畫，配合司法轉介治療酒癮患者至社區醫療機構，以符合社會正義、預防酒駕再犯。</text:p>
      <text:p text:style-name="P1033">2、對於第二次再犯酒後駕車公共危險罪之被告，檢察官如根據事證，足認其已酗酒成癮並有再犯之虞，而符合刑法第89條第1項要件時，本部將通案促請檢察官斟酌在個案中，依法聲請法院裁定施以禁戒處分。如案件已起訴，檢察官於審判中亦可促請法院依職權併於裁判時宣告或先於審理中裁定宣告之，藉由保安處分之執行，協助被告戒除酒癮，以防再犯。</text:p>
      <text:p text:style-name="P1034">（四）提升弱勢族群之司法近用權</text:p>
      <text:p text:style-name="P1035">1、根據統計，105年、106年及107年，全國各地檢署在偵查案件中使用通譯的件數分別為3,206件、4,024件及4,820件，呈逐年上升趨勢，足見外籍人士，不論其為被告、被害人或證人，在國內涉訟的情況越來越多。</text:p>
      <text:p text:style-name="P1036">2、為確保不通曉國語之外籍人士，能在訴訟程序中行使其權利，並協助檢察官開庭順利進行，本部將於108年檢視現行建置之通譯名冊使用情形，並鼓勵各地檢署因地制宜，建置符合各區域需求通譯名單。另就通譯培訓、增加語種、以及與司法警察機關交流通譯人員名單等策進措施，也將在108年積極推動。</text:p>
      <text:p text:style-name="P1037">3、對於瘖啞人士在司法程序中之協助，臺高檢署及其所屬臺中檢察分署所建置之特約通譯名冊，目前已登記有10餘名具備丙級或乙級手語執照之通譯人員，本部於108年將增加手語通譯人員之遴選，以擴大對弱勢族群在司法程序中之保障。</text:p>
      <text:p text:style-name="P1038">（五）假釋再犯微罪改為得撤銷</text:p>
      <text:p text:style-name="P1039">1、現行假釋中故意更犯罪，不論罪名及宣告之有期徒刑為何，均撤銷其假釋，使已逐漸回歸社會之受假釋人，因觸犯輕微罪名致撤銷假釋，有違反比例原則之虞而不利更生，相關刑法條文有修正之必要。</text:p>
      <text:p text:style-name="P1040">2、受假釋人如再次犯罪，而受6月以下有期徒刑宣告者，其犯罪情節通常較輕微，應視其犯罪之再犯次數、是否為過失犯、有無情堪憫恕情狀等情形，審酌是否具有「足認難以維持法秩序」之事由，作為裁量撤銷假釋之審認標準，除可避免因觸犯輕罪致撤銷原假釋重罪外，亦強化假釋人配合觀護處遇，例如戒癮治療、更生輔導等，以降低再犯。本部將於108年推動修法工作。</text:p>
      <text:p text:style-name="P1041">（六）落實修復式司法</text:p>
      <text:p text:style-name="P1042">1、推動修復式司法的法制化，包括修正刑事訴訟法、監獄行刑法，將目前偵查中、審判中及於刑事執行階段推動的修復式司法法制化。本部於107年10月22日函頒「推動修復式司法方案實施計畫」，有修復意願之加害人、被害人，可透過檢察官、其他機關或團體之轉介或自行申請，參與「修復式司法試行方案實施計畫」。</text:p>
      <text:p text:style-name="P1043">2、貫徹「加強犯罪被害人保護方案」，建立修復式司法標準化課程，及將修復式正義(司法)納入司法人員常規教育訓練課程等規定，加強專業訓練。</text:p>
      <text:p text:style-name="P1044">（七）推廣檢察官多元晉用</text:p>
      <text:p text:style-name="P1045">1、由於地檢署之案件質、量及複雜度均逐年增長，任職年資達一定期間且品操優良、工作表現良好的檢察事務官，因已長年接受檢察官指揮辦理案件，本已具有相當之辦案經驗及能力，若再接受完善之教育訓練，將具備足夠專業學能以勝任檢察官的工作。為增加檢察官之任用管道，激勵優秀檢察事務官之工作士氣，本部提出「法官法」第87條、第88條修正草案(遴選檢察事務官為檢察官)，爭取行政院與大院貴委員支持。</text:p>
      <text:p text:style-name="P1046">2、另本部將於108年辦理第二次律師轉任檢察官之遴選，最多將遴選15名律師轉任檢察官，持續推廣檢察官多元晉用之政策。</text:p>
      <text:p text:style-name="P1047">（八）實施「偵查不公開作業辦法」新規定</text:p>
      <text:p text:style-name="P1048">1、落實偵查不公開原則，為106年總統府司法改革國是會議之決議，決議意旨包含對現行「偵查不公開作業辦法」中過於抽象、概括及籠統之規定，提出更具體明確之修訂，並就得公開事項為具體性指導原則之研擬。對此，司法院與行政院會銜修正之作業辦法，規定檢警心證不得公開、劃定採訪禁制區、設立發言人制度、偵查機關與司法警察機關不得將媒體曝光度作為績效考評之依據等，均為司法改革國是會議決議之具體落實。</text:p>
      <text:p text:style-name="P1049">2、因應作業辦法之修正，本部規劃於108年3月至4月舉辦檢察機關種子培訓及北、中、南共3場研習會，以期在作業辦法施行前，使第一線偵辦案件之檢察官及司法警察(官)對新辦法有所了解，並加以落實。</text:p>
      <text:p text:style-name="P1050"><text:span text:style-name="T1051">二、</text:span><text:span text:style-name="T1052">深化</text:span><text:span text:style-name="T1053">反毒</text:span><text:span text:style-name="T1054">成</text:span><text:span text:style-name="T1055">效</text:span></text:p>
      <text:p text:style-name="P1056">（一）提升反毒綜效</text:p>
      <text:p text:style-name="P1057">1、持續會同相關部會，落實執行「新世代反毒策略行動綱領」，研修相關法規，加重製造、運輸、販賣毒品之刑責並剝奪其不法利得，以降低犯罪誘因。</text:p>
      <text:p text:style-name="P1058">2、健全毒品防制基金運作機制，拓展經費來源並提升反毒綜效，確實執行108年度基金業務計畫。</text:p>
      <text:p text:style-name="P1059">3、配合行政院指示，持續辦理反毒行動巡迴車中部地區巡展，深化社區與學校毒品防制工作。</text:p>
      <text:p text:style-name="P1060">（二）防制新興毒品氾濫</text:p>
      <text:p text:style-name="P1061">1、推動修正「毒品危害防制條例」第2條草案，明定相類似化學結構物質得於1次毒品審議程序列管，縮短新興毒品列管時程及減少列管前無法律處罰之空窗期。此外，本部已辦理「建置列管毒品品項及類似結構化學物質」研究案，委託化學專家研究分析，做為前開法案通過後，新興物質能即時列管之參考資料。</text:p>
      <text:p text:style-name="P1062"><text:span text:style-name="T1063">2、追蹤國內新興物質及混合型毒品之濫用情形並加強查緝，就在轟趴、MOTEL等場所查獲者及少年，建立新興毒品檢驗機制，由本部法醫研究所、調查局及內政部警政署刑事警察局優先以廣篩尿液方式進行檢驗</text:span><text:span text:style-name="T1064">，以有效降低染毒黑數</text:span><text:span text:style-name="T1065">。</text:span></text:p>
      <text:p text:style-name="P1066"><text:span text:style-name="T1067">3、</text:span><text:span text:style-name="T1068">本部調查局將</text:span><text:span text:style-name="T1069">賡續</text:span><text:span text:style-name="T1070">提升鑑</text:span><text:span text:style-name="T1071">驗專業</text:span><text:span text:style-name="T1072">技術</text:span><text:span text:style-name="T1073">及</text:span><text:span text:style-name="T1074">緝</text:span><text:span text:style-name="T1075">毒</text:span><text:span text:style-name="T1076">蒐證科技量能</text:span><text:span text:style-name="T1077">，</text:span><text:span text:style-name="T1078">全力支援</text:span><text:span text:style-name="T1079">新興</text:span><text:span text:style-name="T1080">毒品</text:span><text:span text:style-name="T1081">查緝與檢驗工作。</text:span></text:p>
      <text:p text:style-name="P1082">（三）<text:tab/>拔根斷源，阻斷毒品供給</text:p>
      <text:p text:style-name="P1083">截至107年12月底違反毒品危害防制條例在監人數為2萬8,808人，佔矯正機關(構)收容人數之45.5%，顯示毒品問題的嚴重性。本部將貫徹執行當前緝毒重點工作，包括：1、溯源追查歷年重大案件，全力瓦解販毒幫派組織；2、積極清查針對社區、校園、偏鄉等販毒熱點，打擊毒品網路；3、加強處理校園毒品問題，強力阻斷學生接觸毒品的各種管道；4、提升境外緝毒能量，務實解決兩岸及跨境毒品犯罪問題。</text:p>
      <text:p text:style-name="P1084">（四）建立戒除毒癮多元處遇模式</text:p>
      <text:p text:style-name="P1085">在毒品戒癮部分，為使毒品施用者獲得有利於戒除毒品的適當處遇，故緩起訴之條件宜回歸至刑事訴訟法第253條之2規定而朝向多元。而緩起訴處分是利用機構外之處遇，協助施用毒品者戒除毒癮，為達成戒除毒癮之目的，撤銷緩起訴處分後，宜由檢察官裁量依法繼續偵查或起訴，亦即仍可評估是否為觀察、勒戒及強制戒治制度之適用，俾利選擇是否改以機構內之處遇方式繼續協助其戒除毒癮，另亦得為不同條件或期限之緩起訴處分。又施用毒品者是否適合為戒癮治療、精神治療、心理輔導或其他適當之處遇措施，宜由醫療機構或其他適當機關(構)評估並提供意見予檢察官參考。是對於施用毒品者，未來修法方向是建立多元處遇模式及模式選擇之評估機制，本部業已擬具「毒品危害防制條例」第24條修正草案，目前已辦理預告完畢，將函報行政院轉請大院審議。</text:p>
      <text:p text:style-name="P1086">三、持續努力打擊犯罪</text:p>
      <text:p text:style-name="P1087">（一）落實防制洗錢工作，力求通過APG第三輪相互評鑑</text:p>
      <text:p text:style-name="P1088">1、亞太防制洗錢組織評鑑團已於107年11月5至16日完成對我國的第3輪實地相互評鑑，並發布初步評鑑報告，肯定我國這2年來的努力及實質進展；政府將依據108年1月公布初步評鑑結果，加速改善相關不足之處，於同年3月18至21日評鑑團再度來台進行面對面複審會議時，爭取改進後之進步性成績，力求於同年7月獲APG大會通過最佳評鑑結果。</text:p>
      <text:p text:style-name="P1089">2、此次APG現地評鑑絕對不是我國洗錢防制工作的終點，我們不僅要做到法制面符合國際規範，展現實作成效與作為，更要讓洗錢防制及打擊資恐觀念深植民心，使產業及民眾都能因洗錢防制的具體落實，共享金流秩序穩定，阻絕不法金流後治安改善及犯罪減少所帶來的正面效益。</text:p>
      <text:p text:style-name="P1090">（二）推動修法提高刑責，遏止兒虐惡行</text:p>
      <text:p text:style-name="P1091">1、近年來兒虐案件頻傳，各地檢署婦幼專組主任檢察官已與家防中心主任建立聯繫窗口，以便及早介入重大兒虐案件之偵辦。各地檢署婦幼保護執行小組於定期召開之執行會報，與網絡成員檢討重大兒虐案件執行成效，目前已依此機制運作中。</text:p>
      <text:p text:style-name="P1092">2、民眾反映現行法律對於虐童行為人之處罰過輕、保護機制尚有不足，本部已研擬刑法第286條修正草案於第1項增訂最低刑度之限制，並增訂處罰凌虐幼童致死、致重傷之加重結果犯規定。修法草案業經行政院及司法院會銜，並於107年7月17日送大院審議，本部將配合審議持續推動修法工作，以遏止兒虐惡行。</text:p>
      <text:p text:style-name="P1093">3、建立「6歲以下兒童死亡原因檢視」機制，強化案件檢核及偵查，並視與衛生福利部協調及研議結果，就6歲以下兒童死亡之案件，是否改由各地檢署檢察官進行司法相驗並落實辦理。另就已偵結之司法相驗案件，續由臺中、高雄、橋頭與花蓮地檢署共同參與衛生福利部國民健康署「兒童死亡回顧」試辦計畫，聯合衛政、社政、教育、檢警等跨領域網絡成員透過個案研討方式，提出具體行政管理與政策建議，避免虐兒致死事件再發生。</text:p>
      <text:p text:style-name="P1094">（三）完善防逃機制相關法制之修法</text:p>
      <text:p text:style-name="P1095">1、為確保刑事訴訟程序順利進行，使國家刑罰權得以實現，以維持刑事司法權有效行使之重大公益要求及社會秩序，本部與司法院經多次研商後，共同研擬刑事訴訟法有關防逃制度修正草案，於該法增訂電子設備監控、交付護照及限制活動範圍等多種羈押替代處分，以強化羈押替代處分之機制，俾利司法機關得依個案情節，即時啟動防範被告逃亡機制。</text:p>
      <text:p text:style-name="P1096">2、上開修正草案經行政院與司法院完成會銜程序，適貴委員會審查刑事訴訟法有關限制出境、出海修正草案時，因外界關心是否同時有適當防逃機制配合的問題，經朝野協商，本部與司法院會商後，將上開草案研擬整合配套的修正條文，送請貴委員會併同許委員智傑等委員之提案審查。</text:p>
      <text:p text:style-name="P1097">3、另為配合刑事訴訟法有關羈押替代手段之相關修法，本部研擬刑法第172條之1草案條文，增訂棄保潛逃罪，且為求立法時效，已委請委員提案送貴委員會審查。</text:p>
      <text:p text:style-name="P1098">（四）賡續研議「通訊保障及監察法」之修正</text:p>
      <text:p text:style-name="P1099"><text:span text:style-name="T1100">本部已於107年3月12日將本法修正草案函報行政院審查</text:span><text:span text:style-name="T1101">，</text:span><text:span text:style-name="T1102">行政院</text:span><text:span text:style-name="T1103">於</text:span><text:span text:style-name="T1104">同</text:span><text:span text:style-name="T1105">年9月5日召開第一次審查會，指示將本法修正草案置於公共政策網路參與平台，並召開公聽會。本部業於107年11月7日將本法修正草案上傳國家發展委員會公共政策網路參與平台「眾開講」政策討論區。本部另研究美國、德國、日本等國家最新法制，並就公共政策網路參與平台「眾開講」政策討論區所蒐集之意見詳予彙整，及函請各執行機關具體提出現行法施行後有何窒礙難行之處，進行綜合評估，</text:span><text:span text:style-name="T1106">後續將配合行政院審查持續研議，以</text:span><text:span text:style-name="T1107">兼顧犯罪偵查與人權保障。</text:span></text:p>
      <text:p text:style-name="P1108">（五）研議「刑法」修正妨害公務罪章部分條文</text:p>
      <text:p text:style-name="P1109">鑑於妨害公務案件逐年攀升，政府威信愈趨低落，公權力效能日益不彰，亦導致公務員執行職務之風險及人身安全之威脅大幅提高，就妨害公務罪章有檢討修正之必要。修法重點將「刑法」第135條、第136條及第140條之公務員執行職務之範圍為明確規範，並提高法定刑，另增列強暴侮辱公務機關之加重處罰規定。</text:p>
      <text:p text:style-name="P1110">（六）檢討刑事政策，有效打擊犯罪</text:p>
      <text:p text:style-name="P1111">1、檢討反貪腐法制：通盤檢討刑法瀆職罪章，研議增訂餽贈罪及影響力交易罪，已提出刑法部分條文修正草案，並於107年7月18日函報行政院審查。</text:p>
      <text:p text:style-name="P1112">2、法人犯罪能力之研議：將研議承認法人刑事責任之可能性與主、客觀構成要件。</text:p>
      <text:p text:style-name="P1113">3、環境案件司法程序檢討：將會商相關機關共研抽象危險犯之立法模式、增加未遂犯與過失犯、行政罰與刑罰競合之合理處置、除污費用之追討及扣押機制、不法利得之估算與舉證責任減輕、吹哨者保護條款與其他保護措施之引入等項目。</text:p>
      <text:p text:style-name="P1114">（七）研議「刑法」部分條文修正草案</text:p>
      <text:p text:style-name="P1115">1、「刑法」總則編第5章之1沒收章部分，對於有罪之判決確定後，始發現犯罪工具等物或犯罪所得屬於有責之第三人時，並未規定得單獨聲請宣告沒收，未能澈底剝奪犯罪所得，規範密度顯有不足；另「刑法」分則編部分，現行第139條違背查封效力罪，未包括違背公務員依法所發扣押命令之效力之行為，規範亦有缺漏。</text:p>
      <text:p text:style-name="P1116">2、另「刑法」第22章殺人、第23章傷害、第28章妨害秘密及第29章竊盜等章，部分犯罪之法定刑，容有過輕或不符罪責相當原則，且罰金之額度規定已不合時宜；另有部分犯罪之構成要件欠妥當或明確，實有檢討修正之必要。</text:p>
      <text:p text:style-name="P1117">3、本部已研擬「刑法」部分條文修正草案、「刑法施行法」第8條之2及第10條之4條文修正草案，經107年3月8日行政院院會決議通過，函請司法院會銜，司法院於107年6月26日院會通過會銜，業於107年7月17日由行政院、司法院函請大院審議，以齊備刑事法制規範。</text:p>
      <text:p text:style-name="P1118">（八）研議「刑法」增訂餽贈罪及影響力交易罪</text:p>
      <text:p text:style-name="P1119">1、司法實務對於職務賄賂罪之構成要件解釋標準不一，致法安定性與司法信賴受到嚴重減損，特設「職務行使」概念。又公務員所收受之不正利益金額較低者，仍違反公務員之忠誠義務，其影響公務之公平性與正確性，仍應加以處罰。再影響力交易罪為行、收賄罪之特別類型，有別傳統以公務員職務為核心之行、收賄罪，而以濫用影響力為處罰核心，公部門常見對公務員或公務機關具有影響力者，收取不正利益而濫用其影響力，致使公權力行使有不正之危險或結果，卻無法加以處罰，實有檢討修正之必要。</text:p>
      <text:p text:style-name="P1120">2、本部研擬「刑法」部分條文修正草案，於107年7月18日陳報行政院審查，將積極推動修法工作，以齊備反貪腐法制相關規範。</text:p>
      <text:p text:style-name="P1121"><text:span text:style-name="T1122">四</text:span><text:span text:style-name="T1123">、</text:span><text:span text:style-name="T1124">建構</text:span><text:span text:style-name="T1125">廉能政府</text:span></text:p>
      <text:p text:style-name="P1126">（一）落實聯合國反貪腐公約國際審查結論性意見</text:p>
      <text:p text:style-name="P1127">為推動落實「聯合國反貪腐公約首次國家報告國際審查會議」國際審查委員會5名專家提出之47點結論性意見，本部業擬具落實及管考作法陳報行政院備查，並由各點次之主、協辦機關針對結論性意見研擬計畫措施、辦理審查作業、定期填報辦理進度，將自行政院中央廉政委員會第24次委員會議起，由本部定期提報追蹤管考情形。</text:p>
      <text:p text:style-name="P1128">（二）評估企業反賄賂管理機制之第三方認證機制可行性</text:p>
      <text:p text:style-name="P1129"><text:span text:style-name="T1130">依行政院中央廉政委員會第21次委員會議主席指示，由羅政務委員秉成邀集經濟部、金</text:span><text:span text:style-name="T1131">融監督</text:span><text:span text:style-name="T1132">管</text:span><text:span text:style-name="T1133">理委員</text:span><text:span text:style-name="T1134">會、本部等相關單位，參考國際標準組織ISO 37001企業反賄賂管理機制作法，進行專案委外研究，研議導入第三方認證機制之可行性，推動倡議私部門企業誠信之核心價值，協助落實內控及內稽查核機制，強化公司治理，提升國家整體競爭力。</text:span></text:p>
      <text:p text:style-name="P1135"><text:span text:style-name="T1136">（三）擇定高風險業務辦理專案稽核</text:span></text:p>
      <text:p text:style-name="P1137">為落實「聯合國反貪腐公約」第5條第2項各締約國均應努力訂定及促進各種預防貪腐之有效作法，本部廉政署督導政風機構針對各機關潛存高風險業務優先規劃實施稽核，期能有效控制機關廉政風險，機先預防貪瀆情事。</text:p>
      <text:p text:style-name="P1138">（四）賡續推動廉政細工滾動防弊作業</text:p>
      <text:p text:style-name="P1139">蒐集整理地方政府各局處或其他縣市類似業務所發生一再重複出現的弊端或違失，以維基百科的精神，掌握機關業務風險，並提出有效防制作為，藉由在其他縣市持續滾動，在既有基礎上累積新案型，添加更有效的防弊措施，防堵類似違失再度發生。</text:p>
      <text:p text:style-name="P1140"><text:span text:style-name="T1141">（五）</text:span><text:span text:style-name="T1142"><text:tab/>加強</text:span><text:span text:style-name="T1143">宣導</text:span><text:span text:style-name="T1144">「公職人員利益衝突迴避法」</text:span></text:p>
      <text:p text:style-name="P1145"><text:s text:c="6"/>本法修正草案自107年12月13日施行。本法施行細則修正草案業函報行政院審查，將會銜考試院、監察院後發布，並將配合施行細則訂定進度循序規劃宣導期程及宣導方式加強宣導。</text:p>
      <text:p text:style-name="P1146">（六）強化廉政風險管控，落實法紀宣導</text:p>
      <text:p text:style-name="P1147"><text:span text:style-name="T1148"><text:s text:c="6"/></text:span><text:span text:style-name="T1149">本部廉政署研擬現階段廉政風險管控具體作法，責成政風機構協助首長妥善運用機關內稽內控及人員考核等機制，機先掌握機關潛存廉政風險因子，預擬防制作為，維護機關清廉形象。</text:span><text:span text:style-name="T1150">此外，並</text:span><text:span text:style-name="T1151">持續督同各政風機構針對機關廉政風險業務，進一步研編客製化宣導教材，提供同仁公務參考運用</text:span><text:span text:style-name="T1152">。</text:span></text:p>
      <text:p text:style-name="P1153">（七）充實廉政法規立法，完備廉政法規機制</text:p>
      <text:p text:style-name="P1154"><text:span text:style-name="T1155">1、</text:span><text:span text:style-name="T1156">本部「國家機密保護法」部分條文修正案，業函送大院貴委員會審議中，修正內容包含就涉密之退離職或移交國家機密人員，研擬原定出境管制期間僅能延長不能縮短，以及洩漏、交付或刺探、收集本法核定絕對機密事項之加重刑責等規定。</text:span><text:span text:style-name="T1157">修正草案業於107年3月14日經大院第9屆第5會期貴委員會第3次全體委員會會議審議完畢，交付黨團協商討論；行政院</text:span><text:span text:style-name="T1158">並</text:span><text:span text:style-name="T1159">於108年2月13日召開「研商有關洩密等犯罪行為之法定刑會議」，</text:span><text:span text:style-name="T1160">邀集相關機關就有關洩密等犯罪行為之各罪法定刑是否再予調整或提高進行研商，該部分所涉及之</text:span><text:span text:style-name="T1161">「國家機密保護法」第32條至第34條</text:span><text:span text:style-name="T1162">規定，</text:span><text:span text:style-name="T1163">因已在大院交付黨團協商，</text:span><text:span text:style-name="T1164">本部將持續配合大院完備相關法制事宜。</text:span></text:p>
      <text:p text:style-name="P1165">2、修正「公職人員財產申報法」，修正內容含檢討財產申報主動公告制度、財產信託及變動申報制度之檢討、修正裁罰金額等，業函報行政院審查中，俟審查完竣後將送請大院審議。</text:p>
      <text:p text:style-name="P1166"><text:span text:style-name="T1167">3</text:span><text:span text:style-name="T1168">、「</text:span><text:span text:style-name="T1169">公務員廉政倫理規範」實施迄今已近10年，為使推動作業符合實務現況，本部廉政署蒐集各部會機關相關意見及參考先進國家法例及作法，刻配合「刑法」增訂餽贈罪辦理研修中。另規劃建置廉政倫理事件線上登錄專區，籲請各機關首長以身作則，鼓勵機關同仁，就廉政倫理事件主動登錄備忘</text:span><text:span text:style-name="T1170">。</text:span></text:p>
      <text:p text:style-name="P1171">（八）賡續推動廉政革新實施計畫</text:p>
      <text:p text:style-name="P1172"><text:span text:style-name="T1173">為降低各機關易滋弊端業務所產生之廉政風險，防範弊端發生及落實經驗傳承，本部廉政署108年賡續推動廉政革新實施計畫，參考機關廉政風險評估狀況及歷年貪瀆不法案例態樣，擇定高風險業務項目實施清查，透過「資料蒐集」、「教育訓練」、「專案清查」、「防貪措施」及「媒體行銷」等5階段辦理，期藉由系統性之作為，引導各政風機構聚焦廉政工作重點，提升查處品質與效能，並機先防杜潛藏違失，後續再透過各類再防貪措施，避免公務員重蹈覆轍</text:span><text:span text:style-name="T1174">。</text:span><text:span text:style-name="T1175">本計畫於108年2月中旬函請各參與計畫執行之主管機關政風機構，參照本部廉政署審核意見據以執行清查，規劃於同年10月底前由各主政之主管機關政風機構將執行成果函報該署。</text:span></text:p>
      <text:p text:style-name="P1176">（九）賡續推動公私部門揭弊者保護法草案</text:p>
      <text:p text:style-name="P1177">本部研擬之公、私合併版「揭弊者保護法」草案，已於107年12月18日函報行政院審查，經行政院於108年1月3日函詢司法院、考試院及監察院，同日另以交議案件通知單請行政院所屬各部會研提草案建議；另為瞭解各機關受理檢舉/揭弊制度及保護措施執行現況，於108年1月25日邀集內政部等12個部會召開會前會，復於同月28日函詢直轄市及各縣(市)政府研提建議。</text:p>
      <text:p text:style-name="P1178">五、落實司法互助</text:p>
      <text:p text:style-name="P1179">（一）有效打擊跨國犯罪</text:p>
      <text:p text:style-name="P1180"><text:span text:style-name="T1181">依「跨國移交受刑人法」，持續推動國際合作之跨國移交受刑人機制，秉持人道精神及原則，賡續積極辦理跨國受刑人接收及遣送作業。此外，將</text:span><text:span text:style-name="T1182">積極與無</text:span><text:span text:style-name="T1183">邦交</text:span><text:span text:style-name="T1184">但有實質關係之國家於互惠基礎上進行雙邊合作，或進一步洽簽刑事司法互助協定，建立穩定之合作平台，俾能更有效打擊跨國犯罪。</text:span></text:p>
      <text:p text:style-name="P1185">（二）拓展國際交流合作</text:p>
      <text:p text:style-name="P1186">由於我國外交處境致與其他國家洽簽司法互助事宜備增困難，但本部仍將持續與外交部各地域司、條約法律司、駐外館處合作，全力持續推動與外國洽簽刑事司法互助協定、受刑人移交協定，並積極參與各項國際組織之活動，尋求司法合作之契機。而本部蔡部長清祥甫於108年2月27日，代表我國與非洲友邦史瓦帝尼王國，簽署跨國移交受刑人協定，完善兩國的司法合作機制。</text:p>
      <text:p text:style-name="P1187">（三）健全國內司法互助相關法制</text:p>
      <text:p text:style-name="P1188">隨著科技進步及交通發達，我國與世界各國往來日益頻繁，人員移動愈形便利。不論是外國罪犯事後走避我國，或國內犯罪之人遠遁他國，均所在多有。本部爰參考聯合國相關國際公約、德國、日本及韓國等外國立法例，擬具「引渡法」修正草案，透過積極與他國進行引渡之司法互助，合作追緝外逃人犯，將之解交予請求國或使之回國接受法律制裁，方能實現刑罰權，彰顯正義。</text:p>
      <text:p text:style-name="P1189">（四）兩岸持續合作，打擊跨境犯罪</text:p>
      <text:p text:style-name="P1190">當前因兩岸關係趨冷，不利於共同打擊犯罪，惟本部仍將持續推動與陸方共同針對兩岸跨境電信詐欺、毒品、人口販運、危害食品安全及網路犯罪等案件，依兩岸司法互助協議聯繫機制，有效合作打擊犯罪，強化兩岸跨境追贓，維護民眾權益。</text:p>
      <text:p text:style-name="P1191">（五）加強推動兩岸多元司法互助及交流</text:p>
      <text:p text:style-name="P1192">依「兩岸共同打擊犯罪及司法互助協議」第2條「業務交流」規定，努力尋求雙方指派檢察官等人員互相交流、研習，以彰顯我方執法注重程序正義與維護人權要求，落實司法互助協議的合作事項。</text:p>
      <text:p text:style-name="P1193"><text:span text:style-name="T1194">（六）</text:span><text:span text:style-name="T1195">賡續</text:span><text:span text:style-name="T1196">追緝外逃要犯</text:span></text:p>
      <text:p text:style-name="P1197">本部與外交部、內政部等相關機關合作，積極與各國洽商引渡或遣返事宜。另針對潛逃大陸地區之臺灣刑事犯，雖已遣返487人，仍有部分社會矚目之要犯未能順利自大陸地區遣返，本部及相關機關將持續追查該等刑事犯在大陸地區之行蹤、聯絡資訊，促請陸方落實執行人員遣返之兩岸司法互助事項。</text:p>
      <text:p text:style-name="P1198">（七）強化跨境犯罪資產追還工作</text:p>
      <text:p text:style-name="P1199">跨境犯罪所得標的之凍結、扣押、沒收及移交，有賴司法互助與其他國家地區進行查贓、追贓及返贓之合作，以填補被害人之損害。對於社會矚目案件強化新法運用，透過國際司法互助合作，進行犯罪資產追還工作，共同實現司法正義。</text:p>
      <text:p text:style-name="P1200">六、完備法制體系</text:p>
      <text:p text:style-name="P1201">（一）完善民法體系</text:p>
      <text:p text:style-name="P1202">1、擬具「民法親屬編」贍養費修正草案，符合國際公約要求</text:p>
      <text:p text:style-name="P1203"><text:span text:style-name="T1204">現行</text:span><text:span text:style-name="T1205">「民法親屬編」</text:span><text:span text:style-name="T1206">有關贍養費之規定，自公布施行以來尚未曾修正，為與時俱進，減少因離婚可能製造之社會問題，並符合</text:span><text:span text:style-name="T1207">消除對婦女一切形式歧視公約</text:span><text:span text:style-name="T1208">(</text:span><text:span text:style-name="T1209">CEDAW</text:span><text:span text:style-name="T1210">）第29</text:span><text:span text:style-name="T1211">號一般性建議之意旨，本部已研擬修正</text:span><text:span text:style-name="T1212">草案並於108年1月17日函報行政院，俟行政院審查完竣後，將儘速送請大院審議。</text:span></text:p>
      <text:p text:style-name="P1213">2、修正「民法繼承編」，解決爭議完備制度</text:p>
      <text:p text:style-name="P1214">本次修法將「民法繼承編」做全面檢討、修正，以完備現代化之繼承制度，前經貴委員會於107年5月10日召開公聽會及全體委員會議進行大體討論。另就目前我國社會繼承之性別差異之分析，及「民法繼承編」修正對性別平等之影響評估等案，本部於107年5月8日函送書面報告供貴委員會委員參考，並於同年11月14日邀集學者專家及機關團體開會研商，就委員關切議題及提案進行研議。</text:p>
      <text:p text:style-name="P1215"><text:span text:style-name="T1216">3</text:span><text:span text:style-name="T1217">、</text:span><text:span text:style-name="T1218">研修</text:span><text:span text:style-name="T1219">「</text:span><text:span text:style-name="T1220">民法</text:span><text:span text:style-name="T1221">」</text:span><text:span text:style-name="T1222">增訂「意定監護」，完善成年人監護制度</text:span><text:span text:style-name="T1223"><text:s/></text:span></text:p>
      <text:p text:style-name="P1224"><text:span text:style-name="T1225">本部研擬之</text:span><text:span text:style-name="T1226">「民法」</text:span><text:span text:style-name="T1227">意定監護修正草案，業經行政院</text:span><text:span text:style-name="T1228">107</text:span><text:span text:style-name="T1229">年</text:span><text:span text:style-name="T1230">9</text:span><text:span text:style-name="T1231">月</text:span><text:span text:style-name="T1232">27日院會通過，並於</text:span><text:span text:style-name="T1233">同</text:span><text:span text:style-name="T1234">年12月21日與司法院會銜函送請大院審議，本部將配合大院後續法案審議作業。</text:span></text:p>
      <text:p text:style-name="P1235"><text:span text:style-name="T1236">4、</text:span><text:span text:style-name="T1237">推動</text:span><text:span text:style-name="T1238">「司法院釋字第748號解釋施行法草案」</text:span><text:span text:style-name="T1239">完成立法</text:span></text:p>
      <text:p text:style-name="P1240"><text:span text:style-name="T1241">本部依司法院釋字748號解釋意旨及公投結果，研議「司法院釋字第748號解釋施行法草案」</text:span><text:span text:style-name="T1242">，經行政院院會於108年2月21日審查通過，</text:span><text:span text:style-name="T1243">並於同日送請大院審議。本部將配合大院審議作業，期能如期完成立法。</text:span></text:p>
      <text:p text:style-name="P1244">（二）完備行政法制</text:p>
      <text:p text:style-name="P1245">1、建構親民便民行政程序</text:p>
      <text:p text:style-name="P1246">以「建構親民、便民的行政程序」、「統一公告方式，以利機關遵循」為原則，並配套修正「行政程序法」相關條文，計修正77條，係本法施行以來最大幅度之修正。本部已於107年9月10日將修正草案陳報行政院審查，行政院刻正審查中，俟行政院審查完竣後將儘速函請大院審議。</text:p>
      <text:p text:style-name="P1247">2、精緻相關法律制度</text:p>
      <text:p text:style-name="P1248">為落實依法行使公權力並保障人民權利，擬具「國家賠償法」修正草案，並彙整中央及各地方機關相關意見，積極推動修法。此外，為因應國內經濟及社會環境大幅改變，解決行政執行實務諸多法律問題，擬具「行政執行法」修正草案，行政院刻正審查中，俟行政院審查完竣後，將儘速函請大院審議。</text:p>
      <text:p text:style-name="P1249">七、提升人權知能</text:p>
      <text:p text:style-name="P1250"><text:span text:style-name="T1251">（一）啟動兩公約第三次國家報告撰寫工作</text:span></text:p>
      <text:p text:style-name="P1252">我國已分別於101年及105年發表兩公約初次及第二次國家報告，並建置獨特之國家報告審查機制，邀請國際審查委員前來審查我國人權保障落實情形。而依兩公約相關規定，我國應定期發表國家報告，第三次國家報告應於109年提出，本部將於108年協同各部會啟動第三次國家報告之撰寫工作，俾如期完成該報告，以對外彰顯我國確實遵行人權公約之決心。</text:p>
      <text:p text:style-name="P1253"><text:span text:style-name="T1254">（二）蒐集</text:span><text:span text:style-name="T1255">國家</text:span><text:span text:style-name="T1256">人權行動計畫重大人權議題</text:span></text:p>
      <text:p text:style-name="P1257"><text:span text:style-name="T1258">行政院刻正研議</text:span><text:span text:style-name="T1259">有無另擇定重大人權議題擬定我國國家人權行動計畫之必要，以具體回應國際審查委員及民間團體之建議與期待，並於108年1月9日邀請相關人權領域之學者專家開會研商。本部亦將奉示持續蒐集可列入國家人權行動計畫之重大人權議題，做為我國國家人權行動計畫內容之參考。</text:span></text:p>
      <text:p text:style-name="P1260">（三）精進人權教育推動方式</text:p>
      <text:p text:style-name="P1261">研擬「兩公約人權教育訓練及成效評核實施計畫」，精進兩公約人權教育之推動方式。此外，並持續規劃辦理與地方政府合作推動兩公約人權教育訓練、人權影展評析活動及參訪人權教育場所，增進地方政府、本部及所屬機關同仁對兩人權公約之知能。</text:p>
      <text:p text:style-name="P1262"><text:span text:style-name="T1263">（四）</text:span><text:span text:style-name="T1264">評估</text:span><text:span text:style-name="T1265">制定反歧視專法之可行性</text:span></text:p>
      <text:p text:style-name="P1266"><text:span text:style-name="T1267">本部業依行政院人權保障推動小組決議先進行「我國制定綜合性反歧視專法之可行性」委託研究案，並同時函請中央機關檢視各主管法規有無歧視規定之法規檢視工作</text:span><text:span text:style-name="T1268">，以保障各族群及弱勢團體，消弭不法歧視。</text:span></text:p>
      <text:p text:style-name="P1269">八、強化執行績效</text:p>
      <text:p text:style-name="P1270">（一）妥適運用強制作為，維護社會公義</text:p>
      <text:p text:style-name="P1271"><text:span text:style-name="T1272">以</text:span><text:span text:style-name="T1273">限制出境、聲請拘提、管收、核發禁奢命令及辦理獎勵檢舉公告等</text:span><text:span text:style-name="T1274">強制作為</text:span><text:span text:style-name="T1275">，有效</text:span><text:span text:style-name="T1276">杜絕義務人投機僥倖之心態</text:span><text:span text:style-name="T1277">。此外，持續</text:span><text:span text:style-name="T1278">召開滯欠大戶執行督導會議，針對個案遭遇之困難共同研商解決，並強化機關間協調聯繫管道，以達徵起目的及維護社會公義。</text:span></text:p>
      <text:p text:style-name="P1279">（二）提升整體執行績效，兼顧公義關懷</text:p>
      <text:p text:style-name="P1280">針對量大額小之監理、交通裁罰、ETC及路邊停車費等案件，研議各項手段，解決執行憑證一再移送的無效結案情形，力求提高案件之有效結案率，提升整體執行績效；另對於「經濟弱勢族群」，則儘量給予義務人以分期方式繳納欠款，並採取轉介社福機構等關懷措施，以兼顧「公義與關懷」之施政理念。</text:p>
      <text:p text:style-name="P1281">（三）督導行政執行業務，確保公法債權實現</text:p>
      <text:p text:style-name="P1282">積極辦理公法上金錢給付義務之強制執行事件，妥善運用各種法律工具，加強執行動產、不動產，提升拍賣成效及執行效率。</text:p>
      <text:p text:style-name="P1283">（四）賡續推動流程簡化措施，提升行政效率</text:p>
      <text:p text:style-name="P1284">本部行政執行署及所屬各分署將積極進行執行案件流程簡化程序，並開發其他便民措施，讓民眾繳款更方便，提升行政效率。</text:p>
      <text:p text:style-name="P1285">九、持續矯正創新</text:p>
      <text:p text:style-name="P1286">（一）持續推動擴、遷、改建監所，紓解超收擁擠現象</text:p>
      <text:p text:style-name="P1287">本部矯正署將持續推動各項擴、遷、改建中長程個案計畫，包括八德外役監獄、雲林第二監獄及彰化看守所等3所機關新(擴)建工程，有效紓解矯正機關超額收容現況；至於桃園監獄遷建案，考量難度甚高，刻持續尋覓妥適之遷建地點。</text:p>
      <text:p text:style-name="P1288">（二）賡續推動智慧監獄，發揮矯正人力最大效益</text:p>
      <text:p text:style-name="P1289">本部矯正署已研提智慧監獄建置計畫(上位計劃)，並於107年度針對─行動接見系統、收容人智慧購物系統、與矯正商城行動支付系統於部分矯正機關著手進行試辦作業，並作為新興亮點政策，展現推動推動智慧監獄之決心，希冀藉由智慧監獄之建置，強化我國矯正機關的安全，發揮矯正人力最大效益，提升機關行政效率，減少人力的迫切需求，進一步提升收容人人權。</text:p>
      <text:p text:style-name="P1290">（三）建構假釋審核評估量表，設立客觀假釋審核標準</text:p>
      <text:p text:style-name="P1291">因應國際趨勢及司法改革國是會議中之「假釋透明化」議題，委員多建議我國假釋審核應朝更具科學實證導向發展，另參酌部分歐美國家之審核機制，量化評估逐漸成為受刑人假釋審查參考項目，本部以104年函頒之「假釋審核參考原則對照表」及「假釋案件審核參考基準」為基礎，並參考他國假釋量化評估機制，初擬我國假釋審核評估量表，邀集專家、學者審核後，擇定機關試辦，於完成評估試辦情形後始通案實施。</text:p>
      <text:p text:style-name="P1292">（四）推動少年輔育院改制矯正學校，維護感化教育少年權益</text:p>
      <text:p text:style-name="P1293">本部矯正署自107年起業由桃園少年輔育院及彰化少年輔育院盤點現有資源及初步改制矯正學校方案；惟初步評估後之經費及人事成本需求過高，故本部於108年1月23日召集少年輔育院及部內相關單位等先行研商，決定由本部矯正署規劃分階段推動改制方案，務求保障少年在院(校)應有權益，並於108年2月18日持續召開第二次會議，決議現階段先將兩所少年輔育院均改設為誠正中學分校，以共用誠正中學的教育資源，成立分校時程則以108年6月1日為預定目標。</text:p>
      <text:p text:style-name="P1294">（五）積極推動矯正機關家庭支持計畫及援助家庭方案</text:p>
      <text:p text:style-name="P1295">本部矯正署除賡續辦理依現行法規及主動規劃函示辦理之家庭支持方案外，更發揮巧思及考量收容人與其家屬、機關、社會資源等面向，加入具有互動性及延續性之各項創新活動，增進收容人家庭對其支持，同時並加強對於具高關懷需求之收容人家庭提供必要扶助，使其家屬感受到支持力量，進而繼續支持收容人，讓收容人感受政府對其家庭的援助，使其改悔向善出獄後重新做人。其實施項目包括物資關懷、參與家庭支持相關活動交通費補助、幸運草育樂營及其他援助家庭方案等。</text:p>
      <text:p text:style-name="P1296">十、完善司法保護</text:p>
      <text:p text:style-name="P1297">（一）強化性侵犯監控機制</text:p>
      <text:p text:style-name="P1298">各地檢署定期舉辦「社區監督輔導小組會議」，針對個別案件共同研討處遇對策，積極運用科技監控、測謊設備及其他必要處遇命令等，定期檢討處遇策略，維護婦幼安全。<text:s/></text:p>
      <text:p text:style-name="P1299">（二）提升更生人社會接納度</text:p>
      <text:p text:style-name="P1300">銜接矯正、觀護、更生保護與社區輔導，持續推動更生人家庭支持服務及就業協助，強化毒品更生人社會支持與復歸網絡，提升社會對更生人接納度。</text:p>
      <text:p text:style-name="P1301"><text:span text:style-name="T1302">（三）賡續推動修復式司法</text:span></text:p>
      <text:p text:style-name="P1303">強化對犯罪被害人保護及補償工作，協助犯罪被害人重建生活，且賡續推動修復式司法，促進社會和諧，建構完整之司法保護體系。</text:p>
      <text:p text:style-name="P1304">（四）拓展法治教育深度與廣度</text:p>
      <text:p text:style-name="P1305">配合司法院跨院合作機制，結合相關部會持續運用多元宣導管道，拓展法治教育深度與廣度，營造公民法治社會。</text:p>
      <text:p text:style-name="P1306">（五）規劃辦理第15任正副總統暨第10屆立法委員選舉反賄選宣導工作</text:p>
      <text:p text:style-name="P1307">因應109年年初第15任正副總統暨第10屆立法委員選舉，預先規劃辦理反賄選宣導工作。</text:p>
      <text:p text:style-name="P1308">十一、精進調查工作</text:p>
      <text:p text:style-name="P1309"><text:span text:style-name="T1310">（一）</text:span><text:span text:style-name="T1311">維護國家安全，</text:span><text:span text:style-name="T1312">健全</text:span><text:span text:style-name="T1313">安全查核</text:span></text:p>
      <text:p text:style-name="P1314">1、積極偵辦中共在臺發展組織及刺收機密之滲透案件，澈底破獲諜網，強化反恐預警情資蒐報，依法偵處資恐案件，全力維護國家安全。</text:p>
      <text:p text:style-name="P1315">2、鑑於107年底「9合1」選舉期間，中共、境外敵對勢力及國內反政府團體透過散播爭議訊息，嚴重影響我民主社會運作，將持續加強注蒐是否遭中共或境外敵對勢力背後操作爭議訊息干擾我民主機制順遂運作之情事。</text:p>
      <text:p text:style-name="P1316">3、強化108年第15任總統及第10屆立委選舉安維工作，有效遏阻中共、暴力、外力介入選舉。</text:p>
      <text:p text:style-name="P1317">4、配合行政院人事行政總處建置「資安人員安全查核制度」，逐步完善國內接觸機密人員之安全查核制度。另積極協助「涉及國家安全或重大利益公務人員查核條例」草案之立法工作，使安全查核機制更臻完備。同時配合行政院國土安全辦公室，深化全國關鍵基礎設施安全防護實施演練，協助各關鍵基礎設施營運單位自主辦理反恐、防災等安全防護各項演練。</text:p>
      <text:p text:style-name="P1318"><text:span text:style-name="T1319">5、籌拍108年度防制滲透影集(單</text:span><text:span text:style-name="T1320">元劇型態)，透過各類新興通訊軟體、傳播媒體、網際網路、節慶活動播放及提供各單位保防宣導使用，爭取機關及民眾之共鳴，提升全民保防意識。</text:span></text:p>
      <text:p text:style-name="P1321">（二）落實重大案件調查作為</text:p>
      <text:p text:style-name="P1322">1、落實司法改革國是會議相關決議，恪遵偵查不公開原則與正當法律程序，精進偵查作為，加強偵辦案件品質，提升廉政案件起訴率與定罪率。</text:p>
      <text:p text:style-name="P1323">2、加強偵辦破壞國土及環保案件，並與檢察官及權責單位密切配合，貫徹政府國土保育決心，以呼應人民對環境保護之期待；積極查扣沒收犯罪所得，使犯罪嫌疑人無法享有犯罪所獲不法利益。</text:p>
      <text:p text:style-name="P1324">3、堅守行政中立，積極辦理第9屆區域立法委員補選、第15任總統、副總統及第10屆立法委員選舉查察賄選專案工作。</text:p>
      <text:p text:style-name="P1325">（三）持續強化資安犯罪防制工作</text:p>
      <text:p text:style-name="P1326">1、本部調查局基於維護國家安全及防制重大犯罪職責，對於政府機關、國家關鍵基礎設施及重要民間公司頻遭網路駭侵、竊密、電子郵件詐騙及網路勒索等資安事件，持續強化資安犯罪防制工作，以確保我國資通訊安全。</text:p>
      <text:p text:style-name="P1327"><text:span text:style-name="T1328">2</text:span><text:span text:style-name="T1329">、</text:span><text:span text:style-name="T1330">積極落實「行動調查暨智慧分析系統」建置計畫，以發揮科技支援辦案效能。</text:span><text:span text:style-name="T1331">並將落實</text:span><text:span text:style-name="T1332">執行「法務資安整體防禦基礎建設計畫」，包括「防制網路駭侵」及「全國跨域鑑識平台」2項子計畫。</text:span></text:p>
      <text:p text:style-name="P1333">十二、提升資訊效能</text:p>
      <text:p text:style-name="P1334">（一）辦理「檢察機關團隊辦案系統」開發及建置，有效提升複雜案件之偵辦效能</text:p>
      <text:p text:style-name="P1335">為提高檢察機關偵辦複雜案件之時效性，本部將提供偵查庭筆錄分享、即時通訊並結合晶片鎖身分驗證及銷毀機制等功能，以利檢察機關於進行團隊辦案時，可透過系統即時掌握偵查庭辦案情形，並可指揮偵查庭訊問方向或交互訊詞。預定108年10月完成「檢察機關團隊辦案系統」開發，並辦理6都8個大型地檢署(臺北、士林、新北、桃園、臺中、臺南、高雄、橋頭地檢署)系統建置作業。</text:p>
      <text:p text:style-name="P1336">（二）精進「文字探勘系統」，提升檢察官辦案效能與增進民眾對司法信賴度</text:p>
      <text:p text:style-name="P1337">本部為落實司法改革及提升公訴品質之施政目標，規劃於108年運用文字探勘、人工智慧及大數據等技術，整合相關文書，透過資料探勘、關聯分析等科學化方式擷取出關鍵資訊，由系統自動分類及聚類出相似案件，並分析相似案件中之法律見解及評估起訴標準。且以探勘後之資料內容由系統客觀提出案件偵辦建議（如起訴、不起訴或緩起訴），供作檢察官辦案參考，以節省檢察官作業時間，俾協助檢察官提升辦案效能，增強民眾對司法公正性之信心。</text:p>
      <text:p text:style-name="P1338"><text:span text:style-name="T1339">（三）精進「</text:span><text:span text:style-name="T1340">司法互助案件管理系統</text:span><text:span text:style-name="T1341">」功能，提升跨國司法互助辦案量能</text:span></text:p>
      <text:p text:style-name="P1342">為因應國際、兩岸司法互助案件類型多元化、前後案關聯複雜化等需求，並配合亞太防制洗錢組織(APG)辦理之洗錢防制相互評鑑標準(FATF)之各國應建置司法互助案件管理系統要求，已於108年1月完成司法互助案件管理系統案件登錄、追蹤、基本報表等功能，並上線提供服務，將持續精進系統功能，包含案件歸戶機制、洗錢及犯罪所得報表分析，函例稿電子檔產製、文件影像歸檔等功能，提供辦理國際及兩岸司法互助案件優質資訊化作業環境。</text:p>
      <text:p text:style-name="P1343"><text:span text:style-name="T1344">（</text:span><text:span text:style-name="T1345">四）持續辦理</text:span><text:span text:style-name="T1346">檢察</text:span><text:span text:style-name="T1347">機關「數位卷證管理系統」</text:span><text:span text:style-name="T1348">推廣</text:span><text:span text:style-name="T1349">上線作業，以達節能減紙，資源共享目的</text:span></text:p>
      <text:p text:style-name="P1350"><text:span text:style-name="T1351">截至107年10月底已</text:span><text:span text:style-name="T1352">推廣</text:span><text:span text:style-name="T1353">上線之23個</text:span><text:span text:style-name="T1354">檢察</text:span><text:span text:style-name="T1355">機關已掃描3,399餘萬頁數位卷證，</text:span><text:span text:style-name="T1356">預定</text:span><text:span text:style-name="T1357">於108</text:span><text:span text:style-name="T1358">年完成所有檢察機關卷證數位化推廣上線</text:span><text:span text:style-name="T1359">作業</text:span><text:span text:style-name="T1360">。</text:span><text:span text:style-name="T1361">另</text:span><text:span text:style-name="T1362">規劃於108年再持續推動院檢及</text:span><text:span text:style-name="T1363">檢</text:span><text:span text:style-name="T1364">察機關跨審級數位卷證網路交換作業，</text:span><text:span text:style-name="T1365">使公訴檢察官無需攜帶厚重紙本蒞庭，僅需使用「數位卷證管理系統」開啟數位卷證，以達節能減紙，提升公訴資訊運用效能。</text:span></text:p>
      <text:p text:style-name="P1366">（五）持續辦理「檢察機關案件管理系統」推廣作業，強化案件串聯功能</text:p>
      <text:p text:style-name="P1367"><text:span text:style-name="T1368">預</text:span><text:span text:style-name="T1369">定於108年</text:span><text:span text:style-name="T1370">上半</text:span><text:span text:style-name="T1371">年</text:span><text:span text:style-name="T1372">完成「檢察機關案件管理系統」</text:span><text:span text:style-name="T1373">所有</text:span><text:span text:style-name="T1374">檢察</text:span><text:span text:style-name="T1375">機關推廣</text:span><text:span text:style-name="T1376">作業，</text:span><text:span text:style-name="T1377">未來將可</text:span><text:span text:style-name="T1378">藉由</text:span><text:span text:style-name="T1379">「跨署資料查詢」功能，</text:span><text:span text:style-name="T1380">強化一、二審</text:span><text:span text:style-name="T1381">案件銜接勾稽功能</text:span><text:span text:style-name="T1382">，</text:span><text:span text:style-name="T1383">提供跨機關、跨審級案件串聯資訊</text:span><text:span text:style-name="T1384">，</text:span><text:span text:style-name="T1385">俾利掌握案件歷程</text:span><text:span text:style-name="T1386">。</text:span></text:p>
      <text:p text:style-name="P1387"><text:span text:style-name="T1388"><text:s/>(六) 持續辦理檢察機關新版「書類製作及偵查筆錄電腦</text:span><text:span text:style-name="T1389">系統</text:span><text:span text:style-name="T1390">」推廣作業，優化檢察官辦案環境</text:span></text:p>
      <text:p text:style-name="P1391"><text:span text:style-name="T1392">預定於</text:span><text:span text:style-name="T1393">108年上半年完成新版「書類製作及偵查筆錄電腦系統」所有檢察機關推廣作業，</text:span><text:span text:style-name="T1394">未來結合</text:span><text:span text:style-name="T1395">本部107</text:span><text:span text:style-name="T1396">年</text:span><text:span text:style-name="T1397">12</text:span><text:span text:style-name="T1398">月完成之電子筆錄加密集中儲存調閱及引用功能</text:span><text:span text:style-name="T1399">，</text:span><text:span text:style-name="T1400">將可提供跨機關、跨審</text:span><text:span text:style-name="T1401">級</text:span><text:span text:style-name="T1402">筆錄調閱及引用功能</text:span><text:span text:style-name="T1403">，提供檢察官案件偵結撰擬結案書類時，快速參考或引用當事人開庭筆錄，或於開庭時可參考當事人歷次開庭筆錄，優化檢察官辦案環境。</text:span></text:p>
      <text:p text:style-name="P1404"><text:s/>(七）辦理行政執行機關資料交換平台建置，提供跨機關資料交換服務</text:p>
      <text:p text:style-name="P1405">由於行政執行機關接受全國各地高達2,500個移送機關移送公法上金錢給付義務之案件，於徵起、扣押、收取、分配階段，均與移送機關、金融機構有大量業務資料往來，將於108年訂定「行政執行業務領域資料標準」，運用資料治理工具，開發建置資料交換平台，以提供跨機關、跨領域、跨異質平台運用行政執行業務資料，提升機關間之資訊流通效率，建構智慧政府服務。</text:p>
      <text:p text:style-name="P1406">（八）重新區劃改建本部第二辦公室電腦機房為雲端資料中心</text:p>
      <text:p text:style-name="P1407">108年賡續配合國家發展委員會推動「建構公教體系綠能雲端資料中心」第2期計畫，本部將辦理綠能資料中心基礎設施建置工作，包括重新規劃移置現有機房區劃、配置高密度機櫃、改善機房制冷機制、採用高效率變頻空調系統、改善新消防、環境控制及門禁系統等基礎設施。將本部現有使用多年之電腦機房改造成為符合現代化標準之高運作效率、節能資料中心。</text:p>
      <text:p text:style-name="P1408"><text:span text:style-name="T1409">（九）賡續辦理所屬機關網</text:span><text:span text:style-name="T1410">站</text:span><text:span text:style-name="T1411">導入響應式網頁設計及首長信箱新增附件上傳功能，提升網站服務品質</text:span></text:p>
      <text:p text:style-name="P1412"><text:span text:style-name="T1413">為建置「以</text:span><text:span text:style-name="T1414">使用者</text:span><text:span text:style-name="T1415">觀點提供友善介面，使民眾更易取得政府施政各項最新資訊」之網站，並配合國家發展委員會為提升中央政府網站服務品質，提高民眾對政府網站服務滿意度，本部於107</text:span><text:span text:style-name="T1416">年</text:span><text:span text:style-name="T1417">至108年規劃所屬機關網站增加響應式(RWD)網頁設計，使網頁能隨不同的使用裝置(如手機、平板等)自動調適螢幕尺寸瀏覽頁面。另首長信箱新增附件上傳功能，以打造親民友善的政府網站。107</text:span><text:span text:style-name="T1418">年底已完成</text:span><text:span text:style-name="T1419">20</text:span><text:span text:style-name="T1420">個所屬機關網站改版</text:span><text:span text:style-name="T1421">建置</text:span><text:span text:style-name="T1422">作業</text:span><text:span text:style-name="T1423">，</text:span><text:span text:style-name="T1424">至</text:span><text:span text:style-name="T1425">108</text:span><text:span text:style-name="T1426">年底將完成全數機關上線作業</text:span><text:span text:style-name="T1427">。</text:span></text:p>
      <text:p text:style-name="P1428">（十）賡續建置本部所屬機關資訊系統自動備份系統，加強資料保護</text:p>
      <text:p text:style-name="P1429"><text:span text:style-name="T1430">本部所屬機關資訊系統因配合業務推動儲存大量公務資料，之前各所屬機關皆採半人工方式進行資料備份，需耗費大量時間，且每天備份資料1次，資料落差時間長，為符合資訊系統使用安全及資料保護之需，本部建置所屬機關自動化備份軟體工具，以加快備份及回復作業速度，達成提升資料備份管理效率及資料保護之目的，106、107年已完成所屬檢察、矯正及行政執行體系共87個機關自動備份系統建置事宜，預定108年再完成11個檢察機關</text:span><text:span text:style-name="T1431">自動備份</text:span><text:span text:style-name="T1432">系統建置事宜。</text:span></text:p>
      <text:p text:style-name="P1433"><text:span text:style-name="T1434">參、結語</text:span></text:p>
      <text:p text:style-name="P1435">本部遵循總統治國理念，依據行政院施政方針，秉持「以民為本」的核心理念，在各位委員的支持與鼓勵下，廣聽民意排除民怨、斬斷毒流降低毒害、展現司改具體作為、打擊犯罪維護公義、廉政革新防弊揭弊、司法互助打擊跨境犯罪、提升行政執行績效、完備法制貼近民意、矯正創新保障人權、完善司法保護機制、彰顯人權普世價值、維護國安防制犯罪、開發資訊作業系統等，積極努力推行各項政務。</text:p>
      <text:p text:style-name="P1436"><text:span text:style-name="T1437">展望未來，</text:span><text:span text:style-name="T1438">本部</text:span><text:span text:style-name="T1439">仍將積極推動各項</text:span><text:span text:style-name="T1440">施政</text:span><text:span text:style-name="T1441">作為</text:span><text:span text:style-name="T1442">，例如</text:span><text:span text:style-name="T1443">：</text:span><text:span text:style-name="T1444">配合大院審議積極完成「司法院釋字第748號解釋施行法草案」制定</text:span><text:span text:style-name="T1445">、防制酒駕、兒虐修法</text:span><text:span text:style-name="T1446">；</text:span><text:span text:style-name="T1447">儘速</text:span><text:span text:style-name="T1448">研議</text:span><text:span text:style-name="T1449">完成</text:span><text:span text:style-name="T1450">行政簽結法制化</text:span><text:span text:style-name="T1451">及</text:span><text:span text:style-name="T1452">成立人民檢察審查會</text:span><text:span text:style-name="T1453">；</text:span><text:span text:style-name="T1454">落實各項</text:span><text:span text:style-name="T1455">司法</text:span><text:span text:style-name="T1456">改革及保護犯罪被害人相關作為</text:span><text:span text:style-name="T1457">；</text:span><text:span text:style-name="T1458">分階段進行少年輔育院改制學校</text:span><text:span text:style-name="T1459">；</text:span><text:span text:style-name="T1460">盡快</text:span><text:span text:style-name="T1461">全面</text:span><text:span text:style-name="T1462">完成智慧監獄建置系統</text:span><text:span text:style-name="T1463">；</text:span><text:span text:style-name="T1464">推展援助</text:span><text:span text:style-name="T1465">收容</text:span><text:span text:style-name="T1466">人家庭</text:span><text:span text:style-name="T1467">方案</text:span><text:span text:style-name="T1468">等</text:span><text:span text:style-name="T1469">。</text:span><text:span text:style-name="T1470">清祥</text:span><text:span text:style-name="T1471">將</text:span><text:span text:style-name="T1472">以</text:span><text:span text:style-name="T1473">接地氣、符民意、少民怨的</text:span><text:span text:style-name="T1474">「簡政便民」施政理念</text:span><text:span text:style-name="T1475">，秉持沒有最好只有更好的心態，</text:span><text:span text:style-name="T1476">以「問題所在、如何解決、何人處理、多久完成」的處事原則，</text:span><text:span text:style-name="T1477">讓同仁</text:span><text:span text:style-name="T1478">各盡其力，各司其責，</text:span><text:span text:style-name="T1479">發揮</text:span><text:span text:style-name="T1480">團隊精神，</text:span><text:span text:style-name="T1481">提升</text:span><text:span text:style-name="T1482">工作效能</text:span><text:span text:style-name="T1483">，致力推動更透明有感</text:span><text:span text:style-name="T1484">、更有效率</text:span><text:span text:style-name="T1485">的法務作為</text:span><text:span text:style-name="T1486">，給予國人</text:span><text:span text:style-name="T1487">信賴及放心、</text:span><text:span text:style-name="T1488">安居</text:span><text:span text:style-name="T1489">及</text:span><text:span text:style-name="T1490">樂業的</text:span><text:span text:style-name="T1491">友善</text:span><text:span text:style-name="T1492">環境，具體回應社會的殷切期待</text:span><text:span text:style-name="T1493">。</text:span><text:span text:style-name="T1494">尚祈各位委員鼎力支持。</text:span></text:p>
      <text:p text:style-name="P1495"><text:span text:style-name="T1496">以上報告，敬請各位委員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055in"/>
      <style:text-properties style:font-name="新細明體" fo:color="#000000" style:letter-kerning="false"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9" style:display-name="樣式9" style:family="paragraph" style:parent-style-name="內文" style:auto-update="true" style:list-style-name="LFO3"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樣式10" style:display-name="樣式10" style:family="paragraph" style:parent-style-name="樣式9" style:auto-update="true" style:list-style-name="LFO3" style:default-outline-level="2">
      <style:text-properties fo:hyphenate="false"/>
    </style:style>
    <style:style style:name="樣式11" style:display-name="樣式11" style:family="paragraph" style:parent-style-name="樣式10" style:auto-update="true" style:list-style-name="LFO3"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st1" style:display-name="st1" style:family="text"/>
    <style:style style:name="標題1字元" style:display-name="標題 1 字元" style:family="text">
      <style:text-properties style:font-name="新細明體" fo:color="#000000"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6222in" text:min-label-width="0.3333in"/>
      </text:outline-level-style>
      <text:outline-level-style text:level="2" style:num-format=""/>
      <text:outline-level-style text:level="3"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15LVL1" style:family="text">
      <style:text-properties style:font-name="標楷體" style:font-name-complex="新細明體"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30LVL1" style:family="text">
      <style:text-properties fo:font-weight="normal" style:font-weight-asian="normal" fo:language="en" fo:country="US"/>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3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style:num-suffix="、" style:num-format="1">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5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9</text:span><text:span text:style-name="T7">屆第</text:span><text:span text:style-name="T8">7</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2</text:page-number></text:span></text:p></draw:text-box></draw:frame><text:span text:style-name="T14">「立法院</text:span><text:span text:style-name="T15">第</text:span><text:span text:style-name="T16">9</text:span><text:span text:style-name="T17">屆第</text:span><text:span text:style-name="T18">7</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9-03-06T07:21:00Z</meta:creation-date>
    <dc:date>2019-03-06T07:21:00Z</dc:date>
    <meta:print-date>2019-02-19T06:34:00Z</meta:print-date>
    <meta:template xlink:href="Normal.dotm" xlink:type="simple"/>
    <meta:editing-cycles>2</meta:editing-cycles>
    <meta:editing-duration>PT0S</meta:editing-duration>
    <meta:document-statistic meta:page-count="3" meta:paragraph-count="109" meta:word-count="8162" meta:character-count="54577" meta:row-count="387" meta:non-whitespace-character-count="46524"/>
  </office:meta>
</office:document-meta>
</file>