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system" style:font-pitch="variable"/>
    <style:font-face style:name="Verdana" svg:font-family="Verdana" style:font-family-generic="swiss" style:font-pitch="variable" svg:panose-1="2 11 6 4 3 5 4 4 2 4"/>
    <style:font-face style:name="sөũ" svg:font-family="sөũ" style:font-family-generic="roman"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4541in"/>
      </text:list-level-style-number>
      <text:list-level-style-number text:level="2"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965in" text:min-label-width="0.5in"/>
      </text:list-level-style-number>
      <text:list-level-style-number text:level="2" style:num-suffix="、" style:num-format="甲, 乙, 丙, ...">
        <style:list-level-properties text:space-before="1.0298in" text:min-label-width="0.3333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text:list-style style:name="LFO14">
      <text:list-level-style-number text:level="1" style:num-suffix="、" style:num-format="1">
        <style:list-level-properties text:space-before="1.0812in" text:min-label-width="0.6416in"/>
      </text:list-level-style-number>
      <text:list-level-style-number text:level="2" style:num-suffix="、" style:num-format="甲, 乙, 丙, ...">
        <style:list-level-properties text:space-before="1.4145in" text:min-label-width="0.3333in"/>
      </text:list-level-style-number>
      <text:list-level-style-number text:level="3" style:num-suffix="." style:num-format="i">
        <style:list-level-properties fo:text-align="end" text:space-before="1.7479in" text:min-label-width="0.3333in"/>
      </text:list-level-style-number>
      <text:list-level-style-number text:level="4" style:num-suffix="." style:num-format="1">
        <style:list-level-properties text:space-before="2.0812in" text:min-label-width="0.3333in"/>
      </text:list-level-style-number>
      <text:list-level-style-number text:level="5" style:num-suffix="、" style:num-format="甲, 乙, 丙, ...">
        <style:list-level-properties text:space-before="2.4145in" text:min-label-width="0.3333in"/>
      </text:list-level-style-number>
      <text:list-level-style-number text:level="6" style:num-suffix="." style:num-format="i">
        <style:list-level-properties fo:text-align="end" text:space-before="2.7479in" text:min-label-width="0.3333in"/>
      </text:list-level-style-number>
      <text:list-level-style-number text:level="7" style:num-suffix="." style:num-format="1">
        <style:list-level-properties text:space-before="3.0812in" text:min-label-width="0.3333in"/>
      </text:list-level-style-number>
      <text:list-level-style-number text:level="8" style:num-suffix="、" style:num-format="甲, 乙, 丙, ...">
        <style:list-level-properties text:space-before="3.4145in" text:min-label-width="0.3333in"/>
      </text:list-level-style-number>
      <text:list-level-style-number text:level="9" style:num-suffix="." style:num-format="i">
        <style:list-level-properties fo:text-align="end" text:space-before="3.7479in" text:min-label-width="0.3333in"/>
      </text:list-level-style-number>
    </text:list-style>
    <text:list-style style:name="LFO15">
      <text:list-level-style-number text:level="1" text:style-name="WW_CharLFO15LVL1"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8">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52in" text:min-label-width="0.3333in"/>
      </text:list-level-style-number>
      <text:list-level-style-number text:level="3" style:num-suffix="." style:num-format="i">
        <style:list-level-properties fo:text-align="end" text:space-before="0.7486in" text:min-label-width="0.3333in"/>
      </text:list-level-style-number>
      <text:list-level-style-number text:level="4" style:num-suffix="." style:num-format="1">
        <style:list-level-properties text:space-before="1.0819in" text:min-label-width="0.3333in"/>
      </text:list-level-style-number>
      <text:list-level-style-number text:level="5" style:num-suffix="、" style:num-format="甲, 乙, 丙, ...">
        <style:list-level-properties text:space-before="1.4152in" text:min-label-width="0.3333in"/>
      </text:list-level-style-number>
      <text:list-level-style-number text:level="6" style:num-suffix="." style:num-format="i">
        <style:list-level-properties fo:text-align="end" text:space-before="1.7486in" text:min-label-width="0.3333in"/>
      </text:list-level-style-number>
      <text:list-level-style-number text:level="7" style:num-suffix="." style:num-format="1">
        <style:list-level-properties text:space-before="2.0819in" text:min-label-width="0.3333in"/>
      </text:list-level-style-number>
      <text:list-level-style-number text:level="8" style:num-suffix="、" style:num-format="甲, 乙, 丙, ...">
        <style:list-level-properties text:space-before="2.4152in" text:min-label-width="0.3333in"/>
      </text:list-level-style-number>
      <text:list-level-style-number text:level="9" style:num-suffix="." style:num-format="i">
        <style:list-level-properties fo:text-align="end" text:space-before="2.7486in" text:min-label-width="0.3333in"/>
      </text:list-level-style-number>
    </text:list-style>
    <text:list-style style:name="LFO19">
      <text:list-level-style-number text:level="1" style:num-suffix="、" style:num-format="一, 十, 一百(繁), ..." text:start-value="4">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0">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1">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2">
      <text:list-level-style-number text:level="1" style:num-suffix="、" style:num-format="1">
        <style:list-level-properties text:space-before="0.6222in" text:min-label-width="0.3333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text:style-name="WW_CharLFO25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1">
      <text:list-level-style-number text:level="1" style:num-suffix="、" style:num-format="一, 十, 一百(繁), ..." text:start-value="9">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2">
      <text:list-level-style-number text:level="1" style:num-suffix="、" style:num-format="一, 十, 一百(繁), ...">
        <style:list-level-properties text:space-before="1.4763in" text:min-label-width="0.3166in"/>
      </text:list-level-style-number>
      <text:list-level-style-number text:level="2" style:num-suffix="、" style:num-format="甲, 乙, 丙, ...">
        <style:list-level-properties text:space-before="1.8097in" text:min-label-width="0.3333in"/>
      </text:list-level-style-number>
      <text:list-level-style-number text:level="3" style:num-suffix="." style:num-format="i">
        <style:list-level-properties fo:text-align="end" text:space-before="2.143in" text:min-label-width="0.3333in"/>
      </text:list-level-style-number>
      <text:list-level-style-number text:level="4" style:num-suffix="." style:num-format="1">
        <style:list-level-properties text:space-before="2.4763in" text:min-label-width="0.3333in"/>
      </text:list-level-style-number>
      <text:list-level-style-number text:level="5" style:num-suffix="、" style:num-format="甲, 乙, 丙, ...">
        <style:list-level-properties text:space-before="2.8097in" text:min-label-width="0.3333in"/>
      </text:list-level-style-number>
      <text:list-level-style-number text:level="6" style:num-suffix="." style:num-format="i">
        <style:list-level-properties fo:text-align="end" text:space-before="3.143in" text:min-label-width="0.3333in"/>
      </text:list-level-style-number>
      <text:list-level-style-number text:level="7" style:num-suffix="." style:num-format="1">
        <style:list-level-properties text:space-before="3.4763in" text:min-label-width="0.3333in"/>
      </text:list-level-style-number>
      <text:list-level-style-number text:level="8" style:num-suffix="、" style:num-format="甲, 乙, 丙, ...">
        <style:list-level-properties text:space-before="3.8097in" text:min-label-width="0.3333in"/>
      </text:list-level-style-number>
      <text:list-level-style-number text:level="9" style:num-suffix="." style:num-format="i">
        <style:list-level-properties fo:text-align="end" text:space-before="4.143in" text:min-label-width="0.3333in"/>
      </text:list-level-style-number>
    </text:list-style>
    <text:list-style style:name="LFO33">
      <text:list-level-style-number text:level="1" style:num-suffix="、" style:num-format="1">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34">
      <text:list-level-style-number text:level="1" style:num-suffix="、" style:num-format="1">
        <style:list-level-properties text:space-before="0.7763in" text:min-label-width="0.3333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65in" text:min-label-width="0.5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text:list-style style:name="LFO3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0833in" text:min-label-width="0.7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前言結語" style:master-page-name="MP0" style:family="paragraph">
      <style:paragraph-properties style:page-number="1"/>
      <style:text-properties fo:font-weight="bold" style:font-weight-asian="bold" fo:font-size="16pt" style:font-size-asian="16pt" style:font-size-complex="16pt"/>
    </style:style>
    <style:style style:name="T27" style:parent-style-name="預設段落字型" style:family="text">
      <style:text-properties style:text-position="18.7% 100%" fo:font-size="16pt" style:font-size-asian="16pt" style:font-size-complex="16pt"/>
    </style:style>
    <style:style style:name="T28" style:parent-style-name="預設段落字型" style:family="text">
      <style:text-properties fo:font-size="16pt" style:font-size-asian="16pt" style:font-size-complex="16pt"/>
    </style:style>
    <style:style style:name="T29" style:parent-style-name="預設段落字型" style:family="text">
      <style:text-properties fo:font-size="16pt" style:font-size-asian="16pt" style:font-size-complex="16pt"/>
    </style:style>
    <style:style style:name="T30" style:parent-style-name="預設段落字型" style:family="text">
      <style:text-properties fo:font-size="16pt" style:font-size-asian="16pt" style:font-size-complex="16pt"/>
    </style:style>
    <style:style style:name="T31" style:parent-style-name="預設段落字型" style:family="text">
      <style:text-properties fo:font-size="16pt" style:font-size-asian="16pt" style:font-size-complex="16pt"/>
    </style:style>
    <style:style style:name="T32" style:parent-style-name="預設段落字型" style:family="text">
      <style:text-properties fo:font-size="16pt" style:font-size-asian="16pt" style:font-size-complex="16pt"/>
    </style:style>
    <style:style style:name="T33" style:parent-style-name="預設段落字型" style:family="text">
      <style:text-properties fo:font-size="16pt" style:font-size-asian="16pt" style:font-size-complex="16pt"/>
    </style:style>
    <style:style style:name="T34" style:parent-style-name="預設段落字型" style:family="text">
      <style:text-properties fo:font-size="16pt" style:font-size-asian="16pt" style:font-size-complex="16pt"/>
    </style:style>
    <style:style style:name="T35" style:parent-style-name="預設段落字型" style:family="text">
      <style:text-properties fo:font-size="16pt" style:font-size-asian="16pt" style:font-size-complex="16pt"/>
    </style:style>
    <style:style style:name="T36" style:parent-style-name="預設段落字型" style:family="text">
      <style:text-properties fo:font-size="16pt" style:font-size-asian="16pt" style:font-size-complex="16pt"/>
    </style:style>
    <style:style style:name="T37" style:parent-style-name="預設段落字型" style:family="text">
      <style:text-properties fo:font-size="16pt" style:font-size-asian="16pt" style:font-size-complex="16pt"/>
    </style:style>
    <style:style style:name="T38" style:parent-style-name="預設段落字型" style:family="text">
      <style:text-properties fo:font-size="16pt" style:font-size-asian="16pt" style:font-size-complex="16pt"/>
    </style:style>
    <style:style style:name="T39" style:parent-style-name="預設段落字型" style:family="text">
      <style:text-properties fo:font-size="16pt" style:font-size-asian="16pt" style:font-size-complex="16pt"/>
    </style:style>
    <style:style style:name="T40" style:parent-style-name="預設段落字型" style:family="text">
      <style:text-properties fo:font-size="16pt" style:font-size-asian="16pt" style:font-size-complex="16pt"/>
    </style:style>
    <style:style style:name="T41" style:parent-style-name="預設段落字型" style:family="text">
      <style:text-properties fo:font-size="16pt" style:font-size-asian="16pt" style:font-size-complex="16pt"/>
    </style:style>
    <style:style style:name="T42" style:parent-style-name="預設段落字型" style:family="text">
      <style:text-properties fo:font-size="16pt" style:font-size-asian="16pt" style:font-size-complex="16pt"/>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fo:font-size="16pt" style:font-size-asian="16pt" style:font-size-complex="16pt"/>
    </style:style>
    <style:style style:name="P45" style:parent-style-name="內文" style:family="paragraph">
      <style:paragraph-properties style:punctuation-wrap="simple" style:text-autospace="none" style:snap-to-layout-grid="false" fo:text-align="justify" fo:margin-top="0.125in" fo:line-height="0.3333in" fo:margin-left="0.7506in" fo:text-indent="-0.7506in">
        <style:tab-stops/>
      </style:paragraph-properties>
      <style:text-properties style:font-name="標楷體" style:font-name-asian="標楷體" fo:font-weight="bold" style:font-weight-asian="bold" fo:font-size="18pt" style:font-size-asian="18pt" style:font-size-complex="18pt"/>
    </style:style>
    <style:style style:name="P4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4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8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9"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style:font-name-complex="新細明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style:font-name-complex="新細明體" fo:font-size="16pt" style:font-size-asian="16pt" style:font-size-complex="16pt"/>
    </style:style>
    <style:style style:name="T94" style:parent-style-name="預設段落字型" style:family="text">
      <style:text-properties style:font-name="標楷體" style:font-name-asian="標楷體" style:font-name-complex="新細明體" fo:font-size="16pt" style:font-size-asian="16pt" style:font-size-complex="16pt"/>
    </style:style>
    <style:style style:name="T95" style:parent-style-name="預設段落字型" style:family="text">
      <style:text-properties style:font-name="標楷體" style:font-name-asian="標楷體" style:font-name-complex="新細明體" fo:font-size="16pt" style:font-size-asian="16pt" style:font-size-complex="16pt"/>
    </style:style>
    <style:style style:name="P9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97" style:parent-style-name="預設段落字型" style:family="text">
      <style:text-properties style:font-name="標楷體" style:font-name-asian="標楷體" style:font-name-complex="新細明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style:font-name-complex="新細明體" fo:font-size="16pt" style:font-size-asian="16pt" style:font-size-complex="16pt"/>
    </style:style>
    <style:style style:name="T100" style:parent-style-name="預設段落字型" style:family="text">
      <style:text-properties style:font-name="標楷體" style:font-name-asian="標楷體" style:font-name-complex="新細明體" fo:font-size="16pt" style:font-size-asian="16pt" style:font-size-complex="16pt"/>
    </style:style>
    <style:style style:name="T101" style:parent-style-name="預設段落字型" style:family="text">
      <style:text-properties style:font-name="標楷體" style:font-name-asian="標楷體" style:font-name-complex="新細明體" fo:font-size="16pt" style:font-size-asian="16pt" style:font-size-complex="16pt"/>
    </style:style>
    <style:style style:name="P102"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03" style:parent-style-name="預設段落字型" style:family="text">
      <style:text-properties style:font-name="標楷體" style:font-name-asian="標楷體" style:font-name-complex="新細明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style:font-name-complex="新細明體" fo:font-size="16pt" style:font-size-asian="16pt" style:font-size-complex="16pt"/>
    </style:style>
    <style:style style:name="T106" style:parent-style-name="預設段落字型" style:family="text">
      <style:text-properties style:font-name="標楷體" style:font-name-asian="標楷體" style:font-name-complex="新細明體" fo:font-size="16pt" style:font-size-asian="16pt" style:font-size-complex="16pt"/>
    </style:style>
    <style:style style:name="T107" style:parent-style-name="預設段落字型" style:family="text">
      <style:text-properties style:font-name="標楷體" style:font-name-asian="標楷體" style:font-name-complex="新細明體" fo:font-size="16pt" style:font-size-asian="16pt" style:font-size-complex="16pt"/>
    </style:style>
    <style:style style:name="T108" style:parent-style-name="預設段落字型" style:family="text">
      <style:text-properties style:font-name="標楷體" style:font-name-asian="標楷體" style:font-name-complex="新細明體" fo:font-size="16pt" style:font-size-asian="16pt" style:font-size-complex="16pt"/>
    </style:style>
    <style:style style:name="T109" style:parent-style-name="預設段落字型" style:family="text">
      <style:text-properties style:font-name="標楷體" style:font-name-asian="標楷體" style:font-name-complex="新細明體" fo:font-size="16pt" style:font-size-asian="16pt" style:font-size-complex="16pt"/>
    </style:style>
    <style:style style:name="T110" style:parent-style-name="預設段落字型" style:family="text">
      <style:text-properties style:font-name="標楷體" style:font-name-asian="標楷體" style:font-name-complex="新細明體" fo:font-size="16pt" style:font-size-asian="16pt" style:font-size-complex="16pt"/>
    </style:style>
    <style:style style:name="T111" style:parent-style-name="預設段落字型" style:family="text">
      <style:text-properties style:font-name="標楷體" style:font-name-asian="標楷體" style:font-name-complex="新細明體" fo:font-size="16pt" style:font-size-asian="16pt" style:font-size-complex="16pt"/>
    </style:style>
    <style:style style:name="T112" style:parent-style-name="預設段落字型" style:family="text">
      <style:text-properties style:font-name="標楷體" style:font-name-asian="標楷體" style:font-name-complex="新細明體" fo:font-size="16pt" style:font-size-asian="16pt" style:font-size-complex="16pt"/>
    </style:style>
    <style:style style:name="T113" style:parent-style-name="預設段落字型" style:family="text">
      <style:text-properties style:font-name="標楷體" style:font-name-asian="標楷體" style:font-name-complex="新細明體" fo:font-size="16pt" style:font-size-asian="16pt" style:font-size-complex="16pt"/>
    </style:style>
    <style:style style:name="T114" style:parent-style-name="預設段落字型" style:family="text">
      <style:text-properties style:font-name="標楷體" style:font-name-asian="標楷體" style:font-name-complex="新細明體" fo:font-size="16pt" style:font-size-asian="16pt" style:font-size-complex="16pt"/>
    </style:style>
    <style:style style:name="T115" style:parent-style-name="預設段落字型" style:family="text">
      <style:text-properties style:font-name="標楷體" style:font-name-asian="標楷體" style:font-name-complex="新細明體" fo:font-size="16pt" style:font-size-asian="16pt" style:font-size-complex="16pt"/>
    </style:style>
    <style:style style:name="P11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17" style:parent-style-name="預設段落字型" style:family="text">
      <style:text-properties style:font-name="標楷體" style:font-name-asian="標楷體" style:font-name-complex="新細明體" fo:font-size="16pt" style:font-size-asian="16pt" style:font-size-complex="16pt"/>
    </style:style>
    <style:style style:name="T118" style:parent-style-name="預設段落字型" style:family="text">
      <style:text-properties style:font-name="標楷體" style:font-name-asian="標楷體" style:font-name-complex="新細明體" fo:font-size="16pt" style:font-size-asian="16pt" style:font-size-complex="16pt"/>
    </style:style>
    <style:style style:name="T119" style:parent-style-name="預設段落字型" style:family="text">
      <style:text-properties style:font-name="標楷體" style:font-name-asian="標楷體" style:font-name-complex="新細明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style:font-name-complex="新細明體" fo:font-size="16pt" style:font-size-asian="16pt" style:font-size-complex="16pt"/>
    </style:style>
    <style:style style:name="P12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2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2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2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2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2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2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3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3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3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3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37" style:parent-style-name="預設段落字型" style:family="text">
      <style:text-properties style:font-name="標楷體" style:font-name-asian="標楷體" style:font-name-complex="新細明體" fo:font-size="16pt" style:font-size-asian="16pt" style:font-size-complex="16pt"/>
    </style:style>
    <style:style style:name="T138" style:parent-style-name="預設段落字型" style:family="text">
      <style:text-properties style:font-name="標楷體" style:font-name-asian="標楷體" style:font-name-complex="新細明體" fo:font-size="16pt" style:font-size-asian="16pt" style:font-size-complex="16pt"/>
    </style:style>
    <style:style style:name="T139" style:parent-style-name="預設段落字型" style:family="text">
      <style:text-properties style:font-name="標楷體" style:font-name-asian="標楷體" style:font-name-complex="新細明體" fo:font-size="16pt" style:font-size-asian="16pt" style:font-size-complex="16pt"/>
    </style:style>
    <style:style style:name="P140"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41" style:parent-style-name="預設段落字型" style:family="text">
      <style:text-properties style:font-name="標楷體" style:font-name-asian="標楷體" style:font-name-complex="新細明體" fo:font-size="16pt" style:font-size-asian="16pt" style:font-size-complex="16pt"/>
    </style:style>
    <style:style style:name="T142" style:parent-style-name="預設段落字型" style:family="text">
      <style:text-properties style:font-name="標楷體" style:font-name-asian="標楷體" style:font-name-complex="新細明體" fo:font-size="16pt" style:font-size-asian="16pt" style:font-size-complex="16pt"/>
    </style:style>
    <style:style style:name="T143" style:parent-style-name="預設段落字型" style:family="text">
      <style:text-properties style:font-name="標楷體" style:font-name-asian="標楷體" style:font-name-complex="新細明體" fo:font-size="16pt" style:font-size-asian="16pt" style:font-size-complex="16pt"/>
    </style:style>
    <style:style style:name="P14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4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4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47" style:parent-style-name="預設段落字型" style:family="text">
      <style:text-properties style:font-name="標楷體" style:font-name-asian="標楷體" style:font-name-complex="新細明體" fo:font-size="16pt" style:font-size-asian="16pt" style:font-size-complex="16pt"/>
    </style:style>
    <style:style style:name="T148" style:parent-style-name="預設段落字型" style:family="text">
      <style:text-properties style:font-name="標楷體" style:font-name-asian="標楷體" style:font-name-complex="新細明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5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156"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60"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61" style:parent-style-name="預設段落字型" style:family="text">
      <style:text-properties style:font-name="標楷體" style:font-name-asian="標楷體" style:font-name-complex="標楷體" fo:font-size="16pt" style:font-size-asian="16pt" style:font-size-complex="16pt"/>
    </style:style>
    <style:style style:name="T162" style:parent-style-name="預設段落字型" style:family="text">
      <style:text-properties style:font-name="標楷體" style:font-name-asian="標楷體" style:font-name-complex="標楷體" fo:font-size="16pt" style:font-size-asian="16pt" style:font-size-complex="16pt"/>
    </style:style>
    <style:style style:name="T163" style:parent-style-name="預設段落字型" style:family="text">
      <style:text-properties style:font-name="標楷體" style:font-name-asian="標楷體" style:font-name-complex="標楷體" fo:font-size="16pt" style:font-size-asian="16pt" style:font-size-complex="16pt"/>
    </style:style>
    <style:style style:name="T164" style:parent-style-name="預設段落字型" style:family="text">
      <style:text-properties style:font-name="標楷體" style:font-name-asian="標楷體" style:font-name-complex="標楷體" fo:font-size="16pt" style:font-size-asian="16pt" style:font-size-complex="16pt"/>
    </style:style>
    <style:style style:name="T165" style:parent-style-name="預設段落字型" style:family="text">
      <style:text-properties style:font-name="標楷體" style:font-name-asian="標楷體" style:font-name-complex="標楷體" fo:font-size="16pt" style:font-size-asian="16pt" style:font-size-complex="16pt"/>
    </style:style>
    <style:style style:name="T166" style:parent-style-name="預設段落字型" style:family="text">
      <style:text-properties style:font-name="標楷體" style:font-name-asian="標楷體" style:font-name-complex="標楷體" fo:font-size="16pt" style:font-size-asian="16pt" style:font-size-complex="16pt"/>
    </style:style>
    <style:style style:name="T167" style:parent-style-name="預設段落字型" style:family="text">
      <style:text-properties style:font-name="標楷體" style:font-name-asian="標楷體" style:font-name-complex="標楷體" fo:font-size="16pt" style:font-size-asian="16pt" style:font-size-complex="16pt"/>
    </style:style>
    <style:style style:name="T168" style:parent-style-name="預設段落字型" style:family="text">
      <style:text-properties style:font-name="標楷體" style:font-name-asian="標楷體" style:font-name-complex="標楷體" fo:font-size="16pt" style:font-size-asian="16pt" style:font-size-complex="16pt"/>
    </style:style>
    <style:style style:name="T169" style:parent-style-name="預設段落字型" style:family="text">
      <style:text-properties style:font-name="標楷體" style:font-name-asian="標楷體" style:font-name-complex="標楷體" fo:font-size="16pt" style:font-size-asian="16pt" style:font-size-complex="16pt"/>
    </style:style>
    <style:style style:name="P170"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7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7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7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177"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font-size="16pt" style:font-size-asian="16pt" style:font-size-complex="16pt"/>
    </style:style>
    <style:style style:name="P178" style:parent-style-name="立-一0" style:family="paragraph">
      <style:paragraph-properties style:punctuation-wrap="simple" style:text-autospace="none" style:snap-to-layout-grid="false" fo:margin-top="0in" fo:margin-left="1.25in" fo:text-indent="-0.3333in">
        <style:tab-stops/>
      </style:paragraph-properties>
    </style:style>
    <style:style style:name="T179" style:parent-style-name="預設段落字型" style:family="text">
      <style:text-properties fo:font-weight="normal" style:font-weight-asian="normal" fo:font-size="16pt" style:font-size-asian="16pt" style:font-size-complex="16pt"/>
    </style:style>
    <style:style style:name="T180" style:parent-style-name="預設段落字型" style:family="text">
      <style:text-properties fo:font-weight="normal" style:font-weight-asian="normal" fo:font-size="16pt" style:font-size-asian="16pt" style:font-size-complex="16pt"/>
    </style:style>
    <style:style style:name="T181" style:parent-style-name="預設段落字型" style:family="text">
      <style:text-properties fo:font-weight="normal" style:font-weight-asian="normal" fo:font-size="16pt" style:font-size-asian="16pt" style:font-size-complex="16pt"/>
    </style:style>
    <style:style style:name="P18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8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8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9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0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03"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0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0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11"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13"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1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18"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20" style:parent-style-name="內文" style:family="paragraph">
      <style:paragraph-properties style:punctuation-wrap="simple" style:text-autospace="none" style:snap-to-layout-grid="false" fo:text-align="justify" fo:line-height="0.3333in" fo:margin-left="0.5277in" fo:text-indent="-0.4444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29"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P245"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47" style:parent-style-name="內文" style:family="paragraph">
      <style:paragraph-properties style:punctuation-wrap="simple" style:text-autospace="none" style:snap-to-layout-grid="false" fo:text-align="justify" fo:line-height="0.3333in" fo:margin-left="0.75in">
        <style:tab-stops/>
      </style:paragraph-properties>
    </style:style>
    <style:style style:name="T248" style:parent-style-name="預設段落字型" style:family="text">
      <style:text-properties style:font-name="標楷體" style:font-name-asian="標楷體" fo:font-size="16pt" style:font-size-asian="16pt" style:font-size-complex="16pt"/>
    </style:style>
    <style:style style:name="P24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新細明體" fo:font-weight="bold" style:font-weight-asian="bold" style:font-weight-complex="bold" fo:font-size="16pt" style:font-size-asian="16pt" style:font-size-complex="16pt"/>
    </style:style>
    <style:style style:name="P25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25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25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25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25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5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5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6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65" style:parent-style-name="內文" style:family="paragraph">
      <style:paragraph-properties style:punctuation-wrap="simple" style:text-autospace="none" style:snap-to-layout-grid="false" fo:text-align="justify" fo:line-height="0.3333in" fo:margin-left="0.9854in" fo:text-indent="-0.8854in">
        <style:tab-stops/>
      </style:paragraph-properties>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內文" style:family="paragraph">
      <style:paragraph-properties style:punctuation-wrap="simple" style:text-autospace="none" style:snap-to-layout-grid="false" fo:text-align="justify" fo:line-height="0.3333in" fo:margin-left="0.9847in" fo:text-indent="-0.8847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style:punctuation-wrap="simple" style:text-autospace="none" style:snap-to-layout-grid="false" fo:text-align="justify" fo:line-height="0.3333in" fo:margin-left="0.7506in" fo:text-indent="-0.6673in">
        <style:tab-stops>
          <style:tab-stop style:type="right" style:position="5.6395in"/>
        </style:tab-stops>
      </style:paragraph-properties>
      <style:text-properties style:font-name="標楷體" style:font-name-asian="標楷體" fo:font-weight="bold" style:font-weight-asian="bold" fo:font-size="16pt" style:font-size-asian="16pt" style:font-size-complex="16pt"/>
    </style:style>
    <style:style style:name="P270" style:parent-style-name="內文" style:family="paragraph">
      <style:paragraph-properties style:punctuation-wrap="simple" style:text-autospace="none" style:snap-to-layout-grid="false" fo:text-align="justify" fo:line-height="0.3333in" fo:margin-left="0.9854in" fo:text-indent="-0.8854in">
        <style:tab-stops/>
      </style:paragraph-properties>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P276" style:parent-style-name="內文" style:family="paragraph">
      <style:paragraph-properties style:punctuation-wrap="simple" style:text-autospace="none" style:snap-to-layout-grid="false" fo:text-align="justify" fo:line-height="0.3333in" fo:margin-left="0.9854in" fo:text-indent="-0.8854in">
        <style:tab-stops/>
      </style:paragraph-properties>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80"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281" style:parent-style-name="預設段落字型" style:family="text">
      <style:text-properties style:font-name="標楷體" style:font-name-asian="標楷體" style:font-weight-complex="bold"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style:font-weight-complex="bold" fo:font-size="16pt" style:font-size-asian="16pt" style:font-size-complex="16pt"/>
    </style:style>
    <style:style style:name="T286" style:parent-style-name="預設段落字型" style:family="text">
      <style:text-properties style:font-name="標楷體" style:font-name-asian="標楷體" style:font-weight-complex="bold" fo:font-size="16pt" style:font-size-asian="16pt" style:font-size-complex="16pt"/>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T288" style:parent-style-name="預設段落字型" style:family="text">
      <style:text-properties style:font-name="標楷體" style:font-name-asian="標楷體" style:font-weight-complex="bold" fo:font-size="16pt" style:font-size-asian="16pt" style:font-size-complex="16pt"/>
    </style:style>
    <style:style style:name="T289" style:parent-style-name="預設段落字型" style:family="text">
      <style:text-properties style:font-name="標楷體" style:font-name-asian="標楷體" style:font-weight-complex="bold" fo:font-size="16pt" style:font-size-asian="16pt" style:font-size-complex="16pt"/>
    </style:style>
    <style:style style:name="T290" style:parent-style-name="預設段落字型" style:family="text">
      <style:text-properties style:font-name="標楷體" style:font-name-asian="標楷體" style:font-weight-complex="bold" fo:font-size="16pt" style:font-size-asian="16pt" style:font-size-complex="16pt"/>
    </style:style>
    <style:style style:name="T291" style:parent-style-name="預設段落字型" style:family="text">
      <style:text-properties style:font-name="標楷體" style:font-name-asian="標楷體" style:font-weight-complex="bold" fo:font-size="16pt" style:font-size-asian="16pt" style:font-size-complex="16pt"/>
    </style:style>
    <style:style style:name="P29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93"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294" style:parent-style-name="預設段落字型" style:family="text">
      <style:text-properties style:font-name="標楷體" style:font-name-asian="標楷體" style:font-weight-complex="bold" fo:font-size="16pt" style:font-size-asian="16pt" style:font-size-complex="16pt"/>
    </style:style>
    <style:style style:name="T295" style:parent-style-name="預設段落字型" style:family="text">
      <style:text-properties style:font-name="標楷體" style:font-name-asian="標楷體" style:font-weight-complex="bold" fo:font-size="16pt" style:font-size-asian="16pt" style:font-size-complex="16pt"/>
    </style:style>
    <style:style style:name="T296" style:parent-style-name="預設段落字型" style:family="text">
      <style:text-properties style:font-name="標楷體" style:font-name-asian="標楷體" style:font-weight-complex="bold" fo:font-size="16pt" style:font-size-asian="16pt" style:font-size-complex="16pt"/>
    </style:style>
    <style:style style:name="T297" style:parent-style-name="預設段落字型" style:family="text">
      <style:text-properties style:font-name="標楷體" style:font-name-asian="標楷體" style:font-weight-complex="bold" fo:font-size="16pt" style:font-size-asian="16pt" style:font-size-complex="16pt"/>
    </style:style>
    <style:style style:name="T298" style:parent-style-name="預設段落字型" style:family="text">
      <style:text-properties style:font-name="標楷體" style:font-name-asian="標楷體" style:font-weight-complex="bold" fo:font-size="16pt" style:font-size-asian="16pt" style:font-size-complex="16pt"/>
    </style:style>
    <style:style style:name="T299" style:parent-style-name="預設段落字型" style:family="text">
      <style:text-properties style:font-name="標楷體" style:font-name-asian="標楷體" style:font-weight-complex="bold" fo:font-size="16pt" style:font-size-asian="16pt" style:font-size-complex="16pt"/>
    </style:style>
    <style:style style:name="T300" style:parent-style-name="預設段落字型" style:family="text">
      <style:text-properties style:font-name="標楷體" style:font-name-asian="標楷體" style:font-weight-complex="bold" fo:font-size="16pt" style:font-size-asian="16pt" style:font-size-complex="16pt"/>
    </style:style>
    <style:style style:name="T301" style:parent-style-name="預設段落字型" style:family="text">
      <style:text-properties style:font-name="標楷體" style:font-name-asian="標楷體" style:font-weight-complex="bold" fo:font-size="16pt" style:font-size-asian="16pt" style:font-size-complex="16pt"/>
    </style:style>
    <style:style style:name="T302" style:parent-style-name="預設段落字型" style:family="text">
      <style:text-properties style:font-name="標楷體" style:font-name-asian="標楷體" style:font-weight-complex="bold" fo:font-size="16pt" style:font-size-asian="16pt" style:font-size-complex="16pt"/>
    </style:style>
    <style:style style:name="T303" style:parent-style-name="預設段落字型" style:family="text">
      <style:text-properties style:font-name="標楷體" style:font-name-asian="標楷體" style:font-weight-complex="bold" fo:font-size="16pt" style:font-size-asian="16pt" style:font-size-complex="16pt"/>
    </style:style>
    <style:style style:name="T304" style:parent-style-name="預設段落字型" style:family="text">
      <style:text-properties style:font-name="標楷體" style:font-name-asian="標楷體" style:font-weight-complex="bold" fo:font-size="16pt" style:font-size-asian="16pt" style:font-size-complex="16pt"/>
    </style:style>
    <style:style style:name="T305" style:parent-style-name="預設段落字型" style:family="text">
      <style:text-properties style:font-name="標楷體" style:font-name-asian="標楷體" style:font-weight-complex="bold" fo:font-size="16pt" style:font-size-asian="16pt" style:font-size-complex="16pt"/>
    </style:style>
    <style:style style:name="T306" style:parent-style-name="預設段落字型" style:family="text">
      <style:text-properties style:font-name="標楷體" style:font-name-asian="標楷體" style:font-weight-complex="bold" fo:font-size="16pt" style:font-size-asian="16pt" style:font-size-complex="16pt"/>
    </style:style>
    <style:style style:name="T307" style:parent-style-name="預設段落字型" style:family="text">
      <style:text-properties style:font-name="標楷體" style:font-name-asian="標楷體" style:font-weight-complex="bold" fo:font-size="16pt" style:font-size-asian="16pt" style:font-size-complex="16pt"/>
    </style:style>
    <style:style style:name="T308" style:parent-style-name="預設段落字型" style:family="text">
      <style:text-properties style:font-name="標楷體" style:font-name-asian="標楷體" style:font-weight-complex="bold" fo:font-size="16pt" style:font-size-asian="16pt" style:font-size-complex="16pt"/>
    </style:style>
    <style:style style:name="T309" style:parent-style-name="預設段落字型" style:family="text">
      <style:text-properties style:font-name="標楷體" style:font-name-asian="標楷體" style:font-weight-complex="bold" fo:font-size="16pt" style:font-size-asian="16pt" style:font-size-complex="16pt"/>
    </style:style>
    <style:style style:name="T310" style:parent-style-name="預設段落字型" style:family="text">
      <style:text-properties style:font-name="標楷體" style:font-name-asian="標楷體" style:font-weight-complex="bold" fo:font-size="16pt" style:font-size-asian="16pt" style:font-size-complex="16pt"/>
    </style:style>
    <style:style style:name="T311" style:parent-style-name="預設段落字型" style:family="text">
      <style:text-properties style:font-name="標楷體" style:font-name-asian="標楷體" style:font-weight-complex="bold" fo:font-size="16pt" style:font-size-asian="16pt" style:font-size-complex="16pt"/>
    </style:style>
    <style:style style:name="T312" style:parent-style-name="預設段落字型" style:family="text">
      <style:text-properties style:font-name="標楷體" style:font-name-asian="標楷體" style:font-weight-complex="bold" fo:font-size="16pt" style:font-size-asian="16pt" style:font-size-complex="16pt"/>
    </style:style>
    <style:style style:name="T313" style:parent-style-name="預設段落字型" style:family="text">
      <style:text-properties style:font-name="標楷體" style:font-name-asian="標楷體" style:font-weight-complex="bold" fo:font-size="16pt" style:font-size-asian="16pt" style:font-size-complex="16pt"/>
    </style:style>
    <style:style style:name="T314" style:parent-style-name="預設段落字型" style:family="text">
      <style:text-properties style:font-name="標楷體" style:font-name-asian="標楷體" style:font-weight-complex="bold" fo:font-size="16pt" style:font-size-asian="16pt" style:font-size-complex="16pt"/>
    </style:style>
    <style:style style:name="T315" style:parent-style-name="預設段落字型" style:family="text">
      <style:text-properties style:font-name="標楷體" style:font-name-asian="標楷體" style:font-weight-complex="bold" fo:font-size="16pt" style:font-size-asian="16pt" style:font-size-complex="16pt"/>
    </style:style>
    <style:style style:name="T316" style:parent-style-name="預設段落字型" style:family="text">
      <style:text-properties style:font-name="標楷體" style:font-name-asian="標楷體" style:font-weight-complex="bold" fo:font-size="16pt" style:font-size-asian="16pt" style:font-size-complex="16pt"/>
    </style:style>
    <style:style style:name="T317" style:parent-style-name="預設段落字型" style:family="text">
      <style:text-properties style:font-name="標楷體" style:font-name-asian="標楷體" style:font-weight-complex="bold" fo:font-size="16pt" style:font-size-asian="16pt" style:font-size-complex="16pt"/>
    </style:style>
    <style:style style:name="T318" style:parent-style-name="預設段落字型" style:family="text">
      <style:text-properties style:font-name="標楷體" style:font-name-asian="標楷體" style:font-weight-complex="bold" fo:font-size="16pt" style:font-size-asian="16pt" style:font-size-complex="16pt"/>
    </style:style>
    <style:style style:name="T319" style:parent-style-name="預設段落字型" style:family="text">
      <style:text-properties style:font-name="標楷體" style:font-name-asian="標楷體" style:font-weight-complex="bold" fo:font-size="16pt" style:font-size-asian="16pt" style:font-size-complex="16pt"/>
    </style:style>
    <style:style style:name="T320" style:parent-style-name="預設段落字型" style:family="text">
      <style:text-properties style:font-name="標楷體" style:font-name-asian="標楷體" style:font-weight-complex="bold" fo:font-size="16pt" style:font-size-asian="16pt" style:font-size-complex="16pt"/>
    </style:style>
    <style:style style:name="T321" style:parent-style-name="預設段落字型" style:family="text">
      <style:text-properties style:font-name="標楷體" style:font-name-asian="標楷體" style:font-weight-complex="bold" fo:font-size="16pt" style:font-size-asian="16pt" style:font-size-complex="16pt"/>
    </style:style>
    <style:style style:name="T322" style:parent-style-name="預設段落字型" style:family="text">
      <style:text-properties style:font-name="標楷體" style:font-name-asian="標楷體" style:font-weight-complex="bold" fo:font-size="16pt" style:font-size-asian="16pt" style:font-size-complex="16pt"/>
    </style:style>
    <style:style style:name="P32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2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29"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P33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P34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47" style:parent-style-name="內文" style:family="paragraph">
      <style:paragraph-properties style:punctuation-wrap="simple" style:text-autospace="none" style:snap-to-layout-grid="false" fo:text-align="justify" fo:line-height="0.3333in" fo:margin-left="0.75in" fo:text-indent="-0.6666in">
        <style:tab-stops/>
      </style:paragraph-properties>
    </style:style>
    <style:style style:name="T348" style:parent-style-name="預設段落字型" style:family="text">
      <style:text-properties style:font-name="標楷體" style:font-name-asian="標楷體" style:font-weight-complex="bold" fo:font-size="16pt" style:font-size-asian="16pt" style:font-size-complex="16pt"/>
    </style:style>
    <style:style style:name="T349" style:parent-style-name="預設段落字型" style:family="text">
      <style:text-properties style:font-name="標楷體" style:font-name-asian="標楷體" style:font-weight-complex="bold" fo:font-size="16pt" style:font-size-asian="16pt" style:font-size-complex="16pt"/>
    </style:style>
    <style:style style:name="T350" style:parent-style-name="預設段落字型" style:family="text">
      <style:text-properties style:font-name="標楷體" style:font-name-asian="標楷體" style:font-weight-complex="bold" fo:font-size="16pt" style:font-size-asian="16pt" style:font-size-complex="16pt"/>
    </style:style>
    <style:style style:name="T351" style:parent-style-name="預設段落字型" style:family="text">
      <style:text-properties style:font-name="標楷體" style:font-name-asian="標楷體" style:font-weight-complex="bold" fo:font-size="16pt" style:font-size-asian="16pt" style:font-size-complex="16pt"/>
    </style:style>
    <style:style style:name="P35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53"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354" style:parent-style-name="預設段落字型" style:family="text">
      <style:text-properties style:font-name="標楷體" style:font-name-asian="標楷體" style:font-weight-complex="bold"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style:font-weight-complex="bold"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style:font-weight-complex="bold" fo:font-size="16pt" style:font-size-asian="16pt" style:font-size-complex="16pt"/>
    </style:style>
    <style:style style:name="T359" style:parent-style-name="預設段落字型" style:family="text">
      <style:text-properties style:font-name="標楷體" style:font-name-asian="標楷體" style:font-weight-complex="bold" fo:font-size="16pt" style:font-size-asian="16pt" style:font-size-complex="16pt"/>
    </style:style>
    <style:style style:name="T360" style:parent-style-name="預設段落字型" style:family="text">
      <style:text-properties style:font-name="標楷體" style:font-name-asian="標楷體" style:font-weight-complex="bold" fo:font-size="16pt" style:font-size-asian="16pt" style:font-size-complex="16pt"/>
    </style:style>
    <style:style style:name="P36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62"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style:font-weight-complex="bold" fo:font-size="16pt" style:font-size-asian="16pt" style:font-size-complex="16pt"/>
    </style:style>
    <style:style style:name="T365" style:parent-style-name="預設段落字型" style:family="text">
      <style:text-properties style:font-name="標楷體" style:font-name-asian="標楷體" style:font-weight-complex="bold" fo:font-size="16pt" style:font-size-asian="16pt" style:font-size-complex="16pt"/>
    </style:style>
    <style:style style:name="T366" style:parent-style-name="預設段落字型" style:family="text">
      <style:text-properties style:font-name="標楷體" style:font-name-asian="標楷體" style:font-weight-complex="bold"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style:font-weight-complex="bold" fo:font-size="16pt" style:font-size-asian="16pt" style:font-size-complex="16pt"/>
    </style:style>
    <style:style style:name="T369" style:parent-style-name="預設段落字型" style:family="text">
      <style:text-properties style:font-name="標楷體" style:font-name-asian="標楷體" style:font-weight-complex="bold" fo:font-size="16pt" style:font-size-asian="16pt" style:font-size-complex="16pt"/>
    </style:style>
    <style:style style:name="T370" style:parent-style-name="預設段落字型" style:family="text">
      <style:text-properties style:font-name="標楷體" style:font-name-asian="標楷體" style:font-weight-complex="bold"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style:font-weight-complex="bold" fo:font-size="16pt" style:font-size-asian="16pt" style:font-size-complex="16pt"/>
    </style:style>
    <style:style style:name="T373" style:parent-style-name="預設段落字型" style:family="text">
      <style:text-properties style:font-name="標楷體" style:font-name-asian="標楷體" style:font-weight-complex="bold"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style:font-weight-complex="bold" fo:font-size="16pt" style:font-size-asian="16pt" style:font-size-complex="16pt"/>
    </style:style>
    <style:style style:name="T376" style:parent-style-name="預設段落字型" style:family="text">
      <style:text-properties style:font-name="標楷體" style:font-name-asian="標楷體" style:font-weight-complex="bold"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style:font-weight-complex="bold" fo:font-size="16pt" style:font-size-asian="16pt" style:font-size-complex="16pt"/>
    </style:style>
    <style:style style:name="T379" style:parent-style-name="預設段落字型" style:family="text">
      <style:text-properties style:font-name="標楷體" style:font-name-asian="標楷體" style:font-weight-complex="bold"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style:font-weight-complex="bold" fo:font-size="16pt" style:font-size-asian="16pt" style:font-size-complex="16pt"/>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P384"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386" style:parent-style-name="預設段落字型" style:family="text">
      <style:text-properties style:font-name="標楷體" style:font-name-asian="標楷體" fo:font-weight="bold" style:font-weight-asian="bold" fo:font-size="16pt" style:font-size-asian="16pt" style:font-size-complex="16pt"/>
    </style:style>
    <style:style style:name="T387" style:parent-style-name="預設段落字型" style:family="text">
      <style:text-properties style:font-name="標楷體" style:font-name-asian="標楷體" fo:font-weight="bold" style:font-weight-asian="bold" fo:font-size="16pt" style:font-size-asian="16pt" style:font-size-complex="16pt"/>
    </style:style>
    <style:style style:name="T388" style:parent-style-name="預設段落字型" style:family="text">
      <style:text-properties style:font-name="標楷體" style:font-name-asian="標楷體" fo:font-weight="bold" style:font-weight-asian="bold" fo:font-size="16pt" style:font-size-asian="16pt" style:font-size-complex="16pt"/>
    </style:style>
    <style:style style:name="T389" style:parent-style-name="預設段落字型" style:family="text">
      <style:text-properties style:font-name="標楷體" style:font-name-asian="標楷體" fo:font-weight="bold" style:font-weight-asian="bold" fo:font-size="16pt" style:font-size-asian="16pt" style:font-size-complex="16pt"/>
    </style:style>
    <style:style style:name="T390" style:parent-style-name="預設段落字型" style:family="text">
      <style:text-properties style:font-name="標楷體" style:font-name-asian="標楷體" fo:font-weight="bold" style:font-weight-asian="bold" fo:font-size="16pt" style:font-size-asian="16pt" style:font-size-complex="16pt"/>
    </style:style>
    <style:style style:name="P391"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style:font-weight-complex="bold" fo:font-size="16pt" style:font-size-asian="16pt" style:font-size-complex="16pt"/>
    </style:style>
    <style:style style:name="T395" style:parent-style-name="預設段落字型" style:family="text">
      <style:text-properties style:font-name="標楷體" style:font-name-asian="標楷體" style:font-weight-complex="bold" fo:font-size="16pt" style:font-size-asian="16pt" style:font-size-complex="16pt"/>
    </style:style>
    <style:style style:name="T396" style:parent-style-name="預設段落字型" style:family="text">
      <style:text-properties style:font-name="標楷體" style:font-name-asian="標楷體" style:font-weight-complex="bold" fo:font-size="16pt" style:font-size-asian="16pt" style:font-size-complex="16pt"/>
    </style:style>
    <style:style style:name="T397" style:parent-style-name="預設段落字型" style:family="text">
      <style:text-properties style:font-name="標楷體" style:font-name-asian="標楷體" style:font-weight-complex="bold" fo:font-size="16pt" style:font-size-asian="16pt" style:font-size-complex="16pt"/>
    </style:style>
    <style:style style:name="T398" style:parent-style-name="預設段落字型" style:family="text">
      <style:text-properties style:font-name="標楷體" style:font-name-asian="標楷體" style:font-weight-complex="bold" fo:font-size="16pt" style:font-size-asian="16pt" style:font-size-complex="16pt"/>
    </style:style>
    <style:style style:name="P399"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P40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40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0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40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40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40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41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11"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412" style:parent-style-name="預設段落字型" style:family="text">
      <style:text-properties style:font-name="標楷體" style:font-name-asian="標楷體" style:font-weight-complex="bold"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style:font-weight-complex="bold" fo:font-size="16pt" style:font-size-asian="16pt" style:font-size-complex="16pt"/>
    </style:style>
    <style:style style:name="P41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41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1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41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1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2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P429"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T4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35"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4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P440"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4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T445" style:parent-style-name="預設段落字型" style:family="text">
      <style:text-properties style:font-name="標楷體" style:font-name-asian="標楷體" style:font-weight-complex="bold" fo:font-size="16pt" style:font-size-asian="16pt" style:font-size-complex="16pt"/>
    </style:style>
    <style:style style:name="P44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4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8" style:parent-style-name="預設段落字型" style:family="text">
      <style:text-properties style:font-name="標楷體" style:font-name-asian="標楷體" style:font-weight-complex="bold" fo:font-size="16pt" style:font-size-asian="16pt" style:font-size-complex="16pt"/>
    </style:style>
    <style:style style:name="T449" style:parent-style-name="預設段落字型" style:family="text">
      <style:text-properties style:font-name="標楷體" style:font-name-asian="標楷體" style:font-weight-complex="bold" fo:font-size="16pt" style:font-size-asian="16pt" style:font-size-complex="16pt"/>
    </style:style>
    <style:style style:name="T450" style:parent-style-name="預設段落字型" style:family="text">
      <style:text-properties style:font-name="標楷體" style:font-name-asian="標楷體" style:font-weight-complex="bold" fo:font-size="16pt" style:font-size-asian="16pt" style:font-size-complex="16pt"/>
    </style:style>
    <style:style style:name="T451" style:parent-style-name="預設段落字型" style:family="text">
      <style:text-properties style:font-name="標楷體" style:font-name-asian="標楷體" style:font-weight-complex="bold" fo:font-size="16pt" style:font-size-asian="16pt" style:font-size-complex="16pt"/>
    </style:style>
    <style:style style:name="T452" style:parent-style-name="預設段落字型" style:family="text">
      <style:text-properties style:font-name="標楷體" style:font-name-asian="標楷體" style:font-weight-complex="bold"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style:font-weight-complex="bold" fo:font-size="16pt" style:font-size-asian="16pt" style:font-size-complex="16pt"/>
    </style:style>
    <style:style style:name="T455" style:parent-style-name="預設段落字型" style:family="text">
      <style:text-properties style:font-name="標楷體" style:font-name-asian="標楷體" style:font-weight-complex="bold" fo:font-size="16pt" style:font-size-asian="16pt" style:font-size-complex="16pt"/>
    </style:style>
    <style:style style:name="T456" style:parent-style-name="預設段落字型" style:family="text">
      <style:text-properties style:font-name="標楷體" style:font-name-asian="標楷體" style:font-weight-complex="bold" fo:font-size="16pt" style:font-size-asian="16pt" style:font-size-complex="16pt"/>
    </style:style>
    <style:style style:name="T457" style:parent-style-name="預設段落字型" style:family="text">
      <style:text-properties style:font-name="標楷體" style:font-name-asian="標楷體" style:font-weight-complex="bold" fo:font-size="16pt" style:font-size-asian="16pt" style:font-size-complex="16pt"/>
    </style:style>
    <style:style style:name="T458" style:parent-style-name="預設段落字型" style:family="text">
      <style:text-properties style:font-name="標楷體" style:font-name-asian="標楷體" style:font-weight-complex="bold" fo:font-size="16pt" style:font-size-asian="16pt" style:font-size-complex="16pt"/>
    </style:style>
    <style:style style:name="T459" style:parent-style-name="預設段落字型" style:family="text">
      <style:text-properties style:font-name="標楷體" style:font-name-asian="標楷體" style:font-weight-complex="bold" fo:font-size="16pt" style:font-size-asian="16pt" style:font-size-complex="16pt"/>
    </style:style>
    <style:style style:name="T460" style:parent-style-name="預設段落字型" style:family="text">
      <style:text-properties style:font-name="標楷體" style:font-name-asian="標楷體" style:font-weight-complex="bold" fo:font-size="16pt" style:font-size-asian="16pt" style:font-size-complex="16pt"/>
    </style:style>
    <style:style style:name="T461" style:parent-style-name="預設段落字型" style:family="text">
      <style:text-properties style:font-name="標楷體" style:font-name-asian="標楷體" style:font-weight-complex="bold" fo:font-size="16pt" style:font-size-asian="16pt" style:font-size-complex="16pt"/>
    </style:style>
    <style:style style:name="P46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6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46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6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46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6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letter-kerning="false" fo:font-size="16pt" style:font-size-asian="16pt" style:font-size-complex="16pt"/>
    </style:style>
    <style:style style:name="P46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69"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4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1" style:parent-style-name="預設段落字型" style:family="text">
      <style:text-properties style:font-name="標楷體" style:font-name-asian="標楷體" fo:font-weight="bold" style:font-weight-asian="bold"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P475"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4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7" style:parent-style-name="預設段落字型" style:family="text">
      <style:text-properties style:font-name="標楷體" style:font-name-asian="標楷體" style:font-weight-complex="bold"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style:font-weight-complex="bold" fo:font-size="16pt" style:font-size-asian="16pt" style:font-size-complex="16pt"/>
    </style:style>
    <style:style style:name="T480" style:parent-style-name="預設段落字型" style:family="text">
      <style:text-properties style:font-name="標楷體" style:font-name-asian="標楷體" style:font-weight-complex="bold" fo:font-size="16pt" style:font-size-asian="16pt" style:font-size-complex="16pt"/>
    </style:style>
    <style:style style:name="T481" style:parent-style-name="預設段落字型" style:family="text">
      <style:text-properties style:font-name="標楷體" style:font-name-asian="標楷體" style:font-weight-complex="bold"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style:font-weight-complex="bold" fo:font-size="16pt" style:font-size-asian="16pt" style:font-size-complex="16pt"/>
    </style:style>
    <style:style style:name="T484" style:parent-style-name="預設段落字型" style:family="text">
      <style:text-properties style:font-name="標楷體" style:font-name-asian="標楷體" style:font-weight-complex="bold" fo:font-size="16pt" style:font-size-asian="16pt" style:font-size-complex="16pt"/>
    </style:style>
    <style:style style:name="T485" style:parent-style-name="預設段落字型" style:family="text">
      <style:text-properties style:font-name="標楷體" style:font-name-asian="標楷體" style:font-weight-complex="bold" fo:font-size="16pt" style:font-size-asian="16pt" style:font-size-complex="16pt"/>
    </style:style>
    <style:style style:name="T486" style:parent-style-name="預設段落字型" style:family="text">
      <style:text-properties style:font-name="標楷體" style:font-name-asian="標楷體" style:font-weight-complex="bold" fo:font-size="16pt" style:font-size-asian="16pt" style:font-size-complex="16pt"/>
    </style:style>
    <style:style style:name="T487" style:parent-style-name="預設段落字型" style:family="text">
      <style:text-properties style:font-name="標楷體" style:font-name-asian="標楷體" style:font-weight-complex="bold" fo:font-size="16pt" style:font-size-asian="16pt" style:font-size-complex="16pt"/>
    </style:style>
    <style:style style:name="T488" style:parent-style-name="預設段落字型" style:family="text">
      <style:text-properties style:font-name="標楷體" style:font-name-asian="標楷體" style:font-weight-complex="bold" fo:font-size="16pt" style:font-size-asian="16pt" style:font-size-complex="16pt"/>
    </style:style>
    <style:style style:name="T489" style:parent-style-name="預設段落字型" style:family="text">
      <style:text-properties style:font-name="標楷體" style:font-name-asian="標楷體" style:font-weight-complex="bold" fo:font-size="16pt" style:font-size-asian="16pt" style:font-size-complex="16pt"/>
    </style:style>
    <style:style style:name="P490"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4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2" style:parent-style-name="預設段落字型" style:family="text">
      <style:text-properties style:font-name="標楷體" style:font-name-asian="標楷體" style:font-weight-complex="bold"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style:font-weight-complex="bold" fo:font-size="16pt" style:font-size-asian="16pt" style:font-size-complex="16pt"/>
    </style:style>
    <style:style style:name="T495" style:parent-style-name="預設段落字型" style:family="text">
      <style:text-properties style:font-name="標楷體" style:font-name-asian="標楷體" style:font-weight-complex="bold" fo:font-size="16pt" style:font-size-asian="16pt" style:font-size-complex="16pt"/>
    </style:style>
    <style:style style:name="T496" style:parent-style-name="預設段落字型" style:family="text">
      <style:text-properties style:font-name="標楷體" style:font-name-asian="標楷體" style:font-weight-complex="bold"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style:font-weight-complex="bold" fo:font-size="16pt" style:font-size-asian="16pt" style:font-size-complex="16pt"/>
    </style:style>
    <style:style style:name="T499" style:parent-style-name="預設段落字型" style:family="text">
      <style:text-properties style:font-name="標楷體" style:font-name-asian="標楷體" style:font-weight-complex="bold" fo:font-size="16pt" style:font-size-asian="16pt" style:font-size-complex="16pt"/>
    </style:style>
    <style:style style:name="T500" style:parent-style-name="預設段落字型" style:family="text">
      <style:text-properties style:font-name="標楷體" style:font-name-asian="標楷體" style:font-weight-complex="bold" fo:font-size="16pt" style:font-size-asian="16pt" style:font-size-complex="16pt"/>
    </style:style>
    <style:style style:name="P501"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5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3" style:parent-style-name="預設段落字型" style:family="text">
      <style:text-properties style:font-name="標楷體" style:font-name-asian="標楷體" style:font-weight-complex="bold"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style:font-weight-complex="bold" fo:font-size="16pt" style:font-size-asian="16pt" style:font-size-complex="16pt"/>
    </style:style>
    <style:style style:name="P50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07"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5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1" style:parent-style-name="預設段落字型" style:family="text">
      <style:text-properties style:font-name="標楷體" style:font-name-asian="標楷體" style:font-weight-complex="bold" fo:font-size="16pt" style:font-size-asian="16pt" style:font-size-complex="16pt"/>
    </style:style>
    <style:style style:name="T512" style:parent-style-name="預設段落字型" style:family="text">
      <style:text-properties style:font-name="標楷體" style:font-name-asian="標楷體" style:font-weight-complex="bold" fo:font-size="16pt" style:font-size-asian="16pt" style:font-size-complex="16pt"/>
    </style:style>
    <style:style style:name="T513" style:parent-style-name="預設段落字型" style:family="text">
      <style:text-properties style:font-name="標楷體" style:font-name-asian="標楷體" style:font-weight-complex="bold" fo:font-size="16pt" style:font-size-asian="16pt" style:font-size-complex="16pt"/>
    </style:style>
    <style:style style:name="T514" style:parent-style-name="預設段落字型" style:family="text">
      <style:text-properties style:font-name="標楷體" style:font-name-asian="標楷體" style:font-weight-complex="bold" fo:font-size="16pt" style:font-size-asian="16pt" style:font-size-complex="16pt"/>
    </style:style>
    <style:style style:name="T515" style:parent-style-name="預設段落字型" style:family="text">
      <style:text-properties style:font-name="標楷體" style:font-name-asian="標楷體" style:font-weight-complex="bold" fo:font-size="16pt" style:font-size-asian="16pt" style:font-size-complex="16pt"/>
    </style:style>
    <style:style style:name="T516" style:parent-style-name="預設段落字型" style:family="text">
      <style:text-properties style:font-name="標楷體" style:font-name-asian="標楷體" style:font-weight-complex="bold" fo:font-size="16pt" style:font-size-asian="16pt" style:font-size-complex="16pt"/>
    </style:style>
    <style:style style:name="T517" style:parent-style-name="預設段落字型" style:family="text">
      <style:text-properties style:font-name="標楷體" style:font-name-asian="標楷體" style:font-weight-complex="bold" fo:font-size="16pt" style:font-size-asian="16pt" style:font-size-complex="16pt"/>
    </style:style>
    <style:style style:name="T518" style:parent-style-name="預設段落字型" style:family="text">
      <style:text-properties style:font-name="標楷體" style:font-name-asian="標楷體" style:font-weight-complex="bold" fo:font-size="16pt" style:font-size-asian="16pt" style:font-size-complex="16pt"/>
    </style:style>
    <style:style style:name="T519" style:parent-style-name="預設段落字型" style:family="text">
      <style:text-properties style:font-name="標楷體" style:font-name-asian="標楷體" style:font-weight-complex="bold" fo:font-size="16pt" style:font-size-asian="16pt" style:font-size-complex="16pt"/>
    </style:style>
    <style:style style:name="T520" style:parent-style-name="預設段落字型" style:family="text">
      <style:text-properties style:font-name="標楷體" style:font-name-asian="標楷體" style:font-weight-complex="bold" fo:font-size="16pt" style:font-size-asian="16pt" style:font-size-complex="16pt"/>
    </style:style>
    <style:style style:name="T521" style:parent-style-name="預設段落字型" style:family="text">
      <style:text-properties style:font-name="標楷體" style:font-name-asian="標楷體" style:font-weight-complex="bold" fo:font-size="16pt" style:font-size-asian="16pt" style:font-size-complex="16pt"/>
    </style:style>
    <style:style style:name="T522" style:parent-style-name="預設段落字型" style:family="text">
      <style:text-properties style:font-name="標楷體" style:font-name-asian="標楷體" style:font-weight-complex="bold" fo:font-size="16pt" style:font-size-asian="16pt" style:font-size-complex="16pt"/>
    </style:style>
    <style:style style:name="T523" style:parent-style-name="預設段落字型" style:family="text">
      <style:text-properties style:font-name="標楷體" style:font-name-asian="標楷體" style:font-weight-complex="bold" fo:font-size="16pt" style:font-size-asian="16pt" style:font-size-complex="16pt"/>
    </style:style>
    <style:style style:name="T524" style:parent-style-name="預設段落字型" style:family="text">
      <style:text-properties style:font-name="標楷體" style:font-name-asian="標楷體" style:font-weight-complex="bold" fo:font-size="16pt" style:font-size-asian="16pt" style:font-size-complex="16pt"/>
    </style:style>
    <style:style style:name="T525" style:parent-style-name="預設段落字型" style:family="text">
      <style:text-properties style:font-name="標楷體" style:font-name-asian="標楷體" style:font-weight-complex="bold" fo:font-size="16pt" style:font-size-asian="16pt" style:font-size-complex="16pt"/>
    </style:style>
    <style:style style:name="T526" style:parent-style-name="預設段落字型" style:family="text">
      <style:text-properties style:font-name="標楷體" style:font-name-asian="標楷體" style:font-weight-complex="bold" fo:font-size="16pt" style:font-size-asian="16pt" style:font-size-complex="16pt"/>
    </style:style>
    <style:style style:name="T527" style:parent-style-name="預設段落字型" style:family="text">
      <style:text-properties style:font-name="標楷體" style:font-name-asian="標楷體" style:font-weight-complex="bold" fo:font-size="16pt" style:font-size-asian="16pt" style:font-size-complex="16pt"/>
    </style:style>
    <style:style style:name="P528"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5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0" style:parent-style-name="預設段落字型" style:family="text">
      <style:text-properties style:font-name="標楷體" style:font-name-asian="標楷體" style:font-weight-complex="bold" fo:font-size="16pt" style:font-size-asian="16pt" style:font-size-complex="16pt"/>
    </style:style>
    <style:style style:name="T531" style:parent-style-name="預設段落字型" style:family="text">
      <style:text-properties style:font-name="標楷體" style:font-name-asian="標楷體" style:font-weight-complex="bold" fo:font-size="16pt" style:font-size-asian="16pt" style:font-size-complex="16pt"/>
    </style:style>
    <style:style style:name="T532" style:parent-style-name="預設段落字型" style:family="text">
      <style:text-properties style:font-name="標楷體" style:font-name-asian="標楷體" style:font-weight-complex="bold" fo:font-size="16pt" style:font-size-asian="16pt" style:font-size-complex="16pt"/>
    </style:style>
    <style:style style:name="P533"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5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5" style:parent-style-name="預設段落字型" style:family="text">
      <style:text-properties style:font-name="標楷體" style:font-name-asian="標楷體" style:font-weight-complex="bold" fo:font-size="16pt" style:font-size-asian="16pt" style:font-size-complex="16pt"/>
    </style:style>
    <style:style style:name="T536" style:parent-style-name="預設段落字型" style:family="text">
      <style:text-properties style:font-name="標楷體" style:font-name-asian="標楷體" style:font-weight-complex="bold" fo:font-size="16pt" style:font-size-asian="16pt" style:font-size-complex="16pt"/>
    </style:style>
    <style:style style:name="T537" style:parent-style-name="預設段落字型" style:family="text">
      <style:text-properties style:font-name="標楷體" style:font-name-asian="標楷體" style:font-weight-complex="bold" fo:font-size="16pt" style:font-size-asian="16pt" style:font-size-complex="16pt"/>
    </style:style>
    <style:style style:name="T538" style:parent-style-name="預設段落字型" style:family="text">
      <style:text-properties style:font-name="標楷體" style:font-name-asian="標楷體" style:font-weight-complex="bold" fo:font-size="16pt" style:font-size-asian="16pt" style:font-size-complex="16pt"/>
    </style:style>
    <style:style style:name="P539"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5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2" style:parent-style-name="預設段落字型" style:family="text">
      <style:text-properties style:font-name="標楷體" style:font-name-asian="標楷體" style:font-weight-complex="bold" fo:font-size="16pt" style:font-size-asian="16pt" style:font-size-complex="16pt"/>
    </style:style>
    <style:style style:name="P543"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5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6" style:parent-style-name="預設段落字型" style:family="text">
      <style:text-properties style:font-name="標楷體" style:font-name-asian="標楷體" style:font-weight-complex="bold" fo:font-size="16pt" style:font-size-asian="16pt" style:font-size-complex="16pt"/>
    </style:style>
    <style:style style:name="T547" style:parent-style-name="預設段落字型" style:family="text">
      <style:text-properties style:font-name="標楷體" style:font-name-asian="標楷體" style:font-weight-complex="bold" fo:font-size="16pt" style:font-size-asian="16pt" style:font-size-complex="16pt"/>
    </style:style>
    <style:style style:name="T548" style:parent-style-name="預設段落字型" style:family="text">
      <style:text-properties style:font-name="標楷體" style:font-name-asian="標楷體" style:font-weight-complex="bold" fo:font-size="16pt" style:font-size-asian="16pt" style:font-size-complex="16pt"/>
    </style:style>
    <style:style style:name="P549"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5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4" style:parent-style-name="預設段落字型" style:family="text">
      <style:text-properties style:font-name="標楷體" style:font-name-asian="標楷體" style:font-weight-complex="bold" fo:font-size="16pt" style:font-size-asian="16pt" style:font-size-complex="16pt"/>
    </style:style>
    <style:style style:name="P555"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556" style:parent-style-name="預設段落字型" style:family="text">
      <style:text-properties style:font-name="標楷體" style:font-name-asian="標楷體" style:font-weight-complex="bold" fo:font-size="16pt" style:font-size-asian="16pt" style:font-size-complex="16pt"/>
    </style:style>
    <style:style style:name="T5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0" style:parent-style-name="預設段落字型" style:family="text">
      <style:text-properties style:font-name="標楷體" style:font-name-asian="標楷體" style:font-weight-complex="bold" fo:font-size="16pt" style:font-size-asian="16pt" style:font-size-complex="16pt"/>
    </style:style>
    <style:style style:name="T561" style:parent-style-name="預設段落字型" style:family="text">
      <style:text-properties style:font-name="標楷體" style:font-name-asian="標楷體" style:font-weight-complex="bold" fo:font-size="16pt" style:font-size-asian="16pt" style:font-size-complex="16pt"/>
    </style:style>
    <style:style style:name="T562" style:parent-style-name="預設段落字型" style:family="text">
      <style:text-properties style:font-name="標楷體" style:font-name-asian="標楷體" style:font-weight-complex="bold" fo:font-size="16pt" style:font-size-asian="16pt" style:font-size-complex="16pt"/>
    </style:style>
    <style:style style:name="T563" style:parent-style-name="預設段落字型" style:family="text">
      <style:text-properties style:font-name="標楷體" style:font-name-asian="標楷體" style:font-weight-complex="bold" fo:font-size="16pt" style:font-size-asian="16pt" style:font-size-complex="16pt"/>
    </style:style>
    <style:style style:name="T564" style:parent-style-name="預設段落字型" style:family="text">
      <style:text-properties style:font-name="標楷體" style:font-name-asian="標楷體" style:font-weight-complex="bold" fo:font-size="16pt" style:font-size-asian="16pt" style:font-size-complex="16pt"/>
    </style:style>
    <style:style style:name="T565" style:parent-style-name="預設段落字型" style:family="text">
      <style:text-properties style:font-name="標楷體" style:font-name-asian="標楷體" style:font-weight-complex="bold" fo:font-size="16pt" style:font-size-asian="16pt" style:font-size-complex="16pt"/>
    </style:style>
    <style:style style:name="T566" style:parent-style-name="預設段落字型" style:family="text">
      <style:text-properties style:font-name="標楷體" style:font-name-asian="標楷體" style:font-weight-complex="bold" fo:font-size="16pt" style:font-size-asian="16pt" style:font-size-complex="16pt"/>
    </style:style>
    <style:style style:name="T567" style:parent-style-name="預設段落字型" style:family="text">
      <style:text-properties style:font-name="標楷體" style:font-name-asian="標楷體" style:font-weight-complex="bold" fo:font-size="16pt" style:font-size-asian="16pt" style:font-size-complex="16pt"/>
    </style:style>
    <style:style style:name="P56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69"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5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1" style:parent-style-name="預設段落字型" style:family="text">
      <style:text-properties style:font-name="標楷體" style:font-name-asian="標楷體" style:font-weight-complex="bold" fo:font-size="16pt" style:font-size-asian="16pt" style:font-size-complex="16pt"/>
    </style:style>
    <style:style style:name="T572" style:parent-style-name="預設段落字型" style:family="text">
      <style:text-properties style:font-name="標楷體" style:font-name-asian="標楷體" style:font-weight-complex="bold" fo:font-size="16pt" style:font-size-asian="16pt" style:font-size-complex="16pt"/>
    </style:style>
    <style:style style:name="T573" style:parent-style-name="預設段落字型" style:family="text">
      <style:text-properties style:font-name="標楷體" style:font-name-asian="標楷體" style:font-weight-complex="bold" fo:font-size="16pt" style:font-size-asian="16pt" style:font-size-complex="16pt"/>
    </style:style>
    <style:style style:name="P574"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5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6" style:parent-style-name="預設段落字型" style:family="text">
      <style:text-properties style:font-name="標楷體" style:font-name-asian="標楷體" style:font-weight-complex="bold" fo:font-size="16pt" style:font-size-asian="16pt" style:font-size-complex="16pt"/>
    </style:style>
    <style:style style:name="T577" style:parent-style-name="預設段落字型" style:family="text">
      <style:text-properties style:font-name="標楷體" style:font-name-asian="標楷體" style:font-weight-complex="bold" fo:font-size="16pt" style:font-size-asian="16pt" style:font-size-complex="16pt"/>
    </style:style>
    <style:style style:name="T578" style:parent-style-name="預設段落字型" style:family="text">
      <style:text-properties style:font-name="標楷體" style:font-name-asian="標楷體" style:font-weight-complex="bold" fo:font-size="16pt" style:font-size-asian="16pt" style:font-size-complex="16pt"/>
    </style:style>
    <style:style style:name="T579" style:parent-style-name="預設段落字型" style:family="text">
      <style:text-properties style:font-name="標楷體" style:font-name-asian="標楷體" style:font-weight-complex="bold" fo:font-size="16pt" style:font-size-asian="16pt" style:font-size-complex="16pt"/>
    </style:style>
    <style:style style:name="T580" style:parent-style-name="預設段落字型" style:family="text">
      <style:text-properties style:font-name="標楷體" style:font-name-asian="標楷體" style:font-weight-complex="bold" fo:font-size="16pt" style:font-size-asian="16pt" style:font-size-complex="16pt"/>
    </style:style>
    <style:style style:name="T581" style:parent-style-name="預設段落字型" style:family="text">
      <style:text-properties style:font-name="標楷體" style:font-name-asian="標楷體" style:font-weight-complex="bold" fo:font-size="16pt" style:font-size-asian="16pt" style:font-size-complex="16pt"/>
    </style:style>
    <style:style style:name="T582" style:parent-style-name="預設段落字型" style:family="text">
      <style:text-properties style:font-name="標楷體" style:font-name-asian="標楷體" style:font-weight-complex="bold" fo:font-size="16pt" style:font-size-asian="16pt" style:font-size-complex="16pt"/>
    </style:style>
    <style:style style:name="T583" style:parent-style-name="預設段落字型" style:family="text">
      <style:text-properties style:font-name="標楷體" style:font-name-asian="標楷體" style:font-weight-complex="bold" fo:font-size="16pt" style:font-size-asian="16pt" style:font-size-complex="16pt"/>
    </style:style>
    <style:style style:name="T584" style:parent-style-name="預設段落字型" style:family="text">
      <style:text-properties style:font-name="標楷體" style:font-name-asian="標楷體" style:font-weight-complex="bold" fo:font-size="16pt" style:font-size-asian="16pt" style:font-size-complex="16pt"/>
    </style:style>
    <style:style style:name="T585" style:parent-style-name="預設段落字型" style:family="text">
      <style:text-properties style:font-name="標楷體" style:font-name-asian="標楷體" style:font-weight-complex="bold" fo:font-size="16pt" style:font-size-asian="16pt" style:font-size-complex="16pt"/>
    </style:style>
    <style:style style:name="T586" style:parent-style-name="預設段落字型" style:family="text">
      <style:text-properties style:font-name="標楷體" style:font-name-asian="標楷體" style:font-weight-complex="bold" fo:font-size="16pt" style:font-size-asian="16pt" style:font-size-complex="16pt"/>
    </style:style>
    <style:style style:name="P587"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5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9" style:parent-style-name="預設段落字型" style:family="text">
      <style:text-properties style:font-name="標楷體" style:font-name-asian="標楷體" style:font-weight-complex="bold" fo:font-size="16pt" style:font-size-asian="16pt" style:font-size-complex="16pt"/>
    </style:style>
    <style:style style:name="T590" style:parent-style-name="預設段落字型" style:family="text">
      <style:text-properties style:font-name="標楷體" style:font-name-asian="標楷體" style:font-weight-complex="bold" fo:font-size="16pt" style:font-size-asian="16pt" style:font-size-complex="16pt"/>
    </style:style>
    <style:style style:name="T591" style:parent-style-name="預設段落字型" style:family="text">
      <style:text-properties style:font-name="標楷體" style:font-name-asian="標楷體" style:font-weight-complex="bold" fo:font-size="16pt" style:font-size-asian="16pt" style:font-size-complex="16pt"/>
    </style:style>
    <style:style style:name="T592" style:parent-style-name="預設段落字型" style:family="text">
      <style:text-properties style:font-name="標楷體" style:font-name-asian="標楷體" style:font-weight-complex="bold" fo:font-size="16pt" style:font-size-asian="16pt" style:font-size-complex="16pt"/>
    </style:style>
    <style:style style:name="T593" style:parent-style-name="預設段落字型" style:family="text">
      <style:text-properties style:font-name="標楷體" style:font-name-asian="標楷體" style:font-weight-complex="bold" fo:font-size="16pt" style:font-size-asian="16pt" style:font-size-complex="16pt"/>
    </style:style>
    <style:style style:name="T594" style:parent-style-name="預設段落字型" style:family="text">
      <style:text-properties style:font-name="標楷體" style:font-name-asian="標楷體" style:font-weight-complex="bold" fo:font-size="16pt" style:font-size-asian="16pt" style:font-size-complex="16pt"/>
    </style:style>
    <style:style style:name="T595" style:parent-style-name="預設段落字型" style:family="text">
      <style:text-properties style:font-name="標楷體" style:font-name-asian="標楷體" style:font-weight-complex="bold" fo:font-size="16pt" style:font-size-asian="16pt" style:font-size-complex="16pt"/>
    </style:style>
    <style:style style:name="T596" style:parent-style-name="預設段落字型" style:family="text">
      <style:text-properties style:font-name="標楷體" style:font-name-asian="標楷體" style:font-weight-complex="bold" fo:font-size="16pt" style:font-size-asian="16pt" style:font-size-complex="16pt"/>
    </style:style>
    <style:style style:name="T597" style:parent-style-name="預設段落字型" style:family="text">
      <style:text-properties style:font-name="標楷體" style:font-name-asian="標楷體" style:font-weight-complex="bold" fo:font-size="16pt" style:font-size-asian="16pt" style:font-size-complex="16pt"/>
    </style:style>
    <style:style style:name="T598" style:parent-style-name="預設段落字型" style:family="text">
      <style:text-properties style:font-name="標楷體" style:font-name-asian="標楷體" style:font-weight-complex="bold" fo:font-size="16pt" style:font-size-asian="16pt" style:font-size-complex="16pt"/>
    </style:style>
    <style:style style:name="T599" style:parent-style-name="預設段落字型" style:family="text">
      <style:text-properties style:font-name="標楷體" style:font-name-asian="標楷體" style:font-weight-complex="bold" fo:font-size="16pt" style:font-size-asian="16pt" style:font-size-complex="16pt"/>
    </style:style>
    <style:style style:name="T600" style:parent-style-name="預設段落字型" style:family="text">
      <style:text-properties style:font-name="標楷體" style:font-name-asian="標楷體" style:font-weight-complex="bold" fo:font-size="16pt" style:font-size-asian="16pt" style:font-size-complex="16pt"/>
    </style:style>
    <style:style style:name="T601" style:parent-style-name="預設段落字型" style:family="text">
      <style:text-properties style:font-name="標楷體" style:font-name-asian="標楷體" style:font-weight-complex="bold" fo:font-size="16pt" style:font-size-asian="16pt" style:font-size-complex="16pt"/>
    </style:style>
    <style:style style:name="T602" style:parent-style-name="預設段落字型" style:family="text">
      <style:text-properties style:font-name="標楷體" style:font-name-asian="標楷體" style:font-weight-complex="bold" fo:font-size="16pt" style:font-size-asian="16pt" style:font-size-complex="16pt"/>
    </style:style>
    <style:style style:name="T603" style:parent-style-name="預設段落字型" style:family="text">
      <style:text-properties style:font-name="標楷體" style:font-name-asian="標楷體" style:font-weight-complex="bold" fo:font-size="16pt" style:font-size-asian="16pt" style:font-size-complex="16pt"/>
    </style:style>
    <style:style style:name="P60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05"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style:letter-kerning="false"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P62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2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62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62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27"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style:font-weight-complex="bold"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P63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63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style:font-weight-complex="bold"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P642" style:parent-style-name="內文" style:family="paragraph">
      <style:paragraph-properties style:punctuation-wrap="simple" style:text-autospace="none" style:snap-to-layout-grid="false" fo:text-align="justify" fo:line-height="0.3333in"/>
      <style:text-properties style:font-name="標楷體" style:font-name-asian="標楷體" fo:font-weight="bold" style:font-weight-asian="bold" fo:font-size="16pt" style:font-size-asian="16pt" style:font-size-complex="16pt"/>
    </style:style>
    <style:style style:name="P64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64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645" style:parent-style-name="內文" style:family="paragraph">
      <style:paragraph-properties style:punctuation-wrap="simple" style:text-autospace="none" style:snap-to-layout-grid="false" fo:text-align="justify" fo:line-height="0.3333in" fo:margin-left="0.7868in" fo:text-indent="-0.7048in">
        <style:tab-stops/>
      </style:paragraph-properties>
      <style:text-properties style:font-name="標楷體" style:font-name-asian="標楷體" fo:font-weight="bold" style:font-weight-asian="bold" fo:font-size="16pt" style:font-size-asian="16pt" style:font-size-complex="16pt"/>
    </style:style>
    <style:style style:name="P646"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647" style:parent-style-name="預設段落字型" style:family="text">
      <style:text-properties style:font-name="標楷體" style:font-name-asian="標楷體" fo:font-size="16pt" style:font-size-asian="16pt"/>
    </style:style>
    <style:style style:name="T648" style:parent-style-name="預設段落字型" style:family="text">
      <style:text-properties style:font-name="標楷體" style:font-name-asian="標楷體" fo:font-size="16pt" style:font-size-asian="16pt" style:font-size-complex="16pt"/>
    </style:style>
    <style:style style:name="P649"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650"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65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52" style:parent-style-name="預設段落字型" style:family="text">
      <style:text-properties style:font-name="標楷體" style:font-name-asian="標楷體" fo:font-weight="bold" style:font-weight-asian="bold" fo:font-size="16pt" style:font-size-asian="16pt" style:font-size-complex="16pt"/>
    </style:style>
    <style:style style:name="T65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65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655"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65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57" style:parent-style-name="預設段落字型" style:family="text">
      <style:text-properties style:font-name="標楷體" style:font-name-asian="標楷體" fo:font-weight="bold" style:font-weight-asian="bold" fo:font-size="16pt" style:font-size-asian="16pt" style:font-size-complex="16pt"/>
    </style:style>
    <style:style style:name="T658" style:parent-style-name="預設段落字型" style:family="text">
      <style:text-properties style:font-name="標楷體" style:font-name-asian="標楷體" fo:font-weight="bold" style:font-weight-asian="bold" fo:font-size="16pt" style:font-size-asian="16pt" style:font-size-complex="16pt"/>
    </style:style>
    <style:style style:name="P659"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style:font-name-complex="Arial"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P67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671"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75" style:parent-style-name="預設段落字型" style:family="text">
      <style:text-properties style:font-name="標楷體" style:font-name-asian="標楷體" style:font-name-complex="Arial"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P67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678"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679" style:parent-style-name="預設段落字型" style:family="text">
      <style:text-properties style:font-name="標楷體" style:font-name-asian="標楷體" fo:font-weight="bold" style:font-weight-asian="bold" fo:font-size="16pt" style:font-size-asian="16pt" style:font-size-complex="16pt"/>
    </style:style>
    <style:style style:name="T68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8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68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68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84"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685" style:parent-style-name="預設段落字型" style:family="text">
      <style:text-properties style:font-name="標楷體" style:font-name-asian="標楷體" style:font-weight-complex="bold" fo:font-size="16pt" style:font-size-asian="16pt" style:font-size-complex="16pt"/>
    </style:style>
    <style:style style:name="T686" style:parent-style-name="預設段落字型" style:family="text">
      <style:text-properties style:font-name="標楷體" style:font-name-asian="標楷體" style:font-weight-complex="bold" fo:font-size="16pt" style:font-size-asian="16pt" style:font-size-complex="16pt"/>
    </style:style>
    <style:style style:name="T687" style:parent-style-name="預設段落字型" style:family="text">
      <style:text-properties style:font-name="標楷體" style:font-name-asian="標楷體" style:font-weight-complex="bold" fo:font-size="16pt" style:font-size-asian="16pt" style:font-size-complex="16pt"/>
    </style:style>
    <style:style style:name="T688" style:parent-style-name="預設段落字型" style:family="text">
      <style:text-properties style:font-name="標楷體" style:font-name-asian="標楷體" style:font-weight-complex="bold" fo:font-size="16pt" style:font-size-asian="16pt" style:font-size-complex="16pt"/>
    </style:style>
    <style:style style:name="T689" style:parent-style-name="預設段落字型" style:family="text">
      <style:text-properties style:font-name="標楷體" style:font-name-asian="標楷體" style:font-weight-complex="bold" fo:font-size="16pt" style:font-size-asian="16pt" style:font-size-complex="16pt"/>
    </style:style>
    <style:style style:name="T690" style:parent-style-name="預設段落字型" style:family="text">
      <style:text-properties style:font-name="標楷體" style:font-name-asian="標楷體" style:font-weight-complex="bold" fo:font-size="16pt" style:font-size-asian="16pt" style:font-size-complex="16pt"/>
    </style:style>
    <style:style style:name="T691" style:parent-style-name="預設段落字型" style:family="text">
      <style:text-properties style:font-name="標楷體" style:font-name-asian="標楷體" style:font-weight-complex="bold" fo:font-size="16pt" style:font-size-asian="16pt" style:font-size-complex="16pt"/>
    </style:style>
    <style:style style:name="T692" style:parent-style-name="預設段落字型" style:family="text">
      <style:text-properties style:font-name="標楷體" style:font-name-asian="標楷體" style:font-weight-complex="bold" fo:font-size="16pt" style:font-size-asian="16pt" style:font-size-complex="16pt"/>
    </style:style>
    <style:style style:name="T693" style:parent-style-name="預設段落字型" style:family="text">
      <style:text-properties style:font-name="標楷體" style:font-name-asian="標楷體" style:font-weight-complex="bold" fo:font-size="16pt" style:font-size-asian="16pt" style:font-size-complex="16pt"/>
    </style:style>
    <style:style style:name="T694" style:parent-style-name="預設段落字型" style:family="text">
      <style:text-properties style:font-name="標楷體" style:font-name-asian="標楷體" style:font-weight-complex="bold" fo:font-size="16pt" style:font-size-asian="16pt" style:font-size-complex="16pt"/>
    </style:style>
    <style:style style:name="T695" style:parent-style-name="預設段落字型" style:family="text">
      <style:text-properties style:font-name="標楷體" style:font-name-asian="標楷體" style:font-weight-complex="bold" fo:font-size="16pt" style:font-size-asian="16pt" style:font-size-complex="16pt"/>
    </style:style>
    <style:style style:name="T696" style:parent-style-name="預設段落字型" style:family="text">
      <style:text-properties style:font-name="標楷體" style:font-name-asian="標楷體" style:font-weight-complex="bold" fo:font-size="16pt" style:font-size-asian="16pt" style:font-size-complex="16pt"/>
    </style:style>
    <style:style style:name="T697" style:parent-style-name="預設段落字型" style:family="text">
      <style:text-properties style:font-name="標楷體" style:font-name-asian="標楷體" style:font-weight-complex="bold" fo:font-size="16pt" style:font-size-asian="16pt" style:font-size-complex="16pt"/>
    </style:style>
    <style:style style:name="T698" style:parent-style-name="預設段落字型" style:family="text">
      <style:text-properties style:font-name="標楷體" style:font-name-asian="標楷體" style:font-weight-complex="bold" fo:font-size="16pt" style:font-size-asian="16pt" style:font-size-complex="16pt"/>
    </style:style>
    <style:style style:name="T699" style:parent-style-name="預設段落字型" style:family="text">
      <style:text-properties style:font-name="標楷體" style:font-name-asian="標楷體" style:font-weight-complex="bold" fo:font-size="16pt" style:font-size-asian="16pt" style:font-size-complex="16pt"/>
    </style:style>
    <style:style style:name="T700" style:parent-style-name="預設段落字型" style:family="text">
      <style:text-properties style:font-name="標楷體" style:font-name-asian="標楷體" style:font-weight-complex="bold" fo:font-size="16pt" style:font-size-asian="16pt" style:font-size-complex="16pt"/>
    </style:style>
    <style:style style:name="T701" style:parent-style-name="預設段落字型" style:family="text">
      <style:text-properties style:font-name="標楷體" style:font-name-asian="標楷體" style:font-weight-complex="bold" fo:font-size="16pt" style:font-size-asian="16pt" style:font-size-complex="16pt"/>
    </style:style>
    <style:style style:name="T702" style:parent-style-name="預設段落字型" style:family="text">
      <style:text-properties style:font-name="標楷體" style:font-name-asian="標楷體" style:font-weight-complex="bold" fo:font-size="16pt" style:font-size-asian="16pt" style:font-size-complex="16pt"/>
    </style:style>
    <style:style style:name="T703" style:parent-style-name="預設段落字型" style:family="text">
      <style:text-properties style:font-name="標楷體" style:font-name-asian="標楷體" style:font-weight-complex="bold" fo:font-size="16pt" style:font-size-asian="16pt" style:font-size-complex="16pt"/>
    </style:style>
    <style:style style:name="T704" style:parent-style-name="預設段落字型" style:family="text">
      <style:text-properties style:font-name="標楷體" style:font-name-asian="標楷體" style:font-weight-complex="bold" fo:font-size="16pt" style:font-size-asian="16pt" style:font-size-complex="16pt"/>
    </style:style>
    <style:style style:name="T705" style:parent-style-name="預設段落字型" style:family="text">
      <style:text-properties style:font-name="標楷體" style:font-name-asian="標楷體" style:font-weight-complex="bold" fo:font-size="16pt" style:font-size-asian="16pt" style:font-size-complex="16pt"/>
    </style:style>
    <style:style style:name="T706" style:parent-style-name="預設段落字型" style:family="text">
      <style:text-properties style:font-name="標楷體" style:font-name-asian="標楷體" style:font-weight-complex="bold" fo:font-size="16pt" style:font-size-asian="16pt" style:font-size-complex="16pt"/>
    </style:style>
    <style:style style:name="P70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70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709" style:parent-style-name="立-一0" style:family="paragraph">
      <style:paragraph-properties style:punctuation-wrap="simple" style:text-autospace="none" style:snap-to-layout-grid="false" fo:margin-top="0in" fo:margin-left="1in" fo:text-indent="-0.3333in">
        <style:tab-stops/>
      </style:paragraph-properties>
    </style:style>
    <style:style style:name="T710" style:parent-style-name="預設段落字型" style:family="text">
      <style:text-properties fo:font-weight="normal" style:font-weight-asian="normal" style:font-weight-complex="normal" fo:font-size="16pt" style:font-size-asian="16pt" style:font-size-complex="16pt"/>
    </style:style>
    <style:style style:name="T711" style:parent-style-name="預設段落字型" style:family="text">
      <style:text-properties fo:font-weight="normal" style:font-weight-asian="normal" fo:letter-spacing="-0.0027in" fo:font-size="16pt" style:font-size-asian="16pt" style:font-size-complex="16pt"/>
    </style:style>
    <style:style style:name="T712" style:parent-style-name="預設段落字型" style:family="text">
      <style:text-properties fo:font-weight="normal" style:font-weight-asian="normal" fo:font-size="16pt" style:font-size-asian="16pt" style:font-size-complex="16pt"/>
    </style:style>
    <style:style style:name="T713" style:parent-style-name="預設段落字型" style:family="text">
      <style:text-properties fo:font-weight="normal" style:font-weight-asian="normal" fo:letter-spacing="-0.0027in" fo:font-size="16pt" style:font-size-asian="16pt" style:font-size-complex="16pt"/>
    </style:style>
    <style:style style:name="T714" style:parent-style-name="預設段落字型" style:family="text">
      <style:text-properties fo:font-weight="normal" style:font-weight-asian="normal" style:font-weight-complex="normal" fo:font-size="16pt" style:font-size-asian="16pt" style:font-size-complex="16pt"/>
    </style:style>
    <style:style style:name="T715" style:parent-style-name="預設段落字型" style:family="text">
      <style:text-properties fo:font-weight="normal" style:font-weight-asian="normal" style:font-weight-complex="normal" fo:font-size="16pt" style:font-size-asian="16pt" style:font-size-complex="16pt"/>
    </style:style>
    <style:style style:name="T716" style:parent-style-name="預設段落字型" style:family="text">
      <style:text-properties fo:font-weight="normal" style:font-weight-asian="normal" style:font-weight-complex="normal" fo:font-size="16pt" style:font-size-asian="16pt" style:font-size-complex="16pt"/>
    </style:style>
    <style:style style:name="T717" style:parent-style-name="預設段落字型" style:family="text">
      <style:text-properties fo:font-weight="normal" style:font-weight-asian="normal" style:font-weight-complex="normal" fo:font-size="16pt" style:font-size-asian="16pt" style:font-size-complex="16pt"/>
    </style:style>
    <style:style style:name="T718" style:parent-style-name="預設段落字型" style:family="text">
      <style:text-properties fo:font-weight="normal" style:font-weight-asian="normal" style:font-weight-complex="normal" fo:font-size="16pt" style:font-size-asian="16pt" style:font-size-complex="16pt"/>
    </style:style>
    <style:style style:name="T719" style:parent-style-name="預設段落字型" style:family="text">
      <style:text-properties fo:font-weight="normal" style:font-weight-asian="normal" style:font-weight-complex="normal" fo:font-size="16pt" style:font-size-asian="16pt" style:font-size-complex="16pt"/>
    </style:style>
    <style:style style:name="T720" style:parent-style-name="預設段落字型" style:family="text">
      <style:text-properties fo:font-weight="normal" style:font-weight-asian="normal" style:font-weight-complex="normal" fo:font-size="16pt" style:font-size-asian="16pt" style:font-size-complex="16pt"/>
    </style:style>
    <style:style style:name="T721" style:parent-style-name="預設段落字型" style:family="text">
      <style:text-properties fo:font-weight="normal" style:font-weight-asian="normal" style:font-weight-complex="normal" fo:font-size="16pt" style:font-size-asian="16pt" style:font-size-complex="16pt"/>
    </style:style>
    <style:style style:name="T722" style:parent-style-name="預設段落字型" style:family="text">
      <style:text-properties fo:font-weight="normal" style:font-weight-asian="normal" style:font-weight-complex="normal" fo:font-size="16pt" style:font-size-asian="16pt" style:font-size-complex="16pt"/>
    </style:style>
    <style:style style:name="T723" style:parent-style-name="預設段落字型" style:family="text">
      <style:text-properties fo:font-weight="normal" style:font-weight-asian="normal" style:font-weight-complex="normal" fo:font-size="16pt" style:font-size-asian="16pt" style:font-size-complex="16pt"/>
    </style:style>
    <style:style style:name="T724" style:parent-style-name="預設段落字型" style:family="text">
      <style:text-properties fo:font-weight="normal" style:font-weight-asian="normal" style:font-weight-complex="normal" fo:font-size="16pt" style:font-size-asian="16pt" style:font-size-complex="16pt"/>
    </style:style>
    <style:style style:name="T725" style:parent-style-name="預設段落字型" style:family="text">
      <style:text-properties fo:font-weight="normal" style:font-weight-asian="normal" style:font-weight-complex="normal" fo:font-size="16pt" style:font-size-asian="16pt" style:font-size-complex="16pt"/>
    </style:style>
    <style:style style:name="T726" style:parent-style-name="預設段落字型" style:family="text">
      <style:text-properties fo:font-weight="normal" style:font-weight-asian="normal" style:font-weight-complex="normal" fo:font-size="16pt" style:font-size-asian="16pt" style:font-size-complex="16pt"/>
    </style:style>
    <style:style style:name="T727" style:parent-style-name="預設段落字型" style:family="text">
      <style:text-properties fo:font-weight="normal" style:font-weight-asian="normal" style:font-weight-complex="normal" fo:font-size="16pt" style:font-size-asian="16pt" style:font-size-complex="16pt"/>
    </style:style>
    <style:style style:name="T728" style:parent-style-name="預設段落字型" style:family="text">
      <style:text-properties fo:font-weight="normal" style:font-weight-asian="normal" style:font-weight-complex="normal" fo:font-size="16pt" style:font-size-asian="16pt" style:font-size-complex="16pt"/>
    </style:style>
    <style:style style:name="T729" style:parent-style-name="預設段落字型" style:family="text">
      <style:text-properties fo:font-weight="normal" style:font-weight-asian="normal" style:font-weight-complex="normal" fo:font-size="16pt" style:font-size-asian="16pt" style:font-size-complex="16pt"/>
    </style:style>
    <style:style style:name="T730" style:parent-style-name="預設段落字型" style:family="text">
      <style:text-properties fo:font-weight="normal" style:font-weight-asian="normal" style:font-weight-complex="normal" fo:font-size="16pt" style:font-size-asian="16pt" style:font-size-complex="16pt"/>
    </style:style>
    <style:style style:name="T731" style:parent-style-name="預設段落字型" style:family="text">
      <style:text-properties fo:font-weight="normal" style:font-weight-asian="normal" style:font-weight-complex="normal" fo:font-size="16pt" style:font-size-asian="16pt" style:font-size-complex="16pt"/>
    </style:style>
    <style:style style:name="T732" style:parent-style-name="預設段落字型" style:family="text">
      <style:text-properties fo:font-weight="normal" style:font-weight-asian="normal" style:font-weight-complex="normal" fo:font-size="16pt" style:font-size-asian="16pt" style:font-size-complex="16pt"/>
    </style:style>
    <style:style style:name="P733" style:parent-style-name="立-一0" style:family="paragraph">
      <style:paragraph-properties style:punctuation-wrap="simple" style:text-autospace="none" style:snap-to-layout-grid="false" fo:margin-top="0in" fo:margin-left="0.0833in" fo:text-indent="0in">
        <style:tab-stops/>
      </style:paragraph-properties>
    </style:style>
    <style:style style:name="T734" style:parent-style-name="預設段落字型" style:family="text">
      <style:text-properties style:font-name-complex="Arial" fo:font-size="16pt" style:font-size-asian="16pt" style:font-size-complex="16pt"/>
    </style:style>
    <style:style style:name="T735" style:parent-style-name="預設段落字型" style:family="text">
      <style:text-properties style:font-weight-complex="normal" fo:font-size="16pt" style:font-size-asian="16pt" style:font-size-complex="16pt"/>
    </style:style>
    <style:style style:name="P736" style:parent-style-name="內文" style:family="paragraph">
      <style:paragraph-properties style:punctuation-wrap="simple" style:text-autospace="none"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73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38"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739" style:parent-style-name="預設段落字型" style:family="text">
      <style:text-properties style:font-name="標楷體" style:font-name-asian="標楷體" fo:font-weight="bold" style:font-weight-asian="bold" fo:font-size="16pt" style:font-size-asian="16pt" style:font-size-complex="16pt"/>
    </style:style>
    <style:style style:name="T74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741" style:parent-style-name="預設段落字型" style:family="text">
      <style:text-properties style:font-name="標楷體" style:font-name-asian="標楷體" fo:font-weight="bold" style:font-weight-asian="bold" fo:font-size="16pt" style:font-size-asian="16pt" style:font-size-complex="16pt"/>
    </style:style>
    <style:style style:name="T74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743"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744" style:parent-style-name="預設段落字型" style:family="text">
      <style:text-properties style:font-name="標楷體" style:font-name-asian="標楷體" style:letter-kerning="true"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style:letter-kerning="true" fo:font-size="16pt" style:font-size-asian="16pt" style:font-size-complex="16pt"/>
    </style:style>
    <style:style style:name="T747" style:parent-style-name="預設段落字型" style:family="text">
      <style:text-properties style:font-name="標楷體" style:font-name-asian="標楷體" style:letter-kerning="true" fo:font-size="16pt" style:font-size-asian="16pt" style:font-size-complex="16pt"/>
    </style:style>
    <style:style style:name="T748" style:parent-style-name="預設段落字型" style:family="text">
      <style:text-properties style:font-name="標楷體" style:font-name-asian="標楷體" style:letter-kerning="true" fo:font-size="16pt" style:font-size-asian="16pt" style:font-size-complex="16pt"/>
    </style:style>
    <style:style style:name="T749" style:parent-style-name="預設段落字型" style:family="text">
      <style:text-properties style:font-name="標楷體" style:font-name-asian="標楷體" style:letter-kerning="true" fo:font-size="16pt" style:font-size-asian="16pt" style:font-size-complex="16pt"/>
    </style:style>
    <style:style style:name="T750" style:parent-style-name="預設段落字型" style:family="text">
      <style:text-properties style:font-name="標楷體" style:font-name-asian="標楷體" style:letter-kerning="true" fo:font-size="16pt" style:font-size-asian="16pt" style:font-size-complex="16pt"/>
    </style:style>
    <style:style style:name="T751" style:parent-style-name="預設段落字型" style:family="text">
      <style:text-properties style:font-name="標楷體" style:font-name-asian="標楷體" style:letter-kerning="true" fo:font-size="16pt" style:font-size-asian="16pt" style:font-size-complex="16pt"/>
    </style:style>
    <style:style style:name="T752" style:parent-style-name="預設段落字型" style:family="text">
      <style:text-properties style:font-name="標楷體" style:font-name-asian="標楷體" style:letter-kerning="true" fo:font-size="16pt" style:font-size-asian="16pt" style:font-size-complex="16pt"/>
    </style:style>
    <style:style style:name="T753" style:parent-style-name="預設段落字型" style:family="text">
      <style:text-properties style:font-name="標楷體" style:font-name-asian="標楷體" style:letter-kerning="true" fo:font-size="16pt" style:font-size-asian="16pt" style:font-size-complex="16pt"/>
    </style:style>
    <style:style style:name="P75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5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75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5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75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5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760"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61"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P76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69"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P789"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790" style:parent-style-name="預設段落字型" style:family="text">
      <style:text-properties style:font-name="標楷體" style:font-name-asian="標楷體" fo:font-weight="bold" style:font-weight-asian="bold" fo:font-size="16pt" style:font-size-asian="16pt" style:font-size-complex="16pt"/>
    </style:style>
    <style:style style:name="T791" style:parent-style-name="預設段落字型" style:family="text">
      <style:text-properties style:font-name="標楷體" style:font-name-asian="標楷體" fo:font-weight="bold" style:font-weight-asian="bold" fo:font-size="16pt" style:font-size-asian="16pt" style:font-size-complex="16pt"/>
    </style:style>
    <style:style style:name="T792" style:parent-style-name="預設段落字型" style:family="text">
      <style:text-properties style:font-name="標楷體" style:font-name-asian="標楷體" fo:font-weight="bold" style:font-weight-asian="bold" fo:font-size="16pt" style:font-size-asian="16pt" style:font-size-complex="16pt"/>
    </style:style>
    <style:style style:name="T79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794" style:parent-style-name="預設段落字型" style:family="text">
      <style:text-properties style:font-name="標楷體" style:font-name-asian="標楷體" fo:font-weight="bold" style:font-weight-asian="bold" fo:font-size="16pt" style:font-size-asian="16pt" style:font-size-complex="16pt"/>
    </style:style>
    <style:style style:name="T795" style:parent-style-name="預設段落字型" style:family="text">
      <style:text-properties style:font-name="標楷體" style:font-name-asian="標楷體" fo:font-weight="bold" style:font-weight-asian="bold" fo:font-size="16pt" style:font-size-asian="16pt" style:font-size-complex="16pt"/>
    </style:style>
    <style:style style:name="P796"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P810"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811" style:parent-style-name="預設段落字型" style:family="text">
      <style:text-properties style:font-name="標楷體" style:font-name-asian="標楷體" fo:font-weight="bold" style:font-weight-asian="bold" fo:font-size="16pt" style:font-size-asian="16pt" style:font-size-complex="16pt"/>
    </style:style>
    <style:style style:name="T812" style:parent-style-name="預設段落字型" style:family="text">
      <style:text-properties style:font-name="標楷體" style:font-name-asian="標楷體" fo:font-weight="bold" style:font-weight-asian="bold" fo:font-size="16pt" style:font-size-asian="16pt" style:font-size-complex="16pt"/>
    </style:style>
    <style:style style:name="T813" style:parent-style-name="預設段落字型" style:family="text">
      <style:text-properties style:font-name="標楷體" style:font-name-asian="標楷體" fo:font-weight="bold" style:font-weight-asian="bold" fo:font-size="16pt" style:font-size-asian="16pt" style:font-size-complex="16pt"/>
    </style:style>
    <style:style style:name="T81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815" style:parent-style-name="預設段落字型" style:family="text">
      <style:text-properties style:font-name="標楷體" style:font-name-asian="標楷體" fo:font-weight="bold" style:font-weight-asian="bold" fo:font-size="16pt" style:font-size-asian="16pt" style:font-size-complex="16pt"/>
    </style:style>
    <style:style style:name="T81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817" style:parent-style-name="預設段落字型" style:family="text">
      <style:text-properties style:font-name="標楷體" style:font-name-asian="標楷體" fo:font-weight="bold" style:font-weight-asian="bold" fo:font-size="16pt" style:font-size-asian="16pt" style:font-size-complex="16pt"/>
    </style:style>
    <style:style style:name="T81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819"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P823"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824" style:parent-style-name="預設段落字型" style:family="text">
      <style:text-properties style:font-name="標楷體" style:font-name-asian="標楷體" fo:font-weight="bold" style:font-weight-asian="bold" fo:font-size="16pt" style:font-size-asian="16pt" style:font-size-complex="16pt"/>
    </style:style>
    <style:style style:name="T825" style:parent-style-name="預設段落字型" style:family="text">
      <style:text-properties style:font-name="標楷體" style:font-name-asian="標楷體" fo:font-weight="bold" style:font-weight-asian="bold" fo:font-size="16pt" style:font-size-asian="16pt" style:font-size-complex="16pt"/>
    </style:style>
    <style:style style:name="T826" style:parent-style-name="預設段落字型" style:family="text">
      <style:text-properties style:font-name="標楷體" style:font-name-asian="標楷體" fo:font-weight="bold" style:font-weight-asian="bold" fo:font-size="16pt" style:font-size-asian="16pt" style:font-size-complex="16pt"/>
    </style:style>
    <style:style style:name="T827" style:parent-style-name="預設段落字型" style:family="text">
      <style:text-properties style:font-name="標楷體" style:font-name-asian="標楷體" fo:font-weight="bold" style:font-weight-asian="bold" fo:font-size="16pt" style:font-size-asian="16pt" style:font-size-complex="18pt"/>
    </style:style>
    <style:style style:name="T828" style:parent-style-name="預設段落字型" style:family="text">
      <style:text-properties style:font-name="標楷體" style:font-name-asian="標楷體" fo:font-weight="bold" style:font-weight-asian="bold" fo:font-size="16pt" style:font-size-asian="16pt" style:font-size-complex="16pt"/>
    </style:style>
    <style:style style:name="P82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3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83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3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83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34"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835" style:parent-style-name="預設段落字型" style:family="text">
      <style:text-properties style:font-name="標楷體" style:font-name-asian="標楷體" style:font-weight-complex="bold"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style:font-name-complex="新細明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P84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41"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style:font-weight-complex="bold"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style:font-name-complex="新細明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style:font-name-complex="新細明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style:font-name-complex="新細明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P852"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853" style:parent-style-name="預設段落字型" style:family="text">
      <style:text-properties style:font-name="標楷體" style:font-name-asian="標楷體" fo:font-weight="bold" style:font-weight-asian="bold" fo:font-size="16pt" style:font-size-asian="16pt" style:font-size-complex="16pt"/>
    </style:style>
    <style:style style:name="T85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855" style:parent-style-name="內文" style:family="paragraph">
      <style:paragraph-properties style:punctuation-wrap="simple" style:text-autospace="none" style:snap-to-layout-grid="false" fo:text-align="justify" fo:line-height="0.3333in" fo:margin-left="0.7868in">
        <style:tab-stops/>
      </style:paragraph-properties>
      <style:text-properties style:font-name="標楷體" style:font-name-asian="標楷體" fo:font-size="16pt" style:font-size-asian="16pt" style:font-size-complex="16pt"/>
    </style:style>
    <style:style style:name="P85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57"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858" style:parent-style-name="預設段落字型" style:family="text">
      <style:text-properties style:font-name="標楷體" style:font-name-asian="標楷體" style:font-name-complex="新細明體" fo:font-size="16pt" style:font-size-asian="16pt" style:font-size-complex="16pt"/>
    </style:style>
    <style:style style:name="T85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860" style:parent-style-name="預設段落字型" style:family="text">
      <style:text-properties style:font-name="標楷體" style:font-name-asian="標楷體" style:font-name-complex="新細明體" fo:font-size="16pt" style:font-size-asian="16pt" style:font-size-complex="16pt"/>
    </style:style>
    <style:style style:name="P861"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862" style:parent-style-name="預設段落字型" style:family="text">
      <style:text-properties style:font-name="標楷體" style:font-name-asian="標楷體" style:font-name-complex="新細明體" fo:font-size="16pt" style:font-size-asian="16pt" style:font-size-complex="16pt"/>
    </style:style>
    <style:style style:name="T863" style:parent-style-name="預設段落字型" style:family="text">
      <style:text-properties style:font-name="標楷體" style:font-name-asian="標楷體" style:font-name-complex="新細明體" fo:font-size="16pt" style:font-size-asian="16pt" style:font-size-complex="16pt"/>
    </style:style>
    <style:style style:name="T864" style:parent-style-name="預設段落字型" style:family="text">
      <style:text-properties style:font-name="標楷體" style:font-name-asian="標楷體" style:font-name-complex="新細明體" fo:font-size="16pt" style:font-size-asian="16pt" style:font-size-complex="16pt"/>
    </style:style>
    <style:style style:name="P86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66"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867" style:parent-style-name="預設段落字型" style:family="text">
      <style:text-properties style:font-name="標楷體" style:font-name-asian="標楷體" style:font-weight-complex="bold" fo:font-size="16pt" style:font-size-asian="16pt" style:font-size-complex="16pt"/>
    </style:style>
    <style:style style:name="T8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69" style:parent-style-name="預設段落字型" style:family="text">
      <style:text-properties style:font-name="標楷體" style:font-name-asian="標楷體" style:font-weight-complex="bold" fo:font-size="16pt" style:font-size-asian="16pt" style:font-size-complex="16pt"/>
    </style:style>
    <style:style style:name="T870" style:parent-style-name="預設段落字型" style:family="text">
      <style:text-properties style:font-name="標楷體" style:font-name-asian="標楷體" style:font-name-complex="新細明體" fo:font-size="16pt" style:font-size-asian="16pt" style:font-size-complex="16pt"/>
    </style:style>
    <style:style style:name="T871" style:parent-style-name="預設段落字型" style:family="text">
      <style:text-properties style:font-name="標楷體" style:font-name-asian="標楷體" style:font-name-complex="新細明體" fo:font-size="16pt" style:font-size-asian="16pt" style:font-size-complex="16pt"/>
    </style:style>
    <style:style style:name="T872" style:parent-style-name="預設段落字型" style:family="text">
      <style:text-properties style:font-name="標楷體" style:font-name-asian="標楷體" style:font-name-complex="新細明體" fo:font-size="16pt" style:font-size-asian="16pt" style:font-size-complex="16pt"/>
    </style:style>
    <style:style style:name="T873" style:parent-style-name="預設段落字型" style:family="text">
      <style:text-properties style:font-name="標楷體" style:font-name-asian="標楷體" style:font-name-complex="新細明體" fo:font-size="16pt" style:font-size-asian="16pt" style:font-size-complex="16pt"/>
    </style:style>
    <style:style style:name="T874" style:parent-style-name="預設段落字型" style:family="text">
      <style:text-properties style:font-name="標楷體" style:font-name-asian="標楷體" style:font-name-complex="新細明體" fo:font-size="16pt" style:font-size-asian="16pt" style:font-size-complex="16pt"/>
    </style:style>
    <style:style style:name="T875" style:parent-style-name="預設段落字型" style:family="text">
      <style:text-properties style:font-name="標楷體" style:font-name-asian="標楷體" style:font-name-complex="新細明體" fo:font-size="16pt" style:font-size-asian="16pt" style:font-size-complex="16pt"/>
    </style:style>
    <style:style style:name="T876" style:parent-style-name="預設段落字型" style:family="text">
      <style:text-properties style:font-name="標楷體" style:font-name-asian="標楷體" style:font-name-complex="新細明體" fo:font-size="16pt" style:font-size-asian="16pt" style:font-size-complex="16pt"/>
    </style:style>
    <style:style style:name="P87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78"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87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80" style:parent-style-name="預設段落字型" style:family="text">
      <style:text-properties style:font-name="標楷體" style:font-name-asian="標楷體" style:font-name-complex="新細明體" fo:font-size="16pt" style:font-size-asian="16pt" style:font-size-complex="16pt"/>
    </style:style>
    <style:style style:name="T88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82" style:parent-style-name="預設段落字型" style:family="text">
      <style:text-properties style:font-name="標楷體" style:font-name-asian="標楷體" style:font-name-complex="新細明體" fo:font-size="16pt" style:font-size-asian="16pt" style:font-size-complex="16pt"/>
    </style:style>
    <style:style style:name="T88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84" style:parent-style-name="預設段落字型" style:family="text">
      <style:text-properties style:font-name="標楷體" style:font-name-asian="標楷體" style:font-name-complex="新細明體" fo:font-size="16pt" style:font-size-asian="16pt" style:font-size-complex="16pt"/>
    </style:style>
    <style:style style:name="T88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88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88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88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88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89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89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89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89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89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95"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89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9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9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9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0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0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0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0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0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0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0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0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0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0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1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1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1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1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1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1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1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1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1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1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2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92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922"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92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2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92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926" style:parent-style-name="內文" style:family="paragraph">
      <style:paragraph-properties style:punctuation-wrap="simple" style:text-autospace="none" style:snap-to-layout-grid="false" fo:text-align="justify" fo:line-height="0.3333in" fo:margin-left="0.7868in">
        <style:tab-stops/>
      </style:paragraph-properties>
      <style:text-properties style:font-name="標楷體" style:font-name-asian="標楷體" fo:font-size="16pt" style:font-size-asian="16pt" style:font-size-complex="16pt"/>
    </style:style>
    <style:style style:name="P927" style:parent-style-name="內文" style:family="paragraph">
      <style:paragraph-properties style:punctuation-wrap="simple" style:text-autospace="none" style:snap-to-layout-grid="false" fo:text-align="justify" fo:line-height="0.3333in" fo:margin-left="0.7881in" fo:text-indent="-0.6895in">
        <style:tab-stops/>
      </style:paragraph-properties>
      <style:text-properties style:font-name="標楷體" style:font-name-asian="標楷體" fo:font-weight="bold" style:font-weight-asian="bold" fo:font-size="16pt" style:font-size-asian="16pt" style:font-size-complex="16pt"/>
    </style:style>
    <style:style style:name="P928" style:parent-style-name="內文" style:family="paragraph">
      <style:paragraph-properties style:punctuation-wrap="simple" style:text-autospace="none" style:snap-to-layout-grid="false" fo:text-align="justify" fo:line-height="0.3333in" fo:margin-left="0.7868in">
        <style:tab-stops/>
      </style:paragraph-properties>
      <style:text-properties style:font-name="標楷體" style:font-name-asian="標楷體" fo:font-size="16pt" style:font-size-asian="16pt" style:font-size-complex="16pt"/>
    </style:style>
    <style:style style:name="P929"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93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93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93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933"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934" style:parent-style-name="預設段落字型" style:family="text">
      <style:text-properties style:font-name="標楷體" style:font-name-asian="標楷體" fo:font-weight="bold" style:font-weight-asian="bold" fo:font-size="16pt" style:font-size-asian="16pt" style:font-size-complex="16pt"/>
    </style:style>
    <style:style style:name="T935" style:parent-style-name="預設段落字型" style:family="text">
      <style:text-properties style:font-name="標楷體" style:font-name-asian="標楷體" fo:font-weight="bold" style:font-weight-asian="bold" fo:font-size="16pt" style:font-size-asian="16pt" style:font-size-complex="16pt"/>
    </style:style>
    <style:style style:name="T936" style:parent-style-name="預設段落字型" style:family="text">
      <style:text-properties fo:font-weight="bold" style:font-weight-asian="bold"/>
    </style:style>
    <style:style style:name="T937" style:parent-style-name="預設段落字型" style:family="text">
      <style:text-properties style:font-name="標楷體" style:font-name-asian="標楷體" fo:font-weight="bold" style:font-weight-asian="bold" fo:font-size="16pt" style:font-size-asian="16pt" style:font-size-complex="16pt"/>
    </style:style>
    <style:style style:name="P938" style:parent-style-name="內文" style:family="paragraph">
      <style:paragraph-properties style:punctuation-wrap="simple" style:text-autospace="none" style:snap-to-layout-grid="false" fo:text-align="justify" fo:line-height="0.3333in" fo:margin-left="0.7777in" fo:text-indent="-0.7777in">
        <style:tab-stops/>
      </style:paragraph-properties>
      <style:text-properties style:font-name="標楷體" style:font-name-asian="標楷體" fo:font-size="16pt" style:font-size-asian="16pt" style:font-size-complex="16pt"/>
    </style:style>
    <style:style style:name="P939"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94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941"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942" style:parent-style-name="預設段落字型" style:family="text">
      <style:text-properties style:font-name="標楷體" style:font-name-asian="標楷體" fo:font-weight="bold" style:font-weight-asian="bold" fo:font-size="16pt" style:font-size-asian="16pt" style:font-size-complex="16pt"/>
    </style:style>
    <style:style style:name="T943" style:parent-style-name="預設段落字型" style:family="text">
      <style:text-properties style:font-name="標楷體" style:font-name-asian="標楷體" fo:font-weight="bold" style:font-weight-asian="bold" fo:font-size="16pt" style:font-size-asian="16pt" style:font-size-complex="16pt"/>
    </style:style>
    <style:style style:name="T944" style:parent-style-name="預設段落字型" style:family="text">
      <style:text-properties style:font-name="標楷體" style:font-name-asian="標楷體" fo:font-weight="bold" style:font-weight-asian="bold" fo:font-size="16pt" style:font-size-asian="16pt" style:font-size-complex="16pt"/>
    </style:style>
    <style:style style:name="T945" style:parent-style-name="預設段落字型" style:family="text">
      <style:text-properties style:font-name="標楷體" style:font-name-asian="標楷體" fo:font-weight="bold" style:font-weight-asian="bold" fo:font-size="16pt" style:font-size-asian="16pt" style:font-size-complex="16pt"/>
    </style:style>
    <style:style style:name="T946" style:parent-style-name="預設段落字型" style:family="text">
      <style:text-properties style:font-name="標楷體" style:font-name-asian="標楷體" fo:font-weight="bold" style:font-weight-asian="bold" fo:font-size="16pt" style:font-size-asian="16pt" style:font-size-complex="16pt"/>
    </style:style>
    <style:style style:name="T947" style:parent-style-name="預設段落字型" style:family="text">
      <style:text-properties style:font-name="標楷體" style:font-name-asian="標楷體" fo:font-weight="bold" style:font-weight-asian="bold" fo:font-size="16pt" style:font-size-asian="16pt" style:font-size-complex="16pt"/>
    </style:style>
    <style:style style:name="T948" style:parent-style-name="預設段落字型" style:family="text">
      <style:text-properties style:font-name="標楷體" style:font-name-asian="標楷體" fo:font-weight="bold" style:font-weight-asian="bold" fo:font-size="16pt" style:font-size-asian="16pt" style:font-size-complex="16pt"/>
    </style:style>
    <style:style style:name="T949" style:parent-style-name="預設段落字型" style:family="text">
      <style:text-properties style:font-name="標楷體" style:font-name-asian="標楷體" fo:font-weight="bold" style:font-weight-asian="bold" fo:font-size="16pt" style:font-size-asian="16pt" style:font-size-complex="16pt"/>
    </style:style>
    <style:style style:name="P95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51" style:parent-style-name="內文" style:family="paragraph">
      <style:paragraph-properties style:punctuation-wrap="simple" style:text-autospace="none" style:snap-to-layout-grid="false" fo:text-align="justify" fo:line-height="0.3333in" fo:margin-left="0.7868in" fo:text-indent="0.0013in">
        <style:tab-stops/>
      </style:paragraph-properties>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P955"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956" style:parent-style-name="預設段落字型" style:family="text">
      <style:text-properties style:font-name="標楷體" style:font-name-asian="標楷體" fo:font-weight="bold" style:font-weight-asian="bold" fo:font-size="16pt" style:font-size-asian="16pt" style:font-size-complex="16pt"/>
    </style:style>
    <style:style style:name="T957" style:parent-style-name="預設段落字型" style:family="text">
      <style:text-properties style:font-name="標楷體" style:font-name-asian="標楷體" fo:font-weight="bold" style:font-weight-asian="bold" fo:font-size="16pt" style:font-size-asian="16pt" style:font-size-complex="16pt"/>
    </style:style>
    <style:style style:name="T958" style:parent-style-name="預設段落字型" style:family="text">
      <style:text-properties style:font-name="標楷體" style:font-name-asian="標楷體" fo:font-weight="bold" style:font-weight-asian="bold" fo:font-size="16pt" style:font-size-asian="16pt" style:font-size-complex="16pt"/>
    </style:style>
    <style:style style:name="T959" style:parent-style-name="預設段落字型" style:family="text">
      <style:text-properties style:font-name="標楷體" style:font-name-asian="標楷體" fo:font-weight="bold" style:font-weight-asian="bold" fo:font-size="16pt" style:font-size-asian="16pt" style:font-size-complex="16pt"/>
    </style:style>
    <style:style style:name="P960"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style:font-name-complex="Tahoma" fo:font-size="16pt" style:font-size-asian="16pt" style:font-size-complex="16pt"/>
    </style:style>
    <style:style style:name="T968" style:parent-style-name="預設段落字型" style:family="text">
      <style:text-properties style:font-name="標楷體" style:font-name-asian="標楷體" style:font-name-complex="Tahoma" fo:font-size="16pt" style:font-size-asian="16pt" style:font-size-complex="16pt"/>
    </style:style>
    <style:style style:name="T969" style:parent-style-name="預設段落字型" style:family="text">
      <style:text-properties style:font-name="標楷體" style:font-name-asian="標楷體" style:font-name-complex="Tahoma"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style:font-name-complex="Tahoma" fo:font-size="16pt" style:font-size-asian="16pt" style:font-size-complex="16pt"/>
    </style:style>
    <style:style style:name="P97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73"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style:font-name-complex="Tahoma"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P103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3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35"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1036"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1037" style:parent-style-name="內文" style:family="paragraph">
      <style:paragraph-properties style:punctuation-wrap="simple" style:text-autospace="none" style:snap-to-layout-grid="false" fo:text-align="justify" fo:line-height="0.3333in" fo:margin-left="1.25in" fo:text-indent="-0.3333in">
        <style:tab-stops>
          <style:tab-stop style:type="left" style:position="0.227in"/>
        </style:tab-stops>
      </style:paragraph-properties>
      <style:text-properties style:font-name="標楷體" style:font-name-asian="標楷體" fo:font-size="16pt" style:font-size-asian="16pt" style:font-size-complex="16pt"/>
    </style:style>
    <style:style style:name="P103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3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4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4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4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4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4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4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4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4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4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4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5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5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52"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053" style:parent-style-name="預設段落字型" style:family="text">
      <style:text-properties style:font-name="標楷體" style:font-name-asian="標楷體" fo:font-weight="bold" style:font-weight-asian="bold" fo:font-size="16pt" style:font-size-asian="16pt" style:font-size-complex="16pt"/>
    </style:style>
    <style:style style:name="T1054" style:parent-style-name="預設段落字型" style:family="text">
      <style:text-properties style:font-name="標楷體" style:font-name-asian="標楷體" fo:font-weight="bold" style:font-weight-asian="bold" fo:font-size="16pt" style:font-size-asian="16pt" style:font-size-complex="16pt"/>
    </style:style>
    <style:style style:name="T105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5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57" style:parent-style-name="預設段落字型" style:family="text">
      <style:text-properties style:font-name="標楷體" style:font-name-asian="標楷體" fo:font-weight="bold" style:font-weight-asian="bold" fo:font-size="16pt" style:font-size-asian="16pt" style:font-size-complex="16pt"/>
    </style:style>
    <style:style style:name="T1058" style:parent-style-name="預設段落字型" style:family="text">
      <style:text-properties style:font-name="標楷體" style:font-name-asian="標楷體" fo:font-weight="bold" style:font-weight-asian="bold" fo:font-size="16pt" style:font-size-asian="16pt" style:font-size-complex="16pt"/>
    </style:style>
    <style:style style:name="T1059" style:parent-style-name="預設段落字型" style:family="text">
      <style:text-properties style:font-name="標楷體" style:font-name-asian="標楷體" fo:font-weight="bold" style:font-weight-asian="bold" fo:font-size="16pt" style:font-size-asian="16pt" style:font-size-complex="16pt"/>
    </style:style>
    <style:style style:name="T106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61" style:parent-style-name="預設段落字型" style:family="text">
      <style:text-properties style:font-name="標楷體" style:font-name-asian="標楷體" fo:font-weight="bold" style:font-weight-asian="bold" fo:font-size="16pt" style:font-size-asian="16pt" style:font-size-complex="16pt"/>
    </style:style>
    <style:style style:name="P1062"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style:font-name-complex="Arial" style:letter-kerning="false" fo:font-size="16pt" style:font-size-asian="16pt" style:font-size-complex="16pt"/>
    </style:style>
    <style:style style:name="T1065" style:parent-style-name="預設段落字型" style:family="text">
      <style:text-properties style:font-name="標楷體" style:font-name-asian="標楷體" style:font-weight-complex="bold" fo:font-size="16pt" style:font-size-asian="16pt" style:font-size-complex="16pt"/>
    </style:style>
    <style:style style:name="T1066" style:parent-style-name="預設段落字型" style:family="text">
      <style:text-properties style:font-name="標楷體" style:font-name-asian="標楷體" style:font-name-complex="Arial" style:letter-kerning="false" fo:font-size="16pt" style:font-size-asian="16pt" style:font-size-complex="16pt"/>
    </style:style>
    <style:style style:name="T1067" style:parent-style-name="預設段落字型" style:family="text">
      <style:text-properties style:font-name="標楷體" style:font-name-asian="標楷體" style:font-weight-complex="bold" fo:font-size="16pt" style:font-size-asian="16pt" style:font-size-complex="16pt"/>
    </style:style>
    <style:style style:name="T1068" style:parent-style-name="預設段落字型" style:family="text">
      <style:text-properties style:font-name="標楷體" style:font-name-asian="標楷體" style:font-name-complex="Arial" style:letter-kerning="false"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language-asian="zh" style:country-asian="HK"/>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language-asian="zh" style:country-asian="HK"/>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標楷體" style:font-name-asian="標楷體" fo:font-size="16pt" style:font-size-asian="16pt" style:font-size-complex="16pt" style:language-asian="zh" style:country-asian="HK"/>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fo:font-size="16pt" style:font-size-asian="16pt" style:font-size-complex="16pt" style:language-asian="zh" style:country-asian="HK"/>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fo:font-size="16pt" style:font-size-asian="16pt" style:font-size-complex="16pt" style:language-asian="zh" style:country-asian="HK"/>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language-asian="zh" style:country-asian="HK"/>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language-asian="zh" style:country-asian="HK"/>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language-asian="zh" style:country-asian="HK"/>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language-asian="zh" style:country-asian="HK"/>
    </style:style>
    <style:style style:name="P1087"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088" style:parent-style-name="預設段落字型" style:family="text">
      <style:text-properties style:font-name="標楷體" style:font-name-asian="標楷體" fo:font-weight="bold" style:font-weight-asian="bold" fo:font-size="16pt" style:font-size-asian="16pt" style:font-size-complex="16pt"/>
    </style:style>
    <style:style style:name="T1089" style:parent-style-name="預設段落字型" style:family="text">
      <style:text-properties style:font-name="標楷體" style:font-name-asian="標楷體" fo:font-weight="bold" style:font-weight-asian="bold" fo:font-size="16pt" style:font-size-asian="16pt" style:font-size-complex="16pt"/>
    </style:style>
    <style:style style:name="T109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91" style:parent-style-name="預設段落字型" style:family="text">
      <style:text-properties style:font-name="標楷體" style:font-name-asian="標楷體" fo:font-weight="bold" style:font-weight-asian="bold" fo:font-size="16pt" style:font-size-asian="16pt" style:font-size-complex="16pt"/>
    </style:style>
    <style:style style:name="T109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93" style:parent-style-name="預設段落字型" style:family="text">
      <style:text-properties style:font-name="標楷體" style:font-name-asian="標楷體" fo:font-weight="bold" style:font-weight-asian="bold" fo:font-size="16pt" style:font-size-asian="16pt" style:font-size-complex="16pt"/>
    </style:style>
    <style:style style:name="P1094"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095" style:parent-style-name="預設段落字型" style:family="text">
      <style:text-properties style:font-name="標楷體" style:font-name-asian="標楷體" style:font-name-complex="Arial" style:letter-kerning="false" fo:font-size="16pt" style:font-size-asian="16pt" style:font-size-complex="16pt"/>
    </style:style>
    <style:style style:name="T1096"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T1097"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T1098"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T1099"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T1100"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T1101"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T1102"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T1103" style:parent-style-name="預設段落字型" style:family="text">
      <style:text-properties style:font-name="標楷體" style:font-name-asian="標楷體" style:font-name-complex="Arial" style:letter-kerning="false" fo:font-size="16pt" style:font-size-asian="16pt" style:font-size-complex="16pt"/>
    </style:style>
    <style:style style:name="T1104"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T1105"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P110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107" style:parent-style-name="預設段落字型" style:family="text">
      <style:text-properties style:font-name="標楷體" style:font-name-asian="標楷體" style:font-name-complex="Arial" style:letter-kerning="false" fo:font-size="16pt" style:font-size-asian="16pt" style:font-size-complex="16pt"/>
    </style:style>
    <style:style style:name="T1108"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T1109"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T1110"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T1111"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T1112"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T1113"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T1114"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T1115" style:parent-style-name="預設段落字型" style:family="text">
      <style:text-properties style:font-name="標楷體" style:font-name-asian="標楷體" style:font-name-complex="Arial" style:letter-kerning="false" fo:font-size="16pt" style:font-size-asian="16pt" style:font-size-complex="16pt"/>
    </style:style>
    <style:style style:name="T1116" style:parent-style-name="預設段落字型" style:family="text">
      <style:text-properties style:font-name="標楷體" style:font-name-asian="標楷體" style:font-name-complex="Arial" style:letter-kerning="false" fo:font-size="16pt" style:font-size-asian="16pt" style:font-size-complex="16pt"/>
    </style:style>
    <style:style style:name="T1117" style:parent-style-name="預設段落字型" style:family="text">
      <style:text-properties style:font-name="標楷體" style:font-name-asian="標楷體" style:font-name-complex="Arial" style:letter-kerning="false" fo:font-size="16pt" style:font-size-asian="16pt" style:font-size-complex="16pt"/>
    </style:style>
    <style:style style:name="T1118" style:parent-style-name="預設段落字型" style:family="text">
      <style:text-properties style:font-name="標楷體" style:font-name-asian="標楷體" style:font-name-complex="Arial" style:letter-kerning="false" fo:font-size="16pt" style:font-size-asian="16pt" style:font-size-complex="16pt"/>
    </style:style>
    <style:style style:name="T1119" style:parent-style-name="預設段落字型" style:family="text">
      <style:text-properties style:font-name="標楷體" style:font-name-asian="標楷體" style:font-name-complex="Arial" style:letter-kerning="false" fo:font-size="16pt" style:font-size-asian="16pt" style:font-size-complex="16pt"/>
    </style:style>
    <style:style style:name="T1120" style:parent-style-name="預設段落字型" style:family="text">
      <style:text-properties style:font-name="標楷體" style:font-name-asian="標楷體" style:font-name-complex="Arial" style:letter-kerning="false" fo:font-size="16pt" style:font-size-asian="16pt" style:font-size-complex="16pt"/>
    </style:style>
    <style:style style:name="T1121" style:parent-style-name="預設段落字型" style:family="text">
      <style:text-properties style:font-name="標楷體" style:font-name-asian="標楷體" style:font-name-complex="Arial" style:letter-kerning="false" fo:font-size="16pt" style:font-size-asian="16pt" style:font-size-complex="16pt"/>
    </style:style>
    <style:style style:name="T1122" style:parent-style-name="預設段落字型" style:family="text">
      <style:text-properties style:font-name="標楷體" style:font-name-asian="標楷體" style:font-name-complex="Arial" style:letter-kerning="false" fo:font-size="16pt" style:font-size-asian="16pt" style:font-size-complex="16pt"/>
    </style:style>
    <style:style style:name="T1123" style:parent-style-name="預設段落字型" style:family="text">
      <style:text-properties style:font-name="標楷體" style:font-name-asian="標楷體" style:font-name-complex="Arial" style:letter-kerning="false" fo:font-size="16pt" style:font-size-asian="16pt" style:font-size-complex="16pt"/>
    </style:style>
    <style:style style:name="T1124" style:parent-style-name="預設段落字型" style:family="text">
      <style:text-properties style:font-name="標楷體" style:font-name-asian="標楷體" style:font-name-complex="Arial" style:letter-kerning="false" fo:font-size="16pt" style:font-size-asian="16pt" style:font-size-complex="16pt"/>
    </style:style>
    <style:style style:name="T1125" style:parent-style-name="預設段落字型" style:family="text">
      <style:text-properties style:font-name="標楷體" style:font-name-asian="標楷體" style:font-name-complex="Arial" style:letter-kerning="false" fo:font-size="16pt" style:font-size-asian="16pt" style:font-size-complex="16pt"/>
    </style:style>
    <style:style style:name="T1126" style:parent-style-name="預設段落字型" style:family="text">
      <style:text-properties style:font-name="標楷體" style:font-name-asian="標楷體" style:font-name-complex="Arial" style:letter-kerning="false" fo:font-size="16pt" style:font-size-asian="16pt" style:font-size-complex="16pt"/>
    </style:style>
    <style:style style:name="P112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2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Arial" style:letter-kerning="false" fo:font-size="16pt" style:font-size-asian="16pt" style:font-size-complex="16pt"/>
    </style:style>
    <style:style style:name="P112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Arial" style:letter-kerning="false" fo:font-size="16pt" style:font-size-asian="16pt" style:font-size-complex="16pt"/>
    </style:style>
    <style:style style:name="P113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3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name-complex="Arial" style:letter-kerning="false" fo:font-size="16pt" style:font-size-asian="16pt" style:font-size-complex="16pt"/>
    </style:style>
    <style:style style:name="P113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33"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style:font-name-complex="Arial" style:letter-kerning="false"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style:font-name-complex="Arial" style:letter-kerning="false" fo:font-size="16pt" style:font-size-asian="16pt" style:font-size-complex="16pt"/>
    </style:style>
    <style:style style:name="P114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4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name-complex="Arial" style:letter-kerning="false" fo:font-size="16pt" style:font-size-asian="16pt" style:font-size-complex="16pt"/>
    </style:style>
    <style:style style:name="P114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4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name-complex="Arial" style:letter-kerning="false" fo:font-size="16pt" style:font-size-asian="16pt" style:font-size-complex="16pt"/>
    </style:style>
    <style:style style:name="P114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47"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148" style:parent-style-name="預設段落字型" style:family="text">
      <style:text-properties style:font-name="標楷體" style:font-name-asian="標楷體" style:font-name-complex="Arial" style:letter-kerning="false" fo:font-size="16pt" style:font-size-asian="16pt" style:font-size-complex="16pt"/>
    </style:style>
    <style:style style:name="P1149" style:parent-style-name="內文" style:family="paragraph">
      <style:paragraph-properties fo:break-before="page" style:punctuation-wrap="simple" style:text-autospace="none" style:snap-to-layout-grid="false" fo:text-align="justify" fo:margin-top="0.125in" fo:line-height="0.3333in" fo:margin-left="0.6673in" fo:text-indent="-0.6673in">
        <style:tab-stops/>
      </style:paragraph-properties>
    </style:style>
    <style:style style:name="T1150" style:parent-style-name="預設段落字型" style:family="text">
      <style:text-properties style:font-name="標楷體" style:font-name-asian="標楷體" fo:font-weight="bold" style:font-weight-asian="bold" fo:font-size="18pt" style:font-size-asian="18pt" style:font-size-complex="18pt"/>
    </style:style>
    <style:style style:name="T1151" style:parent-style-name="預設段落字型" style:family="text">
      <style:text-properties style:font-name="標楷體" style:font-name-asian="標楷體" fo:font-weight="bold" style:font-weight-asian="bold" fo:font-size="18pt" style:font-size-asian="18pt" style:font-size-complex="18pt"/>
    </style:style>
    <style:style style:name="T1152" style:parent-style-name="預設段落字型" style:family="text">
      <style:text-properties style:font-name="標楷體" style:font-name-asian="標楷體" fo:font-weight="bold" style:font-weight-asian="bold" fo:font-size="18pt" style:font-size-asian="18pt" style:font-size-complex="18pt"/>
    </style:style>
    <style:style style:name="P1153" style:parent-style-name="內文" style:family="paragraph">
      <style:paragraph-properties style:punctuation-wrap="simple" style:text-autospace="none" style:snap-to-layout-grid="false" fo:text-align="justify" fo:line-height="0.3333in" fo:text-indent="0.4444in"/>
      <style:text-properties style:font-name="標楷體" style:font-name-asian="標楷體" fo:font-size="16pt" style:font-size-asian="16pt" style:font-size-complex="16pt"/>
    </style:style>
    <style:style style:name="P115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15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5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5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5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5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6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16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6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16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64"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1165"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1166"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116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68"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1169"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1170"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117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72"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style:font-weight-complex="bold" fo:font-size="16pt" style:font-size-asian="16pt" style:font-size-complex="16pt"/>
    </style:style>
    <style:style style:name="P117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117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177" style:parent-style-name="預設段落字型" style:family="text">
      <style:text-properties style:font-name="標楷體" style:font-name-asian="標楷體" style:font-weight-complex="bold" fo:font-size="16pt" style:font-size-asian="16pt" style:font-size-complex="16pt"/>
    </style:style>
    <style:style style:name="T1178" style:parent-style-name="預設段落字型" style:family="text">
      <style:text-properties style:font-name="標楷體" style:font-name-asian="標楷體" style:font-weight-complex="bold" fo:font-size="16pt" style:font-size-asian="16pt" style:font-size-complex="16pt"/>
    </style:style>
    <style:style style:name="T1179" style:parent-style-name="預設段落字型" style:family="text">
      <style:text-properties style:font-name="標楷體" style:font-name-asian="標楷體" style:font-weight-complex="bold" fo:font-size="16pt" style:font-size-asian="16pt" style:font-size-complex="16pt"/>
    </style:style>
    <style:style style:name="T1180" style:parent-style-name="預設段落字型" style:family="text">
      <style:text-properties style:font-name="標楷體" style:font-name-asian="標楷體" style:font-weight-complex="bold" fo:font-size="16pt" style:font-size-asian="16pt" style:font-size-complex="16pt"/>
    </style:style>
    <style:style style:name="T1181" style:parent-style-name="預設段落字型" style:family="text">
      <style:text-properties style:font-name="標楷體" style:font-name-asian="標楷體" style:font-weight-complex="bold" fo:font-size="16pt" style:font-size-asian="16pt" style:font-size-complex="16pt"/>
    </style:style>
    <style:style style:name="T1182" style:parent-style-name="預設段落字型" style:family="text">
      <style:text-properties style:font-name="標楷體" style:font-name-asian="標楷體" style:font-weight-complex="bold" fo:font-size="16pt" style:font-size-asian="16pt" style:font-size-complex="16pt"/>
    </style:style>
    <style:style style:name="T1183" style:parent-style-name="預設段落字型" style:family="text">
      <style:text-properties style:font-name="標楷體" style:font-name-asian="標楷體" style:font-weight-complex="bold" fo:font-size="16pt" style:font-size-asian="16pt" style:font-size-complex="16pt"/>
    </style:style>
    <style:style style:name="T1184" style:parent-style-name="預設段落字型" style:family="text">
      <style:text-properties style:font-name="標楷體" style:font-name-asian="標楷體" style:font-weight-complex="bold" fo:font-size="16pt" style:font-size-asian="16pt" style:font-size-complex="16pt"/>
    </style:style>
    <style:style style:name="T1185" style:parent-style-name="預設段落字型" style:family="text">
      <style:text-properties style:font-name="標楷體" style:font-name-asian="標楷體" style:font-weight-complex="bold" fo:font-size="16pt" style:font-size-asian="16pt" style:font-size-complex="16pt"/>
    </style:style>
    <style:style style:name="P118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87"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style:font-weight-complex="bold" fo:font-size="16pt" style:font-size-asian="16pt" style:font-size-complex="16pt"/>
    </style:style>
    <style:style style:name="P1204"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205" style:parent-style-name="預設段落字型" style:family="text">
      <style:text-properties style:font-name="標楷體" style:font-name-asian="標楷體" style:font-weight-complex="bold" fo:font-size="16pt" style:font-size-asian="16pt" style:font-size-complex="16pt"/>
    </style:style>
    <style:style style:name="T1206" style:parent-style-name="預設段落字型" style:family="text">
      <style:text-properties style:font-name="標楷體" style:font-name-asian="標楷體" style:font-weight-complex="bold"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P120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0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21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21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21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1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21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15"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style:font-weight-complex="bold" fo:font-size="16pt" style:font-size-asian="16pt" style:font-size-complex="16pt"/>
    </style:style>
    <style:style style:name="P122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1228"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229" style:parent-style-name="預設段落字型" style:family="text">
      <style:text-properties style:font-name="標楷體" style:font-name-asian="標楷體" style:font-weight-complex="bold" fo:font-size="16pt" style:font-size-asian="16pt" style:font-size-complex="16pt"/>
    </style:style>
    <style:style style:name="T1230" style:parent-style-name="預設段落字型" style:family="text">
      <style:text-properties style:font-name="標楷體" style:font-name-asian="標楷體" style:font-weight-complex="bold"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P123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3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23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23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3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23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23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3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124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124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124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124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1244"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245" style:parent-style-name="預設段落字型" style:family="text">
      <style:text-properties style:font-name="標楷體" style:font-name-asian="標楷體" style:font-weight-complex="bold" fo:font-size="16pt" style:font-size-asian="16pt" style:font-size-complex="16pt"/>
    </style:style>
    <style:style style:name="T1246" style:parent-style-name="預設段落字型" style:family="text">
      <style:text-properties style:font-name="標楷體" style:font-name-asian="標楷體" style:font-weight-complex="bold" fo:font-size="16pt" style:font-size-asian="16pt" style:font-size-complex="16pt"/>
    </style:style>
    <style:style style:name="T1247" style:parent-style-name="預設段落字型" style:family="text">
      <style:text-properties style:font-name="標楷體" style:font-name-asian="標楷體" style:font-weight-complex="bold" fo:font-size="16pt" style:font-size-asian="16pt" style:font-size-complex="16pt"/>
    </style:style>
    <style:style style:name="T1248" style:parent-style-name="預設段落字型" style:family="text">
      <style:text-properties style:font-name="標楷體" style:font-name-asian="標楷體" style:font-weight-complex="bold" fo:font-size="16pt" style:font-size-asian="16pt" style:font-size-complex="16pt"/>
    </style:style>
    <style:style style:name="P1249"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250" style:parent-style-name="預設段落字型" style:family="text">
      <style:text-properties style:font-name="標楷體" style:font-name-asian="標楷體" fo:font-weight="bold" style:font-weight-asian="bold" fo:font-size="16pt" style:font-size-asian="16pt" style:font-size-complex="16pt"/>
    </style:style>
    <style:style style:name="T1251" style:parent-style-name="預設段落字型" style:family="text">
      <style:text-properties style:font-name="標楷體" style:font-name-asian="標楷體" fo:font-weight="bold" style:font-weight-asian="bold" fo:font-size="16pt" style:font-size-asian="16pt" style:font-size-complex="16pt"/>
    </style:style>
    <style:style style:name="T1252" style:parent-style-name="預設段落字型" style:family="text">
      <style:text-properties style:font-name="標楷體" style:font-name-asian="標楷體" fo:font-weight="bold" style:font-weight-asian="bold" fo:font-size="16pt" style:font-size-asian="16pt" style:font-size-complex="16pt"/>
    </style:style>
    <style:style style:name="T1253" style:parent-style-name="預設段落字型" style:family="text">
      <style:text-properties style:font-name="標楷體" style:font-name-asian="標楷體" fo:font-weight="bold" style:font-weight-asian="bold" fo:font-size="16pt" style:font-size-asian="16pt" style:font-size-complex="16pt"/>
    </style:style>
    <style:style style:name="P125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125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1256"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1257"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1258"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125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126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6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126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126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6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26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6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267"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style:font-weight-complex="bold" fo:font-size="16pt" style:font-size-asian="16pt" style:font-size-complex="16pt"/>
    </style:style>
    <style:style style:name="T1271" style:parent-style-name="預設段落字型" style:family="text">
      <style:text-properties style:font-name="標楷體" style:font-name-asian="標楷體" style:font-weight-complex="bold" fo:font-size="16pt" style:font-size-asian="16pt" style:font-size-complex="16pt"/>
    </style:style>
    <style:style style:name="T1272" style:parent-style-name="預設段落字型" style:family="text">
      <style:text-properties style:font-name="標楷體" style:font-name-asian="標楷體" style:font-weight-complex="bold" fo:font-size="16pt" style:font-size-asian="16pt" style:font-size-complex="16pt"/>
    </style:style>
    <style:style style:name="T1273" style:parent-style-name="預設段落字型" style:family="text">
      <style:text-properties style:font-name="標楷體" style:font-name-asian="標楷體" fo:font-size="16pt" style:font-size-asian="16pt" style:font-size-complex="16pt"/>
    </style:style>
    <style:style style:name="P127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7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27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27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27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27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8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letter-kerning="false" fo:font-size="16pt" style:font-size-asian="16pt" style:font-size-complex="16pt"/>
    </style:style>
    <style:style style:name="P128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8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28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8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28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8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28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8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28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9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29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9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293"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29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95" style:parent-style-name="預設段落字型" style:family="text">
      <style:text-properties style:font-name="標楷體" style:font-name-asian="標楷體" fo:font-weight="bold" style:font-weight-asian="bold" fo:font-size="16pt" style:font-size-asian="16pt" style:font-size-complex="16pt"/>
    </style:style>
    <style:style style:name="T1296" style:parent-style-name="預設段落字型" style:family="text">
      <style:text-properties style:font-name="標楷體" style:font-name-asian="標楷體" fo:font-weight="bold" style:font-weight-asian="bold" fo:font-size="16pt" style:font-size-asian="16pt" style:font-size-complex="16pt"/>
    </style:style>
    <style:style style:name="P129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29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99"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300" style:parent-style-name="預設段落字型" style:family="text">
      <style:text-properties style:font-name="標楷體" style:font-name-asian="標楷體" style:letter-kerning="false"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style:letter-kerning="false" fo:font-size="16pt" style:font-size-asian="16pt" style:font-size-complex="16pt"/>
    </style:style>
    <style:style style:name="T1303" style:parent-style-name="預設段落字型" style:family="text">
      <style:text-properties style:font-name="標楷體" style:font-name-asian="標楷體" style:letter-kerning="false" fo:font-size="16pt" style:font-size-asian="16pt" style:font-size-complex="16pt"/>
    </style:style>
    <style:style style:name="T1304" style:parent-style-name="預設段落字型" style:family="text">
      <style:text-properties style:font-name="標楷體" style:font-name-asian="標楷體" style:letter-kerning="false" fo:font-size="16pt" style:font-size-asian="16pt" style:font-size-complex="16pt"/>
    </style:style>
    <style:style style:name="T1305" style:parent-style-name="預設段落字型" style:family="text">
      <style:text-properties style:font-name="標楷體" style:font-name-asian="標楷體" style:letter-kerning="false"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P1307"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1308" style:parent-style-name="預設段落字型" style:family="text">
      <style:text-properties style:font-name="標楷體" style:font-name-asian="標楷體" fo:font-weight="bold" style:font-weight-asian="bold" fo:font-size="16pt" style:font-size-asian="16pt" style:font-size-complex="16pt"/>
    </style:style>
    <style:style style:name="T1309" style:parent-style-name="預設段落字型" style:family="text">
      <style:text-properties style:font-name="標楷體" style:font-name-asian="標楷體" fo:font-weight="bold" style:font-weight-asian="bold" fo:font-size="16pt" style:font-size-asian="16pt" style:font-size-complex="16pt"/>
    </style:style>
    <style:style style:name="T1310" style:parent-style-name="預設段落字型" style:family="text">
      <style:text-properties style:font-name="標楷體" style:font-name-asian="標楷體" fo:font-weight="bold" style:font-weight-asian="bold" fo:font-size="16pt" style:font-size-asian="16pt" style:font-size-complex="16pt"/>
    </style:style>
    <style:style style:name="T1311" style:parent-style-name="預設段落字型" style:family="text">
      <style:text-properties style:font-name="標楷體" style:font-name-asian="標楷體" fo:font-weight="bold" style:font-weight-asian="bold" fo:font-size="16pt" style:font-size-asian="16pt" style:font-size-complex="16pt"/>
    </style:style>
    <style:style style:name="P131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313" style:parent-style-name="Textbody" style:family="paragraph">
      <style:paragraph-properties style:punctuation-wrap="simple" style:text-autospace="none" style:snap-to-layout-grid="false" fo:text-align="justify" fo:line-height="0.3333in" fo:margin-left="0.7875in">
        <style:tab-stops/>
      </style:paragraph-properties>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P1316" style:parent-style-name="Textbody" style:family="paragraph">
      <style:paragraph-properties style:punctuation-wrap="simple" style:text-autospace="none" style:snap-to-layout-grid="false" fo:text-align="justify" fo:line-height="0.3333in" fo:margin-left="0.8083in" fo:text-indent="-0.7097in">
        <style:tab-stops/>
      </style:paragraph-properties>
      <style:text-properties style:font-name="標楷體" style:font-name-asian="標楷體" fo:font-weight="bold" style:font-weight-asian="bold" fo:font-size="16pt" style:font-size-asian="16pt" style:font-size-complex="16pt"/>
    </style:style>
    <style:style style:name="P1317" style:parent-style-name="Textbody" style:family="paragraph">
      <style:paragraph-properties style:punctuation-wrap="simple" style:text-autospace="none" style:snap-to-layout-grid="false" fo:text-align="justify" fo:line-height="0.3333in" fo:margin-left="0.8055in" fo:text-indent="-0.009in">
        <style:tab-stops/>
      </style:paragraph-properties>
      <style:text-properties style:font-name="標楷體" style:font-name-asian="標楷體" fo:font-size="16pt" style:font-size-asian="16pt" style:font-size-complex="16pt"/>
    </style:style>
    <style:style style:name="P1318" style:parent-style-name="Textbody" style:family="paragraph">
      <style:paragraph-properties style:punctuation-wrap="simple" style:text-autospace="none" style:snap-to-layout-grid="false" fo:text-align="justify" fo:line-height="0.3333in" fo:margin-left="0.7506in" fo:text-indent="-0.6673in">
        <style:tab-stops/>
      </style:paragraph-properties>
    </style:style>
    <style:style style:name="T1319" style:parent-style-name="預設段落字型" style:family="text">
      <style:text-properties style:font-name="標楷體" style:font-name-asian="標楷體" fo:font-weight="bold" style:font-weight-asian="bold" fo:font-size="16pt" style:font-size-asian="16pt" style:font-size-complex="16pt"/>
    </style:style>
    <style:style style:name="T1320" style:parent-style-name="預設段落字型" style:family="text">
      <style:text-properties style:font-name="標楷體" style:font-name-asian="標楷體" fo:font-weight="bold" style:font-weight-asian="bold" fo:font-size="16pt" style:font-size-asian="16pt" style:font-size-complex="16pt"/>
    </style:style>
    <style:style style:name="T1321" style:parent-style-name="預設段落字型" style:family="text">
      <style:text-properties style:font-name="標楷體" style:font-name-asian="標楷體" fo:font-weight="bold" style:font-weight-asian="bold" fo:font-size="16pt" style:font-size-asian="16pt" style:font-size-complex="16pt"/>
    </style:style>
    <style:style style:name="P1322" style:parent-style-name="Textbody" style:family="paragraph">
      <style:paragraph-properties style:punctuation-wrap="simple" style:text-autospace="none" style:snap-to-layout-grid="false" fo:text-align="justify" fo:line-height="0.3333in" fo:margin-left="0.8055in" fo:text-indent="-0.009in">
        <style:tab-stops/>
      </style:paragraph-properties>
      <style:text-properties style:font-name="標楷體" style:font-name-asian="標楷體" fo:font-size="16pt" style:font-size-asian="16pt" style:font-size-complex="16pt"/>
    </style:style>
    <style:style style:name="P1323" style:parent-style-name="Textbody"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324" style:parent-style-name="Textbody" style:family="paragraph">
      <style:paragraph-properties style:punctuation-wrap="simple" style:text-autospace="none" style:snap-to-layout-grid="false" fo:text-align="justify" fo:line-height="0.3333in" fo:margin-left="0.8055in" fo:text-indent="-0.009in">
        <style:tab-stops/>
      </style:paragraph-properties>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style>
    <style:style style:name="P1327" style:parent-style-name="Textbody"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32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329"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style:font-weight-complex="bold"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style:font-weight-complex="bold" style:letter-kerning="false"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P1338" style:parent-style-name="Textbody"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339" style:parent-style-name="內文" style:family="paragraph">
      <style:paragraph-properties style:punctuation-wrap="simple" style:text-autospace="none" style:snap-to-layout-grid="false" fo:text-align="justify" fo:line-height="0.3333in" fo:margin-left="0.7847in" fo:text-indent="0.002in">
        <style:tab-stops/>
      </style:paragraph-properties>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style:letter-kerning="true"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P134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34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345"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style:font-weight-complex="bold"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P135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35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35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35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355"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356" style:parent-style-name="預設段落字型" style:family="text">
      <style:text-properties style:font-name="標楷體" style:font-name-asian="標楷體" fo:font-weight="bold" style:font-weight-asian="bold" fo:font-size="16pt" style:font-size-asian="16pt" style:font-size-complex="16pt"/>
    </style:style>
    <style:style style:name="P135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35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細明體" fo:font-weight="bold" style:font-weight-asian="bold" style:letter-kerning="false" fo:font-size="16pt" style:font-size-asian="16pt" style:font-size-complex="16pt"/>
    </style:style>
    <style:style style:name="P1359"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360" style:parent-style-name="預設段落字型" style:family="text">
      <style:text-properties style:font-name="標楷體" style:font-name-asian="標楷體" style:letter-kerning="false"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style:letter-kerning="false" fo:font-size="16pt" style:font-size-asian="16pt" style:font-size-complex="16pt"/>
    </style:style>
    <style:style style:name="T1363" style:parent-style-name="預設段落字型" style:family="text">
      <style:text-properties style:font-name="標楷體" style:font-name-asian="標楷體" style:letter-kerning="false" fo:font-size="16pt" style:font-size-asian="16pt" style:font-size-complex="16pt"/>
    </style:style>
    <style:style style:name="T1364" style:parent-style-name="預設段落字型" style:family="text">
      <style:text-properties style:font-name="標楷體" style:font-name-asian="標楷體" style:letter-kerning="false" fo:font-size="16pt" style:font-size-asian="16pt" style:font-size-complex="16pt"/>
    </style:style>
    <style:style style:name="P136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36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367"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368" style:parent-style-name="預設段落字型" style:family="text">
      <style:text-properties style:font-name="標楷體" style:font-name-asian="標楷體" style:letter-kerning="true" fo:font-size="16pt" style:font-size-asian="16pt" style:font-size-complex="16pt" fo:language="zh" fo:country="TW"/>
    </style:style>
    <style:style style:name="T1369" style:parent-style-name="預設段落字型" style:family="text">
      <style:text-properties style:font-name="標楷體" style:font-name-asian="標楷體" style:letter-kerning="true" fo:font-size="16pt" style:font-size-asian="16pt" style:font-size-complex="16pt"/>
    </style:style>
    <style:style style:name="T1370" style:parent-style-name="預設段落字型" style:family="text">
      <style:text-properties style:font-name="標楷體" style:font-name-asian="標楷體" style:letter-kerning="true" fo:font-size="16pt" style:font-size-asian="16pt" style:font-size-complex="16pt" fo:language="zh" fo:country="TW"/>
    </style:style>
    <style:style style:name="T1371" style:parent-style-name="預設段落字型" style:family="text">
      <style:text-properties style:font-name="標楷體" style:font-name-asian="標楷體" style:letter-kerning="true" fo:font-size="16pt" style:font-size-asian="16pt" style:font-size-complex="16pt"/>
    </style:style>
    <style:style style:name="T1372" style:parent-style-name="預設段落字型" style:family="text">
      <style:text-properties style:font-name="標楷體" style:font-name-asian="標楷體" style:letter-kerning="true" fo:font-size="16pt" style:font-size-asian="16pt" style:font-size-complex="16pt"/>
    </style:style>
    <style:style style:name="T1373" style:parent-style-name="預設段落字型" style:family="text">
      <style:text-properties style:font-name="標楷體" style:font-name-asian="標楷體" style:letter-kerning="true" fo:font-size="16pt" style:font-size-asian="16pt" style:font-size-complex="16pt"/>
    </style:style>
    <style:style style:name="T1374" style:parent-style-name="預設段落字型" style:family="text">
      <style:text-properties style:font-name="標楷體" style:font-name-asian="標楷體" style:letter-kerning="true" fo:font-size="16pt" style:font-size-asian="16pt" style:font-size-complex="16pt"/>
    </style:style>
    <style:style style:name="T1375" style:parent-style-name="預設段落字型" style:family="text">
      <style:text-properties style:font-name="標楷體" style:font-name-asian="標楷體" style:letter-kerning="true" fo:font-size="16pt" style:font-size-asian="16pt" style:font-size-complex="16pt"/>
    </style:style>
    <style:style style:name="T1376" style:parent-style-name="預設段落字型" style:family="text">
      <style:text-properties style:font-name="標楷體" style:font-name-asian="標楷體" style:letter-kerning="true" fo:font-size="16pt" style:font-size-asian="16pt" style:font-size-complex="16pt"/>
    </style:style>
    <style:style style:name="T1377" style:parent-style-name="預設段落字型" style:family="text">
      <style:text-properties style:font-name="標楷體" style:font-name-asian="標楷體" style:letter-kerning="true" fo:font-size="16pt" style:font-size-asian="16pt" style:font-size-complex="16pt"/>
    </style:style>
    <style:style style:name="T1378" style:parent-style-name="預設段落字型" style:family="text">
      <style:text-properties style:font-name="標楷體" style:font-name-asian="標楷體" style:letter-kerning="true" fo:font-size="16pt" style:font-size-asian="16pt" style:font-size-complex="16pt"/>
    </style:style>
    <style:style style:name="T1379" style:parent-style-name="預設段落字型" style:family="text">
      <style:text-properties style:font-name="標楷體" style:font-name-asian="標楷體" style:letter-kerning="true" fo:font-size="16pt" style:font-size-asian="16pt" style:font-size-complex="16pt"/>
    </style:style>
    <style:style style:name="T1380" style:parent-style-name="預設段落字型" style:family="text">
      <style:text-properties style:font-name="標楷體" style:font-name-asian="標楷體" style:letter-kerning="true" fo:font-size="16pt" style:font-size-asian="16pt" style:font-size-complex="16pt"/>
    </style:style>
    <style:style style:name="P138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38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1383" style:parent-style-name="內文" style:family="paragraph">
      <style:paragraph-properties style:punctuation-wrap="simple" style:text-autospace="none" style:snap-to-layout-grid="false" fo:text-align="justify" fo:line-height="0.3333in" fo:margin-left="0.9965in" fo:text-indent="-0.0131in">
        <style:tab-stops/>
      </style:paragraph-properties>
      <style:text-properties style:font-name="標楷體" style:font-name-asian="標楷體" fo:font-size="16pt" style:font-size-asian="16pt" style:font-size-complex="16pt"/>
    </style:style>
    <style:style style:name="P1384" style:parent-style-name="內文" style:family="paragraph">
      <style:paragraph-properties style:punctuation-wrap="simple" style:text-autospace="none" style:snap-to-layout-grid="false" fo:text-align="justify" fo:line-height="0.3611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1385" style:parent-style-name="內文" style:family="paragraph">
      <style:paragraph-properties style:punctuation-wrap="simple" style:text-autospace="none" style:snap-to-layout-grid="false" fo:text-align="justify" fo:line-height="0.3333in" fo:margin-left="0.9833in">
        <style:tab-stops/>
      </style:paragraph-properties>
      <style:text-properties style:font-name="標楷體" style:font-name-asian="標楷體" fo:font-size="16pt" style:font-size-asian="16pt" style:font-size-complex="16pt"/>
    </style:style>
    <style:style style:name="P138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387"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fo:font-size="16pt" style:font-size-asian="16pt" style:font-size-complex="16pt"/>
    </style:style>
    <style:style style:name="T1390" style:parent-style-name="預設段落字型" style:family="text">
      <style:text-properties style:font-name="標楷體" style:font-name-asian="標楷體" style:font-weight-complex="bold" fo:font-size="16pt" style:font-size-asian="16pt" style:font-size-complex="16pt"/>
    </style:style>
    <style:style style:name="P1391"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1392" style:parent-style-name="預設段落字型" style:family="text">
      <style:text-properties style:font-name="標楷體" style:font-name-asian="標楷體" fo:font-weight="bold" style:font-weight-asian="bold" fo:font-size="16pt" style:font-size-asian="16pt" style:font-size-complex="16pt"/>
    </style:style>
    <style:style style:name="T1393" style:parent-style-name="預設段落字型" style:family="text">
      <style:text-properties style:font-name="標楷體" style:font-name-asian="標楷體" fo:font-weight="bold" style:font-weight-asian="bold" fo:font-size="16pt" style:font-size-asian="16pt" style:font-size-complex="16pt"/>
    </style:style>
    <style:style style:name="T1394" style:parent-style-name="預設段落字型" style:family="text">
      <style:text-properties style:font-name="標楷體" style:font-name-asian="標楷體" fo:font-weight="bold" style:font-weight-asian="bold" fo:font-size="16pt" style:font-size-asian="16pt" style:font-size-complex="16pt"/>
    </style:style>
    <style:style style:name="T13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96" style:parent-style-name="預設段落字型" style:family="text">
      <style:text-properties style:font-name="標楷體" style:font-name-asian="標楷體" fo:font-weight="bold" style:font-weight-asian="bold" fo:font-size="16pt" style:font-size-asian="16pt" style:font-size-complex="16pt"/>
    </style:style>
    <style:style style:name="P1397"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398" style:parent-style-name="預設段落字型" style:family="text">
      <style:text-properties style:font-name="標楷體" style:font-name-asian="標楷體" fo:font-weight="bold" style:font-weight-asian="bold" fo:font-size="16pt" style:font-size-asian="16pt" style:font-size-complex="16pt"/>
    </style:style>
    <style:style style:name="P139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400"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401" style:parent-style-name="預設段落字型" style:family="text">
      <style:text-properties style:font-name="標楷體" style:font-name-asian="標楷體" fo:font-weight="bold" style:font-weight-asian="bold" fo:font-size="16pt" style:font-size-asian="16pt" style:font-size-complex="16pt"/>
    </style:style>
    <style:style style:name="T14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03" style:parent-style-name="預設段落字型" style:family="text">
      <style:text-properties style:font-name="標楷體" style:font-name-asian="標楷體" fo:font-weight="bold" style:font-weight-asian="bold" fo:font-size="16pt" style:font-size-asian="16pt" style:font-size-complex="16pt"/>
    </style:style>
    <style:style style:name="P1404"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405" style:parent-style-name="預設段落字型" style:family="text">
      <style:text-properties style:font-name="標楷體" style:font-name-asian="標楷體" fo:font-size="16pt" style:font-size-asian="16pt" style:font-size-complex="16pt"/>
    </style:style>
    <style:style style:name="T1406" style:parent-style-name="預設段落字型" style:family="text">
      <style:text-properties style:font-name="標楷體" style:font-name-asian="標楷體" fo:font-size="16pt" style:font-size-asian="16pt" style:font-size-complex="16pt"/>
    </style:style>
    <style:style style:name="T1407" style:parent-style-name="預設段落字型" style:family="text">
      <style:text-properties style:font-name="標楷體" style:font-name-asian="標楷體" fo:font-size="16pt" style:font-size-asian="16pt" style:font-size-complex="16pt"/>
    </style:style>
    <style:style style:name="T1408" style:parent-style-name="預設段落字型" style:family="text">
      <style:text-properties style:font-name="標楷體" style:font-name-asian="標楷體" fo:font-size="16pt" style:font-size-asian="16pt" style:font-size-complex="16pt"/>
    </style:style>
    <style:style style:name="T1409" style:parent-style-name="預設段落字型" style:family="text">
      <style:text-properties style:font-name="標楷體" style:font-name-asian="標楷體" fo:font-size="16pt" style:font-size-asian="16pt" style:font-size-complex="16pt"/>
    </style:style>
    <style:style style:name="T1410" style:parent-style-name="預設段落字型" style:family="text">
      <style:text-properties style:font-name="標楷體" style:font-name-asian="標楷體" style:font-weight-complex="bold" fo:font-size="16pt" style:font-size-asian="16pt" style:font-size-complex="16pt"/>
    </style:style>
    <style:style style:name="T1411" style:parent-style-name="預設段落字型" style:family="text">
      <style:text-properties style:font-name="標楷體" style:font-name-asian="標楷體" fo:font-size="16pt" style:font-size-asian="16pt" style:font-size-complex="16pt"/>
    </style:style>
    <style:style style:name="P141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413"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414" style:parent-style-name="預設段落字型" style:family="text">
      <style:text-properties style:font-name="標楷體" style:font-name-asian="標楷體" style:font-weight-complex="bold" fo:font-size="16pt" style:font-size-asian="16pt" style:font-size-complex="16pt"/>
    </style:style>
    <style:style style:name="T1415" style:parent-style-name="預設段落字型" style:family="text">
      <style:text-properties style:font-name="標楷體" style:font-name-asian="標楷體" fo:font-size="16pt" style:font-size-asian="16pt" style:font-size-complex="16pt"/>
    </style:style>
    <style:style style:name="T1416" style:parent-style-name="預設段落字型" style:family="text">
      <style:text-properties style:font-name="標楷體" style:font-name-asian="標楷體" style:font-weight-complex="bold" fo:font-size="16pt" style:font-size-asian="16pt" style:font-size-complex="16pt"/>
    </style:style>
    <style:style style:name="T1417" style:parent-style-name="預設段落字型" style:family="text">
      <style:text-properties style:font-name="標楷體" style:font-name-asian="標楷體" style:font-weight-complex="bold" fo:font-size="16pt" style:font-size-asian="16pt" style:font-size-complex="16pt"/>
    </style:style>
    <style:style style:name="T1418" style:parent-style-name="預設段落字型" style:family="text">
      <style:text-properties style:font-name="標楷體" style:font-name-asian="標楷體" style:font-weight-complex="bold" fo:font-size="16pt" style:font-size-asian="16pt" style:font-size-complex="16pt"/>
    </style:style>
    <style:style style:name="T1419" style:parent-style-name="預設段落字型" style:family="text">
      <style:text-properties style:font-name="標楷體" style:font-name-asian="標楷體" style:font-weight-complex="bold" fo:font-size="16pt" style:font-size-asian="16pt" style:font-size-complex="16pt"/>
    </style:style>
    <style:style style:name="T1420" style:parent-style-name="預設段落字型" style:family="text">
      <style:text-properties style:font-name="標楷體" style:font-name-asian="標楷體" style:font-weight-complex="bold" fo:font-size="16pt" style:font-size-asian="16pt" style:font-size-complex="16pt"/>
    </style:style>
    <style:style style:name="T1421" style:parent-style-name="預設段落字型" style:family="text">
      <style:text-properties style:font-name="標楷體" style:font-name-asian="標楷體" style:font-weight-complex="bold" fo:font-size="16pt" style:font-size-asian="16pt" style:font-size-complex="16pt"/>
    </style:style>
    <style:style style:name="T1422" style:parent-style-name="預設段落字型" style:family="text">
      <style:text-properties style:font-name="標楷體" style:font-name-asian="標楷體" style:font-weight-complex="bold" fo:font-size="16pt" style:font-size-asian="16pt" style:font-size-complex="16pt"/>
    </style:style>
    <style:style style:name="T1423" style:parent-style-name="預設段落字型" style:family="text">
      <style:text-properties style:font-name="標楷體" style:font-name-asian="標楷體" style:font-weight-complex="bold" fo:font-size="16pt" style:font-size-asian="16pt" style:font-size-complex="16pt"/>
    </style:style>
    <style:style style:name="T1424" style:parent-style-name="預設段落字型" style:family="text">
      <style:text-properties style:font-name="標楷體" style:font-name-asian="標楷體" style:font-weight-complex="bold" fo:font-size="16pt" style:font-size-asian="16pt" style:font-size-complex="16pt"/>
    </style:style>
    <style:style style:name="T1425" style:parent-style-name="預設段落字型" style:family="text">
      <style:text-properties style:font-name="標楷體" style:font-name-asian="標楷體" style:font-weight-complex="bold" fo:font-size="16pt" style:font-size-asian="16pt" style:font-size-complex="16pt"/>
    </style:style>
    <style:style style:name="T1426" style:parent-style-name="預設段落字型" style:family="text">
      <style:text-properties style:font-name="標楷體" style:font-name-asian="標楷體" style:font-weight-complex="bold" fo:font-size="16pt" style:font-size-asian="16pt" style:font-size-complex="16pt"/>
    </style:style>
    <style:style style:name="T1427" style:parent-style-name="預設段落字型" style:family="text">
      <style:text-properties style:font-name="標楷體" style:font-name-asian="標楷體" style:font-weight-complex="bold" fo:font-size="16pt" style:font-size-asian="16pt" style:font-size-complex="16pt"/>
    </style:style>
    <style:style style:name="T1428" style:parent-style-name="預設段落字型" style:family="text">
      <style:text-properties style:font-name="標楷體" style:font-name-asian="標楷體" style:font-weight-complex="bold" fo:font-size="16pt" style:font-size-asian="16pt" style:font-size-complex="16pt"/>
    </style:style>
    <style:style style:name="T1429" style:parent-style-name="預設段落字型" style:family="text">
      <style:text-properties style:font-name="標楷體" style:font-name-asian="標楷體" style:font-weight-complex="bold" fo:font-size="16pt" style:font-size-asian="16pt" style:font-size-complex="16pt"/>
    </style:style>
    <style:style style:name="T1430" style:parent-style-name="預設段落字型" style:family="text">
      <style:text-properties style:font-name="標楷體" style:font-name-asian="標楷體" style:font-weight-complex="bold" fo:font-size="16pt" style:font-size-asian="16pt" style:font-size-complex="16pt"/>
    </style:style>
    <style:style style:name="T1431" style:parent-style-name="預設段落字型" style:family="text">
      <style:text-properties style:font-name="標楷體" style:font-name-asian="標楷體" style:font-weight-complex="bold" fo:font-size="16pt" style:font-size-asian="16pt" style:font-size-complex="16pt"/>
    </style:style>
    <style:style style:name="T1432" style:parent-style-name="預設段落字型" style:family="text">
      <style:text-properties style:font-name="標楷體" style:font-name-asian="標楷體" style:font-weight-complex="bold" fo:font-size="16pt" style:font-size-asian="16pt" style:font-size-complex="16pt"/>
    </style:style>
    <style:style style:name="T1433" style:parent-style-name="預設段落字型" style:family="text">
      <style:text-properties style:font-name="標楷體" style:font-name-asian="標楷體" style:font-weight-complex="bold" fo:font-size="16pt" style:font-size-asian="16pt" style:font-size-complex="16pt"/>
    </style:style>
    <style:style style:name="T1434" style:parent-style-name="預設段落字型" style:family="text">
      <style:text-properties style:font-name="標楷體" style:font-name-asian="標楷體" style:font-weight-complex="bold" fo:font-size="16pt" style:font-size-asian="16pt" style:font-size-complex="16pt"/>
    </style:style>
    <style:style style:name="T1435" style:parent-style-name="預設段落字型" style:family="text">
      <style:text-properties style:font-name="標楷體" style:font-name-asian="標楷體" style:font-weight-complex="bold" fo:font-size="16pt" style:font-size-asian="16pt" style:font-size-complex="16pt"/>
    </style:style>
    <style:style style:name="T1436" style:parent-style-name="預設段落字型" style:family="text">
      <style:text-properties style:font-name="標楷體" style:font-name-asian="標楷體" style:font-weight-complex="bold" fo:font-size="16pt" style:font-size-asian="16pt" style:font-size-complex="16pt"/>
    </style:style>
    <style:style style:name="P143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43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43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44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44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442"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443" style:parent-style-name="預設段落字型" style:family="text">
      <style:text-properties style:font-name="標楷體" style:font-name-asian="標楷體" fo:font-weight="bold" style:font-weight-asian="bold" fo:font-size="16pt" style:font-size-asian="16pt" style:font-size-complex="16pt"/>
    </style:style>
    <style:style style:name="P144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44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446" style:parent-style-name="內文" style:family="paragraph">
      <style:paragraph-properties style:punctuation-wrap="simple" style:text-autospace="none" style:snap-to-layout-grid="false" fo:text-align="justify" fo:line-height="0.3333in" fo:margin-left="0.7868in">
        <style:tab-stops/>
      </style:paragraph-properties>
      <style:text-properties style:font-name="標楷體" style:font-name-asian="標楷體" fo:font-size="16pt" style:font-size-asian="16pt" style:font-size-complex="16pt"/>
    </style:style>
    <style:style style:name="P144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448"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font-size="16pt" style:font-size-asian="16pt" style:font-size-complex="16pt"/>
    </style:style>
    <style:style style:name="P144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45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45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45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45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454"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455" style:parent-style-name="預設段落字型" style:family="text">
      <style:text-properties style:font-name="標楷體" style:font-name-asian="標楷體" fo:font-size="16pt" style:font-size-asian="16pt" style:font-size-complex="16pt"/>
    </style:style>
    <style:style style:name="T1456" style:parent-style-name="預設段落字型" style:family="text">
      <style:text-properties style:font-name="標楷體" style:font-name-asian="標楷體" fo:font-size="16pt" style:font-size-asian="16pt" style:font-size-complex="16pt"/>
    </style:style>
    <style:style style:name="T1457" style:parent-style-name="預設段落字型" style:family="text">
      <style:text-properties style:font-name="標楷體" style:font-name-asian="標楷體" fo:font-size="16pt" style:font-size-asian="16pt" style:font-size-complex="16pt"/>
    </style:style>
    <style:style style:name="T1458" style:parent-style-name="預設段落字型" style:family="text">
      <style:text-properties style:font-name="標楷體" style:font-name-asian="標楷體" fo:font-size="16pt" style:font-size-asian="16pt" style:font-size-complex="16pt"/>
    </style:style>
    <style:style style:name="T1459" style:parent-style-name="預設段落字型" style:family="text">
      <style:text-properties style:font-name="標楷體" style:font-name-asian="標楷體" style:font-name-complex="新細明體" fo:font-size="16pt" style:font-size-asian="16pt" style:font-size-complex="16pt"/>
    </style:style>
    <style:style style:name="P146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46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46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46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46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46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46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46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46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46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470"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47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47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name-complex="Arial" style:letter-kerning="false" fo:font-size="16pt" style:font-size-asian="16pt" style:font-size-complex="16pt"/>
    </style:style>
    <style:style style:name="P147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47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name-complex="Arial" style:letter-kerning="false" fo:font-size="16pt" style:font-size-asian="16pt" style:font-size-complex="16pt"/>
    </style:style>
    <style:style style:name="P147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47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name-complex="Arial" style:letter-kerning="false" fo:font-size="16pt" style:font-size-asian="16pt" style:font-size-complex="16pt"/>
    </style:style>
    <style:style style:name="P147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47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name-complex="Arial" style:letter-kerning="false" fo:font-size="16pt" style:font-size-asian="16pt" style:font-size-complex="16pt"/>
    </style:style>
    <style:style style:name="P147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480"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481" style:parent-style-name="預設段落字型" style:family="text">
      <style:text-properties style:font-name="標楷體" style:font-name-asian="標楷體" style:font-name-complex="Arial" style:letter-kerning="false" fo:font-size="16pt" style:font-size-asian="16pt" style:font-size-complex="16pt"/>
    </style:style>
    <style:style style:name="T1482" style:parent-style-name="預設段落字型" style:family="text">
      <style:text-properties style:font-name="標楷體" style:font-name-asian="標楷體" style:font-name-complex="Arial" style:letter-kerning="false" fo:font-size="16pt" style:font-size-asian="16pt" style:font-size-complex="16pt"/>
    </style:style>
    <style:style style:name="T1483" style:parent-style-name="預設段落字型" style:family="text">
      <style:text-properties style:font-name="標楷體" style:font-name-asian="標楷體" style:font-name-complex="Arial" style:letter-kerning="false" fo:font-size="16pt" style:font-size-asian="16pt" style:font-size-complex="16pt"/>
    </style:style>
    <style:style style:name="P1484" style:parent-style-name="內文" style:family="paragraph">
      <style:paragraph-properties fo:break-before="page" style:punctuation-wrap="simple" style:text-autospace="none" style:snap-to-layout-grid="false" fo:text-align="justify" fo:margin-top="0.125in" fo:line-height="0.3333in" fo:margin-left="0.7506in" fo:text-indent="-0.7506in">
        <style:tab-stops/>
      </style:paragraph-properties>
      <style:text-properties style:font-name="標楷體" style:font-name-asian="標楷體" fo:font-weight="bold" style:font-weight-asian="bold" fo:font-size="18pt" style:font-size-asian="18pt" style:font-size-complex="18pt"/>
    </style:style>
    <style:style style:name="P1485" style:parent-style-name="前言結語" style:family="paragraph">
      <style:paragraph-properties style:punctuation-wrap="simple" style:text-autospace="none" style:snap-to-layout-grid="false" fo:margin-left="0.0833in" fo:text-indent="0.4444in">
        <style:tab-stops/>
      </style:paragraph-properties>
      <style:text-properties style:font-weight-complex="bold" fo:font-size="16pt" style:font-size-asian="16pt" style:font-size-complex="16pt"/>
    </style:style>
    <style:style style:name="P1486" style:parent-style-name="前言結語" style:family="paragraph">
      <style:paragraph-properties style:punctuation-wrap="simple" style:text-autospace="none" style:snap-to-layout-grid="false" fo:margin-left="0.0833in" fo:text-indent="0.4444in">
        <style:tab-stops/>
      </style:paragraph-properties>
    </style:style>
    <style:style style:name="T1487" style:parent-style-name="預設段落字型" style:family="text">
      <style:text-properties style:font-weight-complex="bold" fo:font-size="16pt" style:font-size-asian="16pt" style:font-size-complex="16pt"/>
    </style:style>
  </office:automatic-styles>
  <office:body>
    <office:text text:use-soft-page-breaks="true">
      <text:p text:style-name="P1">主席、各位委員、各位女士、先生、各位同仁，大家好：</text:p>
      <text:p text:style-name="前言結語"><text:span text:style-name="T27"><text:s text:c="5"/></text:span><text:span text:style-name="T28">今日應貴</text:span><text:span text:style-name="T29">委員</text:span><text:span text:style-name="T30">會邀請列席就本部主管</text:span><text:span text:style-name="T31">業務提出報告並備質詢，深感榮幸。感謝大院各位委員長期以來對本部</text:span><text:span text:style-name="T32">業務</text:span><text:span text:style-name="T33">的</text:span><text:span text:style-name="T34">監督、對同仁的</text:span><text:span text:style-name="T35">鼓勵和</text:span><text:span text:style-name="T36">支持</text:span><text:span text:style-name="T37">，謹</text:span><text:span text:style-name="T38">代</text:span><text:span text:style-name="T39">表本部</text:span><text:span text:style-name="T40">及所屬機關</text:span><text:span text:style-name="T41">全體同仁</text:span><text:span text:style-name="T42">對各位</text:span><text:span text:style-name="T43">委員</text:span><text:span text:style-name="T44">致上最由衷之謝忱。以下謹就本部近期重要業務辦理情形及未來施政重點報告，敬請指教。</text:span></text:p>
      <text:p text:style-name="P45">壹、近期重要業務辦理情形</text:p>
      <text:p text:style-name="P46">一、推動司法改革，展現具體成果</text:p>
      <text:p text:style-name="P47">（一）繼續推動「國民檢察審查會」制度，提升司法信任度<text:s/></text:p>
      <text:p text:style-name="P48">將重大、社會矚目之不起訴處分案件，交由人民審查，引進外部監督機制，為本部之政策，也是108年重點工作項目。108年本部繼續邀集內部與外部之相關機關研商，著手就組織、審查人員之條件資格、審查範圍、法律效果等具體內容進行縝密之制度規劃，以期建構一套適合我國國情之不起訴處分監督新制度，進而建立對檢察官更高之信賴。本部另籌組檢察審查會工作小組，分別於108年4月23日、5月6日、8月19日、9月6日召集檢察審查會工作小組第1次至第4次會議，積極擬具此制度相關法案。目前考量我國現行制度、實務運作及法律文化、社會條件，已研擬國民參與不起訴處分審查法草案，共分8章，計34條，將以此草案為架構進一步廣徵各界意見。</text:p>
      <text:p text:style-name="P49">（二）繼續推動行政簽結法制化，保障當事人權益<text:s/></text:p>
      <text:p text:style-name="P50">為落實司改國是會議有關「行政簽結制度明文化」之決議，本部創設「中止偵查」制度，提出刑事訴訟法相關條文修正草案(新增條文第261條之1)，把現行檢察官將案件簽結之事由、案件類型、結案方式、通知作業、內部監督等，在刑事訴訟法中予以明文規定。目前修法建議案業已完成，並於108年6月19日函請司法院擬具相關法條會銜行政<text:soft-page-break/>院送請大院審議。</text:p>
      <text:p text:style-name="P51">（三）積極推動戒除酒癮及毒癮治療，預防酒駕再犯</text:p>
      <text:p text:style-name="P52">1、對於涉犯酒後駕車公共危險罪之被告，如符合緩起訴要件且其為酒癮患者，本部自108年起積極推動以附命完成戒癮治療、心理輔導或其他適當之處遇措施為緩起訴條件，以防止其再犯，並從醫學、心理學、社會學等面向提供酒癮患者妥適之司法處遇計畫，配合司法轉介治療酒癮患者至社區醫療機構，以符合社會正義、預防酒駕再犯。</text:p>
      <text:p text:style-name="P53">2、對於第二次再犯酒後駕車公共危險罪之被告，檢察官如根據事證，足認其已酗酒成癮並有再犯之虞，而符合刑法第89條第1項要件時，本部將通案促請檢察官斟酌在個案中，依法聲請法院裁定施以禁戒處分。如案件已起訴，檢察官於審判中亦可促請法院依職權併於裁判時宣告或先於審理中裁定宣告之，藉由保安處分之執行，協助被告戒除酒癮，以防再犯。</text:p>
      <text:p text:style-name="P54">3、在毒品戒癮部分，為使毒品施用者獲得有利於戒除毒品的適當處遇，故緩起訴之條件宜回歸至刑事訴訟法第253條之2規定而變得多元。而緩起訴處分是利用機構外之處遇，協助施用毒品者戒除毒癮，為達成戒除毒癮之目的，撤銷緩起訴處分後，宜由檢察官依法偵查或起訴，亦即仍有觀察、勒戒及強制戒治制度之適用，俾利以機構內之處遇方式協助其戒除毒癮，另亦得為不同條件或期限之緩起訴處分。又施用毒品者是否適合為戒癮治療、精神治療、心理輔導或其他適當之處遇措施，宜由醫療機構或其他適當機關(構)評估並提供意見予檢察官參考。是對於施用毒品者，未來的修法方向是建立多元處遇模式及模式選擇之評估機制，本部已擬具毒品危害防制條例第24條修正草案送請行政院審查。</text:p>
      <text:p text:style-name="P55">（四）提升弱勢族群之司法近用權，保障弱勢族群權益</text:p>
      <text:p text:style-name="P56">1、由於偵查中案件使用通譯的案件數逐年增加，為確保不通曉國語之外籍人士，能在訴訟程序中行使其權利，並協助檢察官開庭順利進行，本部於108年檢視現行建置之通譯名冊使用情形，鼓勵各地方檢察署(下稱地檢署)因地制宜，建置符合各區域需求通譯名單。本部並於108年8月8日召開「司法近用權─通譯使用精進會議」，另就通譯培訓、增加語種、以及與司法警察機關交流通譯人員名單等策進措施，也將持續積極推動。<text:s/></text:p>
      <text:p text:style-name="P57">2、對於瘖啞人士在司法程序中之協助，臺灣高等檢察署(下稱臺高檢署)及其所屬臺中分署所建置之特約通譯名冊，目前已登記有10餘名具備丙級或乙級手語執照之通譯人員，本部於108年將陸續增加手語通譯人員之遴選，以擴大對弱勢族群在司法程序中之保障。</text:p>
      <text:p text:style-name="P58">3、對於越南籍移民與移工因刑事案件涉訟，在偵查階段有通譯相關問題或遇到困難者，本部於108年6月起與人權團體建立聯繫窗口，及時提供必要之協助。</text:p>
      <text:p text:style-name="P59">（五）假釋再犯微罪改為「得」撤銷，以符合比例原則保障人權</text:p>
      <text:p text:style-name="P60">1、公民與政治權利國際公約第7條規定，任何人不得施以酷刑，或予以殘忍、不人道或侮辱之處遇或懲罰，是為根除酷刑及其他形式不當待遇，應落實使酷刑行為人受到適當制裁，現行法制有檢討修正必要，以強化人權保障。現行假釋中故意更犯罪，不論罪名及宣告之有期徒刑為何，均撤銷其假釋，使已逐漸回歸社會之受假釋人，因觸犯輕微罪名致撤銷假釋，有違反比例原則之虞而不利更生，相關刑法條文有修正之必要。</text:p>
      <text:p text:style-name="P61">2、受假釋人如再次犯罪，而受6月以下有期徒刑宣告者，其犯罪情節通常較輕微，應視其犯罪之再犯次數、是否為過失犯、有無情堪憫恕情狀等情形，審酌是否具有「足認難以維持法秩序」之事由，作為裁量撤銷假釋之審認標準，除可避免因觸犯輕罪致撤銷原假釋重罪外，亦強化假釋人配合觀護處遇，例如戒癮治療、更生輔導等，以降低再犯。本部已於108年完成修正草案預告及相關法制作業，行政院並於108年9月6日，就本部函報之刑法第78條暨刑法施行法第7條之3修正草案進行審查。</text:p>
      <text:p text:style-name="P62">（六）落實修復式司法，放下對立療癒創傷</text:p>
      <text:p text:style-name="P63">1、在推動修復式司法的法制化部分，偵查中、審判中及於刑事執行階段都有配合修法之必要，包括修正刑事訴訟法及監獄行刑法。其中有關被害人參與訴訟，行政院、司法院已於108年1月28日完成刑事訴訟法修正草案會銜函送大院審議，於5月20日經黨團協商通過。另監獄行刑法修正草案業於108年4月11日經行政院院會審查通過，並於同月12日函請大院審議，經貴委員會於5月召集3次會議完成逐條審查，決議送交黨團協商。</text:p>
      <text:p text:style-name="P64">2、為推廣及實踐修復式司法理念，本部矯正署適時開辦修復式司法課程或規劃修復式司法處遇課程，以期建立收容人認知及增強修復動機，108年1至8月(下稱本期)先後辦理修復式正義宣導計1,312場次，共計有11萬5,866人次參加。</text:p>
      <text:p text:style-name="P65">3、為強化修復促進者及教化人員對於修復式司法之辦理，本部依「法務部修復促進者培訓課程綱要」，持續辦理修復促進者初階及進階訓練，108年度訂於10月19、20日辦理進階訓練。另本部矯正署已將修復式司法課程納入教化人員訓練班及志工教育訓練，並於108年2月1日函請所屬機關聯繫財團法人犯罪被害人保護協會各分會，積極尋覓修復式司法志工(修復促進者)，以延聘為矯正機關之社會志工，本期已辦理北區、中區志工教育訓練。</text:p>
      <text:p text:style-name="P66">（七）檢察官多元晉用，廣納優秀人才</text:p>
      <text:p text:style-name="P67">1、由於地檢署之案件質、量及複雜度均逐年增長，任職年資達一定期間且工作表現優良檢察事務官，因接受檢察官指揮辦理案件之數量及累積之經驗豐富，可樂觀期待具備勝任檢察官工作的能力。為增加檢察官之任用管道，激勵優秀檢察事務官之工作士氣，本部已於108年完成法官法第87條、第88條修正草案(遴選檢察事務官為檢察官)，爭取行政院與大院貴委員支持。</text:p>
      <text:p text:style-name="P68">2、本部遴選律師轉任檢察官作業自106年度起常態化(逐年辦理)，106年度共計遴選8名優秀律師，完成為期52週的職前研習，於107年12月28日完成結業後，已於108年1月2日分發辦理檢察官業務。另於108年辦理第二次律師轉任檢察官之遴選，已遴選10名律師轉任檢察官，落實檢察官多元晉用政策目標。</text:p>
      <text:p text:style-name="P69">（八）實施偵查不公開作業辦法新規定，確保公平偵審</text:p>
      <text:p text:style-name="P70">1、落實偵查不公開原則，為司改國是會議之決議，決議意旨包含對現行偵查不公開作業辦法中過於抽象、概括及籠統之規定，提出更具體明確之修訂，並就得公開事項為具體性指導原則之研擬。對此，司法院與行政院會銜修正之作業辦法，規定檢警心證不得公開、劃定採訪禁制區、設立發言人制度、偵查機關與司法警察機關不得將媒體曝光度作為績效考評之依據等，相關修正條文於108年3月15日由司法院、行政院會銜發布，並於6月15日正式施行。</text:p>
      <text:p text:style-name="P71">2、因應作業辦法之修正，本部於108年3至4月舉辦檢察機關種子培訓1場、及北、中、南3場研習會，並於4月30日在臺高檢署召開之緝毒聯繫會議、6月24日一、二審檢察長業務座談會中進行專題報告。另有關設置適當處所作為媒體採訪區、劃定採訪禁制區、指定新聞發言人、司法警察機關就發布新聞徵詢檢察機關之程序、建立偵查不公開檢討小組及督導小組、修正內部相關作業規定等事項，本部所屬檢察機關與調查局、廉政署均陸續完成。</text:p>
      <text:p text:style-name="P72">（九）推動防逃機制，杜絕被告逃亡念頭</text:p>
      <text:p text:style-name="P73">1、為落實防逃機制之建立，平衡兼顧人民權益保障及偵審實務需求，並符合法律保留原則與法律明確性原則，本部與司法院經過多次會商研議，也承蒙周委員春米、許委員智傑協助整合司法院及本部意見後，共同研擬刑事訴訟法部分條文修正草案，增訂限制出境、出海專章，並於108年5月24日經大院三讀通過，總統於6月19日公布，訂於12月19日施行。本次修法增訂刑事訴訟法第8章之1，明定限制出境、出海為獨立型態之強制處分，並賦予檢察官、法官於具有必要性且符合法定要件之情況下，得逕行對被告限制出境、出海，俾利保全被告到案，以防免被告逃匿國外，妨礙國家刑罰權之行使。</text:p>
      <text:p text:style-name="P74">2、鑑於近年來一再發生社會矚目之刑事案件被告逃亡，嚴重傷害司法威信，檢視現行制度，除法院依法羈押被告外，過去以警調人員隨行監控之防逃方式不僅欠缺法律明確規定，而且耗費人力、物力，實際亦難有效防阻被告逃匿。經本部與司法院多次研商後，共同研擬刑事訴訟法有關防逃機制修正草案，再經周委員春米、許委員智傑協助整合各方不同意見，提案送請大院審議，於108年7月3日經大院三讀通過，總統於7月17日公布，同月19日施行。未來偵審程序中，檢察官或法官於命被告具保、責付或限制住居時，得審酌被告人權保障及公共利益之維護，定相當期間，命被告接受適當之科技設備監控，藉由科技化的嚴密監控，隨時掌握被告行蹤，使有逃亡之虞之被告，杜絕逃亡念頭，而順利到案執行。此外，本部已成立「科技設備監控推動小組」，未來將參考國外法制及我國現已實行之性侵害付保護管束加害人科技設備監控經驗，與司法院共同落實並完善相關執行細節措施，以有效防止被告逃匿，確保國家刑罰權之實現。</text:p>
      <text:p text:style-name="P75">3、本部並於108年6月12日邀集檢察機關、移民署及海巡署召開「研商邊境管制作業機制事宜會議」，研商如何改善檢察機關與移民署及海巡署之間有關邊境管制作業的資訊交換，強化防逃機制的落實。</text:p>
      <text:p text:style-name="P76">（十）少年輔育院改制為矯正學校，讓收容少年有未來</text:p>
      <text:p text:style-name="P77">為提升司法兒少之保護、強化社會安全網密度，本部責成矯正署將感化教育執行機構「法務部矯正署桃園少年輔育院」、「法務部矯正署彰化少年輔育院」，以分階段為目標，全力推動少年輔育院改制學校工作。由本部研提之少年輔育院改制矯正學校計畫，業經行政院108年7月3日函復核定，並於同月31日揭牌成立誠正中學桃園及彰化分校，並由教育部國民及學前教育署協請相關學籍合作學校，聘請合格教師，與全國學校同步自108學年度起實施普通或技術型高中新課綱，提供所有受感化教育少年均能擁有平等、高品質之教育機會。</text:p>
      <text:p text:style-name="P78">(十一)推動律師法修法，完善律師制度</text:p>
      <text:p text:style-name="P79">1、本部參考國外立法例，並配合我國政治、經濟、社會、文化等現實因素，納入司改決議有關落實懲戒及淘汰機制、律師進修專業領域課程可獲發證明、律師應為律師全聯會會員、律師資訊公開、律師倫理風紀委員會之設置及律師應參與公益活動等精神草擬完成律師法修正草案，於107年7月20日陳報行政院審查。對完善律師制度，促進我國民主法治與保障人民權益，均有助益。</text:p>
      <text:p text:style-name="P80">2、經行政院邀集司法院、內政部、中華民國律師公會全國聯合會、臺北律師公會、民間司法改革基金會及本部，召開16次審查會議後，於108年4月26日函送大院審議，經貴委員會5月30日審查完竣，並將保留條文送交黨團協商。</text:p>
      <text:p text:style-name="P81">二、有效防制毒品氾濫，共築反毒防線</text:p>
      <text:p text:style-name="P82">（一）訂定年度反毒策略，以降低毒品新生人口3%為目標</text:p>
      <text:p text:style-name="P83">配合行政院國家發展委員會108年國家發展計畫之訂定，以「毒品新生人口下降3%」作為反毒策略的績效指標(毒品新生人口係指依臺高檢署統計各地檢署偵查終結初犯第一、二級毒品施用者及內政部警政署初次查獲第三、四級毒品施用者之人數)，俾以作為評估政府毒品防制工作執行成果之參考。</text:p>
      <text:p text:style-name="P84">（二）正式設立毒品防制基金，統合資源落實辦理</text:p>
      <text:p text:style-name="P85">本部依據毒品危害防制條例第2條之2立法規定，於108年1月1日正式設立毒品防制基金，並落實推動108年度基金各項業務計畫。另配合109年度基金預算籌編時程，統整各部會提報計畫，經108年2月25日基金管理會第一次會議審核通過，並提報行政院主計總處初核，計有法務部-矯正觀護社區預防毒品防制計畫與一般行政管理計畫、衛生福利部-醫療社福毒品防制計畫、教育部-校園毒品防制計畫、內政部-社會維安毒品防制計畫及勞動部-就業促進毒品防制計畫等6項業務計畫，各業務計畫項下分列各計畫項目計20項，總經費新臺幣(下同)4億7,125萬5千元。</text:p>
      <text:p text:style-name="P86">（三）持續執行安居緝毒專案，成效創歷次專案之最</text:p>
      <text:p text:style-name="P87">臺高檢署統合六大查緝系統共同努力，108年3月間發動第3波「安居緝毒專案」，查獲毒品重量達7,315餘公斤，查扣犯罪所得高達1億1,034餘萬元，成效更是創下歷次專案之最；並自7月22日起至8月5日止，持續進行第4波第一階段的安居緝毒掃蕩，共查扣毒品超過2,571公斤、犯罪所得超過1千萬元。有效避免販毒者持續戕害國人，彰顯政府將販毒者趕出社區，為社區消「毒」的決心，並藉由宣導及查緝後的持續溫暖關懷，建構安居新環境，要讓民眾安心。</text:p>
      <text:p text:style-name="P88">（四）跨域斷絕毒品來源，讓毒販無所遁形</text:p>
      <text:p text:style-name="P89"><text:span text:style-name="T90">1、</text:span><text:span text:style-name="T91">基隆地檢署檢察官指揮海洋委員會海巡署等</text:span><text:span text:style-name="T92">機關</text:span><text:span text:style-name="T93">，向上溯源，108年1月3日於新北市萬里區查獲全台最大宗毒品包裝倉儲，包括大麻膏、K他命、新興毒品「喵喵」等各式毒品超過2,700公斤，</text:span><text:span text:style-name="T94">其中</text:span><text:span text:style-name="T95">包括二級毒品「大麻浸膏」2.8公斤、三級毒品K他命60公斤、毒咖啡包509包、四級毒品「喵喵」原料2.8公斤，以及混合型毒品11公斤、新興毒品摻雜神經系統藥物「依替唑侖（Etizolam）」102萬顆，及分裝機、改造手槍1把、子彈34發等，是查獲全臺最大毒品包裝倉儲廠案件，查扣的毒品總市值約10億元，估計若流入市面，將殘害2,500萬人。</text:span></text:p>
      <text:p text:style-name="P96"><text:span text:style-name="T97">2、本部調查局航業調查處透過區域聯防機制，協同財政部關務署臺中關、保安警察第三總隊、臺中港務警察總隊及雲林憲兵隊等</text:span><text:span text:style-name="T98">機關</text:span><text:span text:style-name="T99">，在臺中地檢署檢察官指揮下，聯手於108年1月21日偵破以貨櫃走私大量第三級毒品愷他命，查獲毒品數量高達305.2公斤，並逮捕林姓嫌犯等多人到案，毒品總值約3億元。為近年以貨櫃走私第三級毒品愷他命代表性案件，販毒集團利用散雜貨櫃查驗不易之特性，雖經縝密計劃與分工，於居家用品夾藏毒品以海運走私來臺，惟仍遭</text:span><text:span text:style-name="T100">辦案同仁</text:span><text:span text:style-name="T101">查獲。</text:span></text:p>
      <text:p text:style-name="P102"><text:span text:style-name="T103">3、本部調查局南機站聯合財政部關務署高雄及基隆關、高雄市政府警察局鼓山分局、臺南市政府警察局永康分局、航空警察局高雄分局、海洋委員會海巡署臺東查緝隊等</text:span><text:span text:style-name="T104">機關</text:span><text:span text:style-name="T105">，在高雄地檢署檢察官指揮下組成專案組，於108年1月8日在基隆貨櫃場，</text:span><text:span text:style-name="T106">查獲</text:span><text:span text:style-name="T107">由泰國進口來臺之「SNAKE BRAND」爽身粉</text:span><text:span text:style-name="T108">(</text:span><text:span text:style-name="T109">又稱「痱子粉」</text:span><text:span text:style-name="T110">)</text:span><text:span text:style-name="T111">中，夾藏毛重約322.4公斤之第三級毒品愷他命，翌</text:span><text:span text:style-name="T112">(</text:span><text:span text:style-name="T113">9</text:span><text:span text:style-name="T114">)</text:span><text:span text:style-name="T115">日逮捕貨主莊姓嫌犯到案，隨即向上溯源，於19日拘提幕後首腦施姓嫌犯等人到案。毒梟為了躲避X光機儀檢，特別以鋁箔包裝，惟在緝毒人員努力下仍被查獲，該批毒品如順利走私入境，至少可供96萬人吸食。</text:span></text:p>
      <text:p text:style-name="P116"><text:span text:style-name="T117">4、本部調查局臺北市調查處接獲線報，國人顏姓嫌犯等在臺成立人頭公司，企圖以合法掩護毒品走私，自泰國以海運貨櫃將產自金三角「一帆風順」及「福祿壽」等客製化品牌海洛因磚走私來臺以牟取不法暴利</text:span><text:span text:style-name="T118">，</text:span><text:span text:style-name="T119">經長期監控研判，該公司108年1月27日自泰國曼谷運抵基隆港之貨櫃至為可疑，經報請臺北地檢署檢察官指揮，會同財政部關務署基隆關及高雄關、新竹市刑大科技偵查隊及臺北市刑大科技偵查隊等</text:span><text:span text:style-name="T120">機關</text:span><text:span text:style-name="T121">組成專案組，於108年1月28日在基隆港西岸儀檢站開櫃查驗，於泰國進口之大型機具內查獲夾藏海洛因磚242塊，共計重約94.138公斤，約可滿足國內海洛因毒品市場半年的需求量，並可供約900萬人次吸食。</text:span></text:p>
      <text:p text:style-name="P122">5、本期各地檢署執行查緝毒品案件，共偵查終結起訴3萬708件、3萬1,765人。108年1至8月查獲各級毒品計6,156.9公斤(純質淨重)，其中第一級毒品為522.4公斤，第二級毒品674.9公斤，第三級毒品3,540.4公斤及第四級毒品 1,419.2公斤。同期間經認定符合「毒品製造工廠認定標準」之毒品製造工廠計24座。</text:p>
      <text:p text:style-name="P123">（五）縮短列管時程，防制新興毒品氾濫</text:p>
      <text:p text:style-name="P124">1、新興精神活性物質(NPS)並無直接或間接醫療用途，大多是為規避毒品管制法規而設計之化合物。依據聯合國毒品與犯罪辦公室定義之「新型影響精神物質」（New Psychoactive Substances，NPS）種類，即國內所謂的新興毒品，截至108年8月國際NPS通報累積品項已高達971項，且有逐年升高趨勢，已成全球面對的重大挑戰。</text:p>
      <text:p text:style-name="P125">2、為防制新興毒品氾濫，政府從列管、檢驗、查緝、宣導、法制等各個面向全面向毒品宣戰。臺高檢署統合六大查緝系統，將新興毒品的查緝列為重點工作之一並發動3波安居緝毒專案，查緝績效為歷年最佳。</text:p>
      <text:p text:style-name="P126">3、本部及內政部警政署在向行政院爭取經費後，已提升新興毒品尿液檢驗量能，大幅增加檢出的毒品或新興物質種類，並對於在轟趴、MOTEL等場所被查獲者及少年，優先以廣篩尿液方式進行檢驗，期能有效降低染毒黑數及追蹤國內新興物質濫用情形，同時加速列管。</text:p>
      <text:p text:style-name="P127">4、本部已簡化列管流程，對於需緊急列管之物質，時程由6個月縮短至4個月左右，另亦以加開臨時毒品審議委員會的方式加快毒品列管的速度。為執行「新興毒品檢驗及防制措施」反毒新策略，行政院於108年7月17日核准動支第二預備金2億9,433萬4千元，其中在新興毒品尿液檢驗部分，政府及民間檢驗量能由每年9千件提升至3萬件。教育部也於108年5月10日與本部法醫研究所簽訂行政契約，辦理涉毒高風險特定人員新興毒品尿液檢驗作業，有效發掘校園新興毒品施用者，以利後續追蹤輔導。</text:p>
      <text:p text:style-name="P128">5、在法制面，本部業已擬具毒品危害防制條例第2條及第9條修正草案，採用類似物質一次列管方式以縮短新興毒品列管時程，加重製造、運輸、販賣混和毒品、或販賣毒品給少年、懷胎婦女者行為刑責至二分之一，以避免毒品殘害少年或懷胎婦女，修正草案現於大院審議中。</text:p>
      <text:p text:style-name="P129">（六）推動毒品減害政策，提升戒癮成效</text:p>
      <text:p text:style-name="P130">本部採取「戒治先行」及「除刑不除罪」之政策，積極推動毒品減害政策，對於毒品施用者以「病犯」身分視之，強調「治療勝於懲罰」、「醫療先於司法」，實施毒品戒癮治療實施辦法及完成治療認定標準。本期施用第一級毒品者，受緩起訴處分並接受戒癮治療之人數1,000人，占施用第一級毒品起訴及緩起訴人數5,935人之16.8%；施用第二級毒品者，受緩起訴處分並接受戒癮治療之人數3,452人，占施用第二級毒品起訴及緩起訴人數1萬3,826人之25.0%。</text:p>
      <text:p text:style-name="P131">（七）修法加重毒品刑責，彰顯政府反毒決心</text:p>
      <text:p text:style-name="P132">1、為因應現行毒品犯罪之發展趨勢，強力打擊毒品犯罪，並配合司法改革國是會議「放寬觀察、勒戒及強制戒治制度適用時機與檢討緩起訴處分機制」等決議，本部已研議提出毒品危害防制條例部分條文修正草案，業經行政院函請大院審議，貴委員會並於107年5月9日召開第1次審查會。</text:p>
      <text:p text:style-name="P133">2、本次修法是本條例近年來最大規模的一次修法，修法方向包括：(1)縮短新興毒品之列管時程。(2)強力打擊製造、運輸、販賣毒品之行為並剝奪其不法利得。(3)提昇新興毒品之檢驗量能及技術。(4)以多元處遇之方式協助毒品施用者戒除毒癮等。本部將積極推動修法，共同建構反毒之完整防線，展現我國政府強烈之反毒決心。</text:p>
      <text:p text:style-name="P134">（八）多元管道進行反毒宣導，遠離毒品陷阱</text:p>
      <text:p text:style-name="P135">1、持續整合跨機關資源，培訓運用在地反毒師資，前進鄉鎮市區、村鄰里辦理計畫說明會與反毒宣講，讓社區民眾、學生家長瞭解毒品危害與傳播途徑，建立個人、家庭、學校、社區多層次防毒網絡，108年度共19個縣市參與。</text:p>
      <text:p text:style-name="P136"><text:span text:style-name="T137">2、108年度結合教育部、衛生福利部</text:span><text:a xlink:href="http://www.fda.gov.tw/TC/index.aspx" office:target-frame-name="_blank" xlink:show="new"><text:span text:style-name="T138">食品藥物管理署</text:span></text:a><text:span text:style-name="T139">、慈濟大學與縣市政府共同辦理「無毒家園親子同樂探索營」活動，以動態闖關形態，推展親子反毒共學，強化毒品防制知能，辦理雲林縣、花蓮縣與臺東縣共3場次。</text:span></text:p>
      <text:p text:style-name="P140"><text:span text:style-name="T141">3、結合教育部、衛生福利部</text:span><text:a xlink:href="http://www.fda.gov.tw/TC/index.aspx" office:target-frame-name="_blank" xlink:show="new"><text:span text:style-name="T142">食品藥物管理署</text:span></text:a><text:span text:style-name="T143">與智趣王公司辦理「創意說故事」數位繪本競賽「反毒創作組」，針對國小學生，結合數位創作與反毒元素，寓教於樂。計有121組參賽，賽後並擇優秀得獎作品製作APP、PDF與影片檔推廣運用。</text:span></text:p>
      <text:p text:style-name="P144">4、結合教育部、國立自然科學博物館、扶輪社、公益企業等推動辦理「反毒與防罪展示教育」3年計畫，第一階段「藥不藥．一念間」反毒行動博物館特展107年陸續在臺中成功嶺等地展出，108年則至基隆等地巡迴，參訪人數已逾7萬人次；第二階段「反毒與防罪宅急便」特展則陸續於臺南市大橋國中等辦理展出。</text:p>
      <text:p text:style-name="P145">5、運用時下流行之臉書與line通訊平臺，建置「反毒總動員」粉絲頁與line@生活圈群組，即時傳遞政府反毒相關文宣與訊息，凝聚社會大眾對反毒工作的支持。</text:p>
      <text:p text:style-name="P146"><text:span text:style-name="T147">6</text:span><text:span text:style-name="T148">、</text:span><text:span text:style-name="T149">配合行政院政策，由本部、教育部、衛生福利部及內政部分別建置石虎、貓頭鷹、藍腹鷴與「刑事Bear」為外觀設計之4輛反毒行動車，深入北、中、南、東地區偏鄉與學校巡迴宣導、強化反毒教育宣導，藉由行動車的機動性，深入學校、社區及偏鄉等地，透過毒害影像展示、體驗展品及真實案例等，讓學生及民眾瞭解毒品防</text:span><text:span text:style-name="T150">制</text:span><text:span text:style-name="T151">知識及求助相關資訊，進而遠離毒品的危害與陷阱。隨車並提供有需求民眾，索取安非他命、K他命、一粒眠、大麻、K2五合一尿篩試劑</text:span><text:span text:style-name="T152">，及早遏止施用毒品情事發生</text:span><text:span text:style-name="T153">。</text:span></text:p>
      <text:p text:style-name="P154">（九）持續精進科學實證毒品犯處遇，強化社會復歸轉銜</text:p>
      <text:p text:style-name="P155">本部矯正署持續精進處遇篩選評估工具、發展分區督導制度，另為突破以往圍牆內外處遇不連續之困境，108年督導各矯正機關透過辦理個案研討、課程檢討、處遇觀摩及復歸轉銜共識會議等方式，邀請勞政、社政、衛政、更保及民間戒癮機構，建立交流平臺，強化與後端社會資源之連結，將處遇服務自矯正機關內延伸至社區，提供更具有系統性、延續性及整合性的處遇方案。</text:p>
      <text:p text:style-name="P156"><text:span text:style-name="T157">（十）</text:span><text:span text:style-name="T158">推動</text:span><text:span text:style-name="T159">「強力執行滯欠酒(毒)駕罰鍰案件專案」</text:span></text:p>
      <text:p text:style-name="P160"><text:span text:style-name="T161">本部行政執行署</text:span><text:span text:style-name="T162">以</text:span><text:span text:style-name="T163">「執行是實現正義的最後一哩路」理念，責由全國13</text:span><text:span text:style-name="T164">個</text:span><text:span text:style-name="T165">分署自108年3月14日起至4月24日止，全面同步強力推動「強力執行滯欠酒(毒)駕罰鍰案件專案」，將全國滯欠金額前50大案件列為加強執行重點，以提升酒(毒)駕罰鍰案件之徵起金額，並宣導</text:span><text:span text:style-name="T166">本</text:span><text:span text:style-name="T167">部對酒駕「零容忍」之政策，遏止酒(毒)駕事件持續發生，確保用路人安全。本專案共徵起5</text:span><text:span text:style-name="T168">,</text:span><text:span text:style-name="T169">517萬餘元，查封汽機車60台、其他動產13件、土地862筆、建物209間(含座落基地)，經媒體報導及轉載者193則，正面評價極高，成果斐然，透過各媒體大幅報導後，自動到繳率提升，徵起金額尚在持續增加中。</text:span></text:p>
      <text:p text:style-name="P170">三、強力打擊犯罪，伸張公平正義</text:p>
      <text:p text:style-name="P171">（一）修法加重刑責，嚴懲酒駕肇事</text:p>
      <text:p text:style-name="P172">1、酒駕者不但破壞公共安全，且致使他人家庭破碎，大院除於108年3月26日三讀修正通過道路交通管理處罰條例部分條文，針對酒駕行為加重行政罰外，另於5月31日三讀通過刑法第185條之3修正條文，經總統於6月19日公布，較修正前條文已加重再犯酒駕而致人死傷者之刑事責任，且最重已達無期徒刑。</text:p>
      <text:p text:style-name="P173">2、依新增刑法第185條之3第3項之立法說明可知，酒駕肇事致人傷亡，依個案具體情形及相關事證進行判斷，若具故意殺人或傷害之主觀犯意時，即回歸刑法殺人罪、傷害罪論處，也就是酒駕致人於死涉及殺人罪責時，最重仍可判死刑。各檢察署業依新修正之條文嚴正執法，期能真正遏止酒駕惡行，共同維護人民安心之生活環境。</text:p>
      <text:p text:style-name="P174">（二）強化兒虐保護機制，修法加重刑度</text:p>
      <text:p text:style-name="P175">1、近年來虐童案件頻傳，民眾反映現行法律對於虐童行為人之處罰過輕、保護機制尚有不足，本部研擬刑法第286條修正草案，於第1項增訂最低刑度之限制，並增訂處罰凌虐幼童致死、致重傷之加重結果犯規定，於108年5月10日經大院三讀通過，總統於5月29日公布。本條修正後，提高凌虐及妨害兒少身心發展罪之被害人適用年齡至18歲，得以充分保障幼童之生命、身體法益。</text:p>
      <text:p text:style-name="P176">2、司法早期介入兒虐機制</text:p>
      <text:p text:style-name="P177">(1)非死亡之重大兒虐案件：責成臺高檢署制定全國通案性流程，加上衛生福利部提供7大區域之兒少保護醫療區域整合中心聯繫窗口，強化網絡成員間的橫向聯繫，使檢察官及早介入。</text:p>
      <text:p text:style-name="P178"><text:span text:style-name="T179">(2)</text:span><text:span text:style-name="T180">兒童</text:span><text:span text:style-name="T181">死亡案件：建立「6歲以下兒童死亡原因檢視機制」，參與衛生福利部之兒童死亡原因回顧計畫，以檢視、釐清兒童確切死亡原因，避免類似事件一再發生。</text:span></text:p>
      <text:p text:style-name="P182">（三）持續強化防制洗錢，金流透明接軌國際</text:p>
      <text:p text:style-name="P183">1、亞太防制洗錢組織(下稱APG)來台進行為期2週的實地相互評鑑，業於107年11月16日順利完成， APG並於108年6月28日正式發布我國第三輪相互評鑑報告，我國在11個效能遵循項目中，取得共計7個項目(風險、政策與協調、國際合作、洗錢及資恐金融情報、沒收、資恐調查與起訴、資恐防制措施與目標性金融制裁、資助武擴之目標性金融制裁），屬於實質上相當有效(substantial)；在40個法令遵循項目中，低於未遵循項目者僅7個項目。</text:p>
      <text:p text:style-name="P184">2、APG繼而在108年8月18至23日於澳洲坎培拉舉行第22屆年會，共有來自亞太41個會員國參加，各會員國同意採認對我國的相互評鑑報告，評鑑結果列為「一般追蹤<text:s/>(regular follow-up)」等級，優於100年的「加強追蹤(enhanced follow-up)」等級。特別是在技術遵循部分有3項更獲壓倒性支持，由初評「部分遵循(partially compliant,PC)」升等為「大部分遵循（largely compliant,LC）」，實屬難得，亦為亞太地區會員國的最佳成績，評鑑結果最終仍須經由APG的法定程序(約6周作業時間）做最終確認。目前在APG的41會員國中，僅澳門、印尼、香港及庫克群島達到與我國相同的「一般追蹤」成績，顯見近年來在推動防制洗錢工作的努力成果，獲得國際肯定。</text:p>
      <text:p text:style-name="P185">（四）追查黑心商品，確保食品安全</text:p>
      <text:p text:style-name="P186">1、結合政風機構共同執行食安廉政之專案性任務為目的，推動「食安廉政平臺」，本期由本部廉政署所屬政風機構食品安全廉政平臺小組成員，會同參與各縣市衛生主管機關專案性「食品安全稽查」計2,617件、「食安違常情資蒐集」計230件。藉由跨域整合網絡及導入廉政工作能量，協助落實源頭到基層攤商之食安管理，查察廉政風險廠商與人員，遏止有害食品流入市面，維護保障全民健康。</text:p>
      <text:p text:style-name="P187"><text:span text:style-name="T188">2、為避免有害民眾身體健康之食品流入市面，本部修正檢察機關打擊民生犯罪專案實施計畫，要求檢察機關積極追緝來源及流向，採取必要措施，即時查扣其犯罪所得，並依法沒收，以有效杜絕犯罪誘因，減少食安事件發生，加強保障民眾食品安全，讓國人食得安心，用得放心。本期各地檢署偵辦違反食品安全衛生管理法案件，計偵查終結</text:span><text:span text:style-name="T189">33</text:span><text:span text:style-name="T190">件、</text:span><text:span text:style-name="T191">7</text:span><text:span text:style-name="T192">6人，起訴</text:span><text:span text:style-name="T193">13</text:span><text:span text:style-name="T194">件、</text:span><text:span text:style-name="T195">33</text:span><text:span text:style-name="T196">人。</text:span></text:p>
      <text:p text:style-name="P197">（五）查扣不法所得，杜絕犯罪誘因</text:p>
      <text:p text:style-name="P198">本期各地檢署總計查扣犯罪所得(不含外幣金額)9億3,869萬3千元，包括偵辦銀行法及證券交易法案件，已查扣犯罪所得4億1,495萬5千元、偵辦違反毒品危害防制條例案件，已查扣犯罪所得2億1,429萬3千元、偵辦違反洗錢防制法及組織犯罪防制條例案件，已查扣犯罪所得7,647萬4千元、偵辦賭博罪案件，已查扣犯罪所得6,958萬元、偵辦違反貪污治罪條例案件，已查扣犯罪所得3,265萬9千元、偵辦詐欺罪、背信及重利罪案件，已查扣犯罪所得7,373萬元、偵辦偽造文書印文罪案件，已查扣罪所得1,255萬6千元、偵辦其他案件，已查扣犯罪所得4,444萬5千元。澈底斷絕不法僥倖者之犯罪誘因，有效伸張司法正義並維護公益。</text:p>
      <text:p text:style-name="P199">（六）查察偽劣禁藥，維護國人健康</text:p>
      <text:p text:style-name="P200">1、偽劣禁藥或非法健康食品，嚴重危害國民身體健康，損害消費者權益，故本部將「製造、輸入、販賣偽、禁、劣藥案件」列為「引發民怨犯罪案件」之類型，要求所屬檢調機關全力打擊，臺高檢署並執行「檢察機關查緝利用廣播電臺、電視頻道銷售非法藥物、健康食品案件執行方案」。</text:p>
      <text:p text:style-name="P201">2、行政院自99年4月1日成立跨部會「加強取締偽劣假藥及非法廣播電臺」專案，本部所屬檢察機關執行本專案，截至108年8月止，各地檢署受理偵案8,340件，發動搜索1,092次，獲准羈押84人，其中2,635人已起訴，判決有罪1,414人。</text:p>
      <text:p text:style-name="P202">（七）痛擊詐騙集團，避免民眾受騙</text:p>
      <text:p text:style-name="P203">本部將電話詐騙集團，列為「檢察機關排怨計畫」優先查緝之案件，要求各檢察機關全力打擊及掃蕩。本部並與內政部、國家通訊傳播委員會、行政院金融監督管理委員會等機關共同組成「反詐騙聯防平臺」，跨部會密切合作查緝、宣導及預防，避免民眾受騙。本期各地檢署針對電話詐欺等案件共收案2萬2,460件，起訴1萬808件，判決有罪7,345人，定罪率達93.1﹪。</text:p>
      <text:p text:style-name="P204">（八）掃蕩地下錢莊，嚴禁暴力討債</text:p>
      <text:p text:style-name="P205">1、鑒於黑道幫派常以暴力討債謀取暴利，對於社會治安危害甚鉅，本部將「以犯重利罪為常業之地下金融業者或集團」列入「檢察機關打擊民生犯罪專案實施計畫」，並將地下錢莊及暴力討債集團，列為各地檢署強力掃蕩肅清之對象。</text:p>
      <text:p text:style-name="P206">2、針對地下錢莊危害金融秩序及以暴力討債危害民眾居家安全等不法行為，各地檢署並成立「查緝民生犯罪專責小組」，指派專責檢察官加強此類案件之查緝。「檢察機關打擊民生犯罪專案實施計畫」自97年1月執行以來，截至108年8月止，各地檢署偵辦幫派、重利、暴力討債等犯罪，計分偵案5,180件、1萬0,872人，他案173件、406人，起訴(含聲請簡易判決處刑)4,463<text:s/>件、9,100人，判決有罪6,950人，定罪率86.85%，聲押獲准780人。</text:p>
      <text:p text:style-name="P207">（九）精實財金訓練，防範經濟犯罪<text:s/></text:p>
      <text:p text:style-name="P208">1、本部推動實施金融證照三級制度，檢察官、檢察事務官、調查官、廉政官、行政執行官須通過精實財金訓練，考訓合格且領有中級以上之證照，方可偵辦重大金融、經濟犯罪案件。截至108年8月止，取得初級證照者計1,155名，中級證照者計578名，高級證照者計387名。</text:p>
      <text:p text:style-name="P209">2、臺高檢署並成立「偵查經濟犯罪中心」及「金融犯罪查緝督導小組」，各地檢署亦組成「經濟犯罪偵辦小組」，指定實務幹練之檢察官專責偵辦。自89年1月至108年8月止共847件，其中24件仍在偵辦中，已結案823件，包括法院審理中253件、不起訴處分85件、緩起訴處分4件、簽結112件、判決確定369件。</text:p>
      <text:p text:style-name="P210">（十）防制人口販運，績效亞洲居冠</text:p>
      <text:p text:style-name="P211">美國國務院於108年6月20日公布2019年全球防制人口販運評比結果，我國在全球180多國評比中仍名列第1級國家，連續10年獲得肯定，堪稱亞洲及世界的模範生。本期各地檢署辦理「防制人口販運案件」共起訴54件、87人，判決有罪40人。</text:p>
      <text:p text:style-name="P212">(十一)偵辦盜版仿冒，尊重智慧財產權</text:p>
      <text:p text:style-name="P213">本部極為重視智慧財產案件，美國貿易代表署於102年5月1日公布「特別301」檢討名單，將我國自「一般觀察名單」除名，迄今並無改變，足證我國尊重並保護智慧財產權之成效，深受國際社會肯定。本期各地檢署偵辦智慧財產案件，計起訴792件、917人，緩起訴處分399件、被告420人，判決有罪532人，定罪率92.0%。</text:p>
      <text:p text:style-name="P214">(十二)兒少婦幼弱勢，建立保護機制</text:p>
      <text:p text:style-name="P215">1、為回應司改會議的決議，本部針對兒少、婦幼弱勢在司法程序上特殊性，持續提供友善的訊問環境，首先是推動兒童或心智障礙之性侵害被害人訊問專業證照制度，強化檢察官對該類型被害人訊問及偵查的專業能力，截至108年8月止已核發308張證書。另與衛生福利部合作，由該部提供專家名冊，提供給各檢察署協助兒童或心智障礙被害人訊問。此外就性侵害被害人在偵查階段的訊問，提供溫馨談話室、一站式的服務。</text:p>
      <text:p text:style-name="P216">2、為捍衛兒童生存權益，本部除要求所屬檢察機關從速從嚴偵辦兒虐案件外，並責成臺高檢署制定全國通案性的偵辦流程─檢察機關重大兒虐案件偵辦流程，本部另於108年4月26日函頒，5月1日全國實施，以期有效發覺及保全兒虐案件之證據。</text:p>
      <text:p text:style-name="P217">(十三)嚴防性侵再犯，確保人身安全</text:p>
      <text:p text:style-name="P218">本部與內政部、衛生福利部及國防部共同會銜制訂「性侵害犯罪防治法第22條之1加害人強制治療作業辦法」，積極強化相關人員專業訓練、訂定標準流程以及危險評估複核機制，務期精準篩選出有性侵再犯危險之個案，施以複合式監督與管控，必要時並將輔以電子設備嚴密監控，以達到防止再犯情事發生。本期各地檢署辦理性侵害案件，計起訴1,096件、1,150人；辦理家庭暴力犯罪案件，計起訴2,620件、2,761人；辦理兒童及少年性剝削防制條例犯罪案件案件，計起訴247件、311人。</text:p>
      <text:p text:style-name="P219">四、擴大司法互助合作，遏阻跨境犯罪</text:p>
      <text:p text:style-name="P220"><text:s text:c="4"/>擴大跨國司法互助之執行，我國除基於與他國簽訂之司法互助協定外，對於未與我國簽訂司法互助協定之國家，仍能在國際刑事司法互助法、外國法院委託事件協助法架構下基於互惠原則，在符合雙方法律規範要件下，相互提供協助。</text:p>
      <text:p text:style-name="P221">（一）國際合作共同遏阻跨境犯罪</text:p>
      <text:p text:style-name="P222">持續推動與外國洽簽刑事司法互助協定，並依照相關協定與有關國家持續進行雙邊工作會談，相關重要成果如下：</text:p>
      <text:p text:style-name="P223">1、108年3月與菲律賓進行臺菲第5次工作會談，5月與越南司法部進行第9次臺越民事司法互助諮商會議。</text:p>
      <text:p text:style-name="P224">2、我國與史瓦帝尼王國於108年2月27日完成簽署「中華民國(臺灣)政府與史瓦帝尼王國政府受刑人移交暨刑罰執行合作協定」，是我國第一個與非洲國家簽署的跨國移交受刑人協定。</text:p>
      <text:p text:style-name="P225">3、我國與波蘭於108年6月17日在臺北完成簽署「駐波蘭代表處與波蘭臺北辦事處刑事司法合作協定」，係我國與歐盟會員國所簽訂的第一個廣義刑事司法合作協定，協定內容包含刑事司法互助、引渡、受刑人移交及情資交換等。雙方得藉由本協定所提供的各種合作事項，強化打擊跨國犯罪的成效，是臺灣與波蘭在刑事司法合作上的重要里程碑。</text:p>
      <text:p text:style-name="P226">4、我國與丹麥在臺北完成簽署「駐丹麥代表處與丹麥商務辦事處移交受刑人協議」。</text:p>
      <text:p text:style-name="P227">5、我國與諾魯共和國於108年8月7日簽署「中華民國（臺灣）政府與諾魯共和國刑事司法互助條約」，此條約為我國與邦交國簽署的第一個刑事司法互助條約，也是與外國簽署的第6個司法互助條約/協定，展現我國檢察機關積極與世界各國並肩打擊犯罪之決心。</text:p>
      <text:p text:style-name="P228">（二）與各國進行司法互助情形</text:p>
      <text:p text:style-name="P229">與我國簽有司法互助協定(議)者除大陸地區(民、刑事)外，尚有美國(刑事)、菲律賓(刑事)、南非(刑事)、波蘭(刑事)、諾魯(刑事)及越南(民事)等6國；與我國簽有引渡協定之國家則有巴拉圭、聖文森、馬紹爾、史瓦帝尼、聖克里斯多福及尼維斯、帛琉等6個邦交國。與我國簽訂移交受刑人協議者，則有德、英、史瓦帝尼及丹麥等國。刑事司法互助得就個案依據互惠原則進行合作已如前述，因此不限與上開國家合作，目前司法互助情形如下：</text:p>
      <text:p text:style-name="P230">1、本部執行「駐美國台北經濟文化代表處與美國在台協會間之刑事司法互助協定」，自協定生效日起至108年8月止，我方向美國請求180件(本期22件），美國向我方請求90件(本期5件）。臺美雙方不定期針對司法互助案件之執行情形進行聯繫，並就該協定執行情形定期舉行諮商會議。</text:p>
      <text:p text:style-name="P231">2、我國與無邦交但有實質關係國家在司法互助案件亦有相當互動，截至108年8月止，我國與他國間相互請求案件計487件(本期133件）。另積極與該等國家於互惠基礎進上行雙邊合作，推動洽簽司法互助合作協定，有效打擊跨國犯罪。</text:p>
      <text:p text:style-name="P232"><text:span text:style-name="T233">3、臺越民事司法互助協定，每年進行雙邊工作會談，自協定生效日起至108年</text:span><text:span text:style-name="T234">8</text:span><text:span text:style-name="T235">月止，我方請求越南司法互助案件數</text:span><text:span text:style-name="T236">4</text:span><text:span text:style-name="T237">,257</text:span><text:span text:style-name="T238">件(本期4</text:span><text:span text:style-name="T239">69</text:span><text:span text:style-name="T240">件），越南請求我方司法互助案件數3,260件(本期351件）</text:span><text:span text:style-name="T241">。</text:span></text:p>
      <text:p text:style-name="P242"><text:span text:style-name="T243">（三）</text:span><text:span text:style-name="T244">打擊跨境電信詐騙案件</text:span></text:p>
      <text:p text:style-name="P245">「處理兩岸跨第三地電信詐騙案件跨部會協商平臺」截至108年8月止已召開13次會議研商，達成多項重要決議，包括：建立境外通報機制、推動司法互助協定(協議)洽簽與個案合作、制定國際刑事司法互助法，完善相關法制並強化罪贓返還、制定罪贓整筆返還機制、建置跨境電信犯罪資料庫、研商有效杜絕人頭電話行政管制機制、以適當之強制處分，防範涉嫌電詐之被告再次出境詐騙等。此外，刑法、組織犯罪防制條例及洗錢防制法修正施行後，業已加重電信詐騙犯罪及參與組織者之相關刑責，以達嚴懲及防制犯罪之效。</text:p>
      <text:p text:style-name="P246">（四）積極參與各項國際組織活動</text:p>
      <text:p text:style-name="P247"><text:span text:style-name="T248">本部擔任歐盟檢察官組織及歐洲司法網絡之連絡窗口，復為後者之觀察員。另積極參與包括「亞太防制洗錢組織」(APG)、「亞太區追討犯罪所得網路」(ARIN-AP)年會、臺歐盟非經貿議題諮商會議、反貪腐執法合作網(ACT-NET)、劍橋大學國際經濟犯罪研討會，以及參加歐洲司法網絡(EJN)全體連絡窗口會議等，以掌握國際間犯罪趨勢及訊息，並與來自其他國家、地區及組織代表就司法互助相關議題進行討論，深化案件偵辦之經驗交流。108年度持續辦理遴選本部及所屬機關優秀檢察官同仁參加「第4屆青壯檢察官國際刑事司法互助專業課程」及第37屆劍橋大學國際經濟犯罪研討會並發表報告。另首度獲邀遴派專精跨境電腦犯罪之優秀檢察官2名出席美國財政部國家稅務局刑事調查處（IRS-Crime Investigation）與世界銀行合辦之2019年電腦網絡研討會（Cyber NETwork 2019）。</text:span></text:p>
      <text:p text:style-name="P249">（五）與大陸地區進行司法互助情形</text:p>
      <text:p text:style-name="P250">1、兩岸簽訂司法互助協議生效後迄108年8月底止，依協議管道，將潛逃至大陸地區之通緝犯逮捕解送回臺，共計494人。</text:p>
      <text:p text:style-name="P251">2、自協議生效起至108年8月止，雙方請求司法互助案件共11萬7,790件，完成9萬9,667件(本期共5,918件，完成5,989件），包括取得證言、提供書證、物證、確定關係人所在、身分、勘驗、鑑定、檢查、訪視、調查等共2,604件(本期291件）之相互協助，有助於訴訟案(事)件之偵查、審判及民眾權益之保障；而兩岸檢警機關透過情資交換，以合作協查、共同打擊方式，共計破獲各類重大刑案228件，逮捕嫌疑犯9,368人。</text:p>
      <text:p text:style-name="P252">3、兩岸將打擊跨境毒品犯罪列為重點查緝工作，自協議生效迄108年8月底止，在雙方情資交換與協查偵辦之基礎上，聯手查獲毒品案件87件，嫌犯643人。</text:p>
      <text:p text:style-name="P253">4、在我方與中國大陸最高人民法院、最高人民檢察院及公安部聯繫協調下，持續就跨境電信詐騙案件罪贓查扣返還被害人問題，截至目前已有14件案例完成返還，分別由中國大陸返還我方被害人計1,442萬餘元，我方返還中國大陸被害人達32人，金額已逾3,095萬餘元。</text:p>
      <text:p text:style-name="P254">五、建立廉能政府，淨化選舉風氣</text:p>
      <text:p text:style-name="P255">（一）加強偵辦賄選，淨化選舉風氣</text:p>
      <text:p text:style-name="P256">1、有鑑於109年1月11日第15任總統副總統及第10屆立法委員選舉之重要性，本部於108年3月即通函各機關應及早評估規劃期前查察賄選具體作為等相關事宜，並於6月函頒查賄工作綱領，要求各機關以一個核心目標、三個基本方針、六大重點工作之策略，積極偵辦以金錢、暴力、假訊息等不法行為介入選舉。最高檢察署亦於108年7月9日成立「查察賄選暴力督導小組」，各地檢署也同步成立「查察賄選及暴力執行小組」，另於8月23日召開全國「檢警調廉政高層首長選舉查察座談會」，宣示全體動員、全力執行，確保選舉公正及平和進行之決心。</text:p>
      <text:p text:style-name="P257">2、為精進反賄工作，善用科技，本部特別提出「科技查賄、雲端反賄」構想，做為此次反賄工作之核心措施。其中「科技查賄」為成立「科技查賄指揮中心」，強化選舉查察之作為，包含即時同步訊問、數位採證分析、證據即時傳輸、跨區聯合辦案、科技查核資金、智慧語音輸入及查賄資料庫等七大科技功能，於各地檢署陸續成立；另「雲端反賄」為配合查賄工作的提升以及行動裝置的普及，本部刻正建置「雲端反賄數位平臺」APP，便利民眾提供賄選情資，接收選舉假新聞澄清與反賄選宣導資訊，藉以強化反賄選宣導效益。</text:p>
      <text:p text:style-name="P258">3、本部調查局為偵處涉及賄選、散布假訊息等影響選舉公平之案件，提前規劃部署成立「二合一選舉查察專案」、「影響國安選舉假訊息處理小組」。另為快速提升假訊息案件之調查能量，積極偵辦以有效遏止因假訊息散布而嚴重妨害選舉公平性，於108年8月8日成立「假訊息防制中心」，並統合六都調查處資安區域專責小組，全力執行假訊息之溯源偵辦，務求「事件有分析、案案有結果」。</text:p>
      <text:p text:style-name="P259">4、本部於108年6月6日頒布反賄選宣導計畫，函送各地檢署及廉政署據以執行，以強化「檢舉賄選」為公民社會責任，擴大宣導訊息廣度與深度，普及反賄選觀念及擴大社會參與。另為使反賄選宣導更深入地方各角落，本部已於108年10月1日邀集各部會進行研商，建立反賄選宣導網絡，透過各部會既有宣導通路，強化宣導反賄選觀念。</text:p>
      <text:p text:style-name="P260">5、本部廉政署督導各政風機構依本部「第15任總統副總統及第10屆立法委員選舉查察工作綱領」及相關指示事項，全力配合反賄選宣導、協助蒐報賄選情資；並訂於108年10月1日召開「政風機構協助辦理第15任總統副總統及第10屆立法委員選舉查察策進座談會」，俾提升各政風機構配合選舉查察工作(金錢、暴力、假訊息等重點情資蒐報)之效能，以端正選風、禁絕賄選。</text:p>
      <text:p text:style-name="P261">（二）推動廉政建設方案，強化廉政革新</text:p>
      <text:p text:style-name="P262">1、本部自98年7月8日推動國家廉政建設行動方案，執行至108年8月止，各地檢署偵辦貪瀆案件累計起訴3,693件，起訴人次1萬1,091人，起訴案件貪瀆金額58億3,013萬2,148元，平均每月起訴31件，起訴人次91人。在貪瀆起訴案件判決方面，判決確定者7,235人，其中以貪瀆罪起訴經判決有罪者3,631人；以非貪瀆罪起訴經判決有罪者1,499人，總計判決有罪者5,130人，確定判決定罪率達70.9%。</text:p>
      <text:p text:style-name="P263">2、本部廉政署108年賡續推動廉政革新實施計畫，計有經濟部政風處等41個主管機關政風機構參與，辦理(整合型)專案清查主題包含：治水工程、工程採購專任人員簽證作業、邊境查驗檢疫業務、各類型補助款、各類型工程採購、拆遷補償、公害稽查與裁罰業務、殯葬業務、造林獎勵金補助、部隊伙食與廢舊物資經管、偏遠或未設政風機構地區採購業務等11項，截至108年8月止，案內11項整合型清查主題各項關鍵績效指標，發掘貪瀆線索計19件、一般非法計40件、追究行政責任計25人、節省公帑或增加國庫收入計4,809萬餘元。預定於108年10月底前，由各參與計畫執行之主管機關政風機構，將執行成果函報該署。</text:p>
      <text:p text:style-name="P264">（三）建立機關採購廉政平臺，維護國家重大建設品質</text:p>
      <text:p text:style-name="P265"><text:span text:style-name="T266"><text:s text:c="2"/></text:span><text:span text:style-name="T267"><text:s text:c="3"/>1、本部為提升重大公共建設施工品質，函頒機關採購廉政平臺實施計畫，依據機關首長需求，配合國家巨額採購最有利標招標方式，建立機關與檢察、調查、廉政等單位之跨域溝通管道，藉由對外宣示、資訊公開、定期集會、提供意見等作為，強化政府監督機制並維護廠商合理權益，營造使公務同仁能勇於任事之工作環境，使全民獲得優質公共建設。</text:span></text:p>
      <text:p text:style-name="P268"><text:s text:c="5"/>2、本部廉政署於廉政平臺辦理重大公共建設計案件計有交通部臺灣鐵路管理局車輛汰換採購案(約997億元)、桃園機場第三航空站區建設案(約746億元)、經濟部水利署前瞻建設治水方案(約2,000億元)等案。</text:p>
      <text:p text:style-name="P269">（四）落實2018年聯合國反貪腐公約國際審查結論性意見<text:tab/></text:p>
      <text:p text:style-name="P270"><text:span text:style-name="T271"><text:s text:c="2"/></text:span><text:span text:style-name="T272"><text:s text:c="3"/>1、為推動各機關落實47點結論性意見，行政院108年1月29日備查「2018年聯合國反貪腐公約國際審查結論性意見之落實及管考作法」，各點次之主、協辦機關針對結論性意見研擬計畫措施，</text:span><text:span text:style-name="T273">經專家學者及民間團體進行2輪審查完竣，提出計371項績效指標，</text:span><text:span text:style-name="T274">業經行政院於8月12日備查，由各機關定期提報辦理進度</text:span><text:span text:style-name="T275">。</text:span></text:p>
      <text:p text:style-name="P276"><text:span text:style-name="T277"><text:s text:c="2"/></text:span><text:span text:style-name="T278"><text:s text:c="3"/>2、本部廉政署於108年8月7日舉辦「2019年聯合國反貪腐公約專題學術研討會」，擇結論性意見重要議題，聚焦「追繳貪污不法所得」、「公、私部門揭弊保護」、「私部門預防貪腐機制」及「推動政府機構廉潔評估」進行論文研討，會後將出版研討會實錄論文集，併收錄「特殊偵查手段─GPS議題」及「媒體參與反貪倡廉」等2篇論文，作為相關機關推動落實結論性意見之參考。</text:span></text:p>
      <text:p text:style-name="P279">（五）整合肅貪能量，提升肅貪動能及效率</text:p>
      <text:p text:style-name="P280"><text:span text:style-name="T281">訂頒「法務部廉政署與法務部調查局肅貪業務聯繫作業要點」，提升肅貪之動能與效率。</text:span><text:span text:style-name="T282">迄108年</text:span><text:span text:style-name="T283">8</text:span><text:span text:style-name="T284">月止</text:span><text:span text:style-name="T285">，經本部廉政署與調查局聯繫協調後決定承辦機關之案件計有4</text:span><text:span text:style-name="T286">65</text:span><text:span text:style-name="T287">案，避免重複調查情形發生；自本部廉政署成立迄108年</text:span><text:span text:style-name="T288">8</text:span><text:span text:style-name="T289">月止，兩機關共同偵辦之案件計11</text:span><text:span text:style-name="T290">9</text:span><text:span text:style-name="T291">件。</text:span></text:p>
      <text:p text:style-name="P292">（六）培育廉政人才，建立廉政團隊</text:p>
      <text:p text:style-name="P293"><text:span text:style-name="T294">本部廉政署本期辦理新進人員教育訓練</text:span><text:span text:style-name="T295">2</text:span><text:span text:style-name="T296">班期</text:span><text:span text:style-name="T297">（廉政班第</text:span><text:span text:style-name="T298">42</text:span><text:span text:style-name="T299">及</text:span><text:span text:style-name="T300">43</text:span><text:span text:style-name="T301">期</text:span><text:span text:style-name="T302">)</text:span><text:span text:style-name="T303">，</text:span><text:span text:style-name="T304">另辦理高階廉政人員研習、廉政人員資訊安全管理稽核業務專精研習班</text:span><text:span text:style-name="T305">(</text:span><text:span text:style-name="T306">3</text:span><text:span text:style-name="T307">梯次）、薦任第九職等主管研究班、分區廉政預防業務專精研習</text:span><text:span text:style-name="T308">(4</text:span><text:span text:style-name="T309">梯次</text:span><text:span text:style-name="T310">)</text:span><text:span text:style-name="T311">、防貪工作精進作為講習</text:span><text:span text:style-name="T312">(</text:span><text:span text:style-name="T313">4</text:span><text:span text:style-name="T314">場次）、政風人事業務管理資訊系統教育訓練</text:span><text:span text:style-name="T315">(</text:span><text:span text:style-name="T316">3</text:span><text:span text:style-name="T317">梯次</text:span><text:span text:style-name="T318">)</text:span><text:span text:style-name="T319">等，參訓人數合計</text:span><text:span text:style-name="T320">995</text:span><text:span text:style-name="T321">人次</text:span><text:span text:style-name="T322">。</text:span></text:p>
      <text:p text:style-name="P323">（七）深化預警作為，強化防貪效能</text:p>
      <text:p text:style-name="P324">1、實施專案清查：本部廉政署督導政風機構自行規劃辦理專案清查，本期計辦理35案(含107年未完成案件5案)，已完成6案，其餘29案執行中。</text:p>
      <text:p text:style-name="P325">2、深化預警作為：政風機構藉由參與機關各項採購及工程招標、驗收之監(會)辦等過程，就機關出現潛存違失風險事件或人員，主動簽報機關首長機先採取預防作為，消弭貪污犯罪於未然，本期採取預警作為計129件。</text:p>
      <text:p text:style-name="P326">3、強化防貪效能：本部廉政署就已發生之貪瀆弊案及行政違失案件(起訴及行政肅貪案件)，要求各政風機構就發生原因、過程及內部控制監督作業漏洞等進行研析，研提防貪建議或措施，簽陳機關首長核定並追蹤辦理情形，本期提出計19件。</text:p>
      <text:p text:style-name="P327">4、廉政防貪指引深化作業：本部廉政署於107年督同18個主管機關政風機構擇定14項易滋弊端風險業務，邀集業管單位及相關專家學者，以廉政防貪指引模式，蒐集個案討論，研擬防制措施，避免相同弊端重複發生，計討論案例逾232案，達到解決民怨、增進公益之預防效益。108年持續滾動增補弊端類型或其他防弊作為，擴大預防成效。</text:p>
      <text:p text:style-name="P328">（八）受理貪污情資，全民監督政府</text:p>
      <text:p text:style-name="P329"><text:span text:style-name="T330">1、本部於108年度召開審核貪瀆案件檢舉獎金審查會2次，計審議16案，決議不發給獎金者8案、保留決議3案、同意發給獎金者5案，核發獎金計830萬元。</text:span></text:p>
      <text:p text:style-name="P331">2、本期各政風機構蒐報貪瀆不法案件線索計367件，經本部廉政署立案調查計47件。</text:p>
      <text:p text:style-name="P332"><text:span text:style-name="T333">3、本期受理貪瀆情資共</text:span><text:span text:style-name="T334">582</text:span><text:span text:style-name="T335">件，經本部廉政署審查過濾，認有犯罪嫌疑分「廉查」字案1</text:span><text:span text:style-name="T336">58</text:span><text:span text:style-name="T337">件；該署分「廉查」字案之調查結果，移送地檢署偵辦1</text:span><text:span text:style-name="T338">73</text:span><text:span text:style-name="T339">案，非貪瀆案件函送司法警察機關及地檢署2案，存參</text:span><text:span text:style-name="T340">7</text:span><text:span text:style-name="T341">7案。本期召開</text:span><text:span text:style-name="T342">2</text:span><text:span text:style-name="T343">次「廉政審查會」，同意列參存查</text:span><text:span text:style-name="T344">72</text:span><text:span text:style-name="T345">案、續查1案。</text:span></text:p>
      <text:p text:style-name="P346">（九）發掘貪瀆弊案，消滅害群之馬</text:p>
      <text:p text:style-name="P347"><text:span text:style-name="T348"><text:s text:c="6"/></text:span><text:span text:style-name="T349">本部廉政署偵辦貪瀆不法部分，本期經各地檢署檢察官提起公訴之重要案件計有：屏東縣三地門鄉鄉長庇護屬員貪污罪案、雲林縣西螺鎮公所清潔隊隊員利用職務上機會詐取財物、雲林縣國民中學校長利用職務上機會詐取財物案、臺南市政府都市發展局技士侵占公有財物案、臺北市北投區里長侵占公有財物案、資通電軍指揮部上士及陸軍第八軍團本部連購辦公用物品浮報數量案、高雄市殯葬管理處課長收受賄賂案、經濟部水利署第三河川局工程司利用職務上機會詐取財物案、彰化縣伸港鄉公所鄉長鄉代會主席收受賄賂案</text:span><text:span text:style-name="T350">、</text:span><text:span text:style-name="T351">臺北市中山地政事務所專員收受賄賂案、臺東縣大武鄉長圖利案等。</text:span></text:p>
      <text:p text:style-name="P352">（十）推動行政透明政策，維護民眾知的權利</text:p>
      <text:p text:style-name="P353"><text:span text:style-name="T354">各</text:span><text:span text:style-name="T355">機關</text:span><text:span text:style-name="T356">依「行政院及所屬機關（構）推動行政作業流程透明原則」落實推動行政透明化政策，主動釋出抽屜法規，</text:span><text:span text:style-name="T357">避免外界質疑公務員有刁難、意欲收取不當利益等負面觀感</text:span><text:span text:style-name="T358">。本期推動經濟部水利署第1屆工程行政透明績優獎、高雄榮民總醫院108年「廉能透明系列</text:span><text:span text:style-name="T359">─</text:span><text:span text:style-name="T360">杏林廉心‧誠信透明」廉政論壇等。</text:span></text:p>
      <text:p text:style-name="P361">(十一)強化廉政組織功能，彰顯反貪決心</text:p>
      <text:p text:style-name="P362"><text:span text:style-name="T363">本期中央及地方各級機關召開廉政會報計</text:span><text:span text:style-name="T364">1</text:span><text:span text:style-name="T365">87</text:span><text:span text:style-name="T366">次</text:span><text:span text:style-name="T367">，其中由機關首長主持者計</text:span><text:span text:style-name="T368">1</text:span><text:span text:style-name="T369">57</text:span><text:span text:style-name="T370">次</text:span><text:span text:style-name="T371">；專題報告計</text:span><text:span text:style-name="T372">260</text:span><text:span text:style-name="T373">案</text:span><text:span text:style-name="T374">，其中由業務單位及外聘委員提報者計</text:span><text:span text:style-name="T375">85</text:span><text:span text:style-name="T376">案</text:span><text:span text:style-name="T377">；討論提案(含臨時動議)計</text:span><text:span text:style-name="T378">406</text:span><text:span text:style-name="T379">則</text:span><text:span text:style-name="T380">，其中由業務單位及外聘委員提報者計</text:span><text:span text:style-name="T381">56</text:span><text:span text:style-name="T382">則</text:span><text:span text:style-name="T383">，有效強化廉政組織與功能。</text:span></text:p>
      <text:p text:style-name="P384"><text:span text:style-name="T385">(十</text:span><text:span text:style-name="T386">二</text:span><text:span text:style-name="T387">)落實</text:span><text:span text:style-name="T388">廉政宣導</text:span><text:span text:style-name="T389">，深化</text:span><text:span text:style-name="T390">社會參與</text:span></text:p>
      <text:p text:style-name="P391"><text:span text:style-name="T392">1、</text:span><text:span text:style-name="T393">108</text:span><text:span text:style-name="T394">年本部廉政署綜整全國各政風機構具有特色之廉潔教育宣導計畫，巡迴北、中、南、東和離島辦理8場次「廉潔教育校園宣導專車系列活動」，本期已於新北市、臺中市、澎湖縣</text:span><text:span text:style-name="T395">、</text:span><text:span text:style-name="T396">桃園市</text:span><text:span text:style-name="T397">及臺北市</text:span><text:span text:style-name="T398">等地，邀集鄰近區域學童共同參與辦理完竣，並借重媒體新聞露出加強宣導，傳達本部推動廉潔教育向下扎根及反貪觀念之決心。</text:span></text:p>
      <text:p text:style-name="P399"><text:span text:style-name="T400">2、</text:span><text:span text:style-name="T401">本部廉政署函請各主管機關政風機構，持續加強辦理「圖利與便民」專案法紀宣導，透過實體課程或數位學習平臺，強化公務員依法行政，勇於任事；另督同科技部政風處、經濟部政風處，於108年6月19日、26日</text:span><text:span text:style-name="T402">及8月28日假新竹科學園區、臺灣電力公司臺中發電廠與臺灣中油公司高雄煉製事業部</text:span><text:span text:style-name="T403">辦理大型宣導座談會，邀集科學園區及工業區等產業界廠商參與，提升各界對於政府積極阻斷圖利，增進行政效能之有感施政。</text:span></text:p>
      <text:p text:style-name="P404">3、為降低工程人員涉貪風險，深化其對工程倫理之認識，本部廉政署與行政院公共工程委員會合作出版「工程人員法令遵循及倫理問答」手冊，於108年6月寄送大專院校相關系所、圖書館及各主管機關政風機構，提供學術和實務參考運用；後續規劃與大專院校相關系所合作，將本手冊內容納入教學，加乘專業倫理教育之綜效。<text:s/></text:p>
      <text:p text:style-name="P405">(十三)強化國際交流合作，宣揚廉政成果</text:p>
      <text:p text:style-name="P406">1、本部廉政署於108年2月27日至3月2日參加於智利聖地牙哥辦理之「亞太經濟合作組織(APEC)第28次反貪腐暨透明化工作小組會議」，並於會中報告我國現階段「聯合國反貪腐公約」與其他反貪腐措施執行情形。</text:p>
      <text:p text:style-name="P407">2、本部廉政署於108年5月13至24日派員參加「韓國反貪腐及國民權益委員會(ACRC)主辦之國際反貪腐訓練課程」，研習聯合國反貪腐公約相關預防措施、肅貪、揭弊保護、資產追回和利益衝突等議題，並與其他國家反貪機構人員互動交流。</text:p>
      <text:p text:style-name="P408">3、為落實聯合國反貪腐公約「強化國際合作」之要求，107年4月本部廉政署與外交部合作邀請我中美洲5邦交國廉政業務首長來臺參與「2018年邦交國廉政研討會」，會後本部廉政署研擬雙邊廉政合作協定草案，經外交部以電報轉請駐外大使館協助洽商締結官方合作協定事宜，108年7月2日在我國與貝里斯建交30週年及廉政署成立8週年，貝里斯總督率團訪臺之際，與貝國法務部長在雙方元首見證下於總統府簽署我國第1份廉政合作協定，未來兩國將在「交流互訪」、「專業技能」、「執法情資分享」等領域發展實質廉政合作關係。</text:p>
      <text:p text:style-name="P409">4、本部廉政署於108年8月18至22日參加於智利巴拉斯港辦理之「亞太經濟合作組織(APEC)第29次反貪腐暨透明化工作小組會議」，並於會中報告我國現階段「聯合國反貪腐公約」與其他反貪腐措施執行情形，會議期間業與馬來西亞、韓國與泰國等經濟體交流互動。</text:p>
      <text:p text:style-name="P410">(十四)強化私部門反貪腐，持續辦理委外研究案</text:p>
      <text:p text:style-name="P411"><text:span text:style-name="T412">依行政院中央廉政委員會第21次委員會議主席指示，本部廉政署辦理</text:span><text:span text:style-name="T413">「建構私部門防貪機制委外研究案」，</text:span><text:span text:style-name="T414">評估將ISO37001反賄賂管理體系等第三方認證機制，或其他國際間私部門反貪腐管理方案，導入我國之可行性及配套作法，俟109年9月委外研究報告完成後，將提供各主管機關參辦，據以推動我國私部門反貪腐管理機制。</text:span></text:p>
      <text:p text:style-name="P415">六、加速獄政改革，保障收容人權</text:p>
      <text:p text:style-name="P416">（一）規劃智慧監獄，展現矯正新象</text:p>
      <text:p text:style-name="P417">本部矯正署於107年研提智慧監獄上位計劃後，除爭取建置經費外，並積極於108年初開始進行初步試辦規劃，包括「行動接見系統」(詳如後述)、「智慧卡片整合系統」之收容人智慧購物系統、與「智慧自營作業系統」之矯正商城行動支付(台灣pay)系統，希藉由試辦情形，完善後續智慧監獄規劃，並要求擴改建機關於需求規劃時納入智慧監獄設計，達到運用科技輔助人力，同時強化家庭支持，營造祥和社會。</text:p>
      <text:p text:style-name="P418">（二）試辦行動接見，強化親情連結</text:p>
      <text:p text:style-name="P419">多數矯正機關地處偏遠，增加家屬接見收容人所需費用及時間成本，降低其接見之意願。據此，本部矯正署採取以下便民措施增強家庭支持並消除民怨：</text:p>
      <text:p text:style-name="P420">1、為提升收容人家屬接見之便利性，本部矯正署規劃開發行動接見系統，使收容人家屬在家即可透過手機、平板電腦等個人載具與收容人進行視訊接見，節省需親自到矯正機關辦理接見之時間與交通成本，並得藉此強化收容人之親情連結。</text:p>
      <text:p text:style-name="P421">2、考量收容人家屬對此項政策之需求強度，本次試辦擇定離島之澎湖監獄、金門監獄及偏遠山區之泰源技能訓練所等3所矯正機關為試辦機關，並以年邁、年幼或行動不便之收容人直系血親及配偶為優先試辦對象，能讓收容人及其家屬有感，達到此項政策最大效益。</text:p>
      <text:p text:style-name="P422">3、本部矯正署於108年1月11日函頒「法務部矯正署所屬矯正機關行動接見試辦計畫」，自2月18日實施（金門監獄自3月18日實施），截至8月17日止，總接見件數計1,203件，接見人次計1,671人。本試辦計畫除提供收容人家屬更為便捷之接見方式，亦將彙整試辦成果作為未來推行全國及建置智慧監獄之參考。</text:p>
      <text:p text:style-name="P423">（三）放寬兒童接見限制，以親情感化誘因避免再犯</text:p>
      <text:p text:style-name="P424">1、為增加親情感化誘因及考量機關實務之運作，本部研提監獄行刑法修正草案第69條第5項及羈押法修正草案第61條第5項條文，修正被許可接見者得攜帶未滿12歲之兒童接見，並不計入接見人數之限制。</text:p>
      <text:p text:style-name="P425">2、於法案通過生效前，本部矯正署業已通函提示各機關，如遇收容人家屬為5歲以上未滿12歲之兒童，囿於接見空間不足，致無法同梯次辦理接見者，各矯正機關得以增加接見次數之方式辦理，以為因應。</text:p>
      <text:p text:style-name="P426"><text:span text:style-name="T427">3、各矯正機關亦於108年4月完成接見室空間及設備改善，目前皆設置可供3人以上接見之窗口或友善兒少接見室，以提升收</text:span><text:span text:style-name="T428">容人家屬接見之品質。</text:span></text:p>
      <text:p text:style-name="P429"><text:span text:style-name="T430">（</text:span><text:span text:style-name="T431">四</text:span><text:span text:style-name="T432">）</text:span><text:span text:style-name="T433">連結教育資源，</text:span><text:span text:style-name="T434">推行矯正教育</text:span></text:p>
      <text:p text:style-name="P435"><text:span text:style-name="T436">1、推動少年輔育院改制為矯正學校，增加專業師資及輔導人力：</text:span><text:span text:style-name="T437">本部於108年1月起，召集相關單位密集研商後，研訂「少年輔育院改制矯正學校計畫」陳報行政院審</text:span><text:span text:style-name="T438">查</text:span><text:span text:style-name="T439">，奉行政院核定，據以推動輔育院改制學校工作。計畫之即期目標，原少年輔育院先設立誠正中學分校、新聘專任代理教師共81名及推動技術型高中為主之學制等提升教育與輔導工作品質之積極作為，於108學年度起，配合教育部108年新課綱全面實施。</text:span></text:p>
      <text:p text:style-name="P440"><text:span text:style-name="T441">2</text:span><text:span text:style-name="T442">、配合少年事件處理法修正，推動少年鑑別工作：</text:span><text:span text:style-name="T443">少年事件處理法修正</text:span><text:span text:style-name="T444">後</text:span><text:span text:style-name="T445">，少年觀護所重啟鑑別工作項目，本部已於108年7月9日召集專家學者、相關部會，參酌外國制度、學者及實務界建議，研商少年觀護所之鑑別工作流程、報告格式，期強化少年觀護所組織功能，精進少年矯正處遇。</text:span></text:p>
      <text:p text:style-name="P446"><text:span text:style-name="T447">3、研修補助要點以廣納補助對象，推動少年矯正工作：</text:span><text:span text:style-name="T448">為加強少年輔育院專業輔導工作，本部矯正署於108年度持續向國教署申請12名專業輔導人員</text:span><text:span text:style-name="T449">(</text:span><text:span text:style-name="T450">心理師、社工師</text:span><text:span text:style-name="T451">)</text:span><text:span text:style-name="T452">補助經費，以專責輔導學生及改善其相關問題行為。另為強化少年觀護所收容少年處遇推動，經本部矯正署積極與教育部</text:span><text:span text:style-name="T453">國民及學前教育署</text:span><text:span text:style-name="T454">研商，</text:span><text:span text:style-name="T455">該</text:span><text:span text:style-name="T456">署於108年5月20日修正發布「補助法務部矯正署所屬少年矯正機關相關教育事項作業要點」，將至少年觀護所關懷收容學生所需交通費及鐘點費、地方政府進用之專業輔導人員、其他相關法人、團體或機構進用辦理特殊教育及輔導人員，</text:span><text:span text:style-name="T457">皆</text:span><text:span text:style-name="T458">納入補助對象，</text:span><text:span text:style-name="T459">充實</text:span><text:span text:style-name="T460">少年觀護所</text:span><text:span text:style-name="T461">資源。</text:span></text:p>
      <text:p text:style-name="P462">（五）強化監控系統設備，完備安全防護機制<text:s/></text:p>
      <text:p text:style-name="P463">為補強矯正機關戒護安全相關硬體設施及設備，並妥適運用科技設備輔助戒護勤務，本部分別研擬「矯正機關智慧監控系統建置及影像資料庫分析應用計畫」及「矯正機關智慧監控系統建置計畫」3期計畫，規劃於本部矯正署建置遠端監控指揮中心及建置影像資料庫雛型，另於臺北監獄等11所矯正機關建置智慧監控系統，其中臺北監獄等7所矯正機關已建置完畢，並持續調校提升系統軟體之功能性；餘臺北女子看守所等4所矯正機關目前正積極辦理中。</text:p>
      <text:p text:style-name="P464">（六）推動系統性酒駕處遇計畫，強化專業處遇機制</text:p>
      <text:p text:style-name="P465">為推動酒駕防制並提升酒癮收容人處遇之廣度及深度，本部矯正署參考世界衛生組織（WHO）研究報告，建立三級預防分級處遇之處遇模式，函頒法務部矯正署酒駕收容人處遇實施計畫，辦理各式宣導講座、認知輔導課程及團體、個別治療處遇，期協助酒癮問題者改變生活方式，修正不當飲酒及酒後駕車行為。108年下半年預定於矯正教育館辦理「酒駕處遇研討會議」，以提升酒駕犯處遇專業知能。</text:p>
      <text:p text:style-name="P466">（七）實施突擊檢查，落實督導考核</text:p>
      <text:p text:style-name="P467">本部矯正署安檢督導考核小組本期共召集246名警力，無預警前往雲林第二監獄、嘉義監獄、彰化監獄及彰化看守所等4所矯正機關實施突擊檢查，檢查結果均未發現重大違禁品，對於檢查結果及部分違失，已要求機關依所報專案檢討報告澈底改善。爾後安檢督導考核小組仍將以保密方式，繼續不定期突檢所屬矯正機關。</text:p>
      <text:p text:style-name="P468">（八）完備假釋審核機制，確保受刑人權益</text:p>
      <text:p text:style-name="P469"><text:span text:style-name="T470">1、</text:span><text:span text:style-name="T471">建構假釋量化評估基準：</text:span><text:span text:style-name="T472">本部以「假釋審核參考原則」及「假釋案件審核參考基準」為基礎，另參酌部分歐美國家之審核機制，量化評估逐漸成為受刑人假釋審查參考項目，經蒐集相關文獻及參考國外實務作法後製定初稿，現已完成前導性樣本測試分析及實務人員意見蒐集，並據以調整初稿，嗣後將於召開會議定稿，</text:span><text:span text:style-name="T473">預計將</text:span><text:span text:style-name="T474">於108年底前實施。</text:span></text:p>
      <text:p text:style-name="P475"><text:span text:style-name="T476">2、擴大實施假釋面談機制：</text:span><text:span text:style-name="T477">為落實司改國是會議決議，</text:span><text:span text:style-name="T478">本部函請各矯正機關擴大辦理</text:span><text:span text:style-name="T479">面談機制，並針對特定犯罪類型者加強實施，使假釋委員深入了解受刑人悛悔情形，截至108年</text:span><text:span text:style-name="T480">8</text:span><text:span text:style-name="T481">月</text:span><text:span text:style-name="T482">止</text:span><text:span text:style-name="T483">已有1,353人次參與假釋面談；另對於假釋案量大</text:span><text:span text:style-name="T484">之</text:span><text:span text:style-name="T485">監獄，得加開會議，以提高審查品質，並期能達到提報假</text:span><text:span text:style-name="T486">釋</text:span><text:span text:style-name="T487">審</text:span><text:span text:style-name="T488">查</text:span><text:span text:style-name="T489">會年度總案件量10%之目標。</text:span></text:p>
      <text:p text:style-name="P490"><text:span text:style-name="T491">3、被害人列席陳述意見：</text:span><text:span text:style-name="T492">本部函請各矯正機關落實徵詢被害人對假釋之</text:span><text:span text:style-name="T493">意見</text:span><text:span text:style-name="T494">，及透過犯罪被害人保護協會通知其參與假釋程序，並納入假釋審查事項。截至108年</text:span><text:span text:style-name="T495">8</text:span><text:span text:style-name="T496">月</text:span><text:span text:style-name="T497">止</text:span><text:span text:style-name="T498">，已有</text:span><text:span text:style-name="T499">315</text:span><text:span text:style-name="T500">人提出參與假釋程序之申請。</text:span></text:p>
      <text:p text:style-name="P501"><text:span text:style-name="T502">4、假釋救濟機制之確立：</text:span><text:span text:style-name="T503">有關監獄行刑法修正草案針對受刑人不服假釋</text:span><text:span text:style-name="T504">駁回</text:span><text:span text:style-name="T505">之司法救濟規定，規劃以行政訴訟簡易程序辦理，並由監獄所在地及執行保護管束地之地方法院受理之。</text:span></text:p>
      <text:p text:style-name="P506">（九）落實矯正處遇，提升矯治成效</text:p>
      <text:p text:style-name="P507"><text:span text:style-name="T508">1、推動家庭支持方案</text:span><text:span text:style-name="T509">及援助家庭方案</text:span><text:span text:style-name="T510">，促進復歸社會：</text:span><text:span text:style-name="T511">本部矯正署積極發展收容人家庭支持方案</text:span><text:span text:style-name="T512">及援助家庭方案</text:span><text:span text:style-name="T513">，期透過重塑親情連結，</text:span><text:span text:style-name="T514">感化收容人，</text:span><text:span text:style-name="T515">以強化收容人復歸社會之力量，於108年3月19日函示「『攜手同行•有愛無礙』</text:span><text:span text:style-name="T516">—</text:span><text:span text:style-name="T517">家庭支持與援助家庭推展計畫」，請各矯正機關加入巧思賡續辦理現行之家庭支持方案，並推行「及時雨—援助收容人高關懷家庭方案」，藉由矯正機關主動出擊使收容人家屬獲致各項資源之挹注，讓收容人能感念外界幫助而改過遷善。及時雨方案包含「物資關懷」、「參與家庭支持相關活動交通費補助」及針對收容人子女舉辦之「幸運草育樂營」等項目。另辦理「收容人未成年子女照顧」，</text:span><text:span text:style-name="T518">本期</text:span><text:span text:style-name="T519">宣導及調查共</text:span><text:span text:style-name="T520">34萬6,264</text:span><text:span text:style-name="T521">人次，通報轉介需協助之收容人未成年子女</text:span><text:span text:style-name="T522">至社政單位</text:span><text:span text:style-name="T523">共1</text:span><text:span text:style-name="T524">76</text:span><text:span text:style-name="T525">人次</text:span><text:span text:style-name="T526">；本期</text:span><text:span text:style-name="T527">辦理受刑人子女就學補助，共補助96萬餘元。</text:span></text:p>
      <text:p text:style-name="P528"><text:span text:style-name="T529">2、結合藝文活動推展生命教育，提升矯治成效：</text:span><text:span text:style-name="T530">本部矯正署積極與法鼓山人文社會基金會合作，藉由「心六倫」巡迴演講等各項柔性藝文活動之推展，陶冶收容人心靈，提升矯治成效。各矯正機關與法鼓山人文社會基金會結合，</text:span><text:span text:style-name="T531">本期</text:span><text:span text:style-name="T532">共舉辦「心六倫」巡迴演講7場次。</text:span></text:p>
      <text:p text:style-name="P533"><text:span text:style-name="T534">3、辦理表演藝術療育工作坊，提升覺察回顧人生：</text:span><text:span text:style-name="T535">結合臺北藝術大學社會資源，規劃108年度於</text:span><text:span text:style-name="T536">誠正</text:span><text:span text:style-name="T537">中學辦理「表演藝術療育工作坊」課程，預計於年底舉辦成果發表會及家屬座談會</text:span><text:span text:style-name="T538">，透過舞蹈與肢體表現協助少年抒發情緒覺察自我，以強化少年之適性處遇。</text:span></text:p>
      <text:p text:style-name="P539"><text:span text:style-name="T540">4、推動高關懷收容人處遇實施計畫，強化專業處遇機制</text:span><text:span text:style-name="T541">：</text:span><text:span text:style-name="T542">本部矯正署為強化所屬矯正機關對高關懷收容人生活照護與管理，並適時提供輔導、協助及醫療轉介，以利收容人調適在監生活，期於服刑過程順利接受各類處遇作為，避免戒護事故發生，於108年7月5日函頒各矯正機關依法務部矯正署高關懷收容人處遇實施計畫，提供收容人適時關懷及後續處遇作為。</text:span></text:p>
      <text:p text:style-name="P543"><text:span text:style-name="T544">5、少年收容人生命教育深耕計畫</text:span><text:span text:style-name="T545">：</text:span><text:span text:style-name="T546">為增進收容少年生命教育及品格教育課程深度，本部矯正署結合外界資源社團法人中華點亮生命教育協會，</text:span><text:span text:style-name="T547">本期</text:span><text:span text:style-name="T548">誠正中學及明陽中學各辦理5場生命教育深耕課程，期使少年收容人體會對於生命價值之尊重。</text:span></text:p>
      <text:p text:style-name="P549"><text:span text:style-name="T550">6、</text:span><text:span text:style-name="T551">攜子入監日間托育</text:span><text:span text:style-name="T552">方案</text:span><text:span text:style-name="T553">：</text:span><text:span text:style-name="T554">本部矯正署自106年11月開始，結合中國信託反毒教育基金會合作辦理強化攜子入監處遇措施方案，逐步改善保育室之環境設施，完備親職或育兒相關教具教材及書籍影片，強化親職教育與幼兒發展專業處遇或課程講座之質量，並延聘保育人員提供照護示範，108年度捐贈467萬餘元，除延聘全時保育人員外，以提供親職與幼兒照護示範，使攜子入監之收容人能更具親職功能，對其子女之照顧益加完善，此外，更於桃園、臺中及高雄女子監獄規劃設置戶外遊樂設施，以增加幼兒於戶外之活動空間，使幼兒之肢體及感官獲得適切之發展。</text:span></text:p>
      <text:p text:style-name="P555"><text:span text:style-name="T556">7、</text:span><text:span text:style-name="T557">日間送托育幼</text:span><text:span text:style-name="T558">方案</text:span><text:span text:style-name="T559">：</text:span><text:span text:style-name="T560">矯正機關終究不是以幼兒為主的環境，基於刑止於一身及實踐兒童權利公約</text:span><text:span text:style-name="T561">以兒童最佳利益為優先考量</text:span><text:span text:style-name="T562">之精神，本部指示矯正署積極規劃「2歲以上的受攜幼兒於日間送托幼兒園方案」，桃園、臺中及高雄</text:span><text:span text:style-name="T563">3</text:span><text:span text:style-name="T564">所女子監獄於</text:span><text:span text:style-name="T565">108年</text:span><text:span text:style-name="T566">4月份開始，共計8名幼兒於日間至幼兒園就讀，接受與一般兒童無異的受教機會，指導生活常規及提供各項身心發展之學習，保障收容人子女之學習權，以利回歸家庭的銜接，展現政府對兒童照護的重視</text:span><text:span text:style-name="T567">。</text:span></text:p>
      <text:p text:style-name="P568">（十）持續推動矯正透明、創新措施</text:p>
      <text:p text:style-name="P569"><text:span text:style-name="T570">1、推行矯正機關透明化，並強化收容人家庭支持教育：</text:span><text:span text:style-name="T571">本期</text:span><text:span text:style-name="T572">辦理開放參訪</text:span><text:span text:style-name="T573">663次，參訪人數2萬5,053人；辦理面對面懇親活動4,660次，參與家屬人數5萬1,169人，參與收容人3萬0,878人；辦理親職教育計356場，參與家屬人數4,098人。本期辦理家庭支持方案課程與活動536次，參與人數計8,870人。</text:span></text:p>
      <text:p text:style-name="P574"><text:span text:style-name="T575">2、推動人文藝術活動，開啟矯正文化創意：</text:span><text:span text:style-name="T576">各矯正機關積極舉辦多元豐富之藝文活動與競賽</text:span><text:span text:style-name="T577">，</text:span><text:span text:style-name="T578">如書法班、樂器班、繪畫班、外丹功、健康管理、瑜珈班等藝文活動以及纏繞畫比賽、年節布置比賽、比手畫腳趣味比賽等競賽</text:span><text:span text:style-name="T579">，以陶冶收容人性情，端正良善品格，</text:span><text:span text:style-name="T580">本期</text:span><text:span text:style-name="T581">辦理</text:span><text:span text:style-name="T582">1,</text:span><text:span text:style-name="T583">980</text:span><text:span text:style-name="T584">場次，參與收容人</text:span><text:span text:style-name="T585">33萬1,672</text:span><text:span text:style-name="T586">人次。</text:span></text:p>
      <text:p text:style-name="P587"><text:span text:style-name="T588">3、強化收容人技能訓練，增進就業謀職能力：</text:span><text:span text:style-name="T589">本部各矯正機關開辦符合就業需求之實用技能訓練班</text:span><text:span text:style-name="T590">，如照顧服務員班、太陽能光電設置班、電銲班等</text:span><text:span text:style-name="T591">，有效協助收容人自力更生、順利復歸社會。</text:span><text:span text:style-name="T592">本期</text:span><text:span text:style-name="T593">開辦</text:span><text:span text:style-name="T594">410</text:span><text:span text:style-name="T595">個實用技能訓練班次，參訓收容人</text:span><text:span text:style-name="T596">9,042</text:span><text:span text:style-name="T597">人次。此外，為延續傳統工藝及陶冶收容人心性，另開辦</text:span><text:span text:style-name="T598">92</text:span><text:span text:style-name="T599">個專班，參訓收容人</text:span><text:span text:style-name="T600">1</text:span><text:span text:style-name="T601">,</text:span><text:span text:style-name="T602">174</text:span><text:span text:style-name="T603">人。</text:span></text:p>
      <text:p text:style-name="P604">(十一)推展「一人一床」方案，提升收容人居住品質</text:p>
      <text:p text:style-name="P605"><text:span text:style-name="T606">矯正機關囿於現有硬體設施限制，雖長期處於超額收容之窘境，仍積極推展「一人一床」方案，本於務實可行及兼顧戒護安全下，分階段執行，期能改善收容人居住品質。截至</text:span><text:span text:style-name="T607">108</text:span><text:span text:style-name="T608">年</text:span><text:span text:style-name="T609">8</text:span><text:span text:style-name="T610">月止，</text:span><text:span text:style-name="T611">共增設</text:span><text:span text:style-name="T612">2</text:span><text:span text:style-name="T613">萬</text:span><text:span text:style-name="T614">7,232</text:span><text:span text:style-name="T615">床位，累計</text:span><text:span text:style-name="T616">4</text:span><text:span text:style-name="T617">萬</text:span><text:span text:style-name="T618">2,600</text:span><text:span text:style-name="T619">床位，床位配置率為</text:span><text:span text:style-name="T620">67.9</text:span><text:span text:style-name="T621">9</text:span><text:span text:style-name="T622">%，已達到「一人一床」設置之機關計有臺中女子監獄等22所，占矯正機關總數約43%。</text:span></text:p>
      <text:p text:style-name="P623">(十二)紓解超收擁擠，維護基本人權</text:p>
      <text:p text:style-name="P624">1、為解決矯正機關超收擁擠問題，除研議修法從源頭減少單純吸食毒品犯入監人數外，本部矯正署檢討假釋審核標準，加速假釋流程(速審速辦)，並提出「矯正機關擴、遷、改建評估方案」，以擴、增、改或遷建監所方式，提供新的收容空間。</text:p>
      <text:p text:style-name="P625">2、行政院前召開「獄政改革之矯正機關擴遷改建及一人一床計畫」會議，優先擇定推動八德外役監獄及雲林第二監獄等2所機關新(擴)建工程，廠商刻積極施作中，預計109年起陸續完工啟用後，可增加3,631名容額(超收比率預計降至2.17%）；此外，彰化看守所遷建計畫業奉行政院同意推動，刻辦理工程採購作業中，預估112年完成後可增加1,188名容額，整體超收比率降至0.28%，有效紓解矯正機關超額收容現況。</text:p>
      <text:p text:style-name="P626">(十三)強化更生人復歸社會及其配套措施<text:s/></text:p>
      <text:p text:style-name="P627"><text:span text:style-name="T628">1、推動「受刑人自主監外作業制度」，受刑人自主監外作業制度自106年6月1日起開始實施，</text:span><text:span text:style-name="T629">本期</text:span><text:span text:style-name="T630">已有</text:span><text:span text:style-name="T631">563</text:span><text:span text:style-name="T632">名受刑人獲准從事自主監外作業，扣除假釋、期滿及職前講習等人員，每日約有</text:span><text:span text:style-name="T633">375</text:span><text:span text:style-name="T634">名受刑人在外作業，工作內容包含農作、長照、金屬加工、營繕工程、印刷包裝等項目。</text:span></text:p>
      <text:p text:style-name="P635">2、為協助受刑人提早與社會接軌，本部矯正署於108年3月21日召開第6次受刑人自主監外作業精進措施研商會議，並將會議決議函發各矯正機關辦理，請各機關應積極辦理自主監外作業，有效協助受刑人漸進式復歸社會。</text:p>
      <text:p text:style-name="P636"><text:span text:style-name="T637">3、為響應政府推動長照2.0政策，矯正機關擴大辦理長照之照顧服務員技能訓練班，鼓勵收容人參加訓練及考取證照，並配合自主監外作業制度，輔導結訓收容人，提早至監外學習從事長照相關工作，俾利出獄後適應職場生活，</text:span><text:span text:style-name="T638">本期</text:span><text:span text:style-name="T639">長照班結訓人數</text:span><text:span text:style-name="T640">200</text:span><text:span text:style-name="T641">名。</text:span></text:p>
      <text:p text:style-name="P642">(十四)建立公平公正之外役監受刑人遴選機制</text:p>
      <text:p text:style-name="P643">1、為增進外役監受刑人遴選作業之公開、透明及公平，本部自104年第1次外役監遴選作業起，外役監受刑人之評比改採量化積分制，並由本部矯正署組成遴選小組，遴選委員計有11人（含括3名本部矯正署業務主管、3名外役監業務主管及5名外聘專家學者），遴選審議決定應經出席委員二分之一以上同意行之。</text:p>
      <text:p text:style-name="P644">2、復為精進遴選作業之客觀及公平，自107年第3次外役監遴選作業起，外役監遴選委員之書面資料刪除受刑人呼號及姓名欄位，以去識別化方式進行審議。又於108年6月26日邀集所屬外役(分)監及各矯正機關召開「研商受刑人參加外役監遴選審查基準表會議」，通盤檢視並修正現行審查基準表之評分基準，期能增加審查基準表積分之客觀性，前開修正之評分基準自108年第3次外役監遴選作業起適用，以使遴選作業更臻完備。</text:p>
      <text:p text:style-name="P645">(十五)設立東部女子外役監，完善中間性處遇</text:p>
      <text:p text:style-name="P646"><text:span text:style-name="T647">本部於108年6月21日核定矯正署宜蘭監獄函報成立附設女子外役分監，並按期程計畫於108年9月1日成立，核定容額為50名，因該監女性管理人員在未有增加的情況下，擬預計先收容30名，待後續視收容狀況及運作模式穩定後，逐步收容至50名</text:span><text:span text:style-name="T648">。</text:span></text:p>
      <text:p text:style-name="P649">七、提升行政執行績效，兼顧公益與關懷</text:p>
      <text:p text:style-name="P650"><text:span text:style-name="T651">（一）績效持續攀升，</text:span><text:span text:style-name="T652">貫徹</text:span><text:span text:style-name="T653">政府公權力</text:span></text:p>
      <text:p text:style-name="P654">本部行政執行署各分署辦理公法上金錢給付義務執行事件，本期新收862萬8,194件，終結件數733萬4,469件，未結895萬7,860件；徵起190億5,669萬604元。累計自90年成立以來至108年8月止，共徵起5,517億1,412萬1,521元，換算下來約可蓋9座臺北101大樓，或115座小巨蛋，且超過本部18年之法定預算總數4,854億604萬元，績效亮眼。</text:p>
      <text:p text:style-name="P655"><text:span text:style-name="T656">（二）</text:span><text:span text:style-name="T657">提供多元支付服務</text:span><text:span text:style-name="T658">，擴大聯合拍賣成效</text:span></text:p>
      <text:p text:style-name="P659"><text:span text:style-name="T660">本部行政執行署為擴大為民服務，強化拍賣成效，提升機關能見度，首創全國13個分署聯合拍賣，固定於每個月第「1」個星期「2」下午「3」時(即123)舉行</text:span><text:span text:style-name="T661">聯合</text:span><text:span text:style-name="T662">拍賣日</text:span><text:span text:style-name="T663">。108年持續推動聯合拍賣，拍賣物件琳瑯滿目，且為提供民眾更便利多元的服務，各分署均提供「A</text:span><text:span text:style-name="T664">pple Pay</text:span><text:span text:style-name="T665">」、「Samsung Pay」、「Google Pay(Andriod Pay)」、「Taiwan Pay」等行動支付服務，大幅提高民眾應買意願。本期該署各分署聯合拍賣不動產、動產，總計拍定金額高達</text:span><text:span text:style-name="T666">10億5,537萬3</text:span><text:span text:style-name="T667">,</text:span><text:span text:style-name="T668">741</text:span><text:span text:style-name="T669">元，為國庫進注鉅額稅費款。</text:span></text:p>
      <text:p text:style-name="P670">（三）執行滯欠大戶案件，提升徵起金額</text:p>
      <text:p text:style-name="P671"><text:span text:style-name="T672">1</text:span><text:span text:style-name="T673">、本部行政執行署各</text:span><text:span text:style-name="T674">分</text:span><text:span text:style-name="T675">署</text:span><text:span text:style-name="T676">針對個人滯欠金額累計1千萬元以上或營利事業(含法人)滯欠金額累計1億元以上之案件，有蓄意脫產或惡意拒繳之滯欠大戶，積極調查義務人可供執行之財產，並有效運用查封、拍賣、限制出境、聲請拘提、管收、核發禁止命令等執行措施，強化執行成效。</text:span></text:p>
      <text:p text:style-name="P677">2、另持續積極依法採取強制作為，善用獎勵檢舉制度，鼓勵全民參與，與稅捐機關加強協調及橫向聯繫，共商具體解決作法或改善方案，積極協調稅捐機關承受分署未拍定之不動產，以提升徵起金額。本期執行滯欠大戶案件共徵起66億6,462萬3,276元，累計自90年1月至108年8月止，共徵起2,548億5,761萬928元，對於實現社會公義，具有重要意義。</text:p>
      <text:p text:style-name="P678"><text:span text:style-name="T679">（四）</text:span><text:span text:style-name="T680">擴大多元繳款措施</text:span><text:span text:style-name="T681">，便民服務提升效率</text:span></text:p>
      <text:p text:style-name="P682">為便利義務人繳款，本部行政執行署積極推動便利商店及金融機構(含郵局)代收各類中央及地方稅、健保費、汽車燃料使用費及其衍生罰鍰滯納案件。本期經由上開多元方式繳款者59萬9,898件，繳納總金額39億7,766萬9,853元。另本期各分署辦理信用卡繳款服務，累計刷卡筆數計5,957筆，刷卡金額1億6,518萬8,471元。同時開發多項便民措施如信用卡繳款、手機行動支付繳款等，讓民眾繳款更方便，節省處理現金繳款所需之人力。又交通部高速公路局ETC國道通行欠費移送案件於108年9月12日起開始試辦超商繳款作業，因該局近年來移送案件已逾百萬件，預計未來全面上線亦將提高民眾自繳意願，大幅增加徵起金額。</text:p>
      <text:p text:style-name="P683">（五）推動行政執行命令電子化，節省國庫支出</text:p>
      <text:p text:style-name="P684"><text:span text:style-name="T685">目前已有臺灣銀行等</text:span><text:span text:style-name="T686">374</text:span><text:span text:style-name="T687">家金融機構簽署「行政執行命令電子公文送達收受同意書」。自101年2月起至108年</text:span><text:span text:style-name="T688">8</text:span><text:span text:style-name="T689">月止，行政執行命令電子公文交換「各分署發文作業(扣押命令)」總計</text:span><text:span text:style-name="T690">1</text:span><text:span text:style-name="T691">,</text:span><text:span text:style-name="T692">230萬4</text:span><text:span text:style-name="T693">,</text:span><text:span text:style-name="T694">533件。截至10</text:span><text:span text:style-name="T695">8</text:span><text:span text:style-name="T696">年8月止，行政執行命令電子交換撤銷扣押作業總計192萬6,885件，節省郵資高達5億4</text:span><text:span text:style-name="T697">,529</text:span><text:span text:style-name="T698">萬4,</text:span><text:span text:style-name="T699">263</text:span><text:span text:style-name="T700">元。此外，推動「行政執行命令電子公文交換金融機構回復作業」，截至10</text:span><text:span text:style-name="T701">8</text:span><text:span text:style-name="T702">年8月止，行政執行命令電子公文交換回文作業總計3</text:span><text:span text:style-name="T703">70</text:span><text:span text:style-name="T704">萬1</text:span><text:span text:style-name="T705">,665</text:span><text:span text:style-name="T706">件，使金融機構亦達成節能、減紙、減人力之效益。</text:span></text:p>
      <text:p text:style-name="P707">（六）主動關懷義務人，保障其生存所需</text:p>
      <text:p text:style-name="P708">1、對於弱勢、低收入戶或無業之義務人，如其有繳納意願，本部行政執行署各分署均在法定執行期間72期內儘量放寬分期繳納之期數，協助其履行法定義務。另扣押義務人存款時，如發現該筆存款係依法所領取之社會福利津貼、社會救助或補助者，立即撤銷扣押，避免催繳過苛。</text:p>
      <text:p text:style-name="P709"><text:span text:style-name="T710">2、</text:span><text:span text:style-name="T711">在執行過程中，如發現義務人因失業、經濟困頓或遭逢變故而無力繳納案款時，透過</text:span><text:span text:style-name="T712">轉介通報機制，結合公部門與民間資源</text:span><text:span text:style-name="T713">，視義務人之具體需求而給予適當協助。</text:span><text:span text:style-name="T714">截至1</text:span><text:span text:style-name="T715">0</text:span><text:span text:style-name="T716">8</text:span><text:span text:style-name="T717">年</text:span><text:span text:style-name="T718">6</text:span><text:span text:style-name="T719">月止，各分署辦理「轉介就業服務中心輔導就業」計1</text:span><text:span text:style-name="T720">,002</text:span><text:span text:style-name="T721">件、「通報縣市政府相關單位提供必要之救助」計1,</text:span><text:span text:style-name="T722">9</text:span><text:span text:style-name="T723">32</text:span><text:span text:style-name="T724">件、「轉介社福機構諮詢」計5</text:span><text:span text:style-name="T725">4</text:span><text:span text:style-name="T726">5</text:span><text:span text:style-name="T727">件、「愛心捐款及關懷訪視」計1,1</text:span><text:span text:style-name="T728">00</text:span><text:span text:style-name="T729">件，合計4,</text:span><text:span text:style-name="T730">579</text:span><text:span text:style-name="T731">件</text:span><text:span text:style-name="T732">。</text:span></text:p>
      <text:p text:style-name="P733"><text:span text:style-name="T734">（七）</text:span><text:span text:style-name="T735">協助民眾切結報廢老舊機車</text:span></text:p>
      <text:p text:style-name="P736">為節省民眾洽公時間，免去舟車勞頓，本部行政執行署積極推動解除民怨簡政便民新措施，各分署執行人員如發現有符合監理機關設定可切結報廢之機車，即主動協助行政執行事件之義務人填寫報廢切結書，傳真至監理機關指定之聯繫窗口繳交燃料使用費，辦理車籍報廢，義務人即不需再繳交燃料使用費。據統計，自108年2月25日起至8月止，已協助民眾完成205台老舊機車之報廢程序。</text:p>
      <text:p text:style-name="P737">八、完備法制作業，符合潮流貼近民意</text:p>
      <text:p text:style-name="P738"><text:span text:style-name="T739">（一）</text:span><text:span text:style-name="T740">制定</text:span><text:span text:style-name="T741">司法</text:span><text:span text:style-name="T742">院釋字第748號解釋施行法</text:span></text:p>
      <text:p text:style-name="P743"><text:span text:style-name="T744">本法於108年5月22日經總統</text:span><text:span text:style-name="T745">公布</text:span><text:span text:style-name="T746">，並</text:span><text:span text:style-name="T747">自</text:span><text:span text:style-name="T748">5月24日施</text:span><text:span text:style-name="T749">行</text:span><text:span text:style-name="T750">，以落實司法院釋字第748號解釋意旨，並依全國性</text:span><text:span text:style-name="T751">公</text:span><text:span text:style-name="T752">民投票結果，以專法形式，使相同性別二人，得為經營共同生活之目的，成立具有親密性及排他性之永久結合關係</text:span><text:span text:style-name="T753">。</text:span></text:p>
      <text:p text:style-name="P754">（二）增訂民法意定監護制度，尊重本人意願及符合人性尊嚴</text:p>
      <text:p text:style-name="P755">在高齡化趨勢下，須有更完善的成年人監護制度，較符合人性尊嚴及本人利益。本部研修民法增訂意定監護制度，經總統於108年6月19日公布，同月21日施行。</text:p>
      <text:p text:style-name="P756">（三）修正民法第976條條文</text:p>
      <text:p text:style-name="P757">為符合身心障礙者權利公約施行法之要求，本部研擬民法第976條修正條文草案，刪除「婚約訂定後殘廢者」為婚約解除事由，經總統於108年4月24日公布，同月26日施行。</text:p>
      <text:p text:style-name="P758">（四）研議公益信託法制，俾符公益</text:p>
      <text:p text:style-name="P759">本部自107年4月迄今共召開15次公益信託相關議題研究會議，邀請專家學者及相關機關就公益信託之財產類型、財務資訊揭露制度、財務表冊之查核簽證、財產運用管理規範及關係人利益迴避等議題進行討論研議，並已擬具修正草案，於108年8月29日完成草案預告程序，刻就各界意見進行研議，期使公益信託法制更加完善，以符公益。</text:p>
      <text:p text:style-name="P760">（五）研訂財團法人法授權之相關子法</text:p>
      <text:p text:style-name="P761"><text:span text:style-name="T762">財團法人法</text:span><text:span text:style-name="T763">於108年2月1日施行，本部已依據本法之授權規定研訂發布1</text:span><text:span text:style-name="T764">1</text:span><text:span text:style-name="T765">項法規命令，包括財團法人基金計算及認定基準辦法、財團法人主管機關改隸辦法、財團法人合併辦法、主管機關辦理特定財團法人洗錢及資恐防制辦法等4項共通性子法，及法務部主管政府捐助財團法人監督辦法、法務財團法人工作計畫經費預算工作報告及財務報表編製辦法、法務財團法人會計處理及財務報告編製準則、法務財團法人適用財團法人法第二十四條第二項之一定財產總額或當年度收入總額、法務財團法人適用財團法人法第二十一條第二項第三款所定一定金額、法務財團法人捐助財產之最低總額及現金總額比率</text:span><text:span text:style-name="T766">、法務財團法人誠信經營指導原則等7項</text:span><text:span text:style-name="T767">個別性子法，可健全財團法人的組織與運作，使財團法人有相關規範可資遵循。</text:span></text:p>
      <text:p text:style-name="P768">（六）提升調解人員專業知能，疏減訟源促進社會祥和</text:p>
      <text:p text:style-name="P769"><text:span text:style-name="T770">107</text:span><text:span text:style-name="T771">年度</text:span><text:span text:style-name="T772">全國調解委員會結案件數總計14萬522件，其中調解成立件數共計11萬2,774件，調解成立比例達80.3%，首度突破8成，調解成立件數及成立比例皆為歷年新高，有助於疏減訟源，促進社會祥和。為持續提升調解人員專業能力，本部結合其他機關</text:span><text:span text:style-name="T773">(</text:span><text:span text:style-name="T774">構</text:span><text:span text:style-name="T775">)</text:span><text:span text:style-name="T776">提供教學資源，</text:span><text:span text:style-name="T777">本期</text:span><text:span text:style-name="T778">與直轄市、縣(市)政府共合辦</text:span><text:span text:style-name="T779">10</text:span><text:span text:style-name="T780">場次調解實務研習會，就調解相關法令及實務進行教育宣導活動，並於課間播放「身分法制及性別平等」宣導影片，利用動畫強化調解委員性別平等意識，參與人數共計約</text:span><text:span text:style-name="T781">709</text:span><text:span text:style-name="T782">人，對於研習活動整體評價滿意度</text:span><text:span text:style-name="T783">(</text:span><text:span text:style-name="T784">包括表示非常滿意及滿意者</text:span><text:span text:style-name="T785">)</text:span><text:span text:style-name="T786">達96.</text:span><text:span text:style-name="T787">19</text:span><text:span text:style-name="T788">%。</text:span></text:p>
      <text:p text:style-name="P789"><text:span text:style-name="T790">（</text:span><text:span text:style-name="T791">七</text:span><text:span text:style-name="T792">）</text:span><text:span text:style-name="T793">辦理</text:span><text:span text:style-name="T794">中央</text:span><text:span text:style-name="T795">機關請撥國家賠償金</text:span></text:p>
      <text:p text:style-name="P796"><text:span text:style-name="T797">本期</text:span><text:span text:style-name="T798">中央</text:span><text:span text:style-name="T799">機關</text:span><text:span text:style-name="T800">辦理國家賠償金請撥案件，共計</text:span><text:span text:style-name="T801">13</text:span><text:span text:style-name="T802">件，</text:span><text:span text:style-name="T803">賠償金額共1,782萬916元，</text:span><text:span text:style-name="T804">其中公權力不法侵害部分</text:span><text:span text:style-name="T805">計</text:span><text:span text:style-name="T806">3件、519萬5,666元，公共設施設置或管理有欠缺部分</text:span><text:span text:style-name="T807">計</text:span><text:span text:style-name="T808">10件、1,262萬5,250元；求償收入金額共23萬4,383元</text:span><text:span text:style-name="T809">。</text:span></text:p>
      <text:p text:style-name="P810"><text:span text:style-name="T811">（</text:span><text:span text:style-name="T812">八</text:span><text:span text:style-name="T813">）</text:span><text:span text:style-name="T814">提供</text:span><text:span text:style-name="T815">法規</text:span><text:span text:style-name="T816">研修諮商，</text:span><text:span text:style-name="T817">健全</text:span><text:span text:style-name="T818">法制作業</text:span></text:p>
      <text:p text:style-name="P819"><text:span text:style-name="T820">本部</text:span><text:span text:style-name="T821">提供行政院</text:span><text:span text:style-name="T822">及其所屬機關法規研擬制(訂)定、修正、廢止之法制及法規適用疑義之協助，出列席相關機關召集之法規研議、審查協商及法規適用疑義會議或提供書面意見，促進各機關提升法規品質，健全法制作業。</text:span></text:p>
      <text:p text:style-name="P823"><text:span text:style-name="T824">九</text:span><text:span text:style-name="T825">、</text:span><text:span text:style-name="T826">完善</text:span><text:span text:style-name="T827">司法</text:span><text:span text:style-name="T828">保護體系，落實犯罪被害人保護</text:span></text:p>
      <text:p text:style-name="P829">（一）持續推動修復式司法，搭建兩造溝通橋樑</text:p>
      <text:p text:style-name="P830">「修復式司法試行方案」以被害人與加害人為核心，協助促進雙方面對犯罪事件，真誠溝通，提供獨立於現行刑事司法制度外的人性化選擇。108年8月底止，計開案1,786件，54.65%已進入對話計976件，其中72.44%已達成協議。</text:p>
      <text:p text:style-name="P831">（二）設置司法保護中心，聯結司法社政資源</text:p>
      <text:p text:style-name="P832">本部自102年12月1日起於全國各地檢署設置司法保護中心，本期共受理98件，其中法定通報兒少案件20件、法定通報老人案件17件、關懷通報案件61件。</text:p>
      <text:p text:style-name="P833">（三）推動「預防少年兒童犯罪方案」，強化兒少犯罪預防機制</text:p>
      <text:p text:style-name="P834"><text:span text:style-name="T835">結合</text:span><text:span text:style-name="T836">相關部會及地方政府共同推動藉由「一般預防」、「特別預防」及「再犯預防」全方位之三級預防措施「預防少年兒童犯罪方案」。</text:span><text:span text:style-name="T837">本部</text:span><text:span text:style-name="T838">依據方案工作項目與兒少犯罪狀況提出109年度重點工作項目，主要含括</text:span><text:span text:style-name="T839">加強偵蒐黑道幫派分子、查緝校園毒品、辦理防制毒品講習與宣導、對高關懷學生之加強輔導、落實網絡通報責任及對少年矯正機構少年加強反毒教育、親子活動與技能訓綀等教化輔導活動。</text:span></text:p>
      <text:p text:style-name="P840">（四）辦理全國性犯罪預防四格漫畫競賽，加強犯罪預防宣導</text:p>
      <text:p text:style-name="P841"><text:span text:style-name="T842">針對</text:span><text:span text:style-name="T843">國小</text:span><text:span text:style-name="T844">、國中、高中(職)學生辦理「炎夏『漫』活，創意說『畫』」</text:span><text:span text:style-name="T845">2019年</text:span><text:span text:style-name="T846">暑期少年兒童犯罪預防四格漫畫徵件活動，</text:span><text:span text:style-name="T847">本活動透過趣味漫畫徵稿，以漫畫特有的聯想、趣味、幽默、誇張的方式，引發青少年兒童對犯罪預防相關議題的注意，加強青少年預防犯罪與被害之觀念，達到預防犯罪、減少被害及增進校園社會和諧之目的。並結合臺北市青少年發展處、社團法人中華民國服務利他促進會、財團法人國語日報社、社團法人台灣少年權益與福利促進聯盟等單位共同參與，擴大推廣之效益。訂於108年11月16日假臺北市青少年發展處</text:span><text:span text:style-name="T848">一樓大廳</text:span><text:span text:style-name="T849">舉辦頒獎典禮</text:span><text:span text:style-name="T850">，並進行為期4週的展出</text:span><text:span text:style-name="T851">。</text:span></text:p>
      <text:p text:style-name="P852"><text:span text:style-name="T853">（五）</text:span><text:span text:style-name="T854">推動社區生活營，幫助高關懷學童</text:span></text:p>
      <text:p text:style-name="P855">針對國中階段家庭功能失衡、學業成績較差、學校適應不良、需要高度關懷的學生，透過體制外的學習，讓孩子獲得更多的肯定與成長。截至108年8月止，107學年度各地檢署與教育單位及公益團體合作辦理情形，計有174校參與，學生人數3,026人。</text:p>
      <text:p text:style-name="P856">（六）推動多元化更生保護服務，重建家庭支持功能</text:p>
      <text:p text:style-name="P857"><text:span text:style-name="T858">1、拓展多元化</text:span><text:span text:style-name="T859">更生</text:span><text:span text:style-name="T860">保護扶助措施，整合社會資源，提供就學、就業、就養、創業扶助等多元化服務，本期共計5萬7,569人次。結合民間資源推動更生人家庭支持服務方案，本期計開案服務298個更生人家庭。</text:span></text:p>
      <text:p text:style-name="P861"><text:span text:style-name="T862">2、鼓勵民間參與毒品更生人保護業務，提升社區服務量能，提供有心戒癮者追蹤訪視與輔導，延續戒癮成效並協助自立復歸。108年度補助財團法人利伯他茲教育基金會等14個民間團體，預計可提供1</text:span><text:span text:style-name="T863">萬</text:span><text:span text:style-name="T864">7,885人次社區追蹤及資源連結等服務。</text:span></text:p>
      <text:p text:style-name="P865">（七）強化犯罪被害人保護，促進生活重建</text:p>
      <text:p text:style-name="P866"><text:span text:style-name="T867">本期實施「一路相伴法律</text:span><text:span text:style-name="T868">協助</text:span><text:span text:style-name="T869">專案」，</text:span><text:span text:style-name="T870">共協助</text:span><text:span text:style-name="T871">5,833</text:span><text:span text:style-name="T872">人次；對殺人案件被害人遺屬全面提供法律服務，放寬得免經濟條件審查；辦理「溫馨專案」</text:span><text:span text:style-name="T873">627</text:span><text:span text:style-name="T874">人次，提供犯罪被害人及其家屬心理輔導；加強「安薪專案」輔導犯罪被害人技訓與就業，共輔導</text:span><text:span text:style-name="T875">89</text:span><text:span text:style-name="T876">人次。</text:span></text:p>
      <text:p text:style-name="P877">（八）落實法治教育，邁向公民新社會</text:p>
      <text:p text:style-name="P878"><text:span text:style-name="T879">1、督導各地檢署辦理反毒、反暴力、反霸凌、防制性侵害及婦幼保護、預防被害等法律宣講及法律推廣活動，本期計辦理</text:span><text:span text:style-name="T880">3,060</text:span><text:span text:style-name="T881">場次、</text:span><text:span text:style-name="T882">32</text:span><text:span text:style-name="T883">萬</text:span><text:span text:style-name="T884">5,776</text:span><text:span text:style-name="T885">宣導人次。</text:span></text:p>
      <text:p text:style-name="P886">2、結合國立教育廣播電臺製播「生活In Design之『生活法律通』」節目，內容涵蓋人權、司法革新、廉政、婦幼保護、兒少犯罪預防等議題，本期已完成16次節目專訪及播放宣導。</text:p>
      <text:p text:style-name="P887">3、結合警察廣播電臺，以「多元文化尊重」、「防制人口販運」、「性別平等」、「被害保護」與「兒少保護」議題製播「司法保護月」專案，擇選本部歷年插播卡比賽得獎作品予以播出，播出期間為108年5月1日至7月31日止，計158檔次。</text:p>
      <text:p text:style-name="P888">4、為宣導本部司法保護政策，促進民眾對各項政策之瞭解與認同，結合正聲廣播電台臺北台「YOYO Live Show」節目製播社區生活營青少年保護、酒癮戒治、觀護成功案例、更生創貸、反毒、被害人保護等單元，分享實際服務案例或公務經驗，本期計製播7集。</text:p>
      <text:p text:style-name="P889">5、結合法律扶助基金會、桃園「望見書間」與中和「燦爛時光書店」辦理「異鄉說『法』」東南亞文化書店法律講座，並提供移民、工法律協助，解決生活中法律問題。</text:p>
      <text:p text:style-name="P890">6、為防制兒虐、酒駕事件，深化法治教育，本部與臺灣生命與法律美學推廣協會共同辦理「全臺偏鄉小秧苗生命美學與法治教育三年實施計畫」，108年度巡迴彰化、南投、新北、桃園偏鄉小學辦理32場次。</text:p>
      <text:p text:style-name="P891">7、結合法扶基金會、司法官學院、一起夢想協會共同辦理「犯罪是怎麼煉成的？」法治教育講座，邀集NGO、專家學者、司法人員於各地獨立書店，針對隨機殺人、家暴、性侵等各類犯罪案件辦理法治教育講座，計辦理15場。另為強化宣導效益，辦理過程將全程網路直播，並仿照TED形式，後製剪輯，上傳網路推廣。</text:p>
      <text:p text:style-name="P892">8、結合臺灣生命與法律美學推廣學會於108年5月11日辦理「桃園法律美學劇展」，邀請弱勢家庭、青少年觀賞傳統京劇「春草闖堂」，帶入性騷擾、過失致人於死、偽造公文、妨害公務等法律觀念。</text:p>
      <text:p text:style-name="P893">9、落實司法改革國是會議決議，參與司法院「跨院公民法律教育推動小組」運作機制，強化推動各項法治教育工作。</text:p>
      <text:p text:style-name="P894">（九）發揮社會勞動效益，共創雙贏</text:p>
      <text:p text:style-name="P895"><text:span text:style-name="T896">本期「易服社會勞動」制度各地檢署共新收7,720件，7,720人因而不需入監執行，不必中斷工作，得以保持完整家庭；對「社會」而言，提供224萬1</text:span><text:span text:style-name="T897">,</text:span><text:span text:style-name="T898">150小時服務</text:span><text:span text:style-name="T899">，以基本工資</text:span><text:span text:style-name="T900">150</text:span><text:span text:style-name="T901">元計算，創造相當</text:span><text:span text:style-name="T902">3</text:span><text:span text:style-name="T903">億</text:span><text:span text:style-name="T904">3</text:span><text:span text:style-name="T905">,</text:span><text:span text:style-name="T906">617</text:span><text:span text:style-name="T907">萬</text:span><text:span text:style-name="T908">2</text:span><text:span text:style-name="T909">,</text:span><text:span text:style-name="T910">5</text:span><text:span text:style-name="T911">00</text:span><text:span text:style-name="T912">元的產值回饋社會；對國家成本而言，社會勞動人如收容於矯正機關，以每人每月平均支出之收容費用</text:span><text:span text:style-name="T913">2,064</text:span><text:span text:style-name="T914">元計算，總計為國庫節省</text:span><text:span text:style-name="T915">2</text:span><text:span text:style-name="T916">,</text:span><text:span text:style-name="T917">569萬8</text:span><text:span text:style-name="T918">,</text:span><text:span text:style-name="T919">520</text:span><text:span text:style-name="T920">元之矯正經費</text:span><text:span text:style-name="T921">。</text:span></text:p>
      <text:p text:style-name="P922">十、保障人民權益，彰顯普世價值</text:p>
      <text:p text:style-name="P923">（一）啟動兩公約第三次國家報告撰寫工作</text:p>
      <text:p text:style-name="P924">業依期程規劃於108年5月邀集民間學者專家籌組「撰提兩公約國家報告工作小組」完竣；並於5月1日邀集各撰寫機關召開「兩公約第三次國家報告權責分工會議」，確認各撰寫範圍之權責分工；於5月28日至30日召開3場次「兩公約第三次國家報告撰寫說明會」，對各撰寫機關所屬人員進行教育訓練；復於7月23日起至8月14日召開第1輪10場次之審查會議完竣，已蒐集各界對兩公約第三次國家報告應納入內容之意見。</text:p>
      <text:p text:style-name="P925">（二）參加第二屆臺歐盟人權諮商會議，行銷人權進展</text:p>
      <text:p text:style-name="P926">由行政院率本部等相關部會於108年5月11至22日，前往布魯塞爾出席「第二屆臺歐盟人權諮商會議」，會中與歐方就漁工、家事勞工、移工、聯合國人權公約國內法化、性別平權、原住民族權益、商業人權、死刑、監獄及看守所環境等議題交換意見。本次會議特別彰顯我國將數部已國內法化之核心人權公約建立嚴謹審查機制之成就，雙方除再度確認共享民主、人權與法治之價值外，並同意持續就本次諮商之各項議題保持密切合作。</text:p>
      <text:p text:style-name="P927">（三）落實「首屆臺歐盟人權諮商會議」結論，辦理人權指標培訓及人權機構推動經驗分享</text:p>
      <text:p text:style-name="P928">為落實107年3月22日「首屆臺歐盟人權諮商會議」有關「歐盟願意協助臺灣建立人權指標，以落實人權公約審查結果」，及「歐盟將分享歐盟獨立人權機關之相關經驗」等重要結論。本部業與歐方共同合作，邀請歐盟資深政策官員 Dr.Iur Jonas Grimheden，於108年1月30至31日辦理「人權指標種子師資培訓」(分為公務人員及非政府組織等2場次)，及「歐盟成員國設置國家人權機構之推動經驗分享」，計有230人參加。</text:p>
      <text:p text:style-name="P929">（四）統籌兩公約法令及行政措施之檢討</text:p>
      <text:p text:style-name="P930">本部統籌兩公約法令及行政措施檢討業務。截至108年8月止，列管之263案中，無須修正及已完成修正者計230案，占87.5%，未完成修正者計33案，占12.5%。</text:p>
      <text:p text:style-name="P931">（五）多元方式推動兩公約人權教育</text:p>
      <text:p text:style-name="P932">為響應兩公約於我國施行10週年，108年計畫舉辦「人權10年─有您作伙」影展活動北、中、南、東4場次，已於108年3月及6月完成高雄及臺中2場次，成效極佳，滿意度高達98%以上。又依「兩公約人權教育訓練及成效評核實施計畫」，於108年5月辦理本部及所屬機關之人權教育種子師資培訓營，計培訓90位種子師資。</text:p>
      <text:p text:style-name="P933"><text:span text:style-name="T934">（</text:span><text:span text:style-name="T935">六)</text:span><text:span text:style-name="T936"><text:s/></text:span><text:span text:style-name="T937">完成審查「我國是否應制定綜合性反歧視法及立法建議」委託研究案</text:span></text:p>
      <text:p text:style-name="P938">　　　 本部於108年6月18日召開「我國是否應制定綜合性反歧視法及立法建議」研究案期末報告審查會議，研究單位中央研究院並提出平等法草案，作為我國立法之參考，將再提報行政院人權保障推動小組委員會議討論。</text:p>
      <text:p text:style-name="P939">（七）賡續召開行政院人權保障推動小組委員會議</text:p>
      <text:p text:style-name="P940">本期召開第35次委員會議正式會議、第36次委員會議會前會及正式會議，就推動成立撰寫國家人權行動計畫機制規劃報告、積極捍衛兒童生存權及研訂推動具體可行之兒童保護行動計畫、ILO 2007年漁業工作公約（第188號）之法令檢視、第二屆臺歐盟人權諮商會議成果報告及製作我國人權現況與成果之通用宣傳折頁或影片等人權保障議題進行討論。</text:p>
      <text:p text:style-name="P941"><text:span text:style-name="T942">十</text:span><text:span text:style-name="T943">一</text:span><text:span text:style-name="T944">、維護國</text:span><text:span text:style-name="T945">家安全</text:span><text:span text:style-name="T946">，</text:span><text:span text:style-name="T947">防制</text:span><text:span text:style-name="T948">重大</text:span><text:span text:style-name="T949">犯罪</text:span></text:p>
      <text:p text:style-name="P950">（一）修正國家機密保護法</text:p>
      <text:p text:style-name="P951"><text:span text:style-name="T952">為完整建構臺灣民主防護網，強化涉密人員出境管制，國家機密保護法部分條文修正業於108年5月7日經大院三讀通過，總統</text:span><text:span text:style-name="T953">於</text:span><text:span text:style-name="T954">5月10日公布，自5月12日起施行，修正退離職涉密人員出境管制期限，只能延長，不能縮短；涉及洩漏或交付、刺探或收集予大陸等特定地區對象，加重刑責，最高可處15年以下有期徒刑，本法修正將可進一步強化國家安全之完整拼圖。</text:span></text:p>
      <text:p text:style-name="P955"><text:span text:style-name="T956">（</text:span><text:span text:style-name="T957">二</text:span><text:span text:style-name="T958">）</text:span><text:span text:style-name="T959">防制滲透洩密</text:span></text:p>
      <text:p text:style-name="P960"><text:span text:style-name="T961">本部調查局為維護國家安全與防制洩漏國家機密，蒐集有關國家安全及社會安定重要情資</text:span><text:span text:style-name="T962">6萬9,07</text:span><text:span text:style-name="T963">9</text:span><text:span text:style-name="T964">件</text:span><text:span text:style-name="T965">(</text:span><text:span text:style-name="T966">其中危害資通訊安全及駭客中繼站情資2,226件），</text:span><text:span text:style-name="T967">蒐報機關機密保護、安全防護及防制滲透資料8</text:span><text:span text:style-name="T968">,</text:span><text:span text:style-name="T969">359件，</text:span><text:span text:style-name="T970">研編各類調查專報797輯，分送相關機關參考；</text:span><text:span text:style-name="T971">辦理總統府等機關特殊查核217人次；查復總統府等機關一般查核508人次。偵辦反制中共滲透案件3案、5人；洩漏機密案件2案、3人；人口販運案件4案、10人；反武器擴散案件2案、10人；協力維護治安案件12案、53人；違反「臺灣地區與大陸地區人民關係條例」等其他案件17案、27人。</text:span></text:p>
      <text:p text:style-name="P972">（三）貫徹國土保育</text:p>
      <text:p text:style-name="P973"><text:span text:style-name="T974">本部調查局為貫徹</text:span><text:span text:style-name="T975">政府</text:span><text:span text:style-name="T976">國土保育之決心與呼應各界對環境保護之期待，特訂定「國土保育犯罪查緝專案工作計畫」，積極偵辦竊佔國土、土地超限利用及環保犯罪等案件</text:span><text:span text:style-name="T977">。</text:span><text:span text:style-name="T978">10</text:span><text:span text:style-name="T979">8</text:span><text:span text:style-name="T980">年</text:span><text:span text:style-name="T981">6</text:span><text:span text:style-name="T982">月13日</text:span><text:span text:style-name="T983">執行108年度第1次全國同步查緝專案，經</text:span><text:span text:style-name="T984">動員1</text:span><text:span text:style-name="T985">8</text:span><text:span text:style-name="T986">個外勤調查處站</text:span><text:span text:style-name="T987">，</text:span><text:span text:style-name="T988">共計偵辦破壞國土案件14案、環保案件</text:span><text:span text:style-name="T989">9</text:span><text:span text:style-name="T990">案、土地超限利用22案，查獲破壞國土面積</text:span><text:span text:style-name="T991">37</text:span><text:span text:style-name="T992">萬</text:span><text:span text:style-name="T993">4,167</text:span><text:span text:style-name="T994">.41平方公尺、廢棄土</text:span><text:span text:style-name="T995">1,200</text:span><text:span text:style-name="T996">立方公尺，廢水及廢棄物2</text:span><text:span text:style-name="T997">,</text:span><text:span text:style-name="T998">200公噸</text:span><text:span text:style-name="T999">；復</text:span><text:span text:style-name="T1000">於</text:span><text:span text:style-name="T1001">108</text:span><text:span text:style-name="T1002">年</text:span><text:span text:style-name="T1003">8</text:span><text:span text:style-name="T1004">月</text:span><text:span text:style-name="T1005">28</text:span><text:span text:style-name="T1006">日執行</text:span><text:span text:style-name="T1007">108</text:span><text:span text:style-name="T1008">年度第</text:span><text:span text:style-name="T1009">2</text:span><text:span text:style-name="T1010">次同步查緝專案，經動員</text:span><text:span text:style-name="T1011">13</text:span><text:span text:style-name="T1012">個外勤調查處站執行</text:span><text:span text:style-name="T1013">36</text:span><text:span text:style-name="T1014">案(破壞國土案件</text:span><text:span text:style-name="T1015">15</text:span><text:span text:style-name="T1016">案、環保案件</text:span><text:span text:style-name="T1017">5</text:span><text:span text:style-name="T1018">案、土地超限利用</text:span><text:span text:style-name="T1019">16</text:span><text:span text:style-name="T1020">案)，查獲破壞國土面積</text:span><text:span text:style-name="T1021">55</text:span><text:span text:style-name="T1022">萬</text:span><text:span text:style-name="T1023">5,761.37<text:s/></text:span><text:span text:style-name="T1024">平方公尺、盜採砂石</text:span><text:span text:style-name="T1025">40</text:span><text:span text:style-name="T1026">萬</text:span><text:span text:style-name="T1027">1,720</text:span><text:span text:style-name="T1028">立方公尺，盜採牛樟木等國有林木</text:span><text:span text:style-name="T1029">2</text:span><text:span text:style-name="T1030">萬</text:span><text:span text:style-name="T1031">101</text:span><text:span text:style-name="T1032">公斤。</text:span></text:p>
      <text:p text:style-name="P1033">（四）打擊經濟犯罪</text:p>
      <text:p text:style-name="P1034">1、本部調查局為維護經濟秩序，偵辦經濟及一般犯罪581案、1,830人，涉案標的2,293億3,674萬1,675元。</text:p>
      <text:p text:style-name="P1035">(1)為持續強化打擊企業貪瀆決心，偵辦移送企業貪瀆犯罪65案、196人，涉案標的774億9,237萬6,375元，其中包括操縱股價、內線交易及掏空公司資產等股市犯罪35案，金融機構、企業人員背信及侵害營業秘密等犯罪30案。</text:p>
      <text:p text:style-name="P1036">(2)偵辦黑心食品、藥品、日用品、偽劣假藥、電話詐欺恐嚇、重利及暴力討債等民生犯罪案件53案，涉案標的4億7,359萬6,375元。</text:p>
      <text:p text:style-name="P1037">(3)偵辦違反銀行法86案、違反商標法及著作權法7案；函送稅務機關裁處罰鍰1案。</text:p>
      <text:p text:style-name="P1038">2、本部調查局積極與企業建立共同打擊企業貪瀆之夥伴關係，採「主動服務」方式，與各科學園區、工業區、重要工商團體建立聯繫窗口，並與台塑、鴻海集團等知名企業及員工進行經驗交流，本期參加廠商達1,326家、1萬6,575人次。</text:p>
      <text:p text:style-name="P1039">（五）加強國際合作</text:p>
      <text:p text:style-name="P1040">1、為防制不法資金透過洗錢漂白，本部調查局受理申報機構申報可疑交易報告1萬7,378件、達50萬元以上之現金交易報告209萬3,123件及海關通報跨境旅客攜帶或貨物運送防制洗錢物品（包括總價值逾等值1萬美元以上之外幣、香港或澳門發行之貨幣現鈔、總價值逾10萬元以上之新臺幣現鈔、總面額逾等值1萬美元之有價證券、總價值逾等值2萬美元之黃金及總價值逾等值新臺幣50萬元且有被利用進行洗錢之虞之物品）資料20萬2,658件，經清查分析後，移送權責機關或本部調查局偵查2,227件，支援法院、檢察署及司法警察等機關協查洗錢案件2,203案。</text:p>
      <text:p text:style-name="P1041">2、透過國際合作交換洗錢犯罪情資151件，並持續與他國金融情報中心洽簽防制洗錢及打擊資助恐怖主義情資交換合作備忘錄，擴大國際防制洗錢合作成效。</text:p>
      <text:p text:style-name="P1042">（六）維護資通安全</text:p>
      <text:p text:style-name="P1043">1、防制電腦暨網路犯罪：調查電腦犯罪案件234案，移送19件，蒐報網安情資2,579件，通報相關單位查處1,118件，資安宣導580件。</text:p>
      <text:p text:style-name="P1044">2、數位鑑識：本部調查局「資安鑑識實驗室」受理院、檢機關囑託完成數位鑑識161案、證物649件。</text:p>
      <text:p text:style-name="P1045">（七）提升鑑驗技能</text:p>
      <text:p text:style-name="P1046">1、為強化科學辦案，精進偵查作為，本部調查局受理 <text:s text:c="7"/>法院、檢察署機關囑託鑑定，完成化學、文書、物理及DNA生物跡證等各類鑑驗案件1萬3,524案、檢品10萬6,886件。</text:p>
      <text:p text:style-name="P1047">2、執行「新世代反毒策略行動綱領」之新興毒品尿液鑑定計畫，自107年1月1日迄108年8月止，本部調查局受理臺北市、中部及東部地區各司法警察單位送驗之尿液檢體計3,494件，解決國內新興毒品尿液無檢驗單位可送驗之窘境。檢驗結果亦發現「MDPHP」等71種國內尚未列管之新興毒品，除了解毒品濫用趨勢外，並提供政府制定毒品防制政策參考。</text:p>
      <text:p text:style-name="P1048">（八）加強為民服務</text:p>
      <text:p text:style-name="P1049">1、本部調查局於受理親緣鑑定案件中，常發現經濟弱勢族群男女育有未婚生子女，多未申報戶口或出生登記，致生父、母資料不詳。為協助財力無法負擔之民眾鑑定親子血緣關係，該局提供免費鑑定服務。本期親子血緣關係鑑定251案、463人次，免收鑑定費用人數90人。</text:p>
      <text:p text:style-name="P1050">2、為加強服務成效，本期本部調查局受理民眾檢舉不法6,085案，其中信函檢舉1,033案、電話檢舉731案、電腦網路檢舉4,043案、親自檢舉278案，接待國內外參訪民眾、團體及外賓272批、1萬5,763人。</text:p>
      <text:p text:style-name="P1051">十二、開發資訊系統，提升行政效能</text:p>
      <text:p text:style-name="P1052"><text:span text:style-name="T1053">（一）</text:span><text:span text:style-name="T1054">完</text:span><text:span text:style-name="T1055">成</text:span><text:span text:style-name="T1056">「</text:span><text:span text:style-name="T1057">檢察機關案件管理系統</text:span><text:span text:style-name="T1058">」</text:span><text:span text:style-name="T1059">推</text:span><text:span text:style-name="T1060">廣</text:span><text:span text:style-name="T1061">作業，強化案件勾稽效能</text:span></text:p>
      <text:p text:style-name="P1062"><text:span text:style-name="T1063">因應資訊技術演進及解決中文造字問題，並引進新</text:span><text:span text:style-name="T1064">資訊技術，精進觀護自動報到作業，結合數位照相功能，強化扣押物管理</text:span><text:span text:style-name="T1065">、案件銜接勾稽及發文管理功能</text:span><text:span text:style-name="T1066">，</text:span><text:span text:style-name="T1067">以</text:span><text:span text:style-name="T1068">提高資料正確性</text:span><text:span text:style-name="T1069">，</text:span><text:span text:style-name="T1070">本部於103至105年完成「檢察機關案件管理系統」開發</text:span><text:span text:style-name="T1071">，</text:span><text:span text:style-name="T1072">並自</text:span><text:span text:style-name="T1073">105</text:span><text:span text:style-name="T1074">年</text:span><text:span text:style-name="T1075">10</text:span><text:span text:style-name="T1076">月至</text:span><text:span text:style-name="T1077">108年5</text:span><text:span text:style-name="T1078">月</text:span><text:span text:style-name="T1079">完成</text:span><text:span text:style-name="T1080">所有一</text:span><text:span text:style-name="T1081">、</text:span><text:span text:style-name="T1082">二審計</text:span><text:span text:style-name="T1083">29個</text:span><text:span text:style-name="T1084">檢察機關上線</text:span><text:span text:style-name="T1085">推廣作業</text:span><text:span text:style-name="T1086">。</text:span></text:p>
      <text:p text:style-name="P1087"><text:span text:style-name="T1088">（二）</text:span><text:span text:style-name="T1089">完</text:span><text:span text:style-name="T1090">成</text:span><text:span text:style-name="T1091">檢察機關「數位卷證管理系統」推</text:span><text:span text:style-name="T1092">廣</text:span><text:span text:style-name="T1093">作業，提升檢察官數位化蒞庭環境</text:span></text:p>
      <text:p text:style-name="P1094"><text:span text:style-name="T1095">1、</text:span><text:span text:style-name="T1096">為有效協助檢察官蒞庭辦案，使</text:span><text:span text:style-name="T1097">檢察官</text:span><text:span text:style-name="T1098">可於署內先行編輯蒞庭數位卷證，再於法庭運用數位卷證</text:span><text:span text:style-name="T1099">系統</text:span><text:span text:style-name="T1100">標註及搜尋等多項功能快速展示所需卷證</text:span><text:span text:style-name="T1101">，完成</text:span><text:span text:style-name="T1102">「數位卷證管理系統」</text:span><text:span text:style-name="T1103">之</text:span><text:span text:style-name="T1104">系統開發</text:span><text:span text:style-name="T1105">及試辦作業，並於106年3月至108年5月達成全國30個檢察機關卷證數位化之目標。</text:span></text:p>
      <text:p text:style-name="P1106"><text:span text:style-name="T1107">2、</text:span><text:span text:style-name="T1108">另為</text:span><text:span text:style-name="T1109">達到數位卷證</text:span><text:span text:style-name="T1110">再利用及</text:span><text:span text:style-name="T1111">資源共享</text:span><text:span text:style-name="T1112">目的，已辦理</text:span><text:span text:style-name="T1113">新北</text:span><text:span text:style-name="T1114">、</text:span><text:span text:style-name="T1115">南投</text:span><text:span text:style-name="T1116">、</text:span><text:span text:style-name="T1117">臺北地檢署等</text:span><text:span text:style-name="T1118">13</text:span><text:span text:style-name="T1119">個檢察機關與相對應之法院進行數位卷證網路交換</text:span><text:span text:style-name="T1120">，並</text:span><text:span text:style-name="T1121">於</text:span><text:span text:style-name="T1122">108年</text:span><text:span text:style-name="T1123">8</text:span><text:span text:style-name="T1124">月</text:span><text:span text:style-name="T1125">完成</text:span><text:span text:style-name="T1126">16個院檢機關卷證交換作業。</text:span></text:p>
      <text:p text:style-name="P1127">（三）完成檢察機關新版「書類製作及偵查筆錄電腦系統」推廣作業，優化檢察官書類撰寫功能</text:p>
      <text:p text:style-name="P1128">1、檢察官書類製作及偵查庭筆錄製作系統已於104年至105年完成多國語言及插圖功能之國際碼（Unicode）版書類編輯器功能開發，有效解決中文造字問題，以及支援多國語言，並於106年8月至108年5月完成全部30個檢察機關上線推廣作業。</text:p>
      <text:p text:style-name="P1129">2、108年為提供檢察官案件偵結撰擬結案書類時，可快速參考或引用當事人開庭筆錄，或於開庭時可參考當事人歷次開庭筆錄，於108年7月提供所有檢察機關跨機關、跨審級筆錄調閱(引用)功能，優化檢察官書類撰寫功能。</text:p>
      <text:p text:style-name="P1130">（四）精進司法互助案件管理系統功能，提升跨國司法互助量能</text:p>
      <text:p text:style-name="P1131">為因應國際、兩岸司法互助案件類型多元化、前後案關聯複雜化等需求，並配APG辦理洗錢防制相互評鑑標準（FATF）之各國應建置司法互助案件管理系統要求，已於108年1月完成司法互助案件管理系統案件登錄、追蹤、基本報表等功能，並上線提供服務，108年7月完成系統功能強化，包含案件歸戶機制、洗錢及犯罪所得報表分析，函例稿電子檔產製、文件影像歸檔等功能，提供辦理國際及兩岸司法互助案件優質資訊化作業環境。</text:p>
      <text:p text:style-name="P1132">（五）試辦「接見室便民服務系統」，縮短收容人家屬等候時間</text:p>
      <text:p text:style-name="P1133"><text:span text:style-name="T1134">為</text:span><text:span text:style-name="T1135">有效</text:span><text:span text:style-name="T1136">縮短民眾至矯正機關辦理接見時等候時間，並減輕接見室同仁工作負荷，於108年7月完成「接見室便民服務系統」開發，提供收容人家屬查詢收容人可否受理接見，以及辦理接見、寄物寄菜作業。108年7月17</text:span><text:span text:style-name="T1137">日</text:span><text:span text:style-name="T1138">、31日分別於臺中</text:span><text:span text:style-name="T1139">、</text:span><text:span text:style-name="T1140">臺北監獄設置自動化設備辦理試</text:span><text:span text:style-name="T1141">辦作業。</text:span></text:p>
      <text:p text:style-name="P1142">（六）賡續辦理網站導入響應式網頁設計，提升網站服務品質</text:p>
      <text:p text:style-name="P1143">為建置「以使用者觀點提供友善介面，使民眾更易取得政府施政各項最新資訊」之網站，並配合國家發展委員會為提升中央政府網站服務品質，提高民眾對政府網站服務滿意度，於107年至108年規劃所屬機關網站增加響應式(Responsive Web<text:s/>Design，RWD)網頁設計，使網頁能隨不同的使用裝置(如手機、平板等)自動調適螢幕尺寸瀏覽頁面。108年3月已完成20個所屬機關(以最高檢察署、臺高檢署、廉政署等三級機關優先建置)網站改版作業，6月再完成30個所屬機關(檢察機關全數完成)，預計於10月完成所餘49個機關建置作業。</text:p>
      <text:p text:style-name="P1144">（七）賡續建置機關資訊系統自動備份系統，加強資料保護</text:p>
      <text:p text:style-name="P1145">本部所屬機關資訊系統因配合業務推動儲存大量公務資料，之前各所屬機關皆採半人工方式進行資料備份，需耗費大量時間，且每天備份資料1次，資料落差時間長，為符合資訊系統使用安全及資料保護之需，本部協助各所屬機關建置自動化備份系統，以加快備份及回復作業速度，達成提升資料備份管理效率及資料保護之目的。至107年止已完成90個所屬檢察、矯正及行政執行等機關自動備份系統建置，預定108年9月再完成所餘9個檢察機關建置作業。</text:p>
      <text:p text:style-name="P1146">（八）建置檢察機關團隊辦案系統</text:p>
      <text:p text:style-name="P1147"><text:span text:style-name="T1148">為提高檢察機關偵辦複雜案件之時效性，辦理「檢察機關團隊辦案系統」開發建置，提供偵查庭筆錄分享、即時通訊並結合晶片鎖身分驗證及銷毀機制等功能，以利檢察機關於進行團隊辦案時，可透過系統即時掌握偵查庭辦案情形，並可指揮偵查庭訊問方向或交互訊詞。至108年8月20日已完成臺北、士林、新北、桃園、臺中、臺南、高雄、橋頭等8個地檢署建置作業，於9月底完成所有22個地檢署建置作業。</text:span></text:p>
      <text:p text:style-name="P1149"><text:span text:style-name="T1150">貳、未來</text:span><text:span text:style-name="T1151">施政</text:span><text:span text:style-name="T1152">重點</text:span></text:p>
      <text:p text:style-name="P1153">除「近期重要業務辦理情形」應辦理事項將賡續辦理外，本部未來施政重點如下：</text:p>
      <text:p text:style-name="P1154">一、持續司法改革工程</text:p>
      <text:p text:style-name="P1155">（一）賡續推動「國民檢察審查會」制度，建立外部且獨立之監督機制</text:p>
      <text:p text:style-name="P1156">1、當檢察官於偵查終結做成不起訴處分時，於有告訴人之不起訴處分案件，依現行刑事訴訟法，因告訴人得向原檢察官直接上級檢察署檢察長聲請再議，若不服駁回處分之結果，仍可向法院聲請交付審判，引進法院審查該不起訴處分，已有足夠之救濟途徑，並使檢察官所為之不起訴處分受有相當程度之外部監督。然對於貪瀆等社會矚目之重大案件，因多無得聲請再議之人，經檢察官為不起訴處分後，雖原檢察官應依職權逕送上級檢察署檢察長再議，然此為檢察機關之內部監督機制，使得檢察官所為之不起訴處分，仍受到外界不少質疑。</text:p>
      <text:p text:style-name="P1157">2、我國為民主法治國家，一切公務之行使係受國民之委託，包括檢察官辦理刑事案件之權能，亦係出自於國民之委託，故引進檢察官以外之國民，審查檢察官所為不起訴處分行使之合法性與妥當性，藉此適正檢察官公訴權之行使，並擴大公訴權行使之裁量視角、適時反映民意，提升國民對於檢察機關之信賴度，於無告訴人之重大不起訴處分案件，建立一套外部、獨立之監督機制，實有其制度上之必要性。</text:p>
      <text:p text:style-name="P1158">3、考量我國現行制度、實務運作及法律文化、社會條件，本部制定國民參與不起訴處分審查法草案，共分8章，計34條，將於108年下半年積極推動立法工作。</text:p>
      <text:p text:style-name="P1159">（二）成立立案審查中心，避免民眾受無益或長期訟累之折磨</text:p>
      <text:p text:style-name="P1160">為發揮檢察效能，並合理化檢察官工作負擔，本部積極研議於各地檢署成立「立案審查中心」，以「明案速辦、疑案慎斷」之思維，發揮團隊辦案的功能，由一位主任檢察官或資深檢察官帶領數位檢察官及檢察事務官，專責將地檢署收受之案件進行分流，並直接處理濫訴、簡易及自白案件之偵查與結案，以避免民眾受無益或長期訟累，同時合理化偵查檢察官之案件負擔，以期強化檢察人力運用之效能，將檢察署主要的人力與物力，用在處理被告否認或重大矚目、複雜案件之偵辦。由新北、桃園、臺中及橋頭地檢署自107年8月29日起試辦1年，本部於108年4月1日、7月15日二度舉行試辦成效評估會議，經綜整試辦成果，已於108年9月起正式實施審查中心制度，臺北、士林、桃園、臺中、彰化、臺南、高雄、橋頭地檢署因應各自區域特性、收受案件種類與偵查輔助人力之分配來實施審查中心制度，新北、屏東地檢署則因配合偵查輔助人力之增補時程，至遲於109年1月實施。</text:p>
      <text:p text:style-name="P1161">（三）改革檢察官評鑑與淘汰制度，淘汰不適任的檢察官</text:p>
      <text:p text:style-name="P1162">人民基本權利及訴訟權益的實現，須依賴司法體系的保障。為維持高素質之檢察官人力，除從相關人事制度著手，自考訓階段延攬優秀人才外，在不影響司法獨立之前提下，應輔以必要之監督及淘汰。法官法部分條文修正案於108年6月28日經大院三讀通過，總統於7月17日公布，建立外部參與多元、程序保障周全、懲戒流程加速、處罰即時有感之新時代司法官監督淘汰機制。其主要內容如下：</text:p>
      <text:p text:style-name="P1163">1、評鑑制度：</text:p>
      <text:p text:style-name="P1164">(1)本項制度最大變革，首推開放訴訟案件當事人得直接向檢察官評鑑委員會請求個案評鑑，而不須再透過民間團體或其他陳情方式為之，從當事人之視角挖掘檢察官可能之違失情事，以匡補司法體系內部自律及監督廣度之不足。</text:p>
      <text:p text:style-name="P1165">(2)在評鑑程序部分，則堅守法律見解不得作為個案評鑑事由之底線，同時設計相關篩選機制，避免當事人藉由浮濫提出評鑑請求干擾訴訟程序之進行。另就成案審議之案件，亦注重受評鑑檢察官應有之程序保障，並強化請求人之程序參與權，俾評鑑委員於個案評鑑及決議前，得以充分瞭解相關資訊及各方意見，作成妥適之判斷。</text:p>
      <text:p text:style-name="P1166">(3)為使評鑑委員能整體評價檢察官全部違失行為所彰顯之人格，以決定檢察官應負擔之責任，亦增訂評鑑委員對於成案審議之案件，為確定違失行為模式之必要，或已知受評鑑檢察官有其他應受評鑑之情事時，得就未經請求之違失情事，併予調查及審議。而在檢察官評鑑委員會作成決議，認受評鑑檢察官應受懲戒時，得直接報由本部移送職務法庭審理，無須再經監察院進行彈劾，進一步提升懲戒案件審理之效率。</text:p>
      <text:p text:style-name="P1167">2、職務法庭：</text:p>
      <text:p text:style-name="P1168">(1)本制度最重要之變革，係將職務法庭從一級一審制，變更為一級二審制，創設職務法庭裁判之審級救濟，以發揮糾錯或權利保護功能。</text:p>
      <text:p text:style-name="P1169">(2)另外，職務法庭受理第一審之法官、檢察官懲戒案件時，由二位參審員與三位職業法官共同組成合議庭審理，以廣納多元觀點，提昇職務法庭懲戒判決之公信力。</text:p>
      <text:p text:style-name="P1170">(3)在懲戒處分之選擇上，增加對於已離退之受懲戒者，得處以剝奪退休給與之處分，使懲戒判決能夠真正發揮處罰之效果；另為防堵應受懲戒法官藉由退休或資遣，逃避懲戒之不良後果，亦將限制申請退休、資遣之時點，提前至由司法院移送監察院審查時，並增訂對受懲戒判決時已離退者之追繳退休給與制度。</text:p>
      <text:p text:style-name="P1171">（四）繼續落實防逃機制，讓壞人逃不了</text:p>
      <text:p text:style-name="P1172"><text:span text:style-name="T1173">1、</text:span><text:span text:style-name="T1174">近年來不斷發生法院判決有罪之被告棄保潛逃事件，嚴重傷害司法公信，各界多指摘係相關機關未盡防逃職責所致。然本部已多次說明，所謂防逃機制無法真正防止逃亡，因該機制不具強制力、不能拘束被告自由，只能目視觀察、跟蹤尾隨，被告只要進入人潮眾多之公共場所，輕易即能躲藏逃匿，為此，司法警察機關卻須耗費大量人力、物力資源，不但不能達成防逃目的，還嚴重排擠司法警察機關原有打擊犯罪，維護治安之業務，顯然是高成本低效益之作法。</text:span></text:p>
      <text:p text:style-name="P1175">2、為確保刑事訴訟程序順利進行，使國家刑罰權得以實現，以維持刑事司法權有效行使之重大公益要求及社會秩序，本次刑事訴訟法修法增訂電子設備監控、交付護照及限制活動範圍等多種羈押替代處分，以強化羈押替代處分之機制，且律定宣示判決時被告原則均應到庭，經判處一定刑期以上者，法院並應接續審查有無羈押必要，若無必要，亦得視具體情形命遵守特定處分，確保上訴或執行程序之進行。</text:p>
      <text:p text:style-name="P1176"><text:span text:style-name="T1177">3、本</text:span><text:span text:style-name="T1178">次刑</text:span><text:span text:style-name="T1179">事訴訟法防逃機制修正草案業於108年7月3日</text:span><text:span text:style-name="T1180">經大</text:span><text:span text:style-name="T1181">院三讀通過，總統於</text:span><text:span text:style-name="T1182">同</text:span><text:span text:style-name="T1183">月17日公布，</text:span><text:span text:style-name="T1184">同</text:span><text:span text:style-name="T1185">月19日生效施行。未來偵、審程序中，檢察官或法官於命被告具保、責付或限制住居時，得審酌被告人權保障及公共利益之維護，定相當期間，命被告接受適當之科技設備監控，藉由科技化的嚴密監控，隨時掌握被告行蹤，使有逃亡之虞之被告，杜絕逃亡念頭，而順利到案執行。有關於科技設備監控部分，因涉及技術與執行問題，尚須研議及準備，除已立法授權司法院與行政院制定執行辦法外，本部已成立「科技設備監控推動小組」，未來將參考國外法制及我國現已實行之性侵害付保護管束人科技設備監控經驗，與司法院共同落實並完善相關執行之細節措施，以有效防止被告逃匿，確保國家刑罰權之實現。</text:span></text:p>
      <text:p text:style-name="P1186">（五）建立科學鑑識之標準作業程序，精進法醫鑑定品質</text:p>
      <text:p text:style-name="P1187"><text:span text:style-name="T1188">1、</text:span><text:span text:style-name="T1189">法醫研究所之「法醫病理實驗室」、「法醫毒物實驗室」及「DNA實驗室」等</text:span><text:span text:style-name="T1190">3</text:span><text:span text:style-name="T1191">個實驗室</text:span><text:span text:style-name="T1192">，</text:span><text:span text:style-name="T1193">於100年通過財團法人全國認證基金會(以下簡稱TAF)認證，實驗室各項活動均依標準作業程序進行，鑑定品質與技術符合國際水準。</text:span><text:span text:style-name="T1194">該</text:span><text:span text:style-name="T1195">所也依業務需要及自我要求品質提昇，逐年向TAF申請增項認證，以因應實務案件需求。目前「DNA實驗室」通過認證項目計6項，為國內法醫DNA認證項目最多單位之一</text:span><text:span text:style-name="T1196">，</text:span><text:span text:style-name="T1197">「法醫毒物實驗室」通過認證項目計33項，為全國毒物認證項目最多之鑑識單位。此外，</text:span><text:span text:style-name="T1198">該所</text:span><text:span text:style-name="T1199">為提昇我國法醫解剖鑑定品質，</text:span><text:span text:style-name="T1200">業</text:span><text:span text:style-name="T1201">提供</text:span><text:span text:style-name="T1202">「法務部法醫研究所法</text:span><text:span text:style-name="T1203">醫解剖遺體作業流程」予各解剖法醫師參考。</text:span></text:p>
      <text:p text:style-name="P1204"><text:span text:style-name="T1205">2、</text:span><text:span text:style-name="T1206">為精進鑑定品質，法醫研究</text:span><text:span text:style-name="T1207">所將繼續鼓勵所屬專業單位積極建立各項標準作業程序，並向TAF申請認證。同時，實驗室定期接受TAF監督評鑑或展延認證評鑑，以持續維持實驗室認證品質。</text:span></text:p>
      <text:p text:style-name="P1208">（六）建立證物監管保管制度，提升科技數位化管理成效</text:p>
      <text:p text:style-name="P1209">1、為精進刑事案件證物保管之連續性及完整性，本部持續檢討現有之證據監管及判決確定後之證物保管制度，敦促各檢察機關檢視現行贓證物收受、移送、保管之流程，請檢察機關贓物庫經管人員於收受司法警察機關移送之扣案證物時，先行將物品拍照，比對實物是否符合，並將照片存檔；於案件起訴移送至法院時，與法院承辦人員以存檔照片比對移送予法院證物之一致性；於案件確定後執行時，再次以存檔之證物照片加以核對，於確認證物相同性後，俾憑辦理贓證物處理之後續作業。</text:p>
      <text:p text:style-name="P1210">2、本部於108年4月22日邀集司法院等機關，召開「研商證據監管連續性相關會議」，與會機關咸認現行證物管理監督機制及規範，運作上並無困難，宜在現有制度之基礎下加以改善或精進較為可行。</text:p>
      <text:p text:style-name="P1211">3、臺灣臺中地方檢察署之贓證物庫數位化管理計畫，目前正積極實施中，本部將於108年下半年進一步研議在全國檢察機關推廣之可行性。</text:p>
      <text:p text:style-name="P1212">（七）繼續推動犯罪被害人保護方案，提供無縫接軌服務</text:p>
      <text:p text:style-name="P1213">行政院於107年12月28日核定加強犯罪被害人保護方案後，本部於108年2月14日邀集所屬檢察機關及財團法人犯罪被害人保護協會辦理「加強犯罪被害人保護方案說明會」；並於2月間舉辦「犯罪被害人保護現況與前瞻暨主任委員業務研討會」向所屬檢察機關首長說明保護方案。本方案公布後，各地檢署已陸續拜會轄區內警察局、社會局等相關單位，以建立各機關共同辦理被害人服務模式，期能建立被害人無縫接軌之服務；另本部於「法務部所屬各級檢察署擴(遷)建辦公廳舍各項特殊需求面積設置基準表草案」中，亦將方案中各地檢署應設置溫馨談話室等需求納入。</text:p>
      <text:p text:style-name="P1214">（八）建立司法早期介入兒虐機制，守護兒童擁抱未來</text:p>
      <text:p text:style-name="P1215"><text:span text:style-name="T1216">1、</text:span><text:span text:style-name="T1217">為捍衛兒童生存權益，</text:span><text:span text:style-name="T1218">本</text:span><text:span text:style-name="T1219">部除要求所屬檢察機關從速從嚴偵辦兒虐案件外，責成臺高檢署制定全國通案性的偵辦流程</text:span><text:span text:style-name="T1220">─</text:span><text:span text:style-name="T1221">檢察機關重大兒虐案件偵辦流程，並於108年4月26日由</text:span><text:span text:style-name="T1222">本</text:span><text:span text:style-name="T1223">部函頒，5月1日</text:span><text:span text:style-name="T1224">起</text:span><text:span text:style-name="T1225">全國實施，期</text:span><text:span text:style-name="T1226">有效發覺及保全兒虐案件之證據。</text:span></text:p>
      <text:p text:style-name="P1227">2、針對疑似重大兒虐非死亡案件，係由各直轄市、縣(市）政府家防中心受理通報後，依據轄區網絡共識評估是否啟動檢察官早期介入流程，同時間可將個案轉介衛生福利部指定的兒少保護醫療區域整合中心或其他醫療機構進行驗傷評估，希冀透過專責醫療團隊早期診斷及傷勢研判，協助檢察官偵辦及提供專業意見。家防中心如認有啟動檢察官早期介入之必要，即可通知轄區偵查隊或婦幼隊，或直接通知地檢署，由檢察官早期介入偵辦，指揮警政並結合社政、醫療團隊等為有效率之蒐證及完整的偵查作為，保全相關證據，強化網絡成員間的橫向聯繫。</text:p>
      <text:p text:style-name="P1228"><text:span text:style-name="T1229">3、</text:span><text:span text:style-name="T1230">另針對6歲以下兒童死亡司法相驗案件，建立「6歲以下兒童死亡原因檢視機制」，由警察機關報驗時</text:span><text:span text:style-name="T1231">，填報「相驗案件聯絡事項表」，確認死者是否現有或曾有家暴、性侵害、兒少保護或脆弱家庭等通報紀錄，如相驗時，發現死者有外傷情形，則應視具體案情，調取相關病歷資料；檢察機關於相案或偵案終結前，由檢察官督同法醫（檢驗員）填具「6歲以下兒童死亡原因檢核表」，以檢視、釐清兒童確切死亡原因。</text:span></text:p>
      <text:p text:style-name="P1232">（九）推動監獄行刑法及羈押法之修法，讓壞人轉念變好人</text:p>
      <text:p text:style-name="P1233">1、監獄行刑法及羈押法修正草案為符合司法院釋字第653、720及755號解釋意旨，明定受刑人及被告申訴及司法救濟途徑；另為保障受刑人秘密通訊自由，參照司法院釋字第756號解釋意旨，增列檢查受刑人書信之方式；並研議建立監所外部視察機制、正式將個別處遇計畫入法，以期促進矯正體系現代化，提升復歸社會效能。</text:p>
      <text:p text:style-name="P1234">2、上開法案經行政院邀集民間司改團體及各相關機關，密集召開25次會議審查，於108年3月6日共同審查完竣，並於4月12日函請大院審議，經貴委員會於5月召集3次審議會議完成逐條審查，決議送交黨團協商。本部仍將努力與大院及各界溝通，期能早日完成相關制度之改革。</text:p>
      <text:p text:style-name="P1235">（十）推動公益揭弊者保護法之立法，保護並鼓勵大家抓壞蟲</text:p>
      <text:p text:style-name="P1236">本部依司法改革國是會議決議事項，積極研擬揭弊者保護法草案(公私合併版)，經報請行政院審查，行政院於108年5月3日函送大院審議，貴委員會於5月23、27日分別進行審議會議逐條審查，並決議修正名稱為公益揭弊者保護法草案，部分條文保留交由黨團協商。本部將積極與各黨團協商推動立法，以儘速完成法制作業。</text:p>
      <text:p text:style-name="P1237">二、深化打擊犯罪量能</text:p>
      <text:p text:style-name="P1238">（一）科技查賄，雲端反賄</text:p>
      <text:p text:style-name="P1239">1、選舉前期清查並提早部署：檢、調及警察機關於選舉前期著重投入資金脈絡清查，於選舉前半年即進行蒐報及相關部署，並加強與金融監督管理委員會及本部調查局洗錢防制處之聯繫，即時掌握可疑資金流動之相關情資。</text:p>
      <text:p text:style-name="P1240">2、科技查賄：各地檢署將加強運用已設置之數位採證室及8個地檢署的數位採證中心，目前規劃將選舉查察偵查指揮中心與數位採證室(數位採證中心）、偵查庭等功能整合，建立「科技查賄指揮中心」，強化各該檢察機關數位鑑識、採證及分析判讀能力。108年9月已於全國各地檢署建置完成，透過跨平臺的科技辦案方式整合案情，以同步視訊、證據傳輸方式強化整體查賄效能。</text:p>
      <text:p text:style-name="P1241">3、加強掃蕩不法以防杜境外勢力、假訊息妨害選舉：為嚴防境外資金介入選舉，臺高檢署已於108年7月3日召開「選前查緝地下通匯專案會議」，並規劃於選舉前執行定期掃蕩行動，重點加強資金清查及掃蕩違反銀行法、洗錢防制法等之非法經營「地下通匯」業者，以維持金融秩序之健全。另針對涉有犯罪嫌疑之假訊息案件，儘早事前掌握情資，嚴防散布不實消息之妨害選舉犯行。</text:p>
      <text:p text:style-name="P1242">4、強化金流追查偵辦技巧：目前本部已與調查局建立「大額通貨交易申報資料」與「可疑交易申報資料」線上投單查詢系統，也全面完成以電子公文向金融機構調取交易明細、開戶資料，金融開戶系統亦已新增保險箱及「OBU (OFFSHORE BANKING UNIT)帳戶」查詢項目，得以運用金流分析，及時追緝賄選犯行，掌握資金流向以阻斷買票資金來源。</text:p>
      <text:p text:style-name="P1243">5、強化宣導與偵辦力度：為避免境外資金及假訊息介入選舉，各查察機關辦理選舉查察宣導時，除強調政府查緝選舉賄選不法犯行之決心外，並提醒各政黨、政治團體及擬參選人若有收取境外、陸、港、澳資等捐贈之政治獻金，而未依相關規定之期限繳交受理申報機關辦理繳庫，依政治獻金法規定將處5年以下有期徒刑。</text:p>
      <text:p text:style-name="P1244"><text:span text:style-name="T1245">6、</text:span><text:span text:style-name="T1246">雲端反賄：因應行動科技發展及民眾使用手機接收訊息之習慣，本部設置符合行政院資安規範之「雲端反賄數位平</text:span><text:span text:style-name="T1247">臺</text:span><text:span text:style-name="T1248">」APP，將提供檢舉查賄（網路單一入口）、反賄停看聽（宣導選舉假訊息澄清及相關專區）、反賄影音庫（完整顯示反賄選宣導文宣素材）、反賄知識庫（傳遞反賄資訊，鼓勵民眾檢舉）等功能，運用網路科技，提升賄選情資蒐集之量能，並多元管道宣導檢察機關從嚴、從速偵辦意圖使人不當選而散布不實消息的妨害選舉行為；並宣導選舉假訊息澄清說明與相關專區，以降低選舉期間假訊息散布可能造成的負面效應。</text:span></text:p>
      <text:p text:style-name="P1249"><text:span text:style-name="T1250">（</text:span><text:span text:style-name="T1251">二</text:span><text:span text:style-name="T1252">）</text:span><text:span text:style-name="T1253">研議修正刑法妨害秩序罪章</text:span></text:p>
      <text:p text:style-name="P1254">1、近年來各地方迭發生多起街頭聚眾鬥毆、滋事、暴力等情事，危及公共秩序與民眾生活安全，造成社會不安，經本部會同內政部共同研議就刑法妨害秩序罪章之相關條文予以檢討修正。</text:p>
      <text:p text:style-name="P1255">2、修正要點如下：</text:p>
      <text:p text:style-name="P1256">(1)構成要件明確化：將「公然」之要件改為「於公共場所或公眾得出入之場所」、將「聚眾」之要件改為「聚集三人以上」，以資法律適用之明確。</text:p>
      <text:p text:style-name="P1257">(2)新增危險行為態樣之加重處罰：因實務上所見之群聚鬥毆事件，如行為人意圖供行使之用而攜帶兇器或者易燃性、腐蝕性液體；抑或於車輛往來之道路上追逐，將對往來之公眾與交通安全之危險程度升高，而有加重處罰之必要，因此第150條新增第2項之加重處罰要件。</text:p>
      <text:p text:style-name="P1258">(3)為鼓勵停止犯行，避免危害升高，迅速回復社會秩序，第150條第3項增列自動或受該管公務員制止命令而當場停止其行為之減免刑責條款。</text:p>
      <text:p text:style-name="P1259">3、本草案於108年3月13日經行政院院會決議通過，並經司法院會銜，於5月3日由行政院、司法院函請大院審議。</text:p>
      <text:p text:style-name="P1260">（三）研議增訂餽贈罪及影響力交易罪</text:p>
      <text:p text:style-name="P1261">1、經檢討我國現行反貪腐法制，司法實務對於職務賄賂罪之構成要件解釋標準不一，致法安定性與司法信賴受到嚴重減損，特設「職務行使」概念，以寬嚴適中之職務概念與對價關係合併觀察，在基本職務賄賂罪中，僅要求職務關聯性及約略或寬鬆之對價關係，而在加重職務賄賂罪中，要求個案證明不法約定係具體職務之對價。又公務員所收受之不正利益金額較低者，仍違反公務員之忠誠義務，其影響公務之公平性與正確性，仍應加以處罰。再影響力交易罪為行、收賄罪之特別類型，有別傳統以公務員職務為核心之行、收賄罪，而以濫用影響力為處罰核心，公部門常見對公務員或公務機關具有影響力者，收取不正利益而濫用其影響力，致使公權力行使有不正之危險或結果，卻無法加以處罰，實有檢討修正之必要。</text:p>
      <text:p text:style-name="P1262">2、本部已研擬刑法部分條文修正草案並陳報行政院審查，將積極推動修法工作，以齊備反貪腐法制相關規範。</text:p>
      <text:p text:style-name="P1263">（四）研議修正妨害公務罪章部分條文</text:p>
      <text:p text:style-name="P1264">鑑於妨害公務案件逐年攀升，政府威信愈趨低落，公權力效能日益不彰，亦導致公務員執行職務之風險及人身安全之威脅大幅提高，就刑法妨害公務罪章有檢討修正之必要。修法重點是增列妨害公務之危險攻擊行為之加重處罰規定。</text:p>
      <text:p text:style-name="P1265">（五）毒品危害防制條例之再修正</text:p>
      <text:p text:style-name="P1266">1、為因應現行毒品犯罪之發展趨勢及強力打擊毒品犯罪，本部已擬具毒品危害防制條例部分條文修正草案，修法方向包括：縮短新興毒品之列管時程、加重製造、運輸、販賣毒品行為刑責並剝奪其不法利得、提昇新興毒品之檢驗量能及技術。該修正草案行政院已函送大院審議，貴委員會並於107年5月6日召開第1次審查會。</text:p>
      <text:p text:style-name="P1267"><text:span text:style-name="T1268">2、另為遏止第三級、第四級新興毒品的氾濫，協助施用毒品者戒除毒癮，對於多次持有、施用第三級、第四級毒品者，本部現正研議毒品危害防制條例部分條文修正草案，擬增訂施以毒品防制處遇計畫及違反之刑事處罰</text:span><text:span text:style-name="T1269">，</text:span><text:span text:style-name="T1270">刻於行政院審</text:span><text:span text:style-name="T1271">查</text:span><text:span text:style-name="T1272">中，</text:span><text:span text:style-name="T1273">對於施用第一級、第二級毒品者，研議改良緩起訴制度以更多元處遇之方式協助戒除毒癮，復歸社會。</text:span></text:p>
      <text:p text:style-name="P1274">（六）建立防制洗錢機制兼顧便民措施</text:p>
      <text:p text:style-name="P1275">1、本部配合行政院洗錢防制辦公室於108年1月2日，與金融監督管理委員會、財政部、農委會農業金融局及臺灣銀行等機關(構)召開諮商會議，由金融監督管理委員會督導各金融機構儘速建置洗錢防制問答集與意見申訴管道，以供客戶洽詢運用，針對銀行實務上洗錢防制法適用產生之疑義，本部將持續協助予以釐清，並加強金融機構主管及行員有關洗錢防制之在職訓練，提升第一線人員之專業法律認知，減少民眾疑慮。</text:p>
      <text:p text:style-name="P1276">2、為強化金融機構與民眾之溝通，以利防制洗錢及反詐騙等措施順利執行，本部除參與由行政院洗錢防制辦公室邀集各部會召開之研商「有關金融機構客戶資料更新與避免民怨」會議外，更配合金融監督管理委員會、銀行公會在臺中、臺南、臺北、花蓮及澎湖陸續舉辦「洗防RBA，好評又便民─銀行執行洗錢防制作業說明會」，協助各機構實踐洗錢防制以風險為基礎之執行原則。</text:p>
      <text:p text:style-name="P1277">3、本部將持續與金融監督管理委員會合作，建議金融機構對於久未往來的客戶，應研議提供民眾較為簡便的結清帳戶手續，並利用既有相關文件、電腦資訊或必要時經由公私部門之協助進行審查，落實建立防制洗錢法遵文化。</text:p>
      <text:p text:style-name="P1278">三、翻轉獄政全新面貌</text:p>
      <text:p text:style-name="P1279">（一）賡續推動智慧監獄</text:p>
      <text:p text:style-name="P1280">本部已分別申請國家發展委員會跨部會之109年服務型智慧政府推動計畫及科技部科技發展計畫，爭取109年度經費，經行政院核定計1,422萬及5,500萬元，合計6,922萬元。未來行動接見系統將導入身分辨識機制及整合獄政系統，109年度預計再導入2家機關，後續俟各矯正機關於硬體完善後一一納入；另新興之智慧卡片整合系統及賡續辦理智慧安全監控系統，109年度將以整體智慧監獄面向規劃導入於試辦之嘉義看守所，後續評估成效後，再逐步編列經費推動至全國矯正機關。</text:p>
      <text:p text:style-name="P1281">（二）擴大辦理行動接見方案</text:p>
      <text:p text:style-name="P1282">為提升行政效率及民眾接見便利性，本部矯正署預計109年於現行試辦之行動接見系統增加線上身分辨識功能並進行不同系統之資料整併，同時建置矯正語料庫做為接見監聽業務自動化之研究資料，以減少人工作業，順利推展全國。</text:p>
      <text:p text:style-name="P1283">（三）積極推動矯正機關家庭支持計畫及援助家庭方案</text:p>
      <text:p text:style-name="P1284">本部矯正署除賡續辦理依現行法規及主動規劃函示辦理之家庭支持方案外，更發揮巧思及考量收容人與其家屬、機關、社會資源等面向，加入具有互動性及延續性之各項創新活動，增進收容人家庭對其支持，同時並加強對於具高關懷需求之收容人家庭提供必要扶助，使其家屬感受到支援力量，進而繼續支持收容人，讓收容人感受政府對其家庭的援助，使其改悔向善出獄後重新做人。其實施項目包括物資關懷、參與家庭支持相關活動交通費補助、幸運草育樂營及其他援助家庭方案等。</text:p>
      <text:p text:style-name="P1285">（四）持續推動2歲以上受攜幼兒於日間送托幼兒園方案</text:p>
      <text:p text:style-name="P1286">隨母入監業務是家庭支持政策中重要的一環，然矯正機關終究不是以幼兒為主的環境，基於刑止於一身及實踐兒童權利公約第3條所有關係兒童之事務，均應以兒童最佳利益為優先考量之精神，本部矯正署積極規劃「2歲以上受攜幼兒於日間送托幼兒園方案」，桃園、臺中及高雄3所女子監獄，108年8月起共計8名幼兒於日間至幼兒園就讀，接受與一般兒童無異的受教機會，指導生活常規及提供各項身心發展之學習，保障收容人子女之學習權，以利回歸家庭之銜接，亦是展現政府對兒童照護的重視。</text:p>
      <text:p text:style-name="P1287">（五）持續推動少年輔育院改制矯正學校</text:p>
      <text:p text:style-name="P1288">為提升司法兒少之保護、強化社會安全網密度，本部已責成矯正署以分階段為目標，全力推動少年輔育院改制學校工作，即期目標已於108年7月31日完成，桃園、彰化少年輔育院已設立誠正中學分校，並進用教師81位，以實施教育部108年之新課綱，安排以技術型高中為主課程，激發學生學習興趣，保障兒少受教權益。未來仍將依行政院核定之改制計畫，推動矯正學校改制之相關法制、配置等工作。</text:p>
      <text:p text:style-name="P1289">（六）賡續建構假釋審核評估量表</text:p>
      <text:p text:style-name="P1290">因應國際趨勢及司法改革國是會議中之「假釋透明化」議題，本部將朝科學實證導向發展，並加入量化評估，建構假釋審核評估量表。待修訂完成後，可提供假釋委員評估受刑人之假釋風險，並輔以面談機制及徵詢被害人意見，尤對社會矚目案件加強實施，以落實專家評估。</text:p>
      <text:p text:style-name="P1291">（七）精進風險管理及個別處遇措施</text:p>
      <text:p text:style-name="P1292">本部矯正署以「矯正機關收容人風險管理之研究」為題，委託中正大學團隊針對我國收容人風險管理分類、制度及個別處遇計畫進行研究，預計108年底完成研究報告，俾供本部矯正署未來政策規劃及受刑人在監處遇評估之研修。</text:p>
      <text:p text:style-name="P1293"><text:span text:style-name="T1294">（八）</text:span><text:span text:style-name="T1295">推動</text:span><text:span text:style-name="T1296">矯正機關全面使用自來水</text:span></text:p>
      <text:p text:style-name="P1297">為保障人權並改善收容人用水問題，經本部矯正署所屬各機關與臺灣自來水公司所屬分區管理處評估管線設施及供水量後，除8所機關現無設施改善及增編水費需求，均已全面使用自來水，以及7所機關囿於該公司供水量及水源不足等問題，短期內礙難辦理外，業經行政院108年5月21日核定「法務部矯正署所屬矯正機關收容人用水改善計畫」，自109年起至113年止，將陸續推動36所矯正機關全面改用自來水，以完善收容人處遇。</text:p>
      <text:p text:style-name="P1298">（九）推動擴改遷建監所案<text:s/></text:p>
      <text:p text:style-name="P1299"><text:span text:style-name="T1300">為紓解超收擁擠</text:span><text:span text:style-name="T1301">問題</text:span><text:span text:style-name="T1302">，本部除加強實行檢察及司法系統前門政策之轉向處遇及矯正系統後門政策之假釋制度以為因應；另本部矯正署研提「獄政革新政策」專案報告之上位計畫，陸續推動各項擴、遷、改建中長程個案計畫，包括八德外役監獄、雲林第二監獄及彰化看守所等3所機關新（擴、遷）建工程，有效紓解矯正機關超額收容現況；</text:span><text:span text:style-name="T1303">至於桃園監獄遷建案，經請財政部國有財產署、國防部軍備局、桃園市政府等協尋適當基地，據復轄內均無合適遷建地點，刻持續尋覓妥適之遷建地點</text:span><text:span text:style-name="T1304">中，仍將持續</text:span><text:span text:style-name="T1305">積極辦理</text:span><text:span text:style-name="T1306">。</text:span></text:p>
      <text:p text:style-name="P1307"><text:span text:style-name="T1308">四</text:span><text:span text:style-name="T1309">、</text:span><text:span text:style-name="T1310">強化</text:span><text:span text:style-name="T1311">廉政治理效能</text:span></text:p>
      <text:p text:style-name="P1312">（一）落實2018年聯合國反貪腐公約國際審查結論性意見</text:p>
      <text:p text:style-name="P1313"><text:span text:style-name="T1314">「2018年聯合國反貪腐公約國際審查各機關落實結論性意見回應表」經行政院於108年8月12日備查，本部業協請國家發展委員會於行政院政府計畫管理資訊網</text:span><text:span text:style-name="T1315">建置追蹤管考系統，並由各主辦機關於109年1月1日前至追蹤管考系統填列初次辦理進度，爾後每半年填報最新辦理進度，由本部於行政院中央廉政委員會委員會議定期提報追蹤管考情形。</text:span></text:p>
      <text:p text:style-name="P1316">（二）賡續推動廉政防貪指引深化防弊作業</text:p>
      <text:p text:style-name="P1317">為導引滾動式案例資料增補，就既有風險個案或防制措施予以新增修定。108年本部廉政署督同中央及地方政府共29個主管機關政風機構，針對風險業務賡續推動廉政防貪指引深化作業，掌握機關業務風險，並提出有效防制作為，防堵類似違失再度發生，擴大預防成效。</text:p>
      <text:p text:style-name="P1318"><text:span text:style-name="T1319">（</text:span><text:span text:style-name="T1320">三</text:span><text:span text:style-name="T1321">）加強宣導公職人員利益衝突迴避法</text:span></text:p>
      <text:p text:style-name="P1322">公職人員利益衝突迴避法自107年12月13日施行，本法施行細則業經行政院、考試院及監察院於108年8月1日會銜發布，為能強化公職人員對本法之瞭解，本部已賡續規劃相關宣導說明會，俾利各機關能適時結合機關資源及視業務特性向機關人員辦理宣導並確實執行。</text:p>
      <text:p text:style-name="P1323">（四）破解圖利與便民迷思</text:p>
      <text:p text:style-name="P1324"><text:span text:style-name="T1325">本部廉政署督同</text:span><text:span text:style-name="T1326">全國各政風機構持續推動「圖利與便民」專案宣導作為，協助公務員勇於任事，提升政府效能，並於辦理監辦會辦採購、業務稽核等時機，適時對於公務員可能觸法行為提出預警意見，避免發生行政作為違背法令、逾越裁量權限或獲得不法利益之結果。</text:span></text:p>
      <text:p text:style-name="P1327">（五）完備廉政法規機制</text:p>
      <text:p text:style-name="P1328">1、因應臺灣地區與大陸地區人民關係條例第9條修正條文業於108年9月1日施行，已明定公務員赴大陸「返臺通報」機制，有關涉及國家機密人員進入大陸地區返臺後，亦應依本條例第9條第5項及相關規定為返臺通報，本部刻研修增訂國家機密保護法施行細則第32條第4項，重申涉及國家機密人員進入大陸地區返臺後，應遵行前開返臺通報規定。</text:p>
      <text:p text:style-name="P1329"><text:span text:style-name="T1330">2、擬具公職人員財產申報法修正草案，修正內容含檢討財產申報主動公告制度、財產信託及變動申報制度之檢討、修正裁罰金額等，業函報行政院審查中，</text:span><text:span text:style-name="T1331">俟審查完竣後將送請大院審議。另公職人員財產申報法第6條及第14條修正案於</text:span><text:span text:style-name="T1332">108</text:span><text:span text:style-name="T1333">年5月3日經大院三讀通過，</text:span><text:span text:style-name="T1334">總統於5月20日公布，自108年8月1日施行，</text:span><text:span text:style-name="T1335">增訂總統、副總統、立法委員、直轄市長、縣市長公職候選人之財產申報資料，應由各級選舉委員會上網公告，並由各該選舉委員會為受理裁罰機關，以利人民瞭解公職候選人之財產狀況，將持續</text:span><text:span text:style-name="T1336">掌握修正條文之執行情形</text:span><text:span text:style-name="T1337">。</text:span></text:p>
      <text:p text:style-name="P1338">（七）賡續推動廉政革新實施計畫</text:p>
      <text:p text:style-name="P1339"><text:span text:style-name="T1340">本部廉政署將賡續督導各政風機構推動108年廉政革新實施計畫各階段之辦理期程，預定於</text:span><text:span text:style-name="T1341">10月前由各主管機關政風機構將執行成果函報該署。透過</text:span><text:span text:style-name="T1342">擇定高風險業務項目實施清查，降低各機關易滋弊端業務所產生之廉政風險，機先防杜潛藏違失，再透過各類再防貪措施，避免公務員重蹈覆轍。</text:span></text:p>
      <text:p text:style-name="P1343">五、促進司法互助合作</text:p>
      <text:p text:style-name="P1344">（一）積極洽簽刑事司法互助相關協定</text:p>
      <text:p text:style-name="P1345"><text:span text:style-name="T1346">積極與無</text:span><text:span text:style-name="T1347">邦交</text:span><text:span text:style-name="T1348">但有實質關係之國家於互惠基礎上進行雙邊合作，或進一步洽簽刑事司法互助協定，建立穩定之合作</text:span><text:span text:style-name="T1349">平臺</text:span><text:span text:style-name="T1350">，俾能更有效打擊跨國犯罪。另外，依跨國移交受刑人法，持續推動國際合作之跨國移交受刑人機制，秉持人道精神及原則，賡續辦理跨國受刑人接收及遣送作業。</text:span></text:p>
      <text:p text:style-name="P1351">（二）加強國際交流合作</text:p>
      <text:p text:style-name="P1352">由於我國外交處境致與其他國家洽簽司法互助事宜備增困難，但本部仍將持續與外交部各地域司、條約法律司、駐外館處合作，全力持續推動與外國洽簽刑事司法互助協定、受刑人移交協定，並積極參與各項國際組織之活動，尋求司法合作之契機。此外，就我國已與外國簽訂之條約、協定，亦將積極執行，以建立彼此信賴關係，作為日後合作之基礎。</text:p>
      <text:p text:style-name="P1353">（三）持續合作打擊兩岸跨境犯罪</text:p>
      <text:p text:style-name="P1354">當前因兩岸關係趨冷，不利於共同打擊犯罪，本部仍持續推動與陸方共同針對兩岸跨境電信詐欺、毒品、人口販運、危害食品安全及網路犯罪等案件，依兩岸司法互助協議聯繫機制，積極合作打擊犯罪，強化兩岸跨境追贓，維護民眾權益。</text:p>
      <text:p text:style-name="P1355"><text:span text:style-name="T1356">（四）積極追緝外逃要犯實踐司法正義</text:span></text:p>
      <text:p text:style-name="P1357">對於在其他國家之逃犯，本部亦與外交部、內政部等相關機關合作，積極與各國洽商引渡或遣返事宜。另針對潛逃大陸地區之臺灣刑事犯，雖已遣返494人，仍有部分社會矚目之要犯未能順利自大陸地區遣返。本部及相關機關將持續追查該等刑事犯在大陸地區之行蹤、聯絡資訊，促請陸方落實執行人員遣返之兩岸司法互助事項。</text:p>
      <text:p text:style-name="P1358">（五）落實不法犯罪所得之追查、沒收及移交</text:p>
      <text:p text:style-name="P1359"><text:span text:style-name="T1360">針對跨境犯罪所</text:span><text:span text:style-name="T1361">得標</text:span><text:span text:style-name="T1362">的之凍結、扣押、沒收及移交，有賴司法互助與其他國家地區進行查贓、追贓及返贓之合作，以填補被害人之損害。對於社會矚目案件強化新法運用，透過國際司法互助合作，</text:span><text:span text:style-name="T1363">及加入APG洗錢防制之合作，遏止犯罪者利用洗錢管道，漂白黑錢而阻礙執法機關追查，甚或將犯罪所得再次利用於犯罪，並加強</text:span><text:span text:style-name="T1364">犯罪資產追還工作，共同實現司法正義。</text:span></text:p>
      <text:p text:style-name="P1365">六、建構現代法制體系</text:p>
      <text:p text:style-name="P1366">（一）完善民法體系</text:p>
      <text:p text:style-name="P1367"><text:span text:style-name="T1368">現行</text:span><text:span text:style-name="T1369">民法親屬編</text:span><text:span text:style-name="T1370">有關贍養費之規定，自公布施行以來尚未修正，為與時俱進，減少因離婚可能製造之社會問題，並符合</text:span><text:span text:style-name="T1371">消除對婦女一切形式歧視公約(CEDAW）第29號一般性建議之意旨，本部研擬</text:span><text:span text:style-name="T1372">民法親屬編贍養費修正草案</text:span><text:span text:style-name="T1373">，</text:span><text:span text:style-name="T1374">經行政院於108年5月24日審查完竣，俟行政院</text:span><text:span text:style-name="T1375">院</text:span><text:span text:style-name="T1376">會通過並會銜司法院後，將儘速</text:span><text:span text:style-name="T1377">函</text:span><text:span text:style-name="T1378">請大院審議</text:span><text:span text:style-name="T1379">，以符合國際公約要求</text:span><text:span text:style-name="T1380">。</text:span></text:p>
      <text:p text:style-name="P1381">（二）完備行政法制</text:p>
      <text:p text:style-name="P1382">1、建構親民便民行政程序</text:p>
      <text:p text:style-name="P1383">以「建構親民、便民的行政程序」、「統一公告方式，以利機關遵循」為原則，並配套修正行政程序法相關條文(計修正80條)，係本法施行以來最大幅度之修正。本修正草案業經行政院審查完竣，俟行政院院會通過後，將儘速函請大院審議。</text:p>
      <text:p text:style-name="P1384">2、強化行政執行，落實公權力</text:p>
      <text:p text:style-name="P1385">為落實依法行使公權力並保障人民權利，以及強化行政效能，並完備行政機關執行公權力之依據，本部研擬行政執行法修正草案(計92條)，業經行政院審查完竣，俟行政院院會通過後，將儘速函請大院審議。</text:p>
      <text:p text:style-name="P1386">（三）維護社會公義</text:p>
      <text:p text:style-name="P1387"><text:span text:style-name="T1388">對於行政執行滯欠大戶案件，</text:span><text:span text:style-name="T1389">以限制住居、聲請拘提、管收、核發禁奢命令及辦理獎勵檢舉公告等強制作為，有效</text:span><text:span text:style-name="T1390">杜絕義務人投機僥倖之心態。此外，定期召開「加強滯欠大戶執行督導小組」會議，針對個案遭遇之困難由本部行政執行署與各分署共同研商解決之道，並強化機關間協調聯繫管道，以達徵起目的及維護社會公義。</text:span></text:p>
      <text:p text:style-name="P1391"><text:span text:style-name="T1392">七</text:span><text:span text:style-name="T1393">、</text:span><text:span text:style-name="T1394">賡續</text:span><text:span text:style-name="T1395">推動</text:span><text:span text:style-name="T1396">人權教育</text:span></text:p>
      <text:p text:style-name="P1397"><text:span text:style-name="T1398">（一）提出兩公約第三次國家報告</text:span></text:p>
      <text:p text:style-name="P1399">我國已分別於101年及105年發表兩公約初次及第二次國家報告，並建置獨特之國家報告審查機制，邀請國際審查委員前來審查我國人權保障落實情形，獲得國內外之肯定。依兩公約相關規定，我國應定期發表國家報告，第三次國家報告應於109年提出，本部將於108年賡續召開兩公約第三次國家報告工作小組籌備會議、系列審查會議及編輯會議等，並適時邀請民間學者專家、團體一起參與上述撰寫過程，且促請各該權責機關依期程規劃配合提交相關報告內容，俾於12月底完成兩公約第三次國家報告中文版。</text:p>
      <text:p text:style-name="P1400"><text:span text:style-name="T1401">（二）提出</text:span><text:span text:style-name="T1402">國家</text:span><text:span text:style-name="T1403">人權行動計畫</text:span></text:p>
      <text:p text:style-name="P1404"><text:span text:style-name="T1405">總統府人權諮詢委員會第32次委員會議業決定請行政院研議擬定國家人權行動計畫；又</text:span><text:span text:style-name="T1406">108</text:span><text:span text:style-name="T1407">年適逢我國實施兩公約10週年，爰參考聯合國「國家人權行動計畫手冊」之規範，善用行政院人權保障推動小組任務編組之機制，結合政府及民間力量，共同投入制定國家人權行動計畫之工作，並預定於</text:span><text:span text:style-name="T1408">108</text:span><text:span text:style-name="T1409">年12月底完成我國</text:span><text:span text:style-name="T1410">國家</text:span><text:span text:style-name="T1411">人權行動計畫，以落實國際人權專家對我國人權精進之建議。</text:span></text:p>
      <text:p text:style-name="P1412">（三）深耕人權意識</text:p>
      <text:p text:style-name="P1413"><text:span text:style-name="T1414">為進化兩公約</text:span><text:span text:style-name="T1415">人權</text:span><text:span text:style-name="T1416">教</text:span><text:span text:style-name="T1417">育之推動方式，本部</text:span><text:span text:style-name="T1418">已函頒「兩公約人權教育訓練及成效評核實施計畫」，辦理期間為107年至109年，透過</text:span><text:span text:style-name="T1419">各機關自行</text:span><text:span text:style-name="T1420">編纂兩公約人權教育教材、培訓兩公約種子教師、舉辦兩公約人權教育訓練、辦理成效評估及強化民間團體參與等一連串作為，促</text:span><text:span text:style-name="T1421">進各機關公務同仁瞭解</text:span><text:span text:style-name="T1422">兩公約</text:span><text:span text:style-name="T1423">條文及一般性意見與所負責業務之關聯性，學習將</text:span><text:span text:style-name="T1424">兩公約</text:span><text:span text:style-name="T1425">運用於業務工作中，並引用</text:span><text:span text:style-name="T1426">兩公約</text:span><text:span text:style-name="T1427">作為</text:span><text:span text:style-name="T1428">擬定、規劃、執行與評估</text:span><text:span text:style-name="T1429">政策、法律</text:span><text:span text:style-name="T1430">及措施之</text:span><text:span text:style-name="T1431">參考架構。</text:span><text:span text:style-name="T1432">另外，</text:span><text:span text:style-name="T1433">並持續規劃</text:span><text:span text:style-name="T1434">以多元方式，與地方政府合辦兩公約人權教育訓練、人權影展評析活動及參訪人權教育場所，增進地方政府、本部及所屬機關同仁對兩公約之知能。又配合兩公約於我國施行10週年，將辦理相關影展系列活動及</text:span><text:span text:style-name="T1435">座談會</text:span><text:span text:style-name="T1436">，探討兩公約國內法化後，對我國人權現況之影響及對未來人權保護之展望。</text:span></text:p>
      <text:p text:style-name="P1437">八、完備司法保護機制</text:p>
      <text:p text:style-name="P1438">（一）健全性侵犯監控機制，維護婦幼安全</text:p>
      <text:p text:style-name="P1439">各地檢署定期舉辦「社區監督輔導小組會議」，邀請各地性侵害防治中心、警察機關、衛生醫療機構及專家學者等針對個別案件共同研討處遇對策，積極運用科技監控、測謊設備及其他必要處遇命令等，定期檢討處遇策略，維護婦幼安全。<text:s/></text:p>
      <text:p text:style-name="P1440">（二）強化更生人社會支持與復歸網絡</text:p>
      <text:p text:style-name="P1441">銜接矯正、觀護、更生保護與社區輔導，持續推動更生人家庭支持服務及就業協助，強化毒品更生人社會支持與復歸網絡，提升社會對更生人接納度。</text:p>
      <text:p text:style-name="P1442"><text:span text:style-name="T1443">（三）建構完整司法保護體系</text:span></text:p>
      <text:p text:style-name="P1444">強化對犯罪被害人保護及補償工作，協助犯罪被害人重建生活，且賡續推動修復式司法，促進社會和諧，建構完整之司法保護體系。</text:p>
      <text:p text:style-name="P1445">（四）強化公民法治教育</text:p>
      <text:p text:style-name="P1446">配合司法院跨院合作機制，結合相關部會持續運用多元宣導管道，拓展法治教育深度與廣度，營造公民法治社會。</text:p>
      <text:p text:style-name="P1447">九、精進調查工作成效</text:p>
      <text:p text:style-name="P1448">（一）確保國家安全</text:p>
      <text:p text:style-name="P1449">1、積極偵辦中共在臺發展組織及刺收機密之滲透案件，澈底破獲諜網，強化反恐預警情資蒐報，依法偵處資恐案件，全力維護國家安全。</text:p>
      <text:p text:style-name="P1450">2、鑑於107年底「9合1」選舉期間，中共、境外敵對勢力及國內反政府團體透過散播爭議訊息，嚴重影響我民主社會運作，將持續加強注蒐是否遭中共或境外敵對勢力背後操作爭議訊息干擾我民主機制順遂運作之情事。</text:p>
      <text:p text:style-name="P1451">3、強化109年1月11日第15任總統及第10屆立委選舉安維工作，有效遏阻中共外力、金錢及暴力介入選舉。</text:p>
      <text:p text:style-name="P1452">4、加強蒐報公務員違規赴陸與中共各級政府機關、公立學校及科研機構不當接觸之違常情事，並深入清查，持續注蒐，發掘國安案件線索。另防範109年總統、立委選舉境外敵對勢力以資金、假訊息介選影響國家安全，以及針對機關、學校或科研單位內部人員對內或對外散播假訊息，致危害機關或國家安全等相關線索加強注蒐。</text:p>
      <text:p text:style-name="P1453">5、依循行政院國土安全辦公室關鍵基礎設施方針，強化蒐報關鍵基礎設施安全防護闕漏情資，結合盤整、演練訪評等作業，提供權責單位參考並據以革除潛在危安因素，共同維護關鍵基礎設施安全及穩定運作。</text:p>
      <text:p text:style-name="P1454"><text:span text:style-name="T1455">6、</text:span><text:span text:style-name="T1456">通報各類危安預警，維護重要機關及國家重大活動安全</text:span><text:span text:style-name="T1457">，</text:span><text:span text:style-name="T1458">針對國家重大慶典、國軍重大演訓、重要選舉活動，以及針對特勤元首、重要機敏機關、關鍵基礎設施等陳抗活動，先期規劃推動各項安維措施</text:span><text:span text:style-name="T1459">，積極蒐報危安預警情資，適時通報權責機關﹙構﹚應處。</text:span></text:p>
      <text:p text:style-name="P1460">（二）精進偵查作為提升辦案品質</text:p>
      <text:p text:style-name="P1461">1、落實司法改革國是會議相關決議，恪遵偵查不公開原則與正當法律程序，精進偵查作為，加強偵辦案件品質，提升廉政案件起訴率與定罪率。</text:p>
      <text:p text:style-name="P1462">2、加強偵辦破壞國土及環保案件，並與檢察官及權責單位密切配合，貫徹政府國土保育決心，以呼應人民對環境保護之期待。</text:p>
      <text:p text:style-name="P1463">3、積極查扣沒收犯罪所得，使犯罪嫌疑人無法享有犯罪所獲不法利益。</text:p>
      <text:p text:style-name="P1464">（三）強化資安犯罪防制業務</text:p>
      <text:p text:style-name="P1465">面對政府機關、國家關鍵基礎設施及重要民間公司頻遭網路駭侵、竊密、電子郵件詐騙及網路勒索等資安事件，本部調查局基於維護國家安全及防制重大犯罪職責，持續強化資安犯罪防制工作，以確保我國資通訊安全。</text:p>
      <text:p text:style-name="P1466">1、本部調查局積極落實「行動調查暨智慧分析系統」建置計畫，以發揮科技支援辦案效能。</text:p>
      <text:p text:style-name="P1467">2、持續執行「法務資安整體防禦基礎建設計畫」，包括「防制網路駭侵」及「全國跨域鑑識平臺」2項子計畫。</text:p>
      <text:p text:style-name="P1468">3、建置虛擬通貨帳號查詢系統及比特幣交易追查系統，以加強涉及虛擬貨幣之網路犯罪調查。</text:p>
      <text:p text:style-name="P1469">4、推動數位鑑定報告上區塊鏈存證及雲端資料取證系統，以確保鑑定結果之證據能力。</text:p>
      <text:p text:style-name="P1470">十、提升資訊作業效能</text:p>
      <text:p text:style-name="P1471">（一）建置律師證書區塊鏈查驗平臺服務</text:p>
      <text:p text:style-name="P1472">本部為律師之主管機關，辦理律師考試錄取人員之教育訓練規劃、律師證書審核、執行業務規範等，本部現行登記核發之律師證書人數約有1萬8,000人，為確保民眾於辦理訴訟、文書公證業務時，能即時辨識律師身分，乃規劃運用新興資訊科技─區塊鏈(Block Chain)之公開性、不可竄改性、可追蹤性，建置律師證書查驗平臺服務。預定於108年底完成開發建置，於109年正式上線提供服務。</text:p>
      <text:p text:style-name="P1473">（二）建置「檢察書類智慧輔助系統」</text:p>
      <text:p text:style-name="P1474">為落實司法改革及提升起訴品質之施政目標，於108年運用文字探勘、人工智慧及大數據等技術，整合相關文書，透過資料探勘、關聯分析等科學化方式擷取出關鍵資訊，由系統自動分類及聚類出相似案件，並統計分析相似案件中是否起訴之數據。輔以大數據探勘後之資料內容由系統客觀提出案件偵辦建議(如起訴、不起訴或緩起訴)，供作檢察官辦案參考，以節省檢察官作業時間。預定108年底先完成施用及持有毒品案件分析，同時以科學化計算模型協助檢察機關增強民眾對司法公正性之信心。</text:p>
      <text:p text:style-name="P1475">（三）建置「語音辨識雛形系統」</text:p>
      <text:p text:style-name="P1476">為提升開庭程序及減輕書記官繕打筆錄作業，於108年規劃運用語音辨識結合人工智慧等科技，於庭訊期間進行即時中文語音辨識，並自動標示偵查庭發言角色與應訊即時逐字稿作業，以減輕書記官辦理開庭筆錄工作負荷，預定108年底先辦理試辦作業，以期提升開庭效能。</text:p>
      <text:p text:style-name="P1477">（四）建構行政執行機關資料交換平臺</text:p>
      <text:p text:style-name="P1478">鑑於行政執行機關接受全國各地高達2,500個移送機關移送公法上金錢給付義務之案件，於徵起、扣押、收取、分配階段，均與移送機關、金融機構有大量業務資料往來，為改善現行以電子郵件、光碟片等資料提供方式，預定於108年10月訂定行政執行業務領域資料交換規範，運用資料治理，以跨機關、跨領域、跨異質平臺概念，建構行政執行機關資料交換平臺，於108年底辦理移送機關試辦作業，提供移送機關與行政執行機關資料交換作業。</text:p>
      <text:p text:style-name="P1479">（五）重新區劃改建本部第二辦公室電腦機房為雲端資料中心</text:p>
      <text:p text:style-name="P1480"><text:span text:style-name="T1481">配合國家發展委員會推動「建構公教體系綠能雲端資料中心」第2期計畫，於108年辦理綠能資料中心基礎設施建置工作，包括重新規劃移置現有機房區劃、配置高密度機櫃、改善機房制冷機制、採用高效率變頻空調系統、改善消防、環境控制及門禁系統等基礎設施。將本部現有使用多年之電腦機房改建成符合高運作效率、節能資料中心，預計於</text:span><text:span text:style-name="T1482">108年</text:span><text:span text:style-name="T1483">11月完成改建作業。</text:span></text:p>
      <text:p text:style-name="P1484">參、結語</text:p>
      <text:p text:style-name="P1485">本部遵循總統治國理念，依據行政院施政方針，秉持「以民為本」的核心理念，在各位委員的支持與鼓勵下，致力推行各項政務，近半年來已獲致具體成效。在下個半年，本部為因應明年二合一選舉，將以選舉查察為重點工作，輔以「科技查賄」、「雲端反賄」，以防杜賄選，並強力掃蕩毒品、電信詐欺等跨國犯罪及加強偵辦組織等重大犯罪，加強洗錢防制，以確保社會安定，另將持續推動司法改革工程、改革檢察官評鑑與淘汰制度、落實防逃機制、建置智慧監獄系統等，賡續以接地氣、符民意、少民怨的「簡政便民」施政理念，讓本部全體同仁發揮團隊精神，致力推動更創新、有感、高效率的法務作為，創造讓民眾安心、放心的司法環境，以具體回應社會的殷切期待。尚祈各位委員鼎力支持。</text:p>
      <text:p text:style-name="P1486"><text:span text:style-name="T1487">以上報告，敬請各位委員指教。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system" style:font-pitch="variable"/>
    <style:font-face style:name="Verdana" svg:font-family="Verdana" style:font-family-generic="swiss" style:font-pitch="variable" svg:panose-1="2 11 6 4 3 5 4 4 2 4"/>
    <style:font-face style:name="sөũ" svg:font-family="sөũ" style:font-family-generic="roman"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fo:line-height="0.3055in"/>
      <style:text-properties style:font-name="新細明體" fo:color="#000000" style:letter-kerning="false" fo:hyphenate="false"/>
    </style:style>
    <style:style style:name="標題2" style:display-name="標題 2" style:family="paragraph" style:parent-style-name="內文" style:next-style-name="內文縮排" style:auto-update="true" style:default-outline-level="2">
      <style:paragraph-properties fo:text-align="justify" fo:line-height="0.3333in" fo:margin-left="0.9715in" fo:text-indent="-0.7784in">
        <style:tab-stops/>
      </style:paragraph-properties>
      <style:text-properties style:font-name="標楷體" style:font-name-asian="標楷體" fo:font-weight="bold" style:font-weight-asian="bold" fo:color="#000000"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08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75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margin-left="0.4444in" fo:margin-right="0.078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0.3055in" fo:margin-left="0.8319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本文" style:display-name="本文" style:family="paragraph" style:parent-style-name="內文">
      <style:text-properties style:font-name="新細明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主旨" style:display-name="公文(主旨)" style:family="paragraph" style:parent-style-name="內文" style:next-style-name="內文">
      <style:paragraph-properties fo:widows="2" fo:orphans="2" style:snap-to-layout-grid="false" style:vertical-align="baseline" fo:line-height="0.3333in" fo:margin-left="0.6888in" fo:text-indent="-0.6888in">
        <style:tab-stops/>
      </style:paragraph-properties>
      <style:text-properties style:font-name-asian="標楷體" style:letter-kerning="false" fo:font-size="16pt" style:font-size-asian="16pt" style:font-size-complex="10pt" style:language-complex="he" style:country-complex="IL" fo:hyphenate="false"/>
    </style:style>
    <style:style style:name="樣式樣式第一第一行1字元2第一行1字元套用前0.5列" style:display-name="樣式 樣式 第一、 + 第一行:  1 字元2 + 第一行:  1 字元 套用前:  0.5 列" style:family="paragraph" style:parent-style-name="樣式第一第一行1字元2">
      <style:text-properties fo:hyphenate="false"/>
    </style:style>
    <style:style style:name="公文後續段落_段落" style:display-name="公文(後續段落_段落)" style:family="paragraph" style:parent-style-name="內文" style:list-style-name="LFO1">
      <style:paragraph-properties fo:widows="2" fo:orphans="2" style:snap-to-layout-grid="false" style:vertical-align="baseline" fo:line-height="0.3333in"/>
      <style:text-properties style:font-name-asian="標楷體" style:letter-kerning="false" fo:font-size="16pt" style:font-size-asian="16pt" style:font-size-complex="10pt" style:language-complex="he" style:country-complex="IL"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公文後續段落_主旨" style:display-name="公文(後續段落_主旨)" style:family="paragraph" style:parent-style-name="內文" style:list-style-name="LFO2">
      <style:paragraph-properties fo:widows="2" fo:orphans="2" style:snap-to-layout-grid="false" fo:text-align="justify" style:vertical-align="baseline" fo:margin-bottom="0.0833in"/>
      <style:text-properties style:font-name-asian="標楷體" style:letter-kerning="false" fo:font-size="16pt" style:font-size-asian="16pt" style:font-size-complex="10pt" fo:hyphenate="false"/>
    </style:style>
    <style:style style:name="公文後續段落_敬會" style:display-name="公文(後續段落_敬會)" style:family="paragraph" style:parent-style-name="內文">
      <style:paragraph-properties fo:widows="2" fo:orphans="2" style:snap-to-layout-grid="false" fo:text-align="justify" style:vertical-align="baseline" fo:margin-bottom="0.0833in" fo:line-height="150%" fo:margin-left="0.0395in">
        <style:tab-stops/>
      </style:paragraph-properties>
      <style:text-properties style:font-name-asian="標楷體" style:letter-kerning="false" fo:font-size="14pt" style:font-size-asian="14pt" style:font-size-complex="10pt" fo:hyphenate="false"/>
    </style:style>
    <style:style style:name="公文敬會" style:display-name="公文(敬會)" style:family="paragraph" style:parent-style-name="內文" style:next-style-name="公文後續段落_敬會">
      <style:paragraph-properties fo:widows="2" fo:orphans="2" style:snap-to-layout-grid="false" fo:text-align="justify" style:vertical-align="baseline" fo:margin-bottom="0.0833in" fo:margin-left="0.8937in" fo:text-indent="-0.5in">
        <style:tab-stops/>
      </style:paragraph-properties>
      <style:text-properties style:font-name-asian="標楷體" style:letter-kerning="false" fo:font-size="14pt" style:font-size-asian="14pt" style:font-size-complex="10pt" fo:hyphenate="false"/>
    </style:style>
    <style:style style:name="一" style:display-name="一、" style:family="paragraph">
      <style:paragraph-properties style:snap-to-layout-grid="false" fo:text-align="justify" fo:line-height="0.2916in" fo:margin-left="0.2187in" fo:text-indent="-0.1145in">
        <style:tab-stops/>
      </style:paragraph-properties>
      <style:text-properties style:font-name-asian="標楷體" fo:font-size="14pt" style:font-size-asian="14pt" fo:hyphenate="false"/>
    </style:style>
    <style:style style:name="樣式7" style:display-name="樣式7" style:family="paragraph" style:parent-style-name="內文" style:auto-update="true">
      <style:paragraph-properties fo:text-align="justify" fo:margin-bottom="0.0833in" fo:line-height="0.3055in" fo:margin-left="0.8819in" fo:text-indent="-0.8819in">
        <style:tab-stops/>
      </style:paragraph-properties>
      <style:text-properties style:font-name-asian="標楷體" style:font-weight-complex="bold" fo:color="#000000"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樣式3" style:display-name="樣式3" style:family="paragraph" style:parent-style-name="內文" style:auto-update="true">
      <style:paragraph-properties fo:text-align="center" fo:margin-top="0.125in" fo:line-height="0.2222in"/>
      <style:text-properties style:font-name="新細明體" fo:font-weight="bold" style:font-weight-asian="bold" style:font-weight-complex="bold" fo:color="#000000" fo:hyphenate="false"/>
    </style:style>
    <style:style style:name="樣式9" style:display-name="樣式9" style:family="paragraph" style:parent-style-name="內文" style:auto-update="true" style:list-style-name="LFO3" style:default-outline-level="2">
      <style:paragraph-properties fo:text-align="justify" fo:line-height="0.2777in"/>
      <style:text-properties style:font-name="標楷體" style:font-name-asian="標楷體" fo:color="#000000" style:text-scale="95%" style:letter-kerning="false" fo:font-size="14pt" style:font-size-asian="14pt" style:font-size-complex="10pt" fo:hyphenate="false"/>
    </style:style>
    <style:style style:name="樣式10" style:display-name="樣式10" style:family="paragraph" style:parent-style-name="樣式9" style:auto-update="true" style:list-style-name="LFO3" style:default-outline-level="2">
      <style:text-properties fo:hyphenate="false"/>
    </style:style>
    <style:style style:name="樣式11" style:display-name="樣式11" style:family="paragraph" style:parent-style-name="樣式10" style:auto-update="true" style:list-style-name="LFO3" style:default-outline-level="2">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樣式6" style:display-name="樣式6" style:family="paragraph" style:parent-style-name="內文" style:auto-update="true">
      <style:paragraph-properties fo:text-align="justify" fo:line-height="0.3333in" fo:text-indent="0.2222in"/>
      <style:text-properties style:font-name="標楷體" style:font-name-asian="標楷體" fo:color="#000000" fo:font-size="16pt" style:font-size-asian="16pt" style:font-size-complex="16pt" fo:hyphenate="false"/>
    </style:style>
    <style:style style:name="樣式4" style:display-name="樣式4" style:family="paragraph" style:parent-style-name="內文" style:auto-update="true" style:default-outline-level="1">
      <style:paragraph-properties fo:text-align="justify" fo:margin-top="0.125in" fo:margin-bottom="0.125in" fo:line-height="0.3333in" fo:margin-left="0.0784in" fo:text-indent="0.2548in">
        <style:tab-stops/>
      </style:paragraph-properties>
      <style:text-properties style:font-name="標楷體" style:font-name-asian="標楷體" fo:color="#000000" fo:font-size="16pt" style:font-size-asian="16pt" fo:hyphenate="false"/>
    </style:style>
    <style:style style:name="目錄1" style:display-name="目錄 1" style:family="paragraph" style:parent-style-name="內文" style:next-style-name="內文" style:auto-update="tru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text-align="justify" fo:margin-top="0.125in" fo:margin-bottom="0.125in" fo:line-height="0.2916in"/>
      <style:text-properties style:font-name="標楷體" style:font-name-asian="標楷體" fo:font-size="14pt" style:font-size-asian="14pt" fo:hyphenate="false"/>
    </style:style>
    <style:style style:name="本文3" style:display-name="本文 3" style:family="paragraph" style:parent-style-name="內文">
      <style:paragraph-properties fo:text-align="justify" fo:line-height="0.3333in"/>
      <style:text-properties style:font-name="標楷體" style:font-name-asian="標楷體" style:font-weight-complex="bold" fo:font-size="16pt" style:font-size-asian="16pt" fo:hyphenate="false"/>
    </style:style>
    <style:style style:name="標準16" style:display-name="03標準16" style:family="paragraph" style:list-style-name="LFO4">
      <style:paragraph-properties fo:widows="0" fo:orphans="0" style:line-break="normal" fo:text-align="justify" fo:line-height="0.3472in"/>
      <style:text-properties style:font-name="標楷體" style:font-name-asian="標楷體" style:letter-kerning="true" fo:font-size="16pt" style:font-size-asian="16pt" fo:hyphenate="false"/>
    </style:style>
    <style:style style:name="本文1" style:display-name="本文1" style:family="paragraph" style:parent-style-name="本文">
      <style:paragraph-properties fo:text-align="justify" fo:line-height="0.2777in" fo:margin-left="0.4756in" fo:text-indent="-0.4173in">
        <style:tab-stops/>
      </style:paragraph-properties>
      <style:text-properties style:font-name="標楷體" fo:font-weight="bold" style:font-weight-asian="bold" style:use-window-font-color="true"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color="#000000"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6pt" fo:hyphenate="false"/>
    </style:style>
    <style:style style:name="lbody" style:display-name="lbody" style:family="paragraph" style:parent-style-name="內文">
      <style:paragraph-properties fo:widows="2" fo:orphans="2" fo:margin-top="0.0694in" fo:margin-bottom="0.0694in" fo:line-height="150%"/>
      <style:text-properties style:font-name="Taipei" style:font-name-complex="新細明體" fo:font-weight="bold" style:font-weight-asian="bold" style:font-weight-complex="bold" fo:color="#000000" style:letter-kerning="false" fo:hyphenate="false"/>
    </style:style>
    <style:style style:name="強調粗體" style:display-name="強調粗體" style:family="text">
      <style:text-properties fo:font-weight="bold" style:font-weight-asian="bold" style:font-weight-complex="bold"/>
    </style:style>
    <style:style style:name="前言結語" style:display-name="前言結語" style:family="paragraph" style:parent-style-name="內文">
      <style:paragraph-properties fo:text-align="justify" fo:line-height="0.3333in"/>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fo:text-align="justify" fo:margin-top="0.125in" fo:margin-bottom="0.125in" fo:line-height="0.3333in"/>
      <style:text-properties style:font-name="標楷體" style:font-name-asian="標楷體" fo:font-weight="bold" style:font-weight-asian="bold" fo:font-size="16pt" style:font-size-asian="16pt" style:font-size-complex="16pt" fo:hyphenate="false"/>
    </style:style>
    <style:style style:name="第一" style:display-name="第一、" style:family="paragraph" style:parent-style-name="內文">
      <style:paragraph-properties fo:text-align="justify" fo:line-height="0.3333in" fo:text-indent="0.0694in"/>
      <style:text-properties style:font-name="標楷體" style:font-name-asian="標楷體" fo:font-weight="bold" style:font-weight-asian="bold" fo:font-size="16pt" style:font-size-asian="16pt" style:font-size-complex="16pt" fo:hyphenate="false"/>
    </style:style>
    <style:style style:name="一0" style:display-name="〈一〉" style:family="paragraph" style:parent-style-name="內文">
      <style:paragraph-properties fo:text-align="justify" fo:margin-top="0.0347in" fo:line-height="0.3333in" fo:text-indent="0.0694in"/>
      <style:text-properties style:font-name="標楷體" style:font-name-asian="標楷體" fo:font-weight="bold" style:font-weight-asian="bold" fo:font-size="14pt" style:font-size-asian="14pt" style:font-size-complex="14pt" fo:hyphenate="false"/>
    </style:style>
    <style:style style:name="一內文" style:display-name="〈一〉內文" style:family="paragraph" style:parent-style-name="內文">
      <style:paragraph-properties fo:text-align="justify" fo:line-height="0.3333in" fo:margin-left="0.3243in">
        <style:tab-stops/>
      </style:paragraph-properties>
      <style:text-properties style:font-name="標楷體" style:font-name-asian="標楷體" fo:font-size="14pt" style:font-size-asian="14pt" style:font-size-complex="14pt" fo:hyphenate="false"/>
    </style:style>
    <style:style style:name="E" style:display-name="1、" style:family="paragraph" style:parent-style-name="內文">
      <style:paragraph-properties fo:text-align="justify" fo:line-height="0.3333in" fo:margin-left="0.9687in" fo:text-indent="-0.3888in">
        <style:tab-stops>
          <style:tab-stop style:type="left" style:position="-0.7715in"/>
        </style:tab-stops>
      </style:paragraph-properties>
      <style:text-properties style:font-name="標楷體" style:font-name-asian="標楷體" fo:font-size="14pt" style:font-size-asian="14pt" style:font-size-complex="14pt" fo:hyphenate="false"/>
    </style:style>
    <style:style style:name="E0" style:display-name="〈1〉、" style:family="paragraph" style:parent-style-name="內文">
      <style:paragraph-properties fo:text-align="justify" fo:line-height="0.3333in" fo:margin-left="1.1236in" fo:text-indent="-0.5833in">
        <style:tab-stops>
          <style:tab-stop style:type="left" style:position="-0.9263in"/>
        </style:tab-stops>
      </style:paragraph-properties>
      <style:text-properties style:font-name="標楷體" style:font-name-asian="標楷體" fo:font-size="14pt" style:font-size-asian="14pt" style:font-size-complex="14pt" fo:hyphenate="false"/>
    </style:style>
    <style:style style:name="樣式1" style:display-name="樣式1" style:family="paragraph" style:parent-style-name="第一">
      <style:paragraph-properties fo:margin-top="0.0347in"/>
      <style:text-properties fo:hyphenate="false"/>
    </style:style>
    <style:style style:name="樣式2" style:display-name="樣式2" style:family="paragraph" style:parent-style-name="一0">
      <style:text-properties fo:hyphenate="false"/>
    </style:style>
    <style:style style:name="樣式5" style:display-name="樣式5" style:family="paragraph" style:parent-style-name="第一">
      <style:paragraph-properties fo:margin-top="0.0347in"/>
      <style:text-properties fo:hyphenate="false"/>
    </style:style>
    <style:style style:name="樣式8" style:display-name="樣式8" style:family="paragraph" style:parent-style-name="一0">
      <style:text-properties fo:hyphenate="false"/>
    </style:style>
    <style:style style:name="樣式一第一行1字元套用前0.5列" style:display-name="樣式 〈一〉 + 第一行:  1 字元 套用前:  0.5 列" style:family="paragraph" style:parent-style-name="一0">
      <style:text-properties style:font-name-complex="新細明體" style:font-weight-complex="bold" style:font-size-complex="10pt" fo:hyphenate="false"/>
    </style:style>
    <style:style style:name="樣式一第一行1字元套用前0.5列1" style:display-name="樣式 〈一〉 + 第一行:  1 字元 套用前:  0.5 列1" style:family="paragraph" style:parent-style-name="一0">
      <style:text-properties style:font-name-complex="新細明體" style:font-weight-complex="bold" style:font-size-complex="10pt" fo:hyphenate="false"/>
    </style:style>
    <style:style style:name="一內文字元" style:display-name="〈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樣式第一第一行1字元2第一行1字元套用前0.5列1" style:display-name="樣式 樣式 第一、 + 第一行:  1 字元2 + 第一行:  1 字元 套用前:  0.5 列1" style:family="paragraph" style:parent-style-name="樣式第一第一行1字元2">
      <style:text-properties fo:hyphenate="false"/>
    </style:style>
    <style:style style:name="一字元" style:display-name="〈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樣式第一第一行1字元2" style:display-name="樣式 第一、 + 第一行:  1 字元2" style:family="paragraph" style:parent-style-name="第一">
      <style:paragraph-properties fo:margin-top="0.0347in"/>
      <style:text-properties style:font-name-complex="新細明體" style:font-weight-complex="bold" style:font-size-complex="10pt" fo:hyphenate="false"/>
    </style:style>
    <style:style style:name="字元0" style:display-name="〈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前言結語" style:display-name="立-前言結語" style:family="paragraph" style:parent-style-name="前言結語">
      <style:text-properties fo:hyphenate="false"/>
    </style:style>
    <style:style style:name="立-壹" style:display-name="立-壹" style:family="paragraph" style:parent-style-name="壹">
      <style:text-properties fo:hyphenate="false"/>
    </style:style>
    <style:style style:name="立-一" style:display-name="立-一" style:family="paragraph" style:parent-style-name="第一">
      <style:paragraph-properties fo:text-indent="0.2222in"/>
      <style:text-properties fo:hyphenate="false"/>
    </style:style>
    <style:style style:name="立-一0" style:display-name="立-〈一〉" style:family="paragraph" style:parent-style-name="樣式一第一行1字元套用前0.5列1">
      <style:paragraph-properties fo:margin-top="0.125in" fo:text-indent="0.1944in"/>
      <style:text-properties fo:hyphenate="false"/>
    </style:style>
    <style:style style:name="立-一內文" style:display-name="立-〈一〉內文" style:family="paragraph" style:parent-style-name="一內文">
      <style:paragraph-properties fo:margin-left="0.7784in">
        <style:tab-stops/>
      </style:paragraph-properties>
      <style:text-properties fo:hyphenate="false"/>
    </style:style>
    <style:style style:name="立-1" style:display-name="立-1" style:family="paragraph" style:parent-style-name="E">
      <style:paragraph-properties fo:margin-left="0.9694in" fo:text-indent="-0.3895in">
        <style:tab-stops>
          <style:tab-stop style:type="left" style:position="-0.7722in"/>
        </style:tab-stops>
      </style:paragraph-properties>
      <style:text-properties fo:hyphenate="false"/>
    </style:style>
    <style:style style:name="msobodytextindent20" style:display-name="msobodytextindent2" style:family="text" style:parent-style-name="預設段落字型"/>
    <style:style style:name="字元1" style:display-name="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dialog_text1" style:display-name="dialog_text1" style:family="text">
      <style:text-properties style:font-name="sөũ" fo:color="#000000" fo:font-size="9.5pt" style:font-size-asian="9.5pt" style:font-size-complex="9.5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6pt" style:font-size-asian="16pt" fo:language="en" fo:country="US" style:language-asian="zh" style:country-asian="TW" style:language-complex="ar" style:country-complex="SA"/>
    </style:style>
    <style:style style:name="字元字元1" style:display-name=" 字元 字元1" style:family="text">
      <style:text-properties style:font-name="Calibri" style:font-name-asian="新細明體" style:font-size-complex="12pt" style:language-complex="ar" style:country-complex="SA"/>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字元" style:display-name="本文縮排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字元字元2" style:display-name=" 字元 字元2" style:family="text">
      <style:text-properties style:font-name="細明體" style:font-name-asian="細明體" style:letter-kerning="true" fo:font-size="16pt" style:font-size-asian="16pt"/>
    </style:style>
    <style:style style:name="字元字元" style:display-name=" 字元 字元" style:family="text">
      <style:text-properties style:font-name="細明體" style:font-name-asian="細明體" style:letter-kerning="true" fo:font-size="16pt" style:font-size-asian="16pt" fo:language="en" fo:country="US" style:language-asian="zh" style:country-asian="TW" style:language-complex="ar" style:country-complex="SA"/>
    </style:style>
    <style:style style:name="說明條列" style:display-name="說明條列" style:family="paragraph" style:parent-style-name="內文" style:list-style-name="LFO5">
      <style:paragraph-properties fo:widows="2" fo:orphans="2" style:snap-to-layout-grid="false" style:vertical-align="baseline"/>
      <style:text-properties style:font-name-asian="標楷體" style:letter-kerning="false" fo:font-size="16pt" style:font-size-asian="16pt" style:font-size-complex="16pt" fo:hyphenate="false"/>
    </style:style>
    <style:style style:name="yui-editorial-embed" style:display-name="yui-editorial-embed"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1" style:display-name="內文1" style:family="paragraph" style:parent-style-name="內文">
      <style:paragraph-properties style:snap-to-layout-grid="false" fo:text-align="justify" style:vertical-align="middle" fo:margin-top="0.075in" fo:margin-bottom="0.075in" fo:line-height="0.3472in" fo:margin-left="-0.0048in" fo:text-indent="0.452in">
        <style:tab-stops>
          <style:tab-stop style:type="left" style:position="0.2611in"/>
        </style:tab-stops>
      </style:paragraph-properties>
      <style:text-properties style:font-name="標楷體" style:font-name-asian="標楷體" fo:letter-spacing="0.0034in" style:text-scale="99%" style:letter-kerning="false" fo:font-size="16pt" style:font-size-asian="16pt" style:font-size-complex="14pt" fo:language="zh" fo:country="TW" fo:hyphenate="false"/>
    </style:style>
    <style:style style:name="內文1字元" style:display-name="內文1 字元" style:family="text">
      <style:text-properties style:font-name="標楷體" style:font-name-asian="標楷體" fo:letter-spacing="0.0034in" style:text-scale="99%" fo:font-size="16pt" style:font-size-asian="16pt" style:font-size-complex="14pt" fo:language="zh" fo:country="TW"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k3a" style:display-name="k3a" style:family="paragraph" style:default-outline-level="7">
      <style:paragraph-properties fo:widows="0" fo:orphans="0" style:punctuation-wrap="simple" style:text-autospace="none" fo:text-align="justify" style:vertical-align="middle" fo:line-height="0.2916in" fo:margin-left="0.2291in" fo:text-indent="-0.0548in">
        <style:tab-stops>
          <style:tab-stop style:type="left" style:position="0.4375in"/>
          <style:tab-stop style:type="left" style:position="1.1041in"/>
          <style:tab-stop style:type="left" style:position="1.7708in"/>
          <style:tab-stop style:type="left" style:position="2.4375in"/>
          <style:tab-stop style:type="left" style:position="3.1041in"/>
          <style:tab-stop style:type="left" style:position="3.7708in"/>
        </style:tab-stops>
      </style:paragraph-properties>
      <style:text-properties style:font-name-asian="標楷體" fo:letter-spacing="0.0027in" fo:font-size="13pt" style:font-size-asian="13pt" style:font-size-complex="11pt" fo:hyphenate="false"/>
    </style:style>
    <style:style style:name="k3a字元" style:display-name="k3a 字元" style:family="text">
      <style:text-properties style:font-name-asian="標楷體" fo:letter-spacing="0.0027in" fo:font-size="13pt" style:font-size-asian="13pt" style:font-size-complex="11pt" fo:language="en" fo:country="US" style:language-asian="zh" style:country-asian="TW" style:language-complex="ar" style:country-complex="SA"/>
    </style:style>
    <style:style style:name="ListParagraphChar" style:display-name="List Paragraph Char"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ListParagraph11" style:display-name="List Paragraph11" style:family="paragraph" style:parent-style-name="內文">
      <style:paragraph-properties fo:margin-left="0.3333in">
        <style:tab-stops/>
      </style:paragraph-properties>
      <style:text-properties style:font-name="Calibri" style:font-size-complex="11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清單段落字元" style:display-name="清單段落 字元" style:family="text">
      <style:text-properties style:font-name="Calibri" style:letter-kerning="true" fo:font-size="12pt" style:font-size-asian="12pt" style:font-size-complex="11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st1" style:display-name="st1" style:family="text"/>
    <style:style style:name="標題1字元" style:display-name="標題 1 字元" style:family="text">
      <style:text-properties style:font-name="新細明體" fo:color="#000000" fo:font-size="12pt" style:font-size-asian="12pt" style:font-size-complex="12pt"/>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6222in" text:min-label-width="0.3333in"/>
      </text:outline-level-style>
      <text:outline-level-style text:level="2" style:num-format=""/>
      <text:outline-level-style text:level="3" style:num-format=""/>
    </text:outline-style>
    <text:list-style style:name="LFO1">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75in" text:min-label-width="0.4604in"/>
      </text:list-level-style-number>
      <text:list-level-style-number text:level="4" style:num-prefix="（" style:num-suffix="）" style:num-format="１, ２, ３, ...">
        <style:list-level-properties text:space-before="0.984in" text:min-label-width="0.6694in"/>
      </text:list-level-style-number>
      <text:list-level-style-number text:level="5" style:num-suffix="、" style:num-format="甲, 乙, 丙, ...">
        <style:list-level-properties text:space-before="1.3777in" text:min-label-width="0.4493in"/>
      </text:list-level-style-number>
      <text:list-level-style-number text:level="6" style:num-prefix="（" style:num-suffix="）" style:num-format="甲, 乙, 丙, ...">
        <style:list-level-properties text:space-before="1.575in" text:min-label-width="0.6729in"/>
      </text:list-level-style-number>
      <text:list-level-style-number text:level="7" style:num-suffix="、" style:num-format="子, 丑, 寅, ...">
        <style:list-level-properties text:space-before="1.9687in" text:min-label-width="0.4562in"/>
      </text:list-level-style-number>
      <text:list-level-style-number text:level="8" style:num-prefix="（" style:num-suffix="）" style:num-format="子, 丑, 寅, ...">
        <style:list-level-properties text:space-before="2.1652in" text:min-label-width="0.693in"/>
      </text:list-level-style-number>
      <text:list-level-style-number text:level="9" style:num-suffix="）" style:num-format="１, ２, ３, ...">
        <style:list-level-properties text:space-before="2.559in" text:min-label-width="0.4486in"/>
      </text:list-level-style-number>
    </text:list-style>
    <text:list-style style:name="LFO2">
      <text:list-level-style-number text:level="1" style:num-suffix="、" style:num-format="一, 十, 一百(繁), ...">
        <style:list-level-properties text:space-before="0.2166in" text:min-label-width="0.4722in"/>
      </text:list-level-style-number>
      <text:list-level-style-number text:level="2" style:num-prefix="（" style:num-suffix="）" style:num-format="一, 十, 一百(繁), ...">
        <style:list-level-properties text:space-before="0.3937in" text:min-label-width="0.709in"/>
      </text:list-level-style-number>
      <text:list-level-style-number text:level="3" style:num-suffix="、" style:num-format="１, ２, ３, ...">
        <style:list-level-properties text:space-before="0.827in" text:min-label-width="0.4722in"/>
      </text:list-level-style-number>
      <text:list-level-style-number text:level="4" style:num-prefix="（" style:num-suffix="）" style:num-format="１, ２, ３, ...">
        <style:list-level-properties text:space-before="1.3888in" text:min-label-width="0.6666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3LVL1" style:family="text">
      <style:text-properties style:font-name-asian="新細明體" fo:font-weight="bold" style:font-weight-asian="bold" fo:font-style="normal" style:font-style-asian="normal" fo:font-size="16pt" style:font-size-asian="16pt"/>
    </style:style>
    <style:style style:name="WW_CharLFO3LVL2" style:family="text">
      <style:text-properties style:font-name-asian="新細明體" fo:font-weight="bold" style:font-weight-asian="bold" fo:font-style="normal" style:font-style-asian="normal" fo:font-size="16pt" style:font-size-asian="16pt"/>
    </style:style>
    <style:style style:name="WW_CharLFO3LVL3" style:family="text">
      <style:text-properties style:font-name-asian="標楷體" fo:font-weight="normal" style:font-weight-asian="normal" fo:font-style="normal" style:font-style-asian="normal" fo:font-size="14pt" style:font-size-asian="14pt"/>
    </style:style>
    <style:style style:name="WW_CharLFO3LVL4" style:family="text">
      <style:text-properties style:font-name-asian="標楷體" fo:font-weight="normal" style:font-weight-asian="normal" fo:font-style="normal" style:font-style-asian="normal" fo:font-size="14pt" style:font-size-asian="14pt"/>
    </style:style>
    <style:style style:name="WW_CharLFO3LVL5" style:family="text">
      <style:text-properties style:font-name-asian="標楷體" fo:font-weight="normal" style:font-weight-asian="normal" fo:font-style="normal" style:font-style-asian="normal" fo:font-size="14pt" style:font-size-asian="14pt"/>
    </style:style>
    <style:style style:name="WW_CharLFO3LVL6" style:family="text">
      <style:text-properties style:font-name-asian="標楷體" fo:font-weight="normal" style:font-weight-asian="normal" fo:font-style="normal" style:font-style-asian="normal" fo:font-size="14pt" style:font-size-asian="14pt"/>
    </style:style>
    <style:style style:name="WW_CharLFO3LVL7" style:family="text">
      <style:text-properties style:font-name-asian="標楷體" fo:font-weight="normal" style:font-weight-asian="normal" fo:font-style="normal" style:font-style-asian="normal" fo:font-size="14pt" style:font-size-asian="14pt"/>
    </style:style>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style:num-suffix="、" style:num-format="子, 丑, 寅, ...">
        <style:list-level-properties text:space-before="1.1486in" text:min-label-width="1.3388in"/>
      </text:list-level-style-number>
      <text:list-level-style-number text:level="9" style:num-prefix="(" style:num-suffix=")" style:num-format="子, 丑, 寅, ...">
        <style:list-level-properties text:space-before="1.3847in" text:min-label-width="1.6145in"/>
      </text:list-level-style-number>
    </text:list-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7"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text:list-style style:name="LFO4">
      <text:list-level-style-number text:level="1" text:style-name="WW_CharLFO4LVL1" style:num-suffix="、" style:num-format="壹, 貳, 參, ...">
        <style:list-level-properties text:space-before="0.0277in" text:min-label-width="0.4444in"/>
      </text:list-level-style-number>
      <text:list-level-style-number text:level="2" text:style-name="WW_CharLFO4LVL2" style:num-suffix="、" style:num-format="一, 十, 一百(繁), ...">
        <style:list-level-properties text:space-before="0.2444in" text:min-label-width="0.4444in"/>
      </text:list-level-style-number>
      <text:list-level-style-number text:level="3" text:style-name="WW_CharLFO4LVL3" style:num-prefix="(" style:num-suffix=")" style:num-format="一, 十, 一百(繁), ...">
        <style:list-level-properties text:space-before="0.4486in" text:min-label-width="0.4493in"/>
      </text:list-level-style-number>
      <text:list-level-style-number text:level="4" text:style-name="WW_CharLFO4LVL4" style:num-suffix="、" style:num-format="１, ２, ３, ...">
        <style:list-level-properties text:space-before="0.6576in" text:min-label-width="0.4409in"/>
      </text:list-level-style-number>
      <text:list-level-style-number text:level="5" text:style-name="WW_CharLFO4LVL5" style:num-prefix="(" style:num-suffix=")" style:num-format="１, ２, ３, ...">
        <style:list-level-properties text:space-before="0.8625in" text:min-label-width="0.4486in"/>
      </text:list-level-style-number>
      <text:list-level-style-number text:level="6" text:style-name="WW_CharLFO4LVL6" style:num-suffix="、" style:num-format="甲, 乙, 丙, ...">
        <style:list-level-properties text:space-before="1.0708in" text:min-label-width="0.4493in"/>
      </text:list-level-style-number>
      <text:list-level-style-number text:level="7" text:style-name="WW_CharLFO4LVL7" style:num-prefix="(" style:num-suffix=")" style:num-format="甲, 乙, 丙, ...">
        <style:list-level-properties text:space-before="1.2798in" text:min-label-width="0.4409in"/>
      </text:list-level-style-number>
      <text:list-level-style-number text:level="8" style:num-format="1" text:display-levels="8">
        <style:list-level-properties text:space-before="2.0944in" text:min-label-width="0.9847in"/>
      </text:list-level-style-number>
      <text:list-level-style-number text:level="9" style:num-format="1" text:display-levels="9">
        <style:list-level-properties text:space-before="2.3902in" text:min-label-width="1.1805in"/>
      </text:list-level-style-number>
    </text:list-style>
    <text:list-style style:name="LFO5">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4604in" text:min-label-width="0.6576in"/>
      </text:list-level-style-number>
      <text:list-level-style-number text:level="3" style:num-suffix="、" style:num-format="１, ２, ３, ...">
        <style:list-level-properties text:space-before="0.7125in" text:min-label-width="0.327in"/>
      </text:list-level-style-number>
      <text:list-level-style-number text:level="4" style:num-prefix="(" style:num-suffix=")" style:num-format="１, ２, ３, ...">
        <style:list-level-properties text:space-before="0.9527in" text:min-label-width="0.5513in"/>
      </text:list-level-style-number>
      <text:list-level-style-number text:level="5" style:num-suffix="、" style:num-format="甲, 乙, 丙, ...">
        <style:list-level-properties text:space-before="1.5118in" text:min-label-width="0.4486in"/>
      </text:list-level-style-number>
      <text:list-level-style-number text:level="6" style:num-prefix="(" style:num-suffix=")" style:num-format="甲, 乙, 丙, ...">
        <style:list-level-properties text:space-before="1.7402in" text:min-label-width="0.6611in"/>
      </text:list-level-style-number>
      <text:list-level-style-number text:level="7" style:num-suffix="、" style:num-format="子, 丑, 寅, ...">
        <style:list-level-properties text:space-before="2.4013in" text:min-label-width="0.4493in"/>
      </text:list-level-style-number>
      <text:list-level-style-number text:level="8" style:num-prefix="(" style:num-suffix=")" style:num-format="子, 丑, 寅, ...">
        <style:list-level-properties text:space-before="2.6222in" text:min-label-width="0.6611in"/>
      </text:list-level-style-number>
      <text:list-level-style-number text:level="9" style:num-suffix=")" style:num-format="１, ２, ３, ...">
        <style:list-level-properties text:space-before="2.8743in" text:min-label-width="0.3305in"/>
      </text:list-level-style-number>
    </text:list-style>
    <style:style style:name="WW_CharLFO15LVL1" style:family="text">
      <style:text-properties style:font-name="標楷體" style:font-name-complex="新細明體"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2" style:family="text">
      <style:text-properties style:font-name="新細明體" style:font-name-asian="新細明體"/>
    </style:style>
    <style:style style:name="WW_CharLFO25LVL5" style:family="text">
      <style:text-properties style:font-name="新細明體" style:font-name-asian="新細明體"/>
    </style:style>
    <style:style style:name="WW_CharLFO25LVL8" style:family="text">
      <style:text-properties style:font-name="新細明體" style:font-name-asian="新細明體"/>
    </style:style>
    <style:style style:name="WW_CharLFO30LVL1" style:family="text">
      <style:text-properties fo:font-weight="normal" style:font-weight-asian="normal" fo:language="en" fo:country="US"/>
    </style:style>
    <style:style style:name="WW_CharLFO35LVL1" style:family="text">
      <style:text-properties fo:color="#000000"/>
    </style:style>
    <style:style style:name="WW_CharLFO38LVL1" style:family="text">
      <style:text-properties style:font-name="標楷體" style:font-name-asian="標楷體" fo:font-size="16pt" style:font-size-asian="16pt" style:font-size-complex="16pt"/>
    </style:style>
    <style:style style:name="WW_CharLFO39LVL1" style:family="text">
      <style:text-properties style:font-name="標楷體" style:font-name-asian="標楷體" fo:font-size="16pt" style:font-size-asian="16pt" style:font-size-complex="16pt"/>
    </style:style>
    <style:style style:name="WW_CharLFO40LVL1" style:family="text">
      <style:text-properties fo:font-weight="bold" style:font-weight-asian="bold" fo:color="#0070C0"/>
    </style:style>
    <style:style style:name="WW_CharLFO42LVL1" style:family="text">
      <style:text-properties fo:color="#FF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4541in"/>
      </text:list-level-style-number>
      <text:list-level-style-number text:level="2"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965in" text:min-label-width="0.5in"/>
      </text:list-level-style-number>
      <text:list-level-style-number text:level="2" style:num-suffix="、" style:num-format="甲, 乙, 丙, ...">
        <style:list-level-properties text:space-before="1.0298in" text:min-label-width="0.3333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text:list-style style:name="LFO14">
      <text:list-level-style-number text:level="1" style:num-suffix="、" style:num-format="1">
        <style:list-level-properties text:space-before="1.0812in" text:min-label-width="0.6416in"/>
      </text:list-level-style-number>
      <text:list-level-style-number text:level="2" style:num-suffix="、" style:num-format="甲, 乙, 丙, ...">
        <style:list-level-properties text:space-before="1.4145in" text:min-label-width="0.3333in"/>
      </text:list-level-style-number>
      <text:list-level-style-number text:level="3" style:num-suffix="." style:num-format="i">
        <style:list-level-properties fo:text-align="end" text:space-before="1.7479in" text:min-label-width="0.3333in"/>
      </text:list-level-style-number>
      <text:list-level-style-number text:level="4" style:num-suffix="." style:num-format="1">
        <style:list-level-properties text:space-before="2.0812in" text:min-label-width="0.3333in"/>
      </text:list-level-style-number>
      <text:list-level-style-number text:level="5" style:num-suffix="、" style:num-format="甲, 乙, 丙, ...">
        <style:list-level-properties text:space-before="2.4145in" text:min-label-width="0.3333in"/>
      </text:list-level-style-number>
      <text:list-level-style-number text:level="6" style:num-suffix="." style:num-format="i">
        <style:list-level-properties fo:text-align="end" text:space-before="2.7479in" text:min-label-width="0.3333in"/>
      </text:list-level-style-number>
      <text:list-level-style-number text:level="7" style:num-suffix="." style:num-format="1">
        <style:list-level-properties text:space-before="3.0812in" text:min-label-width="0.3333in"/>
      </text:list-level-style-number>
      <text:list-level-style-number text:level="8" style:num-suffix="、" style:num-format="甲, 乙, 丙, ...">
        <style:list-level-properties text:space-before="3.4145in" text:min-label-width="0.3333in"/>
      </text:list-level-style-number>
      <text:list-level-style-number text:level="9" style:num-suffix="." style:num-format="i">
        <style:list-level-properties fo:text-align="end" text:space-before="3.7479in" text:min-label-width="0.3333in"/>
      </text:list-level-style-number>
    </text:list-style>
    <text:list-style style:name="LFO15">
      <text:list-level-style-number text:level="1" text:style-name="WW_CharLFO15LVL1"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8">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52in" text:min-label-width="0.3333in"/>
      </text:list-level-style-number>
      <text:list-level-style-number text:level="3" style:num-suffix="." style:num-format="i">
        <style:list-level-properties fo:text-align="end" text:space-before="0.7486in" text:min-label-width="0.3333in"/>
      </text:list-level-style-number>
      <text:list-level-style-number text:level="4" style:num-suffix="." style:num-format="1">
        <style:list-level-properties text:space-before="1.0819in" text:min-label-width="0.3333in"/>
      </text:list-level-style-number>
      <text:list-level-style-number text:level="5" style:num-suffix="、" style:num-format="甲, 乙, 丙, ...">
        <style:list-level-properties text:space-before="1.4152in" text:min-label-width="0.3333in"/>
      </text:list-level-style-number>
      <text:list-level-style-number text:level="6" style:num-suffix="." style:num-format="i">
        <style:list-level-properties fo:text-align="end" text:space-before="1.7486in" text:min-label-width="0.3333in"/>
      </text:list-level-style-number>
      <text:list-level-style-number text:level="7" style:num-suffix="." style:num-format="1">
        <style:list-level-properties text:space-before="2.0819in" text:min-label-width="0.3333in"/>
      </text:list-level-style-number>
      <text:list-level-style-number text:level="8" style:num-suffix="、" style:num-format="甲, 乙, 丙, ...">
        <style:list-level-properties text:space-before="2.4152in" text:min-label-width="0.3333in"/>
      </text:list-level-style-number>
      <text:list-level-style-number text:level="9" style:num-suffix="." style:num-format="i">
        <style:list-level-properties fo:text-align="end" text:space-before="2.7486in" text:min-label-width="0.3333in"/>
      </text:list-level-style-number>
    </text:list-style>
    <text:list-style style:name="LFO19">
      <text:list-level-style-number text:level="1" style:num-suffix="、" style:num-format="一, 十, 一百(繁), ..." text:start-value="4">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0">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1">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2">
      <text:list-level-style-number text:level="1" style:num-suffix="、" style:num-format="1">
        <style:list-level-properties text:space-before="0.6222in" text:min-label-width="0.3333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text:style-name="WW_CharLFO25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1">
      <text:list-level-style-number text:level="1" style:num-suffix="、" style:num-format="一, 十, 一百(繁), ..." text:start-value="9">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2">
      <text:list-level-style-number text:level="1" style:num-suffix="、" style:num-format="一, 十, 一百(繁), ...">
        <style:list-level-properties text:space-before="1.4763in" text:min-label-width="0.3166in"/>
      </text:list-level-style-number>
      <text:list-level-style-number text:level="2" style:num-suffix="、" style:num-format="甲, 乙, 丙, ...">
        <style:list-level-properties text:space-before="1.8097in" text:min-label-width="0.3333in"/>
      </text:list-level-style-number>
      <text:list-level-style-number text:level="3" style:num-suffix="." style:num-format="i">
        <style:list-level-properties fo:text-align="end" text:space-before="2.143in" text:min-label-width="0.3333in"/>
      </text:list-level-style-number>
      <text:list-level-style-number text:level="4" style:num-suffix="." style:num-format="1">
        <style:list-level-properties text:space-before="2.4763in" text:min-label-width="0.3333in"/>
      </text:list-level-style-number>
      <text:list-level-style-number text:level="5" style:num-suffix="、" style:num-format="甲, 乙, 丙, ...">
        <style:list-level-properties text:space-before="2.8097in" text:min-label-width="0.3333in"/>
      </text:list-level-style-number>
      <text:list-level-style-number text:level="6" style:num-suffix="." style:num-format="i">
        <style:list-level-properties fo:text-align="end" text:space-before="3.143in" text:min-label-width="0.3333in"/>
      </text:list-level-style-number>
      <text:list-level-style-number text:level="7" style:num-suffix="." style:num-format="1">
        <style:list-level-properties text:space-before="3.4763in" text:min-label-width="0.3333in"/>
      </text:list-level-style-number>
      <text:list-level-style-number text:level="8" style:num-suffix="、" style:num-format="甲, 乙, 丙, ...">
        <style:list-level-properties text:space-before="3.8097in" text:min-label-width="0.3333in"/>
      </text:list-level-style-number>
      <text:list-level-style-number text:level="9" style:num-suffix="." style:num-format="i">
        <style:list-level-properties fo:text-align="end" text:space-before="4.143in" text:min-label-width="0.3333in"/>
      </text:list-level-style-number>
    </text:list-style>
    <text:list-style style:name="LFO33">
      <text:list-level-style-number text:level="1" style:num-suffix="、" style:num-format="1">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34">
      <text:list-level-style-number text:level="1" style:num-suffix="、" style:num-format="1">
        <style:list-level-properties text:space-before="0.7763in" text:min-label-width="0.3333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65in" text:min-label-width="0.5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text:list-style style:name="LFO3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0833in" text:min-label-width="0.7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0.5909in" fo:margin-left="0.9847in" fo:margin-bottom="0.6888in" fo:margin-right="0.893in" style:num-format="1" style:writing-mode="lr-tb" style:layout-grid-mode="both" style:layout-grid-lines="37">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2166in"/>
      </style:footer-style>
    </style:page-layout>
    <style:style style:name="P2" style:parent-style-name="頁首" style:family="paragraph">
      <style:paragraph-properties style:line-break="normal" fo:text-align="end"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language-asian="zh" style:country-asian="TW"/>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頁首" style:family="paragraph">
      <style:paragraph-properties style:line-break="normal" fo:text-align="end" fo:margin-right="0.25in" fo:text-indent="0.25in"/>
      <style:text-properties style:font-name="標楷體" style:font-name-asian="標楷體"/>
    </style:style>
    <style:style style:name="P12" style:parent-style-name="頁首" style:family="paragraph">
      <style:paragraph-properties style:line-break="normal" fo:margin-right="0.8055in" fo:text-indent="0.25in"/>
    </style:style>
    <style:style style:name="F1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language-asian="zh" style:country-asian="TW"/>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language-asian="zh" style:country-asian="TW"/>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頁首" style:family="paragraph">
      <style:paragraph-properties style:line-break="normal" fo:margin-right="0.25in" fo:text-indent="-0.8819in">
        <style:tab-stops>
          <style:tab-stop style:type="left" style:position="0.1666in"/>
          <style:tab-stop style:type="center" style:position="2.884in"/>
          <style:tab-stop style:type="right" style:position="5.768in"/>
          <style:tab-stop style:type="right" style:position="6.1402in"/>
        </style:tab-stops>
      </style:paragraph-properties>
      <style:text-properties style:font-name="標楷體" style:font-name-asian="標楷體"/>
    </style:style>
    <style:style style:name="P22" style:parent-style-name="頁首" style:family="paragraph">
      <style:paragraph-properties fo:text-align="justify" fo:margin-right="0.25in" fo:text-indent="0.25in"/>
      <style:text-properties style:font-name="標楷體" style:font-name-asian="標楷體"/>
    </style:style>
    <style:style style:name="P23" style:parent-style-name="頁尾" style:family="paragraph">
      <style:paragraph-properties fo:text-align="end" fo:text-indent="0.25in"/>
      <style:text-properties style:font-name="標楷體" style:font-name-asian="標楷體"/>
    </style:style>
    <style:style style:name="P24" style:parent-style-name="頁尾" style:family="paragraph">
      <style:paragraph-properties fo:text-indent="0.25in"/>
    </style:style>
    <style:style style:name="F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26" style:parent-style-name="a0" style:family="graphic">
      <style:graphic-properties style:wrap="parallel" draw:stroke="none" draw:fill="none" fo:border="none" fo:padding="0in" style:shadow="none" style:vertical-rel="page" style:horizontal-rel="page-content" style:horizontal-pos="left" style:vertical-pos="bottom"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頁首"><text:span text:style-name="頁碼"><text:page-number text:fixed="false">1</text:page-number></text:span></text:p></draw:text-box></draw:frame><text:span text:style-name="T4">「立法院</text:span><text:span text:style-name="T5">第</text:span><text:span text:style-name="T6">9</text:span><text:span text:style-name="T7">屆第</text:span><text:span text:style-name="T8">8</text:span><text:span text:style-name="T9">會期司法及法</text:span><text:span text:style-name="T10">制委員會全體委員會議」資料</text:span></text:p>
        <text:p text:style-name="P11"/>
      </style:header>
      <style:header-left>
        <text:p text:style-name="P12"><draw:frame draw:style-name="F13" text:anchor-type="paragraph" svg:y="0.0006in" draw:z-index="0"><draw:text-box fo:min-height="0in" fo:min-width="0in"><text:p text:style-name="頁首"><text:span text:style-name="頁碼"><text:page-number text:fixed="false">2</text:page-number></text:span></text:p></draw:text-box></draw:frame><text:span text:style-name="T14">「立法院</text:span><text:span text:style-name="T15">第</text:span><text:span text:style-name="T16">9</text:span><text:span text:style-name="T17">屆第</text:span><text:span text:style-name="T18">8</text:span><text:span text:style-name="T19">會期司法及法</text:span><text:span text:style-name="T20">制委員會全體委員會議」資料</text:span></text:p>
        <text:p text:style-name="P21"/>
        <text:p text:style-name="P22"/>
      </style:header-left>
      <style:footer>
        <text:p text:style-name="P23"/>
      </style:footer>
      <style:footer-left>
        <text:p text:style-name="P24"><draw:frame draw:style-name="F25" text:anchor-type="paragraph" svg:y="0.0006in" draw:z-index="0"><draw:text-box fo:min-height="0in" fo:min-width="0in"><text:p text:style-name="頁尾"/></draw:text-box></draw:frame><draw:frame draw:style-name="F26" text:anchor-type="paragraph" draw:z-index="0"><draw:text-box fo:min-height="0in" fo:min-width="0in"><text:p text:style-name="頁尾"/></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業務報告</dc:title>
    <meta:initial-creator>c123</meta:initial-creator>
    <dc:creator>MOJ</dc:creator>
    <meta:creation-date>2019-10-07T04:04:00Z</meta:creation-date>
    <dc:date>2019-10-07T04:05:00Z</dc:date>
    <meta:print-date>2019-10-02T03:01:00Z</meta:print-date>
    <meta:template xlink:href="Normal.dotm" xlink:type="simple"/>
    <meta:editing-cycles>2</meta:editing-cycles>
    <meta:editing-duration>PT60S</meta:editing-duration>
    <meta:document-statistic meta:page-count="81" meta:paragraph-count="151" meta:word-count="26346" meta:character-count="53068" meta:row-count="959" meta:non-whitespace-character-count="26873"/>
  </office:meta>
</office:document-meta>
</file>