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1812in"/>
    </style:style>
    <style:style style:name="Table7" style:family="table">
      <style:table-properties style:width="9.9423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1" style:family="table-row">
      <style:table-row-properties style:min-row-height="0.4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清單段落" style:list-style-name="LFO2" style:family="paragraph">
      <style:paragraph-properties fo:widows="2" fo:orphans="2"/>
      <style:text-properties style:font-name="標楷體"/>
    </style:style>
    <style:style style:name="P70" style:parent-style-name="清單段落" style:list-style-name="LFO2" style:family="paragraph">
      <style:paragraph-properties fo:widows="2" fo:orphans="2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超連結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</office:automatic-styles>
  <office:body>
    <office:text text:use-soft-page-breaks="true">
      <text:p text:style-name="P1">法務部110年修復式司法修復促進者線上培訓課程</text:p>
      <text:p text:style-name="P4">報名表</text:p>
      <text:p text:style-name="P5"/>
      <text:p text:style-name="P6">推薦機關(單位)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>專業背景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>e-mail</text:p>
          </table:table-cell>
          <table:table-cell table:style-name="TableCell29">
            <text:p text:style-name="P30">手機</text:p>
          </table:table-cell>
          <table:table-cell table:style-name="TableCell31">
            <text:p text:style-name="P32">需公務人員學習時數者</text:p>
            <text:p text:style-name="P33">(V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list text:style-name="LFO2" text:continue-numbering="true">
        <text:list-item>
          <text:p text:style-name="P69">請自行延伸</text:p>
        </text:list-item>
        <text:list-item>
          <text:p text:style-name="P70"><text:span text:style-name="T71">請</text:span><text:span text:style-name="T72">以w</text:span><text:span text:style-name="T73">ord</text:span><text:span text:style-name="T74">/odt</text:span><text:span text:style-name="T75">格式</text:span><text:span text:style-name="T76">於110年11月</text:span><text:span text:style-name="T77">17</text:span><text:span text:style-name="T78">日前</text:span><text:span text:style-name="T79">e</text:span><text:span text:style-name="T80">-mail此報名表至法務部保護司周專員(</text:span><text:a xlink:href="mailto:joanne@mail.moj.gov.tw" office:target-frame-name="_top" xlink:show="replace"><text:span text:style-name="T81">joanne@mail.moj.gov.tw</text:span></text:a><text:span text:style-name="T82">)，電郵主旨請寫明「報名法務部</text:span><text:span text:style-name="T83">110年修復式司法修復促進者線上培訓課程」</text:span><text:span text:style-name="T84">，俾利後續資料之處理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 style:list-style-name="LFO1">
      <style:text-properties style:font-name="Calibri" style:font-name-asian="標楷體" style:font-name-complex="SimSu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鈞平</meta:initial-creator>
    <dc:creator>周鈞平</dc:creator>
    <meta:creation-date>2021-11-04T08:17:00Z</meta:creation-date>
    <dc:date>2021-11-04T08:17:00Z</dc:date>
    <meta:print-date>2021-11-04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