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ipei" svg:font-family="Taipei" style:font-family-generic="system" style:font-pitch="variable"/>
    <style:font-face style:name="Verdana" svg:font-family="Verdana" style:font-family-generic="swiss" style:font-pitch="variable" svg:panose-1="2 11 6 4 3 5 4 4 2 4"/>
    <style:font-face style:name="sөũ" svg:font-family="sөũ" style:font-family-generic="roman" svg:panose-1="0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TradeGothicLTStd-Cn18" svg:font-family="TradeGothicLTStd-Cn18" style:font-family-generic="swiss" svg:panose-1="0 0 0 0 0 0 0 0 0 0"/>
    <style:font-face style:name="Cambria" svg:font-family="Cambria" style:font-family-generic="roman" style:font-pitch="variable" svg:panose-1="2 4 5 3 5 4 6 3 2 4"/>
  </office:font-face-decls>
  <office:automatic-styles>
    <text:list-style style:name="LFO6">
      <text:list-level-style-number text:level="1" style:num-suffix="、" style:num-format="1">
        <style:list-level-properties text:space-before="0.6222in" text:min-label-width="0.3333in" text:list-level-position-and-space-mode="label-alignment">
          <style:list-level-label-alignment text:label-followed-by="nothing" fo:margin-left="0.9555in" fo:text-indent="-0.3333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7">
      <text:list-level-style-number text:level="1" style:num-prefix="(" style:num-suffix=")" style:num-format="1">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8LVL2" style:num-prefix="（" style:num-suffix="）" style:num-format="一, 十, 一百(繁), ..." text:start-value="5">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prefix="（" style:num-suffix="）" style:num-format="一, 十, 一百(繁), ...">
        <style:list-level-properties text:space-before="0.0833in" text:min-label-width="0.75in" text:list-level-position-and-space-mode="label-alignment">
          <style:list-level-label-alignment text:label-followed-by="nothing" fo:margin-left="0.8333in" fo:text-indent="-0.75in"/>
        </style:list-level-properties>
      </text:list-level-style-number>
      <text:list-level-style-number text:level="2"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前言結語" style:master-page-name="MP0" style:family="paragraph">
      <style:paragraph-properties style:punctuation-wrap="simple" style:page-number="1"/>
      <style:text-properties fo:font-weight="bold" style:font-weight-asian="bold" fo:font-size="16pt" style:font-size-asian="16pt" style:font-size-complex="16pt"/>
    </style:style>
    <style:style style:name="P27" style:parent-style-name="前言結語" style:family="paragraph">
      <style:paragraph-properties style:punctuation-wrap="simple" fo:text-indent="0.4444in"/>
      <style:text-properties fo:hyphenate="false"/>
    </style:style>
    <style:style style:name="T28" style:parent-style-name="預設段落字型" style:family="text">
      <style:text-properties fo:font-size="16pt" style:font-size-asian="16pt" style:font-size-complex="16pt"/>
    </style:style>
    <style:style style:name="T29" style:parent-style-name="預設段落字型" style:family="text">
      <style:text-properties fo:font-size="16pt" style:font-size-asian="16pt" style:font-size-complex="16pt"/>
    </style:style>
    <style:style style:name="T30" style:parent-style-name="預設段落字型" style:family="text">
      <style:text-properties fo:font-size="16pt" style:font-size-asian="16pt" style:font-size-complex="16pt"/>
    </style:style>
    <style:style style:name="T31" style:parent-style-name="預設段落字型" style:family="text">
      <style:text-properties fo:font-size="16pt" style:font-size-asian="16pt" style:font-size-complex="16pt"/>
    </style:style>
    <style:style style:name="T32" style:parent-style-name="預設段落字型" style:family="text">
      <style:text-properties fo:font-size="16pt" style:font-size-asian="16pt" style:font-size-complex="16pt"/>
    </style:style>
    <style:style style:name="T33" style:parent-style-name="預設段落字型" style:family="text">
      <style:text-properties fo:font-size="16pt" style:font-size-asian="16pt" style:font-size-complex="16pt"/>
    </style:style>
    <style:style style:name="T34" style:parent-style-name="預設段落字型" style:family="text">
      <style:text-properties fo:font-size="16pt" style:font-size-asian="16pt" style:font-size-complex="16pt"/>
    </style:style>
    <style:style style:name="T35" style:parent-style-name="預設段落字型" style:family="text">
      <style:text-properties fo:font-size="16pt" style:font-size-asian="16pt" style:font-size-complex="16pt"/>
    </style:style>
    <style:style style:name="T36" style:parent-style-name="預設段落字型" style:family="text">
      <style:text-properties fo:font-size="16pt" style:font-size-asian="16pt" style:font-size-complex="16pt"/>
    </style:style>
    <style:style style:name="P37" style:parent-style-name="內文" style:family="paragraph">
      <style:paragraph-properties style:punctuation-wrap="simple" style:text-autospace="none" style:snap-to-layout-grid="false" fo:text-align="justify" fo:line-height="0.4166in"/>
      <style:text-properties style:font-name="標楷體" style:font-name-asian="標楷體" fo:font-weight="bold" style:font-weight-asian="bold" fo:font-size="18pt" style:font-size-asian="18pt" style:font-size-complex="18pt"/>
    </style:style>
    <style:style style:name="P38"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39"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P42"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43" style:parent-style-name="預設段落字型" style:family="text">
      <style:text-properties style:font-name="標楷體" style:font-name-asian="標楷體" style:font-name-complex="Arial" fo:font-size="16pt" style:font-size-asian="16pt" style:font-size-complex="16pt"/>
    </style:style>
    <style:style style:name="T44" style:parent-style-name="預設段落字型" style:family="text">
      <style:text-properties style:font-name="標楷體" style:font-name-asian="標楷體" style:font-name-complex="Arial" fo:font-size="16pt" style:font-size-asian="16pt" style:font-size-complex="16pt"/>
    </style:style>
    <style:style style:name="T45" style:parent-style-name="預設段落字型" style:family="text">
      <style:text-properties style:font-name="標楷體" style:font-name-asian="標楷體" style:font-name-complex="Arial"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style:font-name-complex="Arial" fo:font-size="16pt" style:font-size-asian="16pt" style:font-size-complex="16pt"/>
    </style:style>
    <style:style style:name="T48" style:parent-style-name="預設段落字型" style:family="text">
      <style:text-properties style:font-name="標楷體" style:font-name-asian="標楷體" style:font-name-complex="Arial"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language-asian="zh" style:country-asian="HK"/>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language-asian="zh" style:country-asian="HK"/>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style:font-name-complex="Arial" fo:font-size="16pt" style:font-size-asian="16pt" style:font-size-complex="16pt"/>
    </style:style>
    <style:style style:name="T72" style:parent-style-name="預設段落字型" style:family="text">
      <style:text-properties style:font-name="標楷體" style:font-name-asian="標楷體" style:font-name-complex="Arial"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style:font-name-complex="Arial"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79"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80" style:parent-style-name="預設段落字型" style:family="text">
      <style:text-properties style:font-name="標楷體" style:font-name-asian="標楷體" style:font-weight-complex="bold" fo:font-size="16pt" style:font-size-asian="16pt" style:font-size-complex="16pt"/>
    </style:style>
    <style:style style:name="T8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8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8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8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8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88"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letter-spacing="-0.0069in"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0"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01" style:parent-style-name="預設段落字型" style:family="text">
      <style:text-properties style:font-name="標楷體" style:font-name-asian="標楷體" style:font-weight-complex="bold"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style:font-name-complex="新細明體" fo:font-size="16pt" style:font-size-asian="16pt" style:font-size-complex="16pt"/>
    </style:style>
    <style:style style:name="T109" style:parent-style-name="預設段落字型" style:family="text">
      <style:text-properties style:font-name="標楷體" style:font-name-asian="標楷體" style:font-name-complex="新細明體" fo:font-size="16pt" style:font-size-asian="16pt" style:font-size-complex="16pt"/>
    </style:style>
    <style:style style:name="T110" style:parent-style-name="預設段落字型" style:family="text">
      <style:text-properties style:font-name="標楷體" style:font-name-asian="標楷體" style:font-name-complex="新細明體" fo:font-size="16pt" style:font-size-asian="16pt" style:font-size-complex="16pt"/>
    </style:style>
    <style:style style:name="T111" style:parent-style-name="預設段落字型" style:family="text">
      <style:text-properties style:font-name="標楷體" style:font-name-asian="標楷體" style:font-name-complex="新細明體" fo:font-size="16pt" style:font-size-asian="16pt" style:font-size-complex="16pt"/>
    </style:style>
    <style:style style:name="T112" style:parent-style-name="預設段落字型" style:family="text">
      <style:text-properties style:font-name="標楷體" style:font-name-asian="標楷體" style:font-name-complex="新細明體" fo:font-size="16pt" style:font-size-asian="16pt" style:font-size-complex="16pt"/>
    </style:style>
    <style:style style:name="T113" style:parent-style-name="預設段落字型" style:family="text">
      <style:text-properties style:font-name="標楷體" style:font-name-asian="標楷體" style:font-name-complex="新細明體" fo:font-size="16pt" style:font-size-asian="16pt" style:font-size-complex="16pt"/>
    </style:style>
    <style:style style:name="T114" style:parent-style-name="預設段落字型" style:family="text">
      <style:text-properties style:font-name="標楷體" style:font-name-asian="標楷體" style:font-name-complex="新細明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P118" style:parent-style-name="立-一0" style:family="paragraph">
      <style:paragraph-properties style:punctuation-wrap="simple" style:text-autospace="none" style:snap-to-layout-grid="false" fo:margin-top="0in" fo:margin-left="0.0833in" fo:text-indent="0in">
        <style:tab-stops/>
      </style:paragraph-properties>
    </style:style>
    <style:style style:name="T119" style:parent-style-name="預設段落字型" style:family="text">
      <style:text-properties fo:font-size="16pt" style:font-size-asian="16pt" style:font-size-complex="16pt"/>
    </style:style>
    <style:style style:name="T120" style:parent-style-name="預設段落字型" style:family="text">
      <style:text-properties fo:font-size="16pt" style:font-size-asian="16pt" style:font-size-complex="16pt"/>
    </style:style>
    <style:style style:name="T121" style:parent-style-name="預設段落字型" style:family="text">
      <style:text-properties fo:font-size="16pt" style:font-size-asian="16pt" style:font-size-complex="16pt"/>
    </style:style>
    <style:style style:name="T122" style:parent-style-name="預設段落字型" style:family="text">
      <style:text-properties fo:font-size="16pt" style:font-size-asian="16pt" style:font-size-complex="16pt"/>
    </style:style>
    <style:style style:name="T123" style:parent-style-name="預設段落字型" style:family="text">
      <style:text-properties style:font-name-complex="Times New Roman" fo:font-size="16pt" style:font-size-asian="16pt" style:font-size-complex="16pt"/>
    </style:style>
    <style:style style:name="T124" style:parent-style-name="預設段落字型" style:family="text">
      <style:text-properties style:font-name-complex="Times New Roman" fo:font-size="16pt" style:font-size-asian="16pt" style:font-size-complex="16pt"/>
    </style:style>
    <style:style style:name="T125" style:parent-style-name="預設段落字型" style:family="text">
      <style:text-properties style:font-name-complex="Times New Roman" fo:font-size="16pt" style:font-size-asian="16pt" style:font-size-complex="16pt"/>
    </style:style>
    <style:style style:name="T126" style:parent-style-name="預設段落字型" style:family="text">
      <style:text-properties style:font-name-complex="Times New Roman" fo:font-size="16pt" style:font-size-asian="16pt" style:font-size-complex="16pt"/>
    </style:style>
    <style:style style:name="P127"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name-complex="Arial" fo:font-size="16pt" style:font-size-asian="16pt" style:font-size-complex="16pt"/>
    </style:style>
    <style:style style:name="P12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9" style:parent-style-name="內文" style:family="paragraph">
      <style:paragraph-properties style:punctuation-wrap="simple" style:text-autospace="none" style:snap-to-layout-grid="false" fo:text-align="justify" fo:line-height="0.3333in" fo:margin-left="0.75in" fo:text-indent="-0.6666in">
        <style:tab-stops/>
      </style:paragraph-properties>
    </style:style>
    <style:style style:name="T130" style:parent-style-name="預設段落字型" style:family="text">
      <style:text-properties style:font-name="標楷體" style:font-name-asian="標楷體" style:font-name-complex="新細明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style:font-name-complex="新細明體" fo:font-size="16pt" style:font-size-asian="16pt" style:font-size-complex="16pt"/>
    </style:style>
    <style:style style:name="T133" style:parent-style-name="預設段落字型" style:family="text">
      <style:text-properties style:font-name="標楷體" style:font-name-asian="標楷體" style:font-name-complex="新細明體" fo:font-size="16pt" style:font-size-asian="16pt" style:font-size-complex="16pt"/>
    </style:style>
    <style:style style:name="T134" style:parent-style-name="預設段落字型" style:family="text">
      <style:text-properties style:font-name="標楷體" style:font-name-asian="標楷體" style:font-name-complex="新細明體" fo:font-size="16pt" style:font-size-asian="16pt" style:font-size-complex="16pt"/>
    </style:style>
    <style:style style:name="T135" style:parent-style-name="預設段落字型" style:family="text">
      <style:text-properties style:font-name="標楷體" style:font-name-asian="標楷體" style:font-name-complex="新細明體" fo:font-size="16pt" style:font-size-asian="16pt" style:font-size-complex="16pt"/>
    </style:style>
    <style:style style:name="T136" style:parent-style-name="預設段落字型" style:family="text">
      <style:text-properties style:font-name="標楷體" style:font-name-asian="標楷體" style:font-name-complex="新細明體" fo:font-size="16pt" style:font-size-asian="16pt" style:font-size-complex="16pt"/>
    </style:style>
    <style:style style:name="T137" style:parent-style-name="預設段落字型" style:family="text">
      <style:text-properties style:font-name="標楷體" style:font-name-asian="標楷體" style:font-name-complex="新細明體" fo:font-size="16pt" style:font-size-asian="16pt" style:font-size-complex="16pt"/>
    </style:style>
    <style:style style:name="T138" style:parent-style-name="預設段落字型" style:family="text">
      <style:text-properties style:font-name="標楷體" style:font-name-asian="標楷體" style:font-name-complex="新細明體" fo:font-size="16pt" style:font-size-asian="16pt" style:font-size-complex="16pt"/>
    </style:style>
    <style:style style:name="T139" style:parent-style-name="預設段落字型" style:family="text">
      <style:text-properties style:font-name="標楷體" style:font-name-asian="標楷體" style:font-name-complex="新細明體" fo:font-size="16pt" style:font-size-asian="16pt" style:font-size-complex="16pt"/>
    </style:style>
    <style:style style:name="T140" style:parent-style-name="預設段落字型" style:family="text">
      <style:text-properties style:font-name="標楷體" style:font-name-asian="標楷體" style:font-name-complex="新細明體" fo:font-size="16pt" style:font-size-asian="16pt" style:font-size-complex="16pt"/>
    </style:style>
    <style:style style:name="T141" style:parent-style-name="預設段落字型" style:family="text">
      <style:text-properties style:font-name="標楷體" style:font-name-asian="標楷體" style:font-name-complex="新細明體" fo:font-size="16pt" style:font-size-asian="16pt" style:font-size-complex="16pt"/>
    </style:style>
    <style:style style:name="T142" style:parent-style-name="預設段落字型" style:family="text">
      <style:text-properties style:font-name="標楷體" style:font-name-asian="標楷體" style:font-name-complex="新細明體" fo:font-size="16pt" style:font-size-asian="16pt" style:font-size-complex="16pt"/>
    </style:style>
    <style:style style:name="T143" style:parent-style-name="預設段落字型" style:family="text">
      <style:text-properties style:font-name="標楷體" style:font-name-asian="標楷體" style:font-name-complex="新細明體" fo:font-size="16pt" style:font-size-asian="16pt" style:font-size-complex="16pt"/>
    </style:style>
    <style:style style:name="T144" style:parent-style-name="預設段落字型" style:family="text">
      <style:text-properties style:font-name="標楷體" style:font-name-asian="標楷體" style:font-name-complex="新細明體" fo:font-size="16pt" style:font-size-asian="16pt" style:font-size-complex="16pt"/>
    </style:style>
    <style:style style:name="T145" style:parent-style-name="預設段落字型" style:family="text">
      <style:text-properties style:font-name="標楷體" style:font-name-asian="標楷體" style:font-name-complex="新細明體" fo:font-size="16pt" style:font-size-asian="16pt" style:font-size-complex="16pt"/>
    </style:style>
    <style:style style:name="T146" style:parent-style-name="預設段落字型" style:family="text">
      <style:text-properties style:font-name="標楷體" style:font-name-asian="標楷體" style:font-name-complex="新細明體" fo:font-size="16pt" style:font-size-asian="16pt" style:font-size-complex="16pt"/>
    </style:style>
    <style:style style:name="T147" style:parent-style-name="預設段落字型" style:family="text">
      <style:text-properties style:font-name="標楷體" style:font-name-asian="標楷體" style:font-name-complex="新細明體" fo:font-size="16pt" style:font-size-asian="16pt" style:font-size-complex="16pt"/>
    </style:style>
    <style:style style:name="T148" style:parent-style-name="預設段落字型" style:family="text">
      <style:text-properties style:font-name="標楷體" style:font-name-asian="標楷體" style:font-name-complex="新細明體" fo:font-size="16pt" style:font-size-asian="16pt" style:font-size-complex="16pt"/>
    </style:style>
    <style:style style:name="T149" style:parent-style-name="預設段落字型" style:family="text">
      <style:text-properties style:font-name="標楷體" style:font-name-asian="標楷體" style:font-name-complex="新細明體" fo:font-size="16pt" style:font-size-asian="16pt" style:font-size-complex="16pt"/>
    </style:style>
    <style:style style:name="T150" style:parent-style-name="預設段落字型" style:family="text">
      <style:text-properties style:font-name="標楷體" style:font-name-asian="標楷體" style:font-name-complex="新細明體" fo:font-size="16pt" style:font-size-asian="16pt" style:font-size-complex="16pt"/>
    </style:style>
    <style:style style:name="T151" style:parent-style-name="預設段落字型" style:family="text">
      <style:text-properties style:font-name="標楷體" style:font-name-asian="標楷體" style:font-name-complex="新細明體" fo:font-size="16pt" style:font-size-asian="16pt" style:font-size-complex="16pt"/>
    </style:style>
    <style:style style:name="T152" style:parent-style-name="預設段落字型" style:family="text">
      <style:text-properties style:font-name="標楷體" style:font-name-asian="標楷體" style:font-name-complex="新細明體" fo:font-size="16pt" style:font-size-asian="16pt" style:font-size-complex="16pt"/>
    </style:style>
    <style:style style:name="T153" style:parent-style-name="預設段落字型" style:family="text">
      <style:text-properties style:font-name="標楷體" style:font-name-asian="標楷體" style:font-name-complex="新細明體" fo:font-size="16pt" style:font-size-asian="16pt" style:font-size-complex="16pt"/>
    </style:style>
    <style:style style:name="T154" style:parent-style-name="預設段落字型" style:family="text">
      <style:text-properties style:font-name="標楷體" style:font-name-asian="標楷體" style:font-name-complex="新細明體" fo:font-size="16pt" style:font-size-asian="16pt" style:font-size-complex="16pt"/>
    </style:style>
    <style:style style:name="T155" style:parent-style-name="預設段落字型" style:family="text">
      <style:text-properties style:font-name="標楷體" style:font-name-asian="標楷體" style:font-name-complex="新細明體" fo:font-size="16pt" style:font-size-asian="16pt" style:font-size-complex="16pt"/>
    </style:style>
    <style:style style:name="T156" style:parent-style-name="預設段落字型" style:family="text">
      <style:text-properties style:font-name="標楷體" style:font-name-asian="標楷體" style:font-name-complex="新細明體" fo:font-size="16pt" style:font-size-asian="16pt" style:font-size-complex="16pt"/>
    </style:style>
    <style:style style:name="P15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58"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59" style:parent-style-name="預設段落字型" style:family="text">
      <style:text-properties style:font-name="標楷體" style:font-name-asian="標楷體" fo:font-weight="bold" style:font-weight-asian="bold" fo:font-size="16pt" style:font-size-asian="16pt" style:font-size-complex="16pt"/>
    </style:style>
    <style:style style:name="T160" style:parent-style-name="預設段落字型" style:family="text">
      <style:text-properties style:font-name="標楷體" style:font-name-asian="標楷體" style:font-name-complex="新細明體" fo:font-size="16pt" style:font-size-asian="16pt" style:font-size-complex="16pt"/>
    </style:style>
    <style:style style:name="P161"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62" style:parent-style-name="內文" style:family="paragraph">
      <style:paragraph-properties style:punctuation-wrap="simple" style:text-autospace="none" style:snap-to-layout-grid="false" fo:text-align="justify" fo:line-height="0.3333in" fo:margin-left="0.5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64"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65" style:parent-style-name="預設段落字型" style:family="text">
      <style:text-properties style:font-name="標楷體" style:font-name-asian="標楷體" style:font-name-complex="新細明體" fo:font-size="16pt" style:font-size-asian="16pt" style:font-size-complex="16pt"/>
    </style:style>
    <style:style style:name="T166" style:parent-style-name="預設段落字型" style:family="text">
      <style:text-properties style:font-name="標楷體" style:font-name-asian="標楷體" style:font-name-complex="新細明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style:font-name-complex="新細明體" fo:font-size="16pt" style:font-size-asian="16pt" style:font-size-complex="16pt"/>
    </style:style>
    <style:style style:name="T169" style:parent-style-name="預設段落字型" style:family="text">
      <style:text-properties style:font-name="標楷體" style:font-name-asian="標楷體" style:font-name-complex="新細明體" fo:font-size="16pt" style:font-size-asian="16pt" style:font-size-complex="16pt"/>
    </style:style>
    <style:style style:name="T170" style:parent-style-name="預設段落字型" style:family="text">
      <style:text-properties style:font-name="標楷體" style:font-name-asian="標楷體" style:font-name-complex="新細明體" fo:font-size="16pt" style:font-size-asian="16pt" style:font-size-complex="16pt"/>
    </style:style>
    <style:style style:name="T171" style:parent-style-name="預設段落字型" style:family="text">
      <style:text-properties style:font-name="標楷體" style:font-name-asian="標楷體" style:font-name-complex="新細明體" fo:font-size="16pt" style:font-size-asian="16pt" style:font-size-complex="16pt"/>
    </style:style>
    <style:style style:name="T172" style:parent-style-name="預設段落字型" style:family="text">
      <style:text-properties style:font-name="標楷體" style:font-name-asian="標楷體" style:font-name-complex="新細明體" fo:font-size="16pt" style:font-size-asian="16pt" style:font-size-complex="16pt"/>
    </style:style>
    <style:style style:name="T173" style:parent-style-name="預設段落字型" style:family="text">
      <style:text-properties style:font-name="標楷體" style:font-name-asian="標楷體" style:font-name-complex="新細明體" fo:font-size="16pt" style:font-size-asian="16pt" style:font-size-complex="16pt"/>
    </style:style>
    <style:style style:name="T174" style:parent-style-name="預設段落字型" style:family="text">
      <style:text-properties style:font-name="標楷體" style:font-name-asian="標楷體" style:font-name-complex="新細明體" fo:font-size="16pt" style:font-size-asian="16pt" style:font-size-complex="16pt"/>
    </style:style>
    <style:style style:name="T175" style:parent-style-name="預設段落字型" style:family="text">
      <style:text-properties style:font-name="標楷體" style:font-name-asian="標楷體" style:font-name-complex="新細明體" fo:font-size="16pt" style:font-size-asian="16pt" style:font-size-complex="16pt"/>
    </style:style>
    <style:style style:name="T176" style:parent-style-name="預設段落字型" style:family="text">
      <style:text-properties style:font-name="標楷體" style:font-name-asian="標楷體" style:font-name-complex="新細明體" fo:font-size="16pt" style:font-size-asian="16pt" style:font-size-complex="16pt"/>
    </style:style>
    <style:style style:name="P17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78"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79" style:parent-style-name="預設段落字型" style:family="text">
      <style:text-properties style:font-name="標楷體" style:font-name-asian="標楷體" style:font-name-complex="新細明體" fo:font-size="16pt" style:font-size-asian="16pt" style:font-size-complex="16pt"/>
    </style:style>
    <style:style style:name="T180" style:parent-style-name="預設段落字型" style:family="text">
      <style:text-properties style:font-name="標楷體" style:font-name-asian="標楷體" style:font-name-complex="新細明體" fo:font-size="16pt" style:font-size-asian="16pt" style:font-size-complex="16pt"/>
    </style:style>
    <style:style style:name="T181" style:parent-style-name="預設段落字型" style:family="text">
      <style:text-properties style:font-name="標楷體" style:font-name-asian="標楷體" style:font-name-complex="新細明體" fo:font-size="16pt" style:font-size-asian="16pt" style:font-size-complex="16pt"/>
    </style:style>
    <style:style style:name="T182" style:parent-style-name="預設段落字型" style:family="text">
      <style:text-properties style:font-name="標楷體" style:font-name-asian="標楷體" style:font-name-complex="新細明體" fo:font-size="16pt" style:font-size-asian="16pt" style:font-size-complex="16pt"/>
    </style:style>
    <style:style style:name="T183" style:parent-style-name="預設段落字型" style:family="text">
      <style:text-properties style:font-name="標楷體" style:font-name-asian="標楷體" style:font-name-complex="新細明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style:font-name-complex="新細明體" fo:font-size="16pt" style:font-size-asian="16pt" style:font-size-complex="16pt"/>
    </style:style>
    <style:style style:name="T186" style:parent-style-name="預設段落字型" style:family="text">
      <style:text-properties style:font-name="標楷體" style:font-name-asian="標楷體" style:font-name-complex="新細明體" fo:font-size="16pt" style:font-size-asian="16pt" style:font-size-complex="16pt"/>
    </style:style>
    <style:style style:name="T187" style:parent-style-name="預設段落字型" style:family="text">
      <style:text-properties style:font-name="標楷體" style:font-name-asian="標楷體" style:font-name-complex="新細明體" fo:font-size="16pt" style:font-size-asian="16pt" style:font-size-complex="16pt"/>
    </style:style>
    <style:style style:name="T188" style:parent-style-name="預設段落字型" style:family="text">
      <style:text-properties style:font-name="標楷體" style:font-name-asian="標楷體" style:font-name-complex="新細明體" fo:font-size="16pt" style:font-size-asian="16pt" style:font-size-complex="16pt"/>
    </style:style>
    <style:style style:name="T189" style:parent-style-name="預設段落字型" style:family="text">
      <style:text-properties style:font-name="標楷體" style:font-name-asian="標楷體" style:font-name-complex="新細明體" fo:font-size="16pt" style:font-size-asian="16pt" style:font-size-complex="16pt"/>
    </style:style>
    <style:style style:name="T190" style:parent-style-name="預設段落字型" style:family="text">
      <style:text-properties style:font-name="標楷體" style:font-name-asian="標楷體" style:font-name-complex="新細明體" fo:font-size="16pt" style:font-size-asian="16pt" style:font-size-complex="16pt"/>
    </style:style>
    <style:style style:name="T191" style:parent-style-name="預設段落字型" style:family="text">
      <style:text-properties style:font-name="標楷體" style:font-name-asian="標楷體" style:font-name-complex="新細明體" fo:font-size="16pt" style:font-size-asian="16pt" style:font-size-complex="16pt"/>
    </style:style>
    <style:style style:name="T192" style:parent-style-name="預設段落字型" style:family="text">
      <style:text-properties style:font-name="標楷體" style:font-name-asian="標楷體" style:font-name-complex="新細明體" fo:font-size="16pt" style:font-size-asian="16pt" style:font-size-complex="16pt"/>
    </style:style>
    <style:style style:name="T193" style:parent-style-name="預設段落字型" style:family="text">
      <style:text-properties style:font-name="標楷體" style:font-name-asian="標楷體" style:font-name-complex="新細明體" fo:font-size="16pt" style:font-size-asian="16pt" style:font-size-complex="16pt"/>
    </style:style>
    <style:style style:name="T194" style:parent-style-name="預設段落字型" style:family="text">
      <style:text-properties style:font-name="標楷體" style:font-name-asian="標楷體" style:font-name-complex="新細明體" fo:font-size="16pt" style:font-size-asian="16pt" style:font-size-complex="16pt"/>
    </style:style>
    <style:style style:name="P19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96"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9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9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99"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200" style:parent-style-name="預設段落字型" style:family="text">
      <style:text-properties style:font-name="標楷體" style:font-name-asian="標楷體" style:font-name-complex="新細明體" fo:font-size="16pt" style:font-size-asian="16pt" style:font-size-complex="16pt"/>
    </style:style>
    <style:style style:name="T201" style:parent-style-name="預設段落字型" style:family="text">
      <style:text-properties style:font-name="標楷體" style:font-name-asian="標楷體" style:font-name-complex="新細明體" fo:font-size="16pt" style:font-size-asian="16pt" style:font-size-complex="16pt"/>
    </style:style>
    <style:style style:name="T202" style:parent-style-name="預設段落字型" style:family="text">
      <style:text-properties style:font-name="標楷體" style:font-name-asian="標楷體" style:font-name-complex="新細明體" fo:font-size="16pt" style:font-size-asian="16pt" style:font-size-complex="16pt"/>
    </style:style>
    <style:style style:name="T203" style:parent-style-name="預設段落字型" style:family="text">
      <style:text-properties style:font-name="標楷體" style:font-name-asian="標楷體" style:font-name-complex="新細明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style:font-name-complex="新細明體" fo:font-size="16pt" style:font-size-asian="16pt" style:font-size-complex="16pt"/>
    </style:style>
    <style:style style:name="T206" style:parent-style-name="預設段落字型" style:family="text">
      <style:text-properties style:font-name="標楷體" style:font-name-asian="標楷體" style:font-name-complex="新細明體" fo:font-size="16pt" style:font-size-asian="16pt" style:font-size-complex="16pt"/>
    </style:style>
    <style:style style:name="T207" style:parent-style-name="預設段落字型" style:family="text">
      <style:text-properties style:font-name="標楷體" style:font-name-asian="標楷體" style:font-name-complex="新細明體" fo:font-size="16pt" style:font-size-asian="16pt" style:font-size-complex="16pt"/>
    </style:style>
    <style:style style:name="T208" style:parent-style-name="預設段落字型" style:family="text">
      <style:text-properties style:font-name="標楷體" style:font-name-asian="標楷體" style:font-name-complex="新細明體" fo:font-size="16pt" style:font-size-asian="16pt" style:font-size-complex="16pt"/>
    </style:style>
    <style:style style:name="T209" style:parent-style-name="預設段落字型" style:family="text">
      <style:text-properties style:font-name="標楷體" style:font-name-asian="標楷體" style:font-name-complex="新細明體" fo:font-size="16pt" style:font-size-asian="16pt" style:font-size-complex="16pt"/>
    </style:style>
    <style:style style:name="T210" style:parent-style-name="預設段落字型" style:family="text">
      <style:text-properties style:font-name="標楷體" style:font-name-asian="標楷體" style:font-name-complex="新細明體" fo:font-size="16pt" style:font-size-asian="16pt" style:font-size-complex="16pt"/>
    </style:style>
    <style:style style:name="T211" style:parent-style-name="預設段落字型" style:family="text">
      <style:text-properties style:font-name="標楷體" style:font-name-asian="標楷體" style:font-name-complex="新細明體" fo:font-size="16pt" style:font-size-asian="16pt" style:font-size-complex="16pt"/>
    </style:style>
    <style:style style:name="T212" style:parent-style-name="預設段落字型" style:family="text">
      <style:text-properties style:font-name="標楷體" style:font-name-asian="標楷體" style:font-name-complex="新細明體" fo:font-size="16pt" style:font-size-asian="16pt" style:font-size-complex="16pt"/>
    </style:style>
    <style:style style:name="T213" style:parent-style-name="預設段落字型" style:family="text">
      <style:text-properties style:font-name="標楷體" style:font-name-asian="標楷體" style:font-name-complex="新細明體" fo:font-size="16pt" style:font-size-asian="16pt" style:font-size-complex="16pt"/>
    </style:style>
    <style:style style:name="T214" style:parent-style-name="預設段落字型" style:family="text">
      <style:text-properties style:font-name="標楷體" style:font-name-asian="標楷體" style:font-name-complex="新細明體" fo:font-size="16pt" style:font-size-asian="16pt" style:font-size-complex="16pt"/>
    </style:style>
    <style:style style:name="T215" style:parent-style-name="預設段落字型" style:family="text">
      <style:text-properties style:font-name="標楷體" style:font-name-asian="標楷體" style:font-name-complex="新細明體" fo:font-size="16pt" style:font-size-asian="16pt" style:font-size-complex="16pt"/>
    </style:style>
    <style:style style:name="T216" style:parent-style-name="預設段落字型" style:family="text">
      <style:text-properties style:font-name="標楷體" style:font-name-asian="標楷體" style:font-name-complex="新細明體" fo:font-size="16pt" style:font-size-asian="16pt" style:font-size-complex="16pt"/>
    </style:style>
    <style:style style:name="T217" style:parent-style-name="預設段落字型" style:family="text">
      <style:text-properties style:font-name="標楷體" style:font-name-asian="標楷體" style:font-name-complex="新細明體" fo:font-size="16pt" style:font-size-asian="16pt" style:font-size-complex="16pt"/>
    </style:style>
    <style:style style:name="T218" style:parent-style-name="預設段落字型" style:family="text">
      <style:text-properties style:font-name="標楷體" style:font-name-asian="標楷體" style:font-name-complex="新細明體" fo:font-size="16pt" style:font-size-asian="16pt" style:font-size-complex="16pt"/>
    </style:style>
    <style:style style:name="T219" style:parent-style-name="預設段落字型" style:family="text">
      <style:text-properties style:font-name="標楷體" style:font-name-asian="標楷體" style:font-name-complex="新細明體" fo:font-size="16pt" style:font-size-asian="16pt" style:font-size-complex="16pt"/>
    </style:style>
    <style:style style:name="T220" style:parent-style-name="預設段落字型" style:family="text">
      <style:text-properties style:font-name="標楷體" style:font-name-asian="標楷體" style:font-name-complex="新細明體" fo:font-size="16pt" style:font-size-asian="16pt" style:font-size-complex="16pt"/>
    </style:style>
    <style:style style:name="T221" style:parent-style-name="預設段落字型" style:family="text">
      <style:text-properties style:font-name="標楷體" style:font-name-asian="標楷體" style:font-name-complex="新細明體" fo:font-size="16pt" style:font-size-asian="16pt" style:font-size-complex="16pt"/>
    </style:style>
    <style:style style:name="T222" style:parent-style-name="預設段落字型" style:family="text">
      <style:text-properties style:font-name="標楷體" style:font-name-asian="標楷體" style:font-name-complex="新細明體" fo:font-size="16pt" style:font-size-asian="16pt" style:font-size-complex="16pt"/>
    </style:style>
    <style:style style:name="T223" style:parent-style-name="預設段落字型" style:family="text">
      <style:text-properties style:font-name="標楷體" style:font-name-asian="標楷體" style:font-name-complex="新細明體" fo:font-size="16pt" style:font-size-asian="16pt" style:font-size-complex="16pt"/>
    </style:style>
    <style:style style:name="T224" style:parent-style-name="預設段落字型" style:family="text">
      <style:text-properties style:font-name="標楷體" style:font-name-asian="標楷體" style:font-name-complex="新細明體" fo:font-size="16pt" style:font-size-asian="16pt" style:font-size-complex="16pt"/>
    </style:style>
    <style:style style:name="P225"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2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22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228"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229" style:parent-style-name="預設段落字型" style:family="text">
      <style:text-properties style:font-name="標楷體" style:font-name-asian="標楷體" style:font-name-complex="新細明體" fo:font-size="16pt" style:font-size-asian="16pt" style:font-size-complex="16pt"/>
    </style:style>
    <style:style style:name="T230" style:parent-style-name="預設段落字型" style:family="text">
      <style:text-properties style:font-name="標楷體" style:font-name-asian="標楷體" style:font-name-complex="新細明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style:font-name-complex="新細明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P235"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236" style:parent-style-name="預設段落字型" style:family="text">
      <style:text-properties style:font-name="標楷體" style:font-name-asian="標楷體" style:font-name-complex="新細明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P238"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239" style:parent-style-name="預設段落字型" style:family="text">
      <style:text-properties style:font-name="標楷體" style:font-name-asian="標楷體" style:font-name-complex="新細明體" fo:font-size="16pt" style:font-size-asian="16pt" style:font-size-complex="16pt"/>
    </style:style>
    <style:style style:name="T240" style:parent-style-name="預設段落字型" style:family="text">
      <style:text-properties style:font-name="標楷體" style:font-name-asian="標楷體" style:font-name-complex="新細明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P24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244"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45"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246" style:parent-style-name="預設段落字型" style:family="text">
      <style:text-properties style:font-name="標楷體" style:font-name-asian="標楷體" style:font-name-complex="新細明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style:font-name-complex="新細明體" fo:font-size="16pt" style:font-size-asian="16pt" style:font-size-complex="16pt"/>
    </style:style>
    <style:style style:name="T249" style:parent-style-name="預設段落字型" style:family="text">
      <style:text-properties style:font-name="標楷體" style:font-name-asian="標楷體" style:font-name-complex="新細明體" fo:font-size="16pt" style:font-size-asian="16pt" style:font-size-complex="16pt"/>
    </style:style>
    <style:style style:name="T250" style:parent-style-name="預設段落字型" style:family="text">
      <style:text-properties style:font-name="標楷體" style:font-name-asian="標楷體" style:font-name-complex="新細明體" fo:font-size="16pt" style:font-size-asian="16pt" style:font-size-complex="16pt"/>
    </style:style>
    <style:style style:name="T251" style:parent-style-name="預設段落字型" style:family="text">
      <style:text-properties style:font-name="標楷體" style:font-name-asian="標楷體" style:font-name-complex="新細明體" fo:font-size="16pt" style:font-size-asian="16pt" style:font-size-complex="16pt"/>
    </style:style>
    <style:style style:name="T252" style:parent-style-name="預設段落字型" style:family="text">
      <style:text-properties style:font-name="標楷體" style:font-name-asian="標楷體" style:font-name-complex="新細明體" fo:font-size="16pt" style:font-size-asian="16pt" style:font-size-complex="16pt"/>
    </style:style>
    <style:style style:name="T253" style:parent-style-name="預設段落字型" style:family="text">
      <style:text-properties style:font-name="標楷體" style:font-name-asian="標楷體" style:font-name-complex="新細明體" fo:font-size="16pt" style:font-size-asian="16pt" style:font-size-complex="16pt"/>
    </style:style>
    <style:style style:name="T254" style:parent-style-name="預設段落字型" style:family="text">
      <style:text-properties style:font-name="標楷體" style:font-name-asian="標楷體" style:font-name-complex="新細明體" fo:font-size="16pt" style:font-size-asian="16pt" style:font-size-complex="16pt"/>
    </style:style>
    <style:style style:name="T255" style:parent-style-name="預設段落字型" style:family="text">
      <style:text-properties style:font-name="標楷體" style:font-name-asian="標楷體" style:font-name-complex="新細明體" fo:font-size="16pt" style:font-size-asian="16pt" style:font-size-complex="16pt"/>
    </style:style>
    <style:style style:name="T256" style:parent-style-name="預設段落字型" style:family="text">
      <style:text-properties style:font-name="標楷體" style:font-name-asian="標楷體" style:font-name-complex="新細明體" fo:font-size="16pt" style:font-size-asian="16pt" style:font-size-complex="16pt"/>
    </style:style>
    <style:style style:name="T257" style:parent-style-name="預設段落字型" style:family="text">
      <style:text-properties style:font-name="標楷體" style:font-name-asian="標楷體" style:font-name-complex="新細明體" fo:font-size="16pt" style:font-size-asian="16pt" style:font-size-complex="16pt"/>
    </style:style>
    <style:style style:name="T258" style:parent-style-name="預設段落字型" style:family="text">
      <style:text-properties style:font-name="標楷體" style:font-name-asian="標楷體" style:font-name-complex="新細明體" fo:font-size="16pt" style:font-size-asian="16pt" style:font-size-complex="16pt"/>
    </style:style>
    <style:style style:name="T259" style:parent-style-name="預設段落字型" style:family="text">
      <style:text-properties style:font-name="標楷體" style:font-name-asian="標楷體" style:font-name-complex="新細明體" fo:font-size="16pt" style:font-size-asian="16pt" style:font-size-complex="16pt"/>
    </style:style>
    <style:style style:name="T260" style:parent-style-name="預設段落字型" style:family="text">
      <style:text-properties style:font-name="標楷體" style:font-name-asian="標楷體" style:font-name-complex="新細明體" fo:font-size="16pt" style:font-size-asian="16pt" style:font-size-complex="16pt"/>
    </style:style>
    <style:style style:name="T261" style:parent-style-name="預設段落字型" style:family="text">
      <style:text-properties style:font-name="標楷體" style:font-name-asian="標楷體" style:font-name-complex="新細明體" fo:font-size="16pt" style:font-size-asian="16pt" style:font-size-complex="16pt"/>
    </style:style>
    <style:style style:name="T262" style:parent-style-name="預設段落字型" style:family="text">
      <style:text-properties style:font-name="標楷體" style:font-name-asian="標楷體" style:font-name-complex="新細明體" fo:font-size="16pt" style:font-size-asian="16pt" style:font-size-complex="16pt"/>
    </style:style>
    <style:style style:name="T263" style:parent-style-name="預設段落字型" style:family="text">
      <style:text-properties style:font-name="標楷體" style:font-name-asian="標楷體" style:font-name-complex="新細明體" fo:font-size="16pt" style:font-size-asian="16pt" style:font-size-complex="16pt"/>
    </style:style>
    <style:style style:name="T264" style:parent-style-name="預設段落字型" style:family="text">
      <style:text-properties style:font-name="標楷體" style:font-name-asian="標楷體" style:font-name-complex="新細明體" fo:font-size="16pt" style:font-size-asian="16pt" style:font-size-complex="16pt"/>
    </style:style>
    <style:style style:name="T265" style:parent-style-name="預設段落字型" style:family="text">
      <style:text-properties style:font-name="標楷體" style:font-name-asian="標楷體" style:font-name-complex="新細明體" fo:font-size="16pt" style:font-size-asian="16pt" style:font-size-complex="16pt"/>
    </style:style>
    <style:style style:name="T266" style:parent-style-name="預設段落字型" style:family="text">
      <style:text-properties style:font-name="標楷體" style:font-name-asian="標楷體" style:font-name-complex="新細明體" fo:font-size="16pt" style:font-size-asian="16pt" style:font-size-complex="16pt"/>
    </style:style>
    <style:style style:name="T267" style:parent-style-name="預設段落字型" style:family="text">
      <style:text-properties style:font-name="標楷體" style:font-name-asian="標楷體" style:font-name-complex="新細明體" fo:font-size="16pt" style:font-size-asian="16pt" style:font-size-complex="16pt"/>
    </style:style>
    <style:style style:name="T268" style:parent-style-name="預設段落字型" style:family="text">
      <style:text-properties style:font-name="標楷體" style:font-name-asian="標楷體" style:font-name-complex="新細明體" fo:font-size="16pt" style:font-size-asian="16pt" style:font-size-complex="16pt"/>
    </style:style>
    <style:style style:name="T269" style:parent-style-name="預設段落字型" style:family="text">
      <style:text-properties style:font-name="標楷體" style:font-name-asian="標楷體" style:font-name-complex="新細明體" fo:font-size="16pt" style:font-size-asian="16pt" style:font-size-complex="16pt"/>
    </style:style>
    <style:style style:name="T270" style:parent-style-name="預設段落字型" style:family="text">
      <style:text-properties style:font-name="標楷體" style:font-name-asian="標楷體" style:font-name-complex="新細明體" fo:font-size="16pt" style:font-size-asian="16pt" style:font-size-complex="16pt"/>
    </style:style>
    <style:style style:name="T271" style:parent-style-name="預設段落字型" style:family="text">
      <style:text-properties style:font-name="標楷體" style:font-name-asian="標楷體" style:font-name-complex="新細明體" fo:font-size="16pt" style:font-size-asian="16pt" style:font-size-complex="16pt"/>
    </style:style>
    <style:style style:name="T272" style:parent-style-name="預設段落字型" style:family="text">
      <style:text-properties style:font-name="標楷體" style:font-name-asian="標楷體" style:font-name-complex="新細明體" fo:font-size="16pt" style:font-size-asian="16pt" style:font-size-complex="16pt"/>
    </style:style>
    <style:style style:name="T273" style:parent-style-name="預設段落字型" style:family="text">
      <style:text-properties style:font-name="標楷體" style:font-name-asian="標楷體" style:font-name-complex="新細明體" fo:font-size="16pt" style:font-size-asian="16pt" style:font-size-complex="16pt"/>
    </style:style>
    <style:style style:name="T274" style:parent-style-name="預設段落字型" style:family="text">
      <style:text-properties style:font-name="標楷體" style:font-name-asian="標楷體" style:font-name-complex="新細明體" fo:font-size="16pt" style:font-size-asian="16pt" style:font-size-complex="16pt"/>
    </style:style>
    <style:style style:name="T275" style:parent-style-name="預設段落字型" style:family="text">
      <style:text-properties style:font-name="標楷體" style:font-name-asian="標楷體" style:font-name-complex="新細明體" fo:font-size="16pt" style:font-size-asian="16pt" style:font-size-complex="16pt"/>
    </style:style>
    <style:style style:name="T276" style:parent-style-name="預設段落字型" style:family="text">
      <style:text-properties style:font-name="標楷體" style:font-name-asian="標楷體" style:font-name-complex="新細明體" fo:font-size="16pt" style:font-size-asian="16pt" style:font-size-complex="16pt"/>
    </style:style>
    <style:style style:name="T277" style:parent-style-name="預設段落字型" style:family="text">
      <style:text-properties style:font-name="標楷體" style:font-name-asian="標楷體" style:font-name-complex="新細明體" fo:font-size="16pt" style:font-size-asian="16pt" style:font-size-complex="16pt"/>
    </style:style>
    <style:style style:name="T278" style:parent-style-name="預設段落字型" style:family="text">
      <style:text-properties style:font-name="標楷體" style:font-name-asian="標楷體" style:font-name-complex="新細明體" fo:font-size="16pt" style:font-size-asian="16pt" style:font-size-complex="16pt"/>
    </style:style>
    <style:style style:name="T279" style:parent-style-name="預設段落字型" style:family="text">
      <style:text-properties style:font-name="標楷體" style:font-name-asian="標楷體" style:font-name-complex="新細明體" fo:font-size="16pt" style:font-size-asian="16pt" style:font-size-complex="16pt"/>
    </style:style>
    <style:style style:name="T280" style:parent-style-name="預設段落字型" style:family="text">
      <style:text-properties style:font-name="標楷體" style:font-name-asian="標楷體" style:font-name-complex="新細明體" fo:font-size="16pt" style:font-size-asian="16pt" style:font-size-complex="16pt"/>
    </style:style>
    <style:style style:name="T281" style:parent-style-name="預設段落字型" style:family="text">
      <style:text-properties style:font-name="標楷體" style:font-name-asian="標楷體" style:font-name-complex="新細明體" fo:font-size="16pt" style:font-size-asian="16pt" style:font-size-complex="16pt"/>
    </style:style>
    <style:style style:name="T282" style:parent-style-name="預設段落字型" style:family="text">
      <style:text-properties style:font-name="標楷體" style:font-name-asian="標楷體" style:font-name-complex="新細明體" fo:font-size="16pt" style:font-size-asian="16pt" style:font-size-complex="16pt"/>
    </style:style>
    <style:style style:name="T283" style:parent-style-name="預設段落字型" style:family="text">
      <style:text-properties style:font-name="標楷體" style:font-name-asian="標楷體" style:font-name-complex="新細明體" fo:font-size="16pt" style:font-size-asian="16pt" style:font-size-complex="16pt"/>
    </style:style>
    <style:style style:name="T284" style:parent-style-name="預設段落字型" style:family="text">
      <style:text-properties style:font-name="標楷體" style:font-name-asian="標楷體" style:font-name-complex="新細明體" fo:font-size="16pt" style:font-size-asian="16pt" style:font-size-complex="16pt"/>
    </style:style>
    <style:style style:name="T285" style:parent-style-name="預設段落字型" style:family="text">
      <style:text-properties style:font-name="標楷體" style:font-name-asian="標楷體" style:font-name-complex="新細明體" fo:font-size="16pt" style:font-size-asian="16pt" style:font-size-complex="16pt"/>
    </style:style>
    <style:style style:name="T286" style:parent-style-name="預設段落字型" style:family="text">
      <style:text-properties style:font-name="標楷體" style:font-name-asian="標楷體" style:font-name-complex="新細明體" fo:font-size="16pt" style:font-size-asian="16pt" style:font-size-complex="16pt"/>
    </style:style>
    <style:style style:name="T287" style:parent-style-name="預設段落字型" style:family="text">
      <style:text-properties style:font-name="標楷體" style:font-name-asian="標楷體" style:font-name-complex="新細明體" fo:font-size="16pt" style:font-size-asian="16pt" style:font-size-complex="16pt"/>
    </style:style>
    <style:style style:name="T288" style:parent-style-name="預設段落字型" style:family="text">
      <style:text-properties style:font-name="標楷體" style:font-name-asian="標楷體" style:font-name-complex="新細明體" fo:font-size="16pt" style:font-size-asian="16pt" style:font-size-complex="16pt"/>
    </style:style>
    <style:style style:name="T289" style:parent-style-name="預設段落字型" style:family="text">
      <style:text-properties style:font-name="標楷體" style:font-name-asian="標楷體" style:font-name-complex="新細明體" fo:font-size="16pt" style:font-size-asian="16pt" style:font-size-complex="16pt"/>
    </style:style>
    <style:style style:name="T290" style:parent-style-name="預設段落字型" style:family="text">
      <style:text-properties style:font-name="標楷體" style:font-name-asian="標楷體" style:font-name-complex="新細明體" fo:font-size="16pt" style:font-size-asian="16pt" style:font-size-complex="16pt"/>
    </style:style>
    <style:style style:name="T291" style:parent-style-name="預設段落字型" style:family="text">
      <style:text-properties style:font-name="標楷體" style:font-name-asian="標楷體" style:font-name-complex="新細明體" fo:font-size="16pt" style:font-size-asian="16pt" style:font-size-complex="16pt"/>
    </style:style>
    <style:style style:name="T292" style:parent-style-name="預設段落字型" style:family="text">
      <style:text-properties style:font-name="標楷體" style:font-name-asian="標楷體" style:font-name-complex="新細明體" fo:font-size="16pt" style:font-size-asian="16pt" style:font-size-complex="16pt"/>
    </style:style>
    <style:style style:name="T293" style:parent-style-name="預設段落字型" style:family="text">
      <style:text-properties style:font-name="標楷體" style:font-name-asian="標楷體" style:font-name-complex="新細明體" fo:font-size="16pt" style:font-size-asian="16pt" style:font-size-complex="16pt"/>
    </style:style>
    <style:style style:name="T294" style:parent-style-name="預設段落字型" style:family="text">
      <style:text-properties style:font-name="標楷體" style:font-name-asian="標楷體" style:font-name-complex="新細明體" fo:font-size="16pt" style:font-size-asian="16pt" style:font-size-complex="16pt"/>
    </style:style>
    <style:style style:name="T295" style:parent-style-name="預設段落字型" style:family="text">
      <style:text-properties style:font-name="標楷體" style:font-name-asian="標楷體" style:font-name-complex="新細明體" fo:font-size="16pt" style:font-size-asian="16pt" style:font-size-complex="16pt"/>
    </style:style>
    <style:style style:name="T296" style:parent-style-name="預設段落字型" style:family="text">
      <style:text-properties style:font-name="標楷體" style:font-name-asian="標楷體" style:font-name-complex="新細明體" fo:font-size="16pt" style:font-size-asian="16pt" style:font-size-complex="16pt"/>
    </style:style>
    <style:style style:name="T297" style:parent-style-name="預設段落字型" style:family="text">
      <style:text-properties style:font-name="標楷體" style:font-name-asian="標楷體" style:font-name-complex="新細明體" fo:font-size="16pt" style:font-size-asian="16pt" style:font-size-complex="16pt"/>
    </style:style>
    <style:style style:name="T298" style:parent-style-name="預設段落字型" style:family="text">
      <style:text-properties style:font-name="標楷體" style:font-name-asian="標楷體" style:font-name-complex="新細明體" fo:font-size="16pt" style:font-size-asian="16pt" style:font-size-complex="16pt"/>
    </style:style>
    <style:style style:name="T299" style:parent-style-name="預設段落字型" style:family="text">
      <style:text-properties style:font-name="標楷體" style:font-name-asian="標楷體" style:font-name-complex="新細明體" fo:font-size="16pt" style:font-size-asian="16pt" style:font-size-complex="16pt"/>
    </style:style>
    <style:style style:name="T300" style:parent-style-name="預設段落字型" style:family="text">
      <style:text-properties style:font-name="標楷體" style:font-name-asian="標楷體" style:font-name-complex="新細明體" fo:font-size="16pt" style:font-size-asian="16pt" style:font-size-complex="16pt"/>
    </style:style>
    <style:style style:name="T301" style:parent-style-name="預設段落字型" style:family="text">
      <style:text-properties style:font-name="標楷體" style:font-name-asian="標楷體" style:font-name-complex="新細明體" fo:font-size="16pt" style:font-size-asian="16pt" style:font-size-complex="16pt"/>
    </style:style>
    <style:style style:name="T302" style:parent-style-name="預設段落字型" style:family="text">
      <style:text-properties style:font-name="標楷體" style:font-name-asian="標楷體" style:font-name-complex="新細明體" fo:font-size="16pt" style:font-size-asian="16pt" style:font-size-complex="16pt"/>
    </style:style>
    <style:style style:name="T303" style:parent-style-name="預設段落字型" style:family="text">
      <style:text-properties style:font-name="標楷體" style:font-name-asian="標楷體" style:font-name-complex="新細明體" fo:font-size="16pt" style:font-size-asian="16pt" style:font-size-complex="16pt"/>
    </style:style>
    <style:style style:name="T304" style:parent-style-name="預設段落字型" style:family="text">
      <style:text-properties style:font-name="標楷體" style:font-name-asian="標楷體" style:font-name-complex="新細明體" fo:font-size="16pt" style:font-size-asian="16pt" style:font-size-complex="16pt"/>
    </style:style>
    <style:style style:name="T305" style:parent-style-name="預設段落字型" style:family="text">
      <style:text-properties style:font-name="標楷體" style:font-name-asian="標楷體" style:font-name-complex="新細明體" fo:font-size="16pt" style:font-size-asian="16pt" style:font-size-complex="16pt"/>
    </style:style>
    <style:style style:name="T306" style:parent-style-name="預設段落字型" style:family="text">
      <style:text-properties style:font-name="標楷體" style:font-name-asian="標楷體" style:font-name-complex="新細明體" fo:font-size="16pt" style:font-size-asian="16pt" style:font-size-complex="16pt"/>
    </style:style>
    <style:style style:name="T307" style:parent-style-name="預設段落字型" style:family="text">
      <style:text-properties style:font-name="標楷體" style:font-name-asian="標楷體" style:font-name-complex="新細明體" fo:font-size="16pt" style:font-size-asian="16pt" style:font-size-complex="16pt"/>
    </style:style>
    <style:style style:name="T308" style:parent-style-name="預設段落字型" style:family="text">
      <style:text-properties style:font-name="標楷體" style:font-name-asian="標楷體" style:font-name-complex="新細明體" fo:font-size="16pt" style:font-size-asian="16pt" style:font-size-complex="16pt"/>
    </style:style>
    <style:style style:name="T309" style:parent-style-name="預設段落字型" style:family="text">
      <style:text-properties style:font-name="標楷體" style:font-name-asian="標楷體" style:font-name-complex="新細明體" fo:font-size="16pt" style:font-size-asian="16pt" style:font-size-complex="16pt"/>
    </style:style>
    <style:style style:name="T310" style:parent-style-name="預設段落字型" style:family="text">
      <style:text-properties style:font-name="標楷體" style:font-name-asian="標楷體" style:font-name-complex="新細明體" fo:font-size="16pt" style:font-size-asian="16pt" style:font-size-complex="16pt"/>
    </style:style>
    <style:style style:name="T311" style:parent-style-name="預設段落字型" style:family="text">
      <style:text-properties style:font-name="標楷體" style:font-name-asian="標楷體" style:font-name-complex="新細明體" fo:font-size="16pt" style:font-size-asian="16pt" style:font-size-complex="16pt"/>
    </style:style>
    <style:style style:name="T312" style:parent-style-name="預設段落字型" style:family="text">
      <style:text-properties style:font-name="標楷體" style:font-name-asian="標楷體" style:font-name-complex="新細明體" fo:font-size="16pt" style:font-size-asian="16pt" style:font-size-complex="16pt"/>
    </style:style>
    <style:style style:name="T313" style:parent-style-name="預設段落字型" style:family="text">
      <style:text-properties style:font-name="標楷體" style:font-name-asian="標楷體" style:font-name-complex="新細明體" fo:font-size="16pt" style:font-size-asian="16pt" style:font-size-complex="16pt"/>
    </style:style>
    <style:style style:name="T314" style:parent-style-name="預設段落字型" style:family="text">
      <style:text-properties style:font-name="標楷體" style:font-name-asian="標楷體" style:font-name-complex="新細明體" fo:font-size="16pt" style:font-size-asian="16pt" style:font-size-complex="16pt"/>
    </style:style>
    <style:style style:name="T315" style:parent-style-name="預設段落字型" style:family="text">
      <style:text-properties style:font-name="標楷體" style:font-name-asian="標楷體" style:font-name-complex="新細明體" fo:font-size="16pt" style:font-size-asian="16pt" style:font-size-complex="16pt"/>
    </style:style>
    <style:style style:name="P31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317"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318" style:parent-style-name="內文" style:family="paragraph">
      <style:paragraph-properties style:punctuation-wrap="simple" style:text-autospace="none" style:snap-to-layout-grid="false" fo:text-align="justify" fo:line-height="0.3333in" fo:margin-left="1.25in" fo:text-indent="-0.3333in">
        <style:tab-stops/>
      </style:paragraph-properties>
    </style:style>
    <style:style style:name="T319" style:parent-style-name="預設段落字型" style:family="text">
      <style:text-properties style:font-name="標楷體" style:font-name-asian="標楷體" style:font-name-complex="新細明體" fo:font-size="16pt" style:font-size-asian="16pt" style:font-size-complex="16pt"/>
    </style:style>
    <style:style style:name="T320" style:parent-style-name="預設段落字型" style:family="text">
      <style:text-properties style:font-name="標楷體" style:font-name-asian="標楷體" style:font-name-complex="新細明體" fo:font-size="16pt" style:font-size-asian="16pt" style:font-size-complex="16pt"/>
    </style:style>
    <style:style style:name="T321" style:parent-style-name="預設段落字型" style:family="text">
      <style:text-properties style:font-name="標楷體" style:font-name-asian="標楷體" style:font-name-complex="新細明體" fo:font-size="16pt" style:font-size-asian="16pt" style:font-size-complex="16pt"/>
    </style:style>
    <style:style style:name="T322" style:parent-style-name="預設段落字型" style:family="text">
      <style:text-properties style:font-name="標楷體" style:font-name-asian="標楷體" style:font-name-complex="新細明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style:font-name-complex="新細明體" fo:font-size="16pt" style:font-size-asian="16pt" style:font-size-complex="16pt"/>
    </style:style>
    <style:style style:name="T325" style:parent-style-name="預設段落字型" style:family="text">
      <style:text-properties style:font-name="標楷體" style:font-name-asian="標楷體" style:font-name-complex="新細明體" fo:font-size="16pt" style:font-size-asian="16pt" style:font-size-complex="16pt"/>
    </style:style>
    <style:style style:name="T326" style:parent-style-name="預設段落字型" style:family="text">
      <style:text-properties style:font-name="標楷體" style:font-name-asian="標楷體" style:font-name-complex="新細明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style:font-name-complex="新細明體" fo:font-size="16pt" style:font-size-asian="16pt" style:font-size-complex="16pt"/>
    </style:style>
    <style:style style:name="T329" style:parent-style-name="預設段落字型" style:family="text">
      <style:text-properties style:font-name="標楷體" style:font-name-asian="標楷體" style:font-name-complex="新細明體" fo:font-size="16pt" style:font-size-asian="16pt" style:font-size-complex="16pt"/>
    </style:style>
    <style:style style:name="T330" style:parent-style-name="預設段落字型" style:family="text">
      <style:text-properties style:font-name="標楷體" style:font-name-asian="標楷體" style:font-name-complex="新細明體" fo:font-size="16pt" style:font-size-asian="16pt" style:font-size-complex="16pt"/>
    </style:style>
    <style:style style:name="P331"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332"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333"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334"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335" style:parent-style-name="內文" style:family="paragraph">
      <style:paragraph-properties style:punctuation-wrap="simple" style:text-autospace="none" style:snap-to-layout-grid="false" fo:text-align="justify" fo:line-height="0.3333in" fo:text-indent="0.4909in"/>
      <style:text-properties style:font-name="標楷體" style:font-name-asian="標楷體" style:font-name-complex="新細明體" fo:font-size="16pt" style:font-size-asian="16pt" style:font-size-complex="16pt"/>
    </style:style>
    <style:style style:name="P336"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337"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338"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339"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340"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341" style:parent-style-name="預設段落字型" style:family="text">
      <style:text-properties style:font-name="標楷體" style:font-name-asian="標楷體" style:font-name-complex="新細明體" fo:font-size="16pt" style:font-size-asian="16pt" style:font-size-complex="16pt"/>
    </style:style>
    <style:style style:name="T342" style:parent-style-name="預設段落字型" style:family="text">
      <style:text-properties style:font-name="標楷體" style:font-name-asian="標楷體" style:font-weight-complex="bold" fo:font-size="16pt" style:font-size-asian="16pt" style:font-size-complex="16pt"/>
    </style:style>
    <style:style style:name="T343" style:parent-style-name="預設段落字型" style:family="text">
      <style:text-properties style:font-name="標楷體" style:font-name-asian="標楷體" style:font-name-complex="新細明體" fo:font-size="16pt" style:font-size-asian="16pt" style:font-size-complex="16pt"/>
    </style:style>
    <style:style style:name="T344" style:parent-style-name="預設段落字型" style:family="text">
      <style:text-properties style:font-name="標楷體" style:font-name-asian="標楷體" style:font-name-complex="新細明體" fo:font-size="16pt" style:font-size-asian="16pt" style:font-size-complex="16pt"/>
    </style:style>
    <style:style style:name="T345" style:parent-style-name="預設段落字型" style:family="text">
      <style:text-properties style:font-name="標楷體" style:font-name-asian="標楷體" style:font-name-complex="新細明體" fo:font-size="16pt" style:font-size-asian="16pt" style:font-size-complex="16pt"/>
    </style:style>
    <style:style style:name="T346" style:parent-style-name="預設段落字型" style:family="text">
      <style:text-properties style:font-name="標楷體" style:font-name-asian="標楷體" style:font-name-complex="新細明體" fo:font-size="16pt" style:font-size-asian="16pt" style:font-size-complex="16pt"/>
    </style:style>
    <style:style style:name="T347" style:parent-style-name="預設段落字型" style:family="text">
      <style:text-properties style:font-name="標楷體" style:font-name-asian="標楷體" style:font-name-complex="新細明體" fo:font-size="16pt" style:font-size-asian="16pt" style:font-size-complex="16pt"/>
    </style:style>
    <style:style style:name="P34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349"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350" style:parent-style-name="內文" style:family="paragraph">
      <style:paragraph-properties fo:widows="2" fo:orphans="2" style:punctuation-wrap="simple" style:text-autospace="none" style:snap-to-layout-grid="false" fo:text-align="justify" fo:line-height="0.3333in" fo:margin-left="0.7763in">
        <style:tab-stops/>
      </style:paragraph-properties>
    </style:style>
    <style:style style:name="T351" style:parent-style-name="預設段落字型" style:family="text">
      <style:text-properties style:font-name="標楷體" style:font-name-asian="標楷體" style:font-weight-complex="bold"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P353"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354" style:parent-style-name="內文" style:family="paragraph">
      <style:paragraph-properties style:punctuation-wrap="simple" style:text-autospace="none" style:snap-to-layout-grid="false" fo:text-align="justify" fo:line-height="0.3333in" fo:margin-left="0.5277in" fo:text-indent="-0.4444in">
        <style:tab-stops/>
      </style:paragraph-properties>
      <style:text-properties style:font-name="標楷體" style:font-name-asian="標楷體" fo:font-size="16pt" style:font-size-asian="16pt" style:font-size-complex="16pt"/>
    </style:style>
    <style:style style:name="P355"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356"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357" style:parent-style-name="預設段落字型" style:family="text">
      <style:text-properties style:font-name="標楷體" style:font-name-asian="標楷體" fo:font-weight="bold" style:font-weight-asian="bold" fo:font-size="16pt" style:font-size-asian="16pt" style:font-size-complex="16pt"/>
    </style:style>
    <style:style style:name="P35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35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weight="bold" style:font-weight-asian="bold" fo:font-size="16pt" style:font-size-asian="16pt" style:font-size-complex="16pt"/>
    </style:style>
    <style:style style:name="P36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36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weight="bold" style:font-weight-asian="bold" fo:font-size="16pt" style:font-size-asian="16pt" style:font-size-complex="16pt"/>
    </style:style>
    <style:style style:name="P362" style:parent-style-name="內文" style:family="paragraph">
      <style:paragraph-properties style:punctuation-wrap="simple" style:text-autospace="none" style:snap-to-layout-grid="false" fo:text-align="justify" fo:line-height="0.3333in" fo:margin-left="1.25in" fo:text-indent="-0.3333in">
        <style:tab-stops/>
      </style:paragraph-properties>
    </style:style>
    <style:style style:name="T363" style:parent-style-name="預設段落字型" style:family="text">
      <style:text-properties style:font-name="標楷體" style:font-name-asian="標楷體" style:font-name-complex="新細明體" fo:font-size="16pt" style:font-size-asian="16pt" style:font-size-complex="16pt"/>
    </style:style>
    <style:style style:name="T364" style:parent-style-name="預設段落字型" style:family="text">
      <style:text-properties style:font-name="標楷體" style:font-name-asian="標楷體" style:font-name-complex="新細明體" fo:font-size="16pt" style:font-size-asian="16pt" style:font-size-complex="16pt"/>
    </style:style>
    <style:style style:name="T365" style:parent-style-name="預設段落字型" style:family="text">
      <style:text-properties style:font-name="標楷體" style:font-name-asian="標楷體" style:font-name-complex="新細明體" fo:font-size="16pt" style:font-size-asian="16pt" style:font-size-complex="16pt"/>
    </style:style>
    <style:style style:name="T366" style:parent-style-name="預設段落字型" style:family="text">
      <style:text-properties style:font-name="標楷體" style:font-name-asian="標楷體" style:font-name-complex="新細明體" fo:font-size="16pt" style:font-size-asian="16pt" style:font-size-complex="16pt"/>
    </style:style>
    <style:style style:name="T367" style:parent-style-name="預設段落字型" style:family="text">
      <style:text-properties style:font-name="標楷體" style:font-name-asian="標楷體" style:font-name-complex="新細明體" fo:font-size="16pt" style:font-size-asian="16pt" style:font-size-complex="16pt"/>
    </style:style>
    <style:style style:name="T368" style:parent-style-name="預設段落字型" style:family="text">
      <style:text-properties style:font-name="標楷體" style:font-name-asian="標楷體" style:font-name-complex="新細明體" fo:font-size="16pt" style:font-size-asian="16pt" style:font-size-complex="16pt"/>
    </style:style>
    <style:style style:name="T369" style:parent-style-name="預設段落字型" style:family="text">
      <style:text-properties style:font-name="標楷體" style:font-name-asian="標楷體" style:font-name-complex="新細明體" fo:font-size="16pt" style:font-size-asian="16pt" style:font-size-complex="16pt"/>
    </style:style>
    <style:style style:name="T370" style:parent-style-name="預設段落字型" style:family="text">
      <style:text-properties style:font-name="標楷體" style:font-name-asian="標楷體" style:font-name-complex="新細明體" fo:font-size="16pt" style:font-size-asian="16pt" style:font-size-complex="16pt"/>
    </style:style>
    <style:style style:name="T371" style:parent-style-name="預設段落字型" style:family="text">
      <style:text-properties style:font-name="標楷體" style:font-name-asian="標楷體" style:font-name-complex="新細明體" fo:font-size="16pt" style:font-size-asian="16pt" style:font-size-complex="16pt"/>
    </style:style>
    <style:style style:name="T372" style:parent-style-name="預設段落字型" style:family="text">
      <style:text-properties style:font-name="標楷體" style:font-name-asian="標楷體" style:font-name-complex="新細明體" fo:font-size="16pt" style:font-size-asian="16pt" style:font-size-complex="16pt"/>
    </style:style>
    <style:style style:name="T373" style:parent-style-name="預設段落字型" style:family="text">
      <style:text-properties style:font-name="標楷體" style:font-name-asian="標楷體" style:font-name-complex="新細明體" fo:font-size="16pt" style:font-size-asian="16pt" style:font-size-complex="16pt"/>
    </style:style>
    <style:style style:name="T374" style:parent-style-name="預設段落字型" style:family="text">
      <style:text-properties style:font-name="標楷體" style:font-name-asian="標楷體" style:font-name-complex="新細明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style:font-name-complex="新細明體" fo:font-size="16pt" style:font-size-asian="16pt" style:font-size-complex="16pt"/>
    </style:style>
    <style:style style:name="T381" style:parent-style-name="預設段落字型" style:family="text">
      <style:text-properties style:font-name="標楷體" style:font-name-asian="標楷體" style:font-name-complex="新細明體" fo:font-size="16pt" style:font-size-asian="16pt" style:font-size-complex="16pt"/>
    </style:style>
    <style:style style:name="T382" style:parent-style-name="預設段落字型" style:family="text">
      <style:text-properties style:font-name="標楷體" style:font-name-asian="標楷體" style:font-name-complex="新細明體" fo:font-size="16pt" style:font-size-asian="16pt" style:font-size-complex="16pt"/>
    </style:style>
    <style:style style:name="T383" style:parent-style-name="預設段落字型" style:family="text">
      <style:text-properties style:font-name="標楷體" style:font-name-asian="標楷體" style:font-name-complex="新細明體" fo:font-size="16pt" style:font-size-asian="16pt" style:font-size-complex="16pt"/>
    </style:style>
    <style:style style:name="T384" style:parent-style-name="預設段落字型" style:family="text">
      <style:text-properties style:font-name="標楷體" style:font-name-asian="標楷體" style:font-name-complex="新細明體" fo:font-size="16pt" style:font-size-asian="16pt" style:font-size-complex="16pt"/>
    </style:style>
    <style:style style:name="P385" style:parent-style-name="內文" style:family="paragraph">
      <style:paragraph-properties style:punctuation-wrap="simple" style:text-autospace="none" style:snap-to-layout-grid="false" fo:text-align="justify" fo:line-height="0.3333in" fo:margin-left="1.25in" fo:text-indent="-0.3333in">
        <style:tab-stops/>
      </style:paragraph-properties>
    </style:style>
    <style:style style:name="T386" style:parent-style-name="預設段落字型" style:family="text">
      <style:text-properties style:font-name="標楷體" style:font-name-asian="標楷體" style:font-name-complex="新細明體" fo:font-size="16pt" style:font-size-asian="16pt" style:font-size-complex="16pt"/>
    </style:style>
    <style:style style:name="T387" style:parent-style-name="預設段落字型" style:family="text">
      <style:text-properties style:font-name="標楷體" style:font-name-asian="標楷體" style:font-name-complex="新細明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style:font-name-complex="新細明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language-asian="zh" style:country-asian="HK"/>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language-asian="zh" style:country-asian="HK"/>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language-asian="zh" style:country-asian="HK"/>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style:font-name-complex="新細明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P417" style:parent-style-name="內文" style:family="paragraph">
      <style:paragraph-properties style:punctuation-wrap="simple" style:text-autospace="none" style:snap-to-layout-grid="false" fo:text-align="justify" fo:line-height="0.3333in" fo:margin-left="1.25in" fo:text-indent="-0.3333in">
        <style:tab-stops/>
      </style:paragraph-properties>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style:font-name-complex="Arial" fo:letter-spacing="0.0083in" fo:font-size="16pt" style:font-size-asian="16pt" style:font-size-complex="16pt"/>
    </style:style>
    <style:style style:name="T420" style:parent-style-name="預設段落字型" style:family="text">
      <style:text-properties style:font-name="標楷體" style:font-name-asian="標楷體" style:font-name-complex="Arial" fo:letter-spacing="0.0083in" fo:font-size="16pt" style:font-size-asian="16pt" style:font-size-complex="16pt"/>
    </style:style>
    <style:style style:name="T421" style:parent-style-name="預設段落字型" style:family="text">
      <style:text-properties style:font-name="標楷體" style:font-name-asian="標楷體" style:font-name-complex="Arial" fo:letter-spacing="0.0083in" fo:font-size="16pt" style:font-size-asian="16pt" style:font-size-complex="16pt"/>
    </style:style>
    <style:style style:name="T422" style:parent-style-name="預設段落字型" style:family="text">
      <style:text-properties style:font-name="標楷體" style:font-name-asian="標楷體" style:font-name-complex="Arial" fo:letter-spacing="0.0083in" fo:font-size="16pt" style:font-size-asian="16pt" style:font-size-complex="16pt"/>
    </style:style>
    <style:style style:name="T423" style:parent-style-name="預設段落字型" style:family="text">
      <style:text-properties style:font-name="標楷體" style:font-name-asian="標楷體" style:font-name-complex="Arial" fo:letter-spacing="0.0083in" fo:font-size="16pt" style:font-size-asian="16pt" style:font-size-complex="16pt"/>
    </style:style>
    <style:style style:name="T424" style:parent-style-name="預設段落字型" style:family="text">
      <style:text-properties style:font-name="標楷體" style:font-name-asian="標楷體" style:font-name-complex="Arial" fo:letter-spacing="0.0083in" fo:font-size="16pt" style:font-size-asian="16pt" style:font-size-complex="16pt"/>
    </style:style>
    <style:style style:name="T425" style:parent-style-name="預設段落字型" style:family="text">
      <style:text-properties style:font-name="標楷體" style:font-name-asian="標楷體" style:font-name-complex="Arial" fo:letter-spacing="0.0083in" fo:font-size="16pt" style:font-size-asian="16pt" style:font-size-complex="16pt"/>
    </style:style>
    <style:style style:name="T426" style:parent-style-name="預設段落字型" style:family="text">
      <style:text-properties style:font-name="標楷體" style:font-name-asian="標楷體" style:font-name-complex="Arial" fo:letter-spacing="0.0083in" fo:font-size="16pt" style:font-size-asian="16pt" style:font-size-complex="16pt"/>
    </style:style>
    <style:style style:name="T427" style:parent-style-name="預設段落字型" style:family="text">
      <style:text-properties style:font-name="標楷體" style:font-name-asian="標楷體" style:font-name-complex="Arial" fo:letter-spacing="0.0083in"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style:font-name-complex="Arial" fo:letter-spacing="0.0083in" fo:font-size="16pt" style:font-size-asian="16pt" style:font-size-complex="16pt"/>
    </style:style>
    <style:style style:name="T430" style:parent-style-name="預設段落字型" style:family="text">
      <style:text-properties style:font-name="標楷體" style:font-name-asian="標楷體" style:font-name-complex="Arial" fo:letter-spacing="0.0083in" fo:font-size="16pt" style:font-size-asian="16pt" style:font-size-complex="16pt"/>
    </style:style>
    <style:style style:name="T431" style:parent-style-name="預設段落字型" style:family="text">
      <style:text-properties style:font-name="標楷體" style:font-name-asian="標楷體" style:font-name-complex="Arial" fo:letter-spacing="0.0083in" fo:font-size="16pt" style:font-size-asian="16pt" style:font-size-complex="16pt"/>
    </style:style>
    <style:style style:name="T432" style:parent-style-name="預設段落字型" style:family="text">
      <style:text-properties style:font-name="標楷體" style:font-name-asian="標楷體" style:font-name-complex="Arial" fo:letter-spacing="0.0083in" fo:font-size="16pt" style:font-size-asian="16pt" style:font-size-complex="16pt"/>
    </style:style>
    <style:style style:name="T433" style:parent-style-name="預設段落字型" style:family="text">
      <style:text-properties style:font-name="標楷體" style:font-name-asian="標楷體" style:font-name-complex="Arial" fo:letter-spacing="0.0083in" fo:font-size="16pt" style:font-size-asian="16pt" style:font-size-complex="16pt"/>
    </style:style>
    <style:style style:name="T434" style:parent-style-name="預設段落字型" style:family="text">
      <style:text-properties style:font-name="標楷體" style:font-name-asian="標楷體" style:font-name-complex="Arial" fo:letter-spacing="0.0083in" fo:font-size="16pt" style:font-size-asian="16pt" style:font-size-complex="16pt"/>
    </style:style>
    <style:style style:name="T435" style:parent-style-name="預設段落字型" style:family="text">
      <style:text-properties style:font-name="標楷體" style:font-name-asian="標楷體" style:font-name-complex="Arial" fo:letter-spacing="0.0083in" fo:font-size="16pt" style:font-size-asian="16pt" style:font-size-complex="16pt"/>
    </style:style>
    <style:style style:name="T436" style:parent-style-name="預設段落字型" style:family="text">
      <style:text-properties style:font-name="標楷體" style:font-name-asian="標楷體" style:font-name-complex="Arial" fo:letter-spacing="0.0083in" fo:font-size="16pt" style:font-size-asian="16pt" style:font-size-complex="16pt"/>
    </style:style>
    <style:style style:name="T437" style:parent-style-name="預設段落字型" style:family="text">
      <style:text-properties style:font-name="標楷體" style:font-name-asian="標楷體" style:font-name-complex="Arial" fo:letter-spacing="0.0083in" fo:font-size="16pt" style:font-size-asian="16pt" style:font-size-complex="16pt"/>
    </style:style>
    <style:style style:name="T438" style:parent-style-name="預設段落字型" style:family="text">
      <style:text-properties style:font-name="標楷體" style:font-name-asian="標楷體" style:font-name-complex="Arial" fo:letter-spacing="0.0083in" fo:font-size="16pt" style:font-size-asian="16pt" style:font-size-complex="16pt"/>
    </style:style>
    <style:style style:name="T439" style:parent-style-name="預設段落字型" style:family="text">
      <style:text-properties style:font-name="標楷體" style:font-name-asian="標楷體" style:font-name-complex="Arial" fo:letter-spacing="0.0083in" fo:font-size="16pt" style:font-size-asian="16pt" style:font-size-complex="16pt"/>
    </style:style>
    <style:style style:name="T440" style:parent-style-name="預設段落字型" style:family="text">
      <style:text-properties style:font-name="標楷體" style:font-name-asian="標楷體" style:font-name-complex="Arial" fo:letter-spacing="0.0083in" fo:font-size="16pt" style:font-size-asian="16pt" style:font-size-complex="16pt"/>
    </style:style>
    <style:style style:name="P441" style:parent-style-name="內文" style:family="paragraph">
      <style:paragraph-properties style:punctuation-wrap="simple" style:text-autospace="none" style:snap-to-layout-grid="false" fo:text-align="justify" fo:line-height="0.3333in" fo:margin-left="1.275in" fo:text-indent="-0.3583in">
        <style:tab-stops/>
      </style:paragraph-properties>
    </style:style>
    <style:style style:name="T442" style:parent-style-name="預設段落字型" style:family="text">
      <style:text-properties style:font-name="標楷體" style:font-name-asian="標楷體" style:font-name-complex="Arial" fo:letter-spacing="0.0083in"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language-asian="zh" style:country-asian="HK"/>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language-asian="zh" style:country-asian="HK"/>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language-asian="zh" style:country-asian="HK"/>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P45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weight="bold" style:font-weight-asian="bold" fo:font-size="16pt" style:font-size-asian="16pt" style:font-size-complex="16pt"/>
    </style:style>
    <style:style style:name="P460"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style:font-name-complex="新細明體" fo:font-size="16pt" style:font-size-asian="16pt" style:font-size-complex="16pt"/>
    </style:style>
    <style:style style:name="T465" style:parent-style-name="預設段落字型" style:family="text">
      <style:text-properties style:font-name="標楷體" style:font-name-asian="標楷體" style:font-name-complex="新細明體" fo:font-size="16pt" style:font-size-asian="16pt" style:font-size-complex="16pt"/>
    </style:style>
    <style:style style:name="T466" style:parent-style-name="預設段落字型" style:family="text">
      <style:text-properties style:font-name="標楷體" style:font-name-asian="標楷體" style:font-name-complex="新細明體" fo:font-size="16pt" style:font-size-asian="16pt" style:font-size-complex="16pt"/>
    </style:style>
    <style:style style:name="T467" style:parent-style-name="預設段落字型" style:family="text">
      <style:text-properties style:font-name="標楷體" style:font-name-asian="標楷體" style:font-name-complex="新細明體" fo:font-size="16pt" style:font-size-asian="16pt" style:font-size-complex="16pt"/>
    </style:style>
    <style:style style:name="T468" style:parent-style-name="預設段落字型" style:family="text">
      <style:text-properties style:font-name="標楷體" style:font-name-asian="標楷體" style:font-name-complex="新細明體" fo:font-size="16pt" style:font-size-asian="16pt" style:font-size-complex="16pt"/>
    </style:style>
    <style:style style:name="T469" style:parent-style-name="預設段落字型" style:family="text">
      <style:text-properties style:font-name="標楷體" style:font-name-asian="標楷體" style:font-name-complex="新細明體" fo:font-size="16pt" style:font-size-asian="16pt" style:font-size-complex="16pt"/>
    </style:style>
    <style:style style:name="T470" style:parent-style-name="預設段落字型" style:family="text">
      <style:text-properties style:font-name="標楷體" style:font-name-asian="標楷體" style:font-name-complex="新細明體" fo:font-size="16pt" style:font-size-asian="16pt" style:font-size-complex="16pt"/>
    </style:style>
    <style:style style:name="P47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weight="bold" style:font-weight-asian="bold" fo:font-size="16pt" style:font-size-asian="16pt" style:font-size-complex="16pt"/>
    </style:style>
    <style:style style:name="P472"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style:font-name-complex="新細明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P484"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485"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486" style:parent-style-name="內文" style:family="paragraph">
      <style:paragraph-properties style:punctuation-wrap="simple" style:text-autospace="none" style:snap-to-layout-grid="false" fo:text-align="justify" fo:line-height="0.3333in" fo:margin-left="1.25in" fo:text-indent="-0.3333in">
        <style:tab-stops/>
      </style:paragraph-properties>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P499"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50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weight="bold" style:font-weight-asian="bold" fo:font-size="16pt" style:font-size-asian="16pt" style:font-size-complex="16pt"/>
    </style:style>
    <style:style style:name="P50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50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weight="bold" style:font-weight-asian="bold" fo:font-size="16pt" style:font-size-asian="16pt" style:font-size-complex="16pt"/>
    </style:style>
    <style:style style:name="P503"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504" style:parent-style-name="預設段落字型" style:family="text">
      <style:text-properties style:font-name="標楷體" style:font-name-asian="標楷體" fo:font-weight="bold" style:font-weight-asian="bold"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language-asian="zh" style:country-asian="HK"/>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language-asian="zh" style:country-asian="HK"/>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language-asian="zh" style:country-asian="HK"/>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language-asian="zh" style:country-asian="HK"/>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P53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weight="bold" style:font-weight-asian="bold" fo:font-size="16pt" style:font-size-asian="16pt" style:font-size-complex="16pt"/>
    </style:style>
    <style:style style:name="P531"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532" style:parent-style-name="預設段落字型" style:family="text">
      <style:text-properties style:font-name="標楷體" style:font-name-asian="標楷體" style:font-name-complex="新細明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style:font-name-complex="新細明體" fo:font-size="16pt" style:font-size-asian="16pt" style:font-size-complex="16pt"/>
    </style:style>
    <style:style style:name="T535" style:parent-style-name="預設段落字型" style:family="text">
      <style:text-properties style:font-name="標楷體" style:font-name-asian="標楷體" style:font-name-complex="新細明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style:font-name-complex="新細明體" fo:font-size="16pt" style:font-size-asian="16pt" style:font-size-complex="16pt"/>
    </style:style>
    <style:style style:name="P54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weight="bold" style:font-weight-asian="bold" fo:font-size="16pt" style:font-size-asian="16pt" style:font-size-complex="16pt"/>
    </style:style>
    <style:style style:name="P542"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543" style:parent-style-name="預設段落字型" style:family="text">
      <style:text-properties style:font-name="標楷體" style:font-name-asian="標楷體" fo:font-weight="bold" style:font-weight-asian="bold"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language-asian="zh" style:country-asian="HK"/>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language-asian="zh" style:country-asian="HK"/>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language-asian="zh" style:country-asian="HK"/>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language-asian="zh" style:country-asian="HK"/>
    </style:style>
    <style:style style:name="P55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weight="bold" style:font-weight-asian="bold" fo:font-size="16pt" style:font-size-asian="16pt" style:font-size-complex="16pt"/>
    </style:style>
    <style:style style:name="P55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55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weight="bold" style:font-weight-asian="bold" fo:font-size="16pt" style:font-size-asian="16pt" style:font-size-complex="16pt"/>
    </style:style>
    <style:style style:name="P55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555"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55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weight="bold" style:font-weight-asian="bold" fo:font-size="16pt" style:font-size-asian="16pt" style:font-size-complex="16pt"/>
    </style:style>
    <style:style style:name="P55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558"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559"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560"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561"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56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weight="bold" style:font-weight-asian="bold" fo:font-size="16pt" style:font-size-asian="16pt" style:font-size-complex="16pt"/>
    </style:style>
    <style:style style:name="P56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56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weight="bold" style:font-weight-asian="bold" fo:font-size="16pt" style:font-size-asian="16pt" style:font-size-complex="16pt"/>
    </style:style>
    <style:style style:name="P565"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566" style:parent-style-name="預設段落字型" style:family="text">
      <style:text-properties style:font-name="標楷體" style:font-name-asian="標楷體" fo:font-weight="bold" style:font-weight-asian="bold"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style:font-name-complex="新細明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style:font-name-complex="新細明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fo:background-color="#FFFFFF"/>
    </style:style>
    <style:style style:name="T580" style:parent-style-name="預設段落字型" style:family="text">
      <style:text-properties style:font-name="標楷體" style:font-name-asian="標楷體" style:font-name-complex="Calibri" style:font-weight-complex="bold" fo:font-size="16pt" style:font-size-asian="16pt" style:font-size-complex="16pt"/>
    </style:style>
    <style:style style:name="T581" style:parent-style-name="預設段落字型" style:family="text">
      <style:text-properties style:font-name="標楷體" style:font-name-asian="標楷體" style:font-name-complex="Calibri" style:font-weight-complex="bold" fo:font-size="16pt" style:font-size-asian="16pt" style:font-size-complex="16pt"/>
    </style:style>
    <style:style style:name="T582" style:parent-style-name="預設段落字型" style:family="text">
      <style:text-properties style:font-name="標楷體" style:font-name-asian="標楷體" style:font-name-complex="Calibri" style:font-weight-complex="bold" fo:font-size="16pt" style:font-size-asian="16pt" style:font-size-complex="16pt"/>
    </style:style>
    <style:style style:name="T583" style:parent-style-name="預設段落字型" style:family="text">
      <style:text-properties style:font-name="標楷體" style:font-name-asian="標楷體" style:font-name-complex="Calibri" style:font-weight-complex="bold" fo:font-size="16pt" style:font-size-asian="16pt" style:font-size-complex="16pt"/>
    </style:style>
    <style:style style:name="T584" style:parent-style-name="預設段落字型" style:family="text">
      <style:text-properties style:font-name="標楷體" style:font-name-asian="標楷體" style:font-name-complex="Calibri" style:font-weight-complex="bold" fo:font-size="16pt" style:font-size-asian="16pt" style:font-size-complex="16pt"/>
    </style:style>
    <style:style style:name="T585" style:parent-style-name="預設段落字型" style:family="text">
      <style:text-properties style:font-name="標楷體" style:font-name-asian="標楷體" style:font-name-complex="Calibri" style:font-weight-complex="bold" fo:font-size="16pt" style:font-size-asian="16pt" style:font-size-complex="16pt"/>
    </style:style>
    <style:style style:name="T586" style:parent-style-name="預設段落字型" style:family="text">
      <style:text-properties style:font-name="標楷體" style:font-name-asian="標楷體" style:font-name-complex="Calibri" style:font-weight-complex="bold" fo:font-size="16pt" style:font-size-asian="16pt" style:font-size-complex="16pt"/>
    </style:style>
    <style:style style:name="T587" style:parent-style-name="預設段落字型" style:family="text">
      <style:text-properties style:font-name="標楷體" style:font-name-asian="標楷體" style:font-name-complex="Calibri" style:font-weight-complex="bold"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fo:background-color="#FFFFFF"/>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style:font-name-complex="Calibri" style:font-weight-complex="bold" fo:font-size="16pt" style:font-size-asian="16pt" style:font-size-complex="16pt"/>
    </style:style>
    <style:style style:name="T592" style:parent-style-name="預設段落字型" style:family="text">
      <style:text-properties style:font-name="標楷體" style:font-name-asian="標楷體" style:font-name-complex="Calibri" style:font-weight-complex="bold" fo:font-size="16pt" style:font-size-asian="16pt" style:font-size-complex="16pt"/>
    </style:style>
    <style:style style:name="T593" style:parent-style-name="預設段落字型" style:family="text">
      <style:text-properties style:font-name="標楷體" style:font-name-asian="標楷體" style:font-name-complex="Calibri" style:font-weight-complex="bold"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fo:background-color="#FFFFFF"/>
    </style:style>
    <style:style style:name="P595"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59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97"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style:font-name-complex="新細明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P60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60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03" style:parent-style-name="內文" style:family="paragraph">
      <style:paragraph-properties fo:widows="2" fo:orphans="2" style:punctuation-wrap="simple" style:text-autospace="none" style:snap-to-layout-grid="false" fo:text-align="justify" fo:line-height="0.3333in" fo:margin-left="0.7763in">
        <style:tab-stops/>
      </style:paragraph-properties>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P61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11" style:parent-style-name="內文" style:family="paragraph">
      <style:paragraph-properties fo:widows="2" fo:orphans="2"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61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1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61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615"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618" style:parent-style-name="預設段落字型" style:family="text">
      <style:text-properties style:font-name="標楷體" style:font-name-asian="標楷體" style:font-weight-complex="bold" fo:font-size="16pt" style:font-size-asian="16pt" style:font-size-complex="16pt"/>
    </style:style>
    <style:style style:name="T619"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620"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621"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622" style:parent-style-name="預設段落字型" style:family="text">
      <style:text-properties style:font-name="標楷體" style:font-name-asian="標楷體" style:font-name-complex="Malgun Gothic Semilight" style:letter-kerning="false" fo:font-size="16pt" style:font-size-asian="16pt" style:font-size-complex="16pt"/>
    </style:style>
    <style:style style:name="T623" style:parent-style-name="預設段落字型" style:family="text">
      <style:text-properties style:font-name="標楷體" style:font-name-asian="標楷體" style:font-name-complex="Malgun Gothic Semilight" style:letter-kerning="false" fo:font-size="16pt" style:font-size-asian="16pt" style:font-size-complex="16pt"/>
    </style:style>
    <style:style style:name="T624" style:parent-style-name="預設段落字型" style:family="text">
      <style:text-properties style:font-name="標楷體" style:font-name-asian="標楷體" style:font-name-complex="Malgun Gothic Semilight" style:letter-kerning="false" fo:font-size="16pt" style:font-size-asian="16pt" style:font-size-complex="16pt"/>
    </style:style>
    <style:style style:name="T625"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626" style:parent-style-name="預設段落字型" style:family="text">
      <style:text-properties style:font-name="標楷體" style:font-name-asian="標楷體" style:font-name-complex="TradeGothicLTStd-Cn18" style:letter-kerning="false" fo:font-size="16pt" style:font-size-asian="16pt" style:font-size-complex="16pt"/>
    </style:style>
    <style:style style:name="T627"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628" style:parent-style-name="預設段落字型" style:family="text">
      <style:text-properties style:font-name="標楷體" style:font-name-asian="標楷體" style:font-name-complex="TradeGothicLTStd-Cn18" style:letter-kerning="false" fo:font-size="16pt" style:font-size-asian="16pt" style:font-size-complex="16pt"/>
    </style:style>
    <style:style style:name="T629"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630" style:parent-style-name="預設段落字型" style:family="text">
      <style:text-properties style:font-name="標楷體" style:font-name-asian="標楷體" style:font-name-complex="TradeGothicLTStd-Cn18" style:letter-kerning="false" fo:font-size="16pt" style:font-size-asian="16pt" style:font-size-complex="16pt"/>
    </style:style>
    <style:style style:name="T631"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632" style:parent-style-name="預設段落字型" style:family="text">
      <style:text-properties style:font-name="標楷體" style:font-name-asian="標楷體" style:font-name-complex="Malgun Gothic Semilight" style:letter-kerning="false" fo:font-size="16pt" style:font-size-asian="16pt" style:font-size-complex="16pt"/>
    </style:style>
    <style:style style:name="T633"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634" style:parent-style-name="預設段落字型" style:family="text">
      <style:text-properties style:font-name="標楷體" style:font-name-asian="標楷體" style:font-name-complex="TradeGothicLTStd-Cn18" style:letter-kerning="false" fo:font-size="16pt" style:font-size-asian="16pt" style:font-size-complex="16pt"/>
    </style:style>
    <style:style style:name="T635"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636" style:parent-style-name="預設段落字型" style:family="text">
      <style:text-properties style:font-name="標楷體" style:font-name-asian="標楷體" style:font-name-complex="Malgun Gothic Semilight" style:letter-kerning="false" fo:font-size="16pt" style:font-size-asian="16pt" style:font-size-complex="16pt"/>
    </style:style>
    <style:style style:name="T637"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638"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639" style:parent-style-name="預設段落字型" style:family="text">
      <style:text-properties style:font-name="標楷體" style:font-name-asian="標楷體" style:font-name-complex="TradeGothicLTStd-Cn18" style:letter-kerning="false" fo:font-size="16pt" style:font-size-asian="16pt" style:font-size-complex="16pt"/>
    </style:style>
    <style:style style:name="T640"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641"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642"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643"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644"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645" style:parent-style-name="預設段落字型" style:family="text">
      <style:text-properties style:font-name="標楷體" style:font-name-asian="標楷體" style:font-name-complex="TradeGothicLTStd-Cn18" style:letter-kerning="false" fo:font-size="16pt" style:font-size-asian="16pt" style:font-size-complex="16pt"/>
    </style:style>
    <style:style style:name="T646"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647" style:parent-style-name="預設段落字型" style:family="text">
      <style:text-properties style:font-name="標楷體" style:font-name-asian="標楷體" style:font-name-complex="Malgun Gothic Semilight" style:letter-kerning="false" fo:font-size="16pt" style:font-size-asian="16pt" style:font-size-complex="16pt"/>
    </style:style>
    <style:style style:name="T648"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649"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650" style:parent-style-name="預設段落字型" style:family="text">
      <style:text-properties style:font-name="標楷體" style:font-name-asian="標楷體" style:font-name-complex="TradeGothicLTStd-Cn18" style:letter-kerning="false" fo:font-size="16pt" style:font-size-asian="16pt" style:font-size-complex="16pt"/>
    </style:style>
    <style:style style:name="T651"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652" style:parent-style-name="預設段落字型" style:family="text">
      <style:text-properties style:font-name="標楷體" style:font-name-asian="標楷體" style:font-name-complex="Malgun Gothic Semilight" style:letter-kerning="false" fo:font-size="16pt" style:font-size-asian="16pt" style:font-size-complex="16pt"/>
    </style:style>
    <style:style style:name="T653"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654" style:parent-style-name="預設段落字型" style:family="text">
      <style:text-properties style:font-name="標楷體" style:font-name-asian="標楷體" style:font-name-complex="TradeGothicLTStd-Cn18" style:letter-kerning="false" fo:font-size="16pt" style:font-size-asian="16pt" style:font-size-complex="16pt"/>
    </style:style>
    <style:style style:name="T655"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656" style:parent-style-name="預設段落字型" style:family="text">
      <style:text-properties style:font-name="標楷體" style:font-name-asian="標楷體" style:font-name-complex="TradeGothicLTStd-Cn18" style:letter-kerning="false" fo:font-size="16pt" style:font-size-asian="16pt" style:font-size-complex="16pt"/>
    </style:style>
    <style:style style:name="T657"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658"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659" style:parent-style-name="預設段落字型" style:family="text">
      <style:text-properties style:font-name="標楷體" style:font-name-asian="標楷體" style:font-name-complex="Malgun Gothic Semilight" style:letter-kerning="false" fo:font-size="16pt" style:font-size-asian="16pt" style:font-size-complex="16pt"/>
    </style:style>
    <style:style style:name="T660"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661"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662"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663" style:parent-style-name="預設段落字型" style:family="text">
      <style:text-properties style:font-name="標楷體" style:font-name-asian="標楷體" style:font-name-complex="TradeGothicLTStd-Cn18" style:letter-kerning="false" fo:font-size="16pt" style:font-size-asian="16pt" style:font-size-complex="16pt"/>
    </style:style>
    <style:style style:name="T664"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P66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66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66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68" style:parent-style-name="內文" style:family="paragraph">
      <style:paragraph-properties fo:widows="2" fo:orphans="2"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66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7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67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67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673"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67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67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67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7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67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679" style:parent-style-name="本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style:use-window-font-color="true" fo:font-size="16pt" style:font-size-asian="16pt" style:font-size-complex="16pt"/>
    </style:style>
    <style:style style:name="P680" style:parent-style-name="內文" style:family="paragraph">
      <style:paragraph-properties fo:widows="2" fo:orphans="2"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681"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68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68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684"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685"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68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68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68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689"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690"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691" style:parent-style-name="預設段落字型" style:family="text">
      <style:text-properties style:font-name="標楷體" style:font-name-asian="標楷體" style:font-name-complex="新細明體" fo:font-size="16pt" style:font-size-asian="16pt" style:font-size-complex="16pt"/>
    </style:style>
    <style:style style:name="T692" style:parent-style-name="預設段落字型" style:family="text">
      <style:text-properties style:font-name="標楷體" style:font-name-asian="標楷體" style:font-name-complex="新細明體" fo:font-size="16pt" style:font-size-asian="16pt" style:font-size-complex="16pt"/>
    </style:style>
    <style:style style:name="T693" style:parent-style-name="預設段落字型" style:family="text">
      <style:text-properties style:font-name="標楷體" style:font-name-asian="標楷體" style:font-name-complex="新細明體" fo:font-size="16pt" style:font-size-asian="16pt" style:font-size-complex="16pt"/>
    </style:style>
    <style:style style:name="T694" style:parent-style-name="預設段落字型" style:family="text">
      <style:text-properties style:font-name="標楷體" style:font-name-asian="標楷體" style:font-name-complex="新細明體" fo:font-size="16pt" style:font-size-asian="16pt" style:font-size-complex="16pt"/>
    </style:style>
    <style:style style:name="T695" style:parent-style-name="預設段落字型" style:family="text">
      <style:text-properties style:font-name="標楷體" style:font-name-asian="標楷體" style:font-name-complex="新細明體" fo:font-size="16pt" style:font-size-asian="16pt" style:font-size-complex="16pt"/>
    </style:style>
    <style:style style:name="T696" style:parent-style-name="預設段落字型" style:family="text">
      <style:text-properties style:font-name="標楷體" style:font-name-asian="標楷體" style:font-name-complex="新細明體" fo:font-size="16pt" style:font-size-asian="16pt" style:font-size-complex="16pt"/>
    </style:style>
    <style:style style:name="T697" style:parent-style-name="預設段落字型" style:family="text">
      <style:text-properties style:font-name="標楷體" style:font-name-asian="標楷體" style:font-name-complex="新細明體" fo:font-size="16pt" style:font-size-asian="16pt" style:font-size-complex="16pt"/>
    </style:style>
    <style:style style:name="T698" style:parent-style-name="預設段落字型" style:family="text">
      <style:text-properties style:font-name="標楷體" style:font-name-asian="標楷體" style:font-name-complex="新細明體" fo:font-size="16pt" style:font-size-asian="16pt" style:font-size-complex="16pt"/>
    </style:style>
    <style:style style:name="T699" style:parent-style-name="預設段落字型" style:family="text">
      <style:text-properties style:font-name="標楷體" style:font-name-asian="標楷體" style:font-name-complex="新細明體" fo:font-size="16pt" style:font-size-asian="16pt" style:font-size-complex="16pt"/>
    </style:style>
    <style:style style:name="T700" style:parent-style-name="預設段落字型" style:family="text">
      <style:text-properties style:font-name="標楷體" style:font-name-asian="標楷體" style:font-name-complex="新細明體" fo:font-size="16pt" style:font-size-asian="16pt" style:font-size-complex="16pt"/>
    </style:style>
    <style:style style:name="T701" style:parent-style-name="預設段落字型" style:family="text">
      <style:text-properties style:font-name="標楷體" style:font-name-asian="標楷體" style:font-name-complex="新細明體" fo:font-size="16pt" style:font-size-asian="16pt" style:font-size-complex="16pt"/>
    </style:style>
    <style:style style:name="T702" style:parent-style-name="預設段落字型" style:family="text">
      <style:text-properties style:font-name="標楷體" style:font-name-asian="標楷體" style:font-name-complex="新細明體" fo:font-size="16pt" style:font-size-asian="16pt" style:font-size-complex="16pt"/>
    </style:style>
    <style:style style:name="T703" style:parent-style-name="預設段落字型" style:family="text">
      <style:text-properties style:font-name="標楷體" style:font-name-asian="標楷體" style:font-name-complex="新細明體" fo:font-size="16pt" style:font-size-asian="16pt" style:font-size-complex="16pt"/>
    </style:style>
    <style:style style:name="T704" style:parent-style-name="預設段落字型" style:family="text">
      <style:text-properties style:font-name="標楷體" style:font-name-asian="標楷體" style:font-name-complex="新細明體" fo:font-size="16pt" style:font-size-asian="16pt" style:font-size-complex="16pt"/>
    </style:style>
    <style:style style:name="T705" style:parent-style-name="預設段落字型" style:family="text">
      <style:text-properties style:font-name="標楷體" style:font-name-asian="標楷體" style:font-name-complex="新細明體" fo:font-size="16pt" style:font-size-asian="16pt" style:font-size-complex="16pt"/>
    </style:style>
    <style:style style:name="T706" style:parent-style-name="預設段落字型" style:family="text">
      <style:text-properties style:font-name="標楷體" style:font-name-asian="標楷體" style:font-name-complex="新細明體" fo:font-size="16pt" style:font-size-asian="16pt" style:font-size-complex="16pt"/>
    </style:style>
    <style:style style:name="T707" style:parent-style-name="預設段落字型" style:family="text">
      <style:text-properties style:font-name="標楷體" style:font-name-asian="標楷體" style:font-name-complex="新細明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style:font-name-complex="新細明體" fo:font-size="16pt" style:font-size-asian="16pt" style:font-size-complex="16pt"/>
    </style:style>
    <style:style style:name="T710" style:parent-style-name="預設段落字型" style:family="text">
      <style:text-properties style:font-name="標楷體" style:font-name-asian="標楷體" style:font-name-complex="新細明體" fo:font-size="16pt" style:font-size-asian="16pt" style:font-size-complex="16pt"/>
    </style:style>
    <style:style style:name="T711" style:parent-style-name="預設段落字型" style:family="text">
      <style:text-properties style:font-name="標楷體" style:font-name-asian="標楷體" style:font-name-complex="新細明體" fo:font-size="16pt" style:font-size-asian="16pt" style:font-size-complex="16pt"/>
    </style:style>
    <style:style style:name="T712" style:parent-style-name="預設段落字型" style:family="text">
      <style:text-properties style:font-name="標楷體" style:font-name-asian="標楷體" style:font-name-complex="新細明體" fo:font-size="16pt" style:font-size-asian="16pt" style:font-size-complex="16pt"/>
    </style:style>
    <style:style style:name="T713" style:parent-style-name="預設段落字型" style:family="text">
      <style:text-properties style:font-name="標楷體" style:font-name-asian="標楷體" style:font-name-complex="新細明體" fo:font-size="16pt" style:font-size-asian="16pt" style:font-size-complex="16pt"/>
    </style:style>
    <style:style style:name="P71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71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716"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717" style:parent-style-name="內文" style:family="paragraph">
      <style:paragraph-properties fo:widows="2" fo:orphans="2"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718"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719" style:parent-style-name="內文" style:family="paragraph">
      <style:paragraph-properties fo:widows="2" fo:orphans="2"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720"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72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72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72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724"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725" style:parent-style-name="內文" style:family="paragraph">
      <style:paragraph-properties fo:widows="2" fo:orphans="2"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726"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72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728"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72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3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3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3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3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P736"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737"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P751"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75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753"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754" style:parent-style-name="預設段落字型" style:family="text">
      <style:text-properties style:font-name="標楷體" style:font-name-asian="標楷體" style:font-name-complex="新細明體" fo:font-size="16pt" style:font-size-asian="16pt" style:font-size-complex="16pt"/>
    </style:style>
    <style:style style:name="P755"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756"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757"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758" style:parent-style-name="預設段落字型" style:family="text">
      <style:text-properties style:font-name="標楷體" style:font-name-asian="標楷體" fo:font-weight="bold" style:font-weight-asian="bold" fo:font-size="16pt" style:font-size-asian="16pt" style:font-size-complex="16pt"/>
    </style:style>
    <style:style style:name="T759" style:parent-style-name="預設段落字型" style:family="text">
      <style:text-properties style:font-name="標楷體" style:font-name-asian="標楷體" fo:font-weight="bold" style:font-weight-asian="bold" fo:font-size="16pt" style:font-size-asian="16pt" style:font-size-complex="16pt"/>
    </style:style>
    <style:style style:name="P76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761"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762"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style>
    <style:style style:name="P770"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771" style:parent-style-name="預設段落字型" style:family="text">
      <style:text-properties style:font-name="標楷體" style:font-name-asian="標楷體" fo:font-weight="bold" style:font-weight-asian="bold" fo:font-size="16pt" style:font-size-asian="16pt" style:font-size-complex="16pt"/>
    </style:style>
    <style:style style:name="T772" style:parent-style-name="預設段落字型" style:family="text">
      <style:text-properties style:font-name="標楷體" style:font-name-asian="標楷體" fo:font-weight="bold" style:font-weight-asian="bold" fo:font-size="16pt" style:font-size-asian="16pt" style:font-size-complex="16pt"/>
    </style:style>
    <style:style style:name="T773" style:parent-style-name="預設段落字型" style:family="text">
      <style:text-properties style:font-name="標楷體" style:font-name-asian="標楷體" fo:font-weight="bold" style:font-weight-asian="bold" fo:font-size="16pt" style:font-size-asian="16pt" style:font-size-complex="16pt"/>
    </style:style>
    <style:style style:name="P774"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775"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77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77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778"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779"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780"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781"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782"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783"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784" style:parent-style-name="本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style:use-window-font-color="true" fo:font-size="16pt" style:font-size-asian="16pt" style:font-size-complex="16pt"/>
    </style:style>
    <style:style style:name="P785"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78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78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78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78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9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P79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79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P793"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794" style:parent-style-name="預設段落字型" style:family="text">
      <style:text-properties style:font-name="標楷體" style:font-name-asian="標楷體" style:font-name-complex="新細明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style:font-name-complex="新細明體" fo:font-size="16pt" style:font-size-asian="16pt" style:font-size-complex="16pt"/>
    </style:style>
    <style:style style:name="T797" style:parent-style-name="預設段落字型" style:family="text">
      <style:text-properties style:font-name="標楷體" style:font-name-asian="標楷體" style:font-name-complex="新細明體" fo:font-size="16pt" style:font-size-asian="16pt" style:font-size-complex="16pt"/>
    </style:style>
    <style:style style:name="T798" style:parent-style-name="預設段落字型" style:family="text">
      <style:text-properties style:font-name="標楷體" style:font-name-asian="標楷體" style:font-name-complex="新細明體" fo:font-size="16pt" style:font-size-asian="16pt" style:font-size-complex="16pt"/>
    </style:style>
    <style:style style:name="T799" style:parent-style-name="預設段落字型" style:family="text">
      <style:text-properties style:font-name="標楷體" style:font-name-asian="標楷體" style:font-name-complex="新細明體" fo:font-size="16pt" style:font-size-asian="16pt" style:font-size-complex="16pt"/>
    </style:style>
    <style:style style:name="T800" style:parent-style-name="預設段落字型" style:family="text">
      <style:text-properties style:font-name="標楷體" style:font-name-asian="標楷體" style:font-name-complex="新細明體" fo:font-size="16pt" style:font-size-asian="16pt" style:font-size-complex="16pt"/>
    </style:style>
    <style:style style:name="T801" style:parent-style-name="預設段落字型" style:family="text">
      <style:text-properties style:font-name="標楷體" style:font-name-asian="標楷體" style:font-name-complex="新細明體" fo:font-size="16pt" style:font-size-asian="16pt" style:font-size-complex="16pt"/>
    </style:style>
    <style:style style:name="T802" style:parent-style-name="預設段落字型" style:family="text">
      <style:text-properties style:font-name="標楷體" style:font-name-asian="標楷體" style:font-name-complex="新細明體" fo:font-size="16pt" style:font-size-asian="16pt" style:font-size-complex="16pt"/>
    </style:style>
    <style:style style:name="T803" style:parent-style-name="預設段落字型" style:family="text">
      <style:text-properties style:font-name="標楷體" style:font-name-asian="標楷體" style:font-name-complex="新細明體" fo:font-size="16pt" style:font-size-asian="16pt" style:font-size-complex="16pt"/>
    </style:style>
    <style:style style:name="P80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05"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80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07"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80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09"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style:letter-kerning="false" fo:font-size="16pt" style:font-size-asian="16pt" style:font-size-complex="16pt"/>
    </style:style>
    <style:style style:name="T817" style:parent-style-name="預設段落字型" style:family="text">
      <style:text-properties style:font-name="標楷體" style:font-name-asian="標楷體" style:letter-kerning="false"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P81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82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82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82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23"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82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2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82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82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82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29"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830" style:parent-style-name="預設段落字型" style:family="text">
      <style:text-properties style:font-name="標楷體" style:font-name-asian="標楷體" fo:font-size="16pt" style:font-size-asian="16pt" style:font-size-complex="16pt"/>
    </style:style>
    <style:style style:name="T831" style:parent-style-name="預設段落字型" style:family="text">
      <style:text-properties style:font-name="標楷體" style:font-name-asian="標楷體" style:font-weight-complex="bold"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letter-spacing="0.0104in" fo:font-size="16pt" style:font-size-asian="16pt" style:font-size-complex="16pt"/>
    </style:style>
    <style:style style:name="T835" style:parent-style-name="強調粗體" style:family="text">
      <style:text-properties style:font-name="標楷體" style:font-name-asian="標楷體" fo:font-weight="normal" style:font-weight-asian="normal" fo:letter-spacing="0.0104in" fo:font-size="16pt" style:font-size-asian="16pt" style:font-size-complex="16pt"/>
    </style:style>
    <style:style style:name="T836" style:parent-style-name="預設段落字型" style:family="text">
      <style:text-properties style:font-name="標楷體" style:font-name-asian="標楷體" fo:letter-spacing="0.0104in"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fo:letter-spacing="0.0104in" fo:font-size="16pt" style:font-size-asian="16pt" style:font-size-complex="16pt"/>
    </style:style>
    <style:style style:name="T841" style:parent-style-name="預設段落字型" style:family="text">
      <style:text-properties style:font-name="標楷體" style:font-name-asian="標楷體" fo:letter-spacing="0.0104in" fo:font-size="16pt" style:font-size-asian="16pt" style:font-size-complex="16pt"/>
    </style:style>
    <style:style style:name="T842" style:parent-style-name="預設段落字型" style:family="text">
      <style:text-properties style:font-name="標楷體" style:font-name-asian="標楷體" fo:letter-spacing="0.0104in"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letter-spacing="0.0104in" fo:font-size="16pt" style:font-size-asian="16pt" style:font-size-complex="16pt"/>
    </style:style>
    <style:style style:name="T845" style:parent-style-name="強調粗體" style:family="text">
      <style:text-properties style:font-name="標楷體" style:font-name-asian="標楷體" fo:font-weight="normal" style:font-weight-asian="normal" fo:letter-spacing="0.0104in" fo:font-size="16pt" style:font-size-asian="16pt" style:font-size-complex="16pt"/>
    </style:style>
    <style:style style:name="T846" style:parent-style-name="預設段落字型" style:family="text">
      <style:text-properties style:font-name="標楷體" style:font-name-asian="標楷體" fo:letter-spacing="0.0104in" fo:font-size="16pt" style:font-size-asian="16pt" style:font-size-complex="16pt"/>
    </style:style>
    <style:style style:name="T847" style:parent-style-name="預設段落字型" style:family="text">
      <style:text-properties style:font-name="標楷體" style:font-name-asian="標楷體" fo:letter-spacing="0.0104in" fo:font-size="16pt" style:font-size-asian="16pt" style:font-size-complex="16pt"/>
    </style:style>
    <style:style style:name="P848"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style:font-weight-complex="bold" fo:font-size="16pt" style:font-size-asian="16pt" style:font-size-complex="16pt"/>
    </style:style>
    <style:style style:name="T851" style:parent-style-name="預設段落字型" style:family="text">
      <style:text-properties style:font-name="標楷體" style:font-name-asian="標楷體" style:font-weight-complex="bold" fo:font-size="16pt" style:font-size-asian="16pt" style:font-size-complex="16pt"/>
    </style:style>
    <style:style style:name="T852" style:parent-style-name="預設段落字型" style:family="text">
      <style:text-properties style:font-name="標楷體" style:font-name-asian="標楷體" style:font-weight-complex="bold" fo:font-size="16pt" style:font-size-asian="16pt" style:font-size-complex="16pt"/>
    </style:style>
    <style:style style:name="T853" style:parent-style-name="預設段落字型" style:family="text">
      <style:text-properties style:font-name="標楷體" style:font-name-asian="標楷體" style:font-weight-complex="bold" fo:font-size="16pt" style:font-size-asian="16pt" style:font-size-complex="16pt"/>
    </style:style>
    <style:style style:name="P85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55"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856"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857" style:parent-style-name="預設段落字型" style:family="text">
      <style:text-properties style:font-name="標楷體" style:font-name-asian="標楷體" fo:font-weight="bold" style:font-weight-asian="bold" fo:font-size="16pt" style:font-size-asian="16pt" style:font-size-complex="16pt"/>
    </style:style>
    <style:style style:name="T858" style:parent-style-name="預設段落字型" style:family="text">
      <style:text-properties style:font-name="標楷體" style:font-name-asian="標楷體" fo:font-weight="bold" style:font-weight-asian="bold" fo:font-size="16pt" style:font-size-asian="16pt" style:font-size-complex="16pt"/>
    </style:style>
    <style:style style:name="P859"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860" style:parent-style-name="預設段落字型" style:family="text">
      <style:text-properties style:font-name="標楷體" style:font-name-asian="標楷體" style:font-weight-complex="bold"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P862"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style:font-weight-complex="bold" fo:font-size="16pt" style:font-size-asian="16pt" style:font-size-complex="16pt"/>
    </style:style>
    <style:style style:name="T865" style:parent-style-name="預設段落字型" style:family="text">
      <style:text-properties style:font-name="標楷體" style:font-name-asian="標楷體" style:font-weight-complex="bold" fo:font-size="16pt" style:font-size-asian="16pt" style:font-size-complex="16pt"/>
    </style:style>
    <style:style style:name="T866" style:parent-style-name="預設段落字型" style:family="text">
      <style:text-properties style:font-name="標楷體" style:font-name-asian="標楷體" style:font-weight-complex="bold" fo:font-size="16pt" style:font-size-asian="16pt" style:font-size-complex="16pt"/>
    </style:style>
    <style:style style:name="P86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68" style:parent-style-name="內文" style:family="paragraph">
      <style:paragraph-properties style:punctuation-wrap="simple" style:text-autospace="none" style:snap-to-layout-grid="false" fo:text-align="justify" fo:line-height="0.3333in" fo:margin-left="0.7875in">
        <style:tab-stops>
          <style:tab-stop style:type="right" style:position="0in"/>
        </style:tab-stops>
      </style:paragraph-properties>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標楷體" style:font-name-asian="標楷體" style:font-weight-complex="bold"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style:font-weight-complex="bold"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style>
    <style:style style:name="P883" style:parent-style-name="內文" style:family="paragraph">
      <style:paragraph-properties style:punctuation-wrap="simple" style:text-autospace="none" style:snap-to-layout-grid="false" fo:text-align="justify" fo:line-height="0.3333in" fo:margin-left="0.7506in" fo:text-indent="-0.6673in">
        <style:tab-stops>
          <style:tab-stop style:type="right" style:position="5.6395in"/>
        </style:tab-stops>
      </style:paragraph-properties>
      <style:text-properties style:font-name="標楷體" style:font-name-asian="標楷體" fo:font-weight="bold" style:font-weight-asian="bold" fo:font-size="16pt" style:font-size-asian="16pt" style:font-size-complex="16pt"/>
    </style:style>
    <style:style style:name="P884" style:parent-style-name="內文" style:family="paragraph">
      <style:paragraph-properties style:punctuation-wrap="simple" style:text-autospace="none" style:snap-to-layout-grid="false" fo:text-align="justify" fo:line-height="0.3333in" fo:margin-left="0.7875in">
        <style:tab-stops>
          <style:tab-stop style:type="right" style:position="0in"/>
        </style:tab-stops>
      </style:paragraph-properties>
      <style:text-properties style:font-name="標楷體" style:font-name-asian="標楷體" fo:font-size="16pt" style:font-size-asian="16pt" style:font-size-complex="16pt"/>
    </style:style>
    <style:style style:name="P885" style:parent-style-name="內文" style:family="paragraph">
      <style:paragraph-properties style:punctuation-wrap="simple" style:text-autospace="none" style:snap-to-layout-grid="false" fo:text-align="justify" fo:line-height="0.3333in" fo:margin-left="0.7506in" fo:text-indent="-0.6673in">
        <style:tab-stops>
          <style:tab-stop style:type="right" style:position="5.6395in"/>
        </style:tab-stops>
      </style:paragraph-properties>
      <style:text-properties style:font-name="標楷體" style:font-name-asian="標楷體" fo:font-weight="bold" style:font-weight-asian="bold" fo:font-size="16pt" style:font-size-asian="16pt" style:font-size-complex="16pt"/>
    </style:style>
    <style:style style:name="P88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887"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888" style:parent-style-name="預設段落字型" style:family="text">
      <style:text-properties style:font-name="標楷體" style:font-name-asian="標楷體" style:font-weight-complex="bold" fo:font-size="16pt" style:font-size-asian="16pt" style:font-size-complex="16pt"/>
    </style:style>
    <style:style style:name="T889" style:parent-style-name="預設段落字型" style:family="text">
      <style:text-properties style:font-name="標楷體" style:font-name-asian="標楷體" style:font-weight-complex="bold" fo:font-size="16pt" style:font-size-asian="16pt" style:font-size-complex="16pt"/>
    </style:style>
    <style:style style:name="P890"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89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92"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893" style:parent-style-name="預設段落字型" style:family="text">
      <style:text-properties style:font-name="標楷體" style:font-name-asian="標楷體" style:font-weight-complex="bold" fo:font-size="16pt" style:font-size-asian="16pt" style:font-size-complex="16pt"/>
    </style:style>
    <style:style style:name="T894" style:parent-style-name="預設段落字型" style:family="text">
      <style:text-properties style:font-name="標楷體" style:font-name-asian="標楷體" style:font-weight-complex="bold" fo:font-size="16pt" style:font-size-asian="16pt" style:font-size-complex="16pt"/>
    </style:style>
    <style:style style:name="T895" style:parent-style-name="預設段落字型" style:family="text">
      <style:text-properties style:font-name="標楷體" style:font-name-asian="標楷體" style:font-weight-complex="bold" fo:font-size="16pt" style:font-size-asian="16pt" style:font-size-complex="16pt"/>
    </style:style>
    <style:style style:name="T896" style:parent-style-name="預設段落字型" style:family="text">
      <style:text-properties style:font-name="標楷體" style:font-name-asian="標楷體" style:font-weight-complex="bold" fo:font-size="16pt" style:font-size-asian="16pt" style:font-size-complex="16pt"/>
    </style:style>
    <style:style style:name="T897" style:parent-style-name="預設段落字型" style:family="text">
      <style:text-properties style:font-name="標楷體" style:font-name-asian="標楷體" style:font-weight-complex="bold" fo:font-size="16pt" style:font-size-asian="16pt" style:font-size-complex="16pt"/>
    </style:style>
    <style:style style:name="T898" style:parent-style-name="預設段落字型" style:family="text">
      <style:text-properties style:font-name="標楷體" style:font-name-asian="標楷體" style:font-weight-complex="bold" fo:font-size="16pt" style:font-size-asian="16pt" style:font-size-complex="16pt"/>
    </style:style>
    <style:style style:name="T899" style:parent-style-name="預設段落字型" style:family="text">
      <style:text-properties style:font-name="標楷體" style:font-name-asian="標楷體" style:font-weight-complex="bold" fo:font-size="16pt" style:font-size-asian="16pt" style:font-size-complex="16pt"/>
    </style:style>
    <style:style style:name="T900" style:parent-style-name="預設段落字型" style:family="text">
      <style:text-properties style:font-name="標楷體" style:font-name-asian="標楷體" style:font-weight-complex="bold" fo:font-size="16pt" style:font-size-asian="16pt" style:font-size-complex="16pt"/>
    </style:style>
    <style:style style:name="T901" style:parent-style-name="預設段落字型" style:family="text">
      <style:text-properties style:font-name="標楷體" style:font-name-asian="標楷體" style:font-weight-complex="bold" fo:font-size="16pt" style:font-size-asian="16pt" style:font-size-complex="16pt"/>
    </style:style>
    <style:style style:name="T902" style:parent-style-name="預設段落字型" style:family="text">
      <style:text-properties style:font-name="標楷體" style:font-name-asian="標楷體" style:font-weight-complex="bold" fo:font-size="16pt" style:font-size-asian="16pt" style:font-size-complex="16pt"/>
    </style:style>
    <style:style style:name="T903" style:parent-style-name="預設段落字型" style:family="text">
      <style:text-properties style:font-name="標楷體" style:font-name-asian="標楷體" style:font-weight-complex="bold" fo:font-size="16pt" style:font-size-asian="16pt" style:font-size-complex="16pt"/>
    </style:style>
    <style:style style:name="T904" style:parent-style-name="預設段落字型" style:family="text">
      <style:text-properties style:font-name="標楷體" style:font-name-asian="標楷體" style:font-weight-complex="bold" fo:font-size="16pt" style:font-size-asian="16pt" style:font-size-complex="16pt"/>
    </style:style>
    <style:style style:name="T905" style:parent-style-name="預設段落字型" style:family="text">
      <style:text-properties style:font-name="標楷體" style:font-name-asian="標楷體" style:font-weight-complex="bold" fo:font-size="16pt" style:font-size-asian="16pt" style:font-size-complex="16pt"/>
    </style:style>
    <style:style style:name="T906" style:parent-style-name="預設段落字型" style:family="text">
      <style:text-properties style:font-name="標楷體" style:font-name-asian="標楷體" style:font-weight-complex="bold" fo:font-size="16pt" style:font-size-asian="16pt" style:font-size-complex="16pt"/>
    </style:style>
    <style:style style:name="T907" style:parent-style-name="預設段落字型" style:family="text">
      <style:text-properties style:font-name="標楷體" style:font-name-asian="標楷體" style:font-weight-complex="bold" fo:font-size="16pt" style:font-size-asian="16pt" style:font-size-complex="16pt"/>
    </style:style>
    <style:style style:name="T908" style:parent-style-name="預設段落字型" style:family="text">
      <style:text-properties style:font-name="標楷體" style:font-name-asian="標楷體" style:font-weight-complex="bold" fo:font-size="16pt" style:font-size-asian="16pt" style:font-size-complex="16pt"/>
    </style:style>
    <style:style style:name="T909" style:parent-style-name="預設段落字型" style:family="text">
      <style:text-properties style:font-name="標楷體" style:font-name-asian="標楷體" style:font-weight-complex="bold"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style:font-weight-complex="bold" fo:font-size="16pt" style:font-size-asian="16pt" style:font-size-complex="16pt"/>
    </style:style>
    <style:style style:name="T912" style:parent-style-name="預設段落字型" style:family="text">
      <style:text-properties style:font-name="標楷體" style:font-name-asian="標楷體" style:font-weight-complex="bold" fo:font-size="16pt" style:font-size-asian="16pt" style:font-size-complex="16pt"/>
    </style:style>
    <style:style style:name="T913" style:parent-style-name="預設段落字型" style:family="text">
      <style:text-properties style:font-name="標楷體" style:font-name-asian="標楷體" style:font-weight-complex="bold" fo:font-size="16pt" style:font-size-asian="16pt" style:font-size-complex="16pt"/>
    </style:style>
    <style:style style:name="P914"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915" style:parent-style-name="預設段落字型" style:family="text">
      <style:text-properties style:font-name="標楷體" style:font-name-asian="標楷體" style:font-weight-complex="bold" fo:font-size="16pt" style:font-size-asian="16pt" style:font-size-complex="16pt"/>
    </style:style>
    <style:style style:name="T916" style:parent-style-name="預設段落字型" style:family="text">
      <style:text-properties style:font-name="標楷體" style:font-name-asian="標楷體" style:font-name-complex="標楷體" style:letter-kerning="false" fo:font-size="16pt" style:font-size-asian="16pt" style:font-size-complex="16pt"/>
    </style:style>
    <style:style style:name="T917" style:parent-style-name="預設段落字型" style:family="text">
      <style:text-properties style:font-name="標楷體" style:font-name-asian="標楷體" style:font-weight-complex="bold" fo:font-size="16pt" style:font-size-asian="16pt" style:font-size-complex="16pt"/>
    </style:style>
    <style:style style:name="T918" style:parent-style-name="預設段落字型" style:family="text">
      <style:text-properties style:font-name="標楷體" style:font-name-asian="標楷體" style:font-name-complex="標楷體" style:letter-kerning="false" fo:font-size="16pt" style:font-size-asian="16pt" style:font-size-complex="16pt"/>
    </style:style>
    <style:style style:name="T919" style:parent-style-name="預設段落字型" style:family="text">
      <style:text-properties style:font-name="標楷體" style:font-name-asian="標楷體" style:font-weight-complex="bold" fo:font-size="16pt" style:font-size-asian="16pt" style:font-size-complex="16pt"/>
    </style:style>
    <style:style style:name="T92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92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92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92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92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P92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26"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style:font-weight-complex="bold"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style:font-weight-complex="bold"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style:font-weight-complex="bold"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P93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36"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style:font-weight-complex="bold"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style:font-weight-complex="bold"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style>
    <style:style style:name="P951"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952" style:parent-style-name="預設段落字型" style:family="text">
      <style:text-properties style:font-name="標楷體" style:font-name-asian="標楷體" fo:font-weight="bold" style:font-weight-asian="bold" fo:font-size="16pt" style:font-size-asian="16pt" style:font-size-complex="16pt"/>
    </style:style>
    <style:style style:name="T953" style:parent-style-name="預設段落字型" style:family="text">
      <style:text-properties style:font-name="標楷體" style:font-name-asian="標楷體" fo:font-weight="bold" style:font-weight-asian="bold" fo:font-size="16pt" style:font-size-asian="16pt" style:font-size-complex="16pt"/>
    </style:style>
    <style:style style:name="T954" style:parent-style-name="預設段落字型" style:family="text">
      <style:text-properties style:font-name="標楷體" style:font-name-asian="標楷體" fo:font-weight="bold" style:font-weight-asian="bold" fo:font-size="16pt" style:font-size-asian="16pt" style:font-size-complex="16pt"/>
    </style:style>
    <style:style style:name="P955" style:parent-style-name="內文" style:family="paragraph">
      <style:paragraph-properties style:punctuation-wrap="simple" style:text-autospace="none" style:snap-to-layout-grid="false" fo:text-align="justify" fo:line-height="0.3333in" fo:margin-left="0.75in" fo:text-indent="-0.6666in">
        <style:tab-stops/>
      </style:paragraph-properties>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asian="標楷體" fo:letter-spacing="-0.0006in"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標楷體" style:font-name-asian="標楷體" style:font-weight-complex="bold"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style:font-weight-complex="bold"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P96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64"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965" style:parent-style-name="預設段落字型" style:family="text">
      <style:text-properties style:font-name="標楷體" style:font-name-asian="標楷體" fo:font-weight="bold" style:font-weight-asian="bold"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P97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73" style:parent-style-name="內文" style:family="paragraph">
      <style:paragraph-properties style:punctuation-wrap="simple" style:text-autospace="none" style:snap-to-layout-grid="false" fo:text-align="justify" fo:line-height="0.3333in" fo:margin-left="0.75in" fo:text-indent="-0.6666in">
        <style:tab-stops/>
      </style:paragraph-properties>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style:font-weight-complex="bold"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style:font-weight-complex="bold"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P98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86"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style:font-name-complex="標楷體" style:letter-kerning="false"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P994"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style:font-name-complex="標楷體" style:letter-kerning="false"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P100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02"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P1022"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023" style:parent-style-name="預設段落字型" style:family="text">
      <style:text-properties style:font-name="標楷體" style:font-name-asian="標楷體" fo:font-weight="bold" style:font-weight-asian="bold" fo:font-size="16pt" style:font-size-asian="16pt" style:font-size-complex="16pt"/>
    </style:style>
    <style:style style:name="T1024" style:parent-style-name="預設段落字型" style:family="text">
      <style:text-properties style:font-name="標楷體" style:font-name-asian="標楷體" fo:font-weight="bold" style:font-weight-asian="bold" fo:font-size="16pt" style:font-size-asian="16pt" style:font-size-complex="16pt"/>
    </style:style>
    <style:style style:name="T1025" style:parent-style-name="預設段落字型" style:family="text">
      <style:text-properties style:font-name="標楷體" style:font-name-asian="標楷體" fo:font-weight="bold" style:font-weight-asian="bold" fo:font-size="16pt" style:font-size-asian="16pt" style:font-size-complex="16pt"/>
    </style:style>
    <style:style style:name="T1026"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1027"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02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P1031"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03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33"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034"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035" style:parent-style-name="預設段落字型" style:family="text">
      <style:text-properties style:font-name="標楷體" style:font-name-asian="標楷體" fo:font-weight="bold" style:font-weight-asian="bold" fo:font-size="16pt" style:font-size-asian="16pt" style:font-size-complex="16pt"/>
    </style:style>
    <style:style style:name="T1036" style:parent-style-name="預設段落字型" style:family="text">
      <style:text-properties style:font-name="標楷體" style:font-name-asian="標楷體" fo:font-weight="bold" style:font-weight-asian="bold" fo:font-size="16pt" style:font-size-asian="16pt" style:font-size-complex="16pt"/>
    </style:style>
    <style:style style:name="T1037" style:parent-style-name="預設段落字型" style:family="text">
      <style:text-properties style:font-name="標楷體" style:font-name-asian="標楷體" fo:font-weight="bold" style:font-weight-asian="bold" fo:font-size="16pt" style:font-size-asian="16pt" style:font-size-complex="16pt"/>
    </style:style>
    <style:style style:name="P1038"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03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4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04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42" style:parent-style-name="內文" style:family="paragraph">
      <style:paragraph-properties style:punctuation-wrap="simple" style:text-autospace="none" style:snap-to-layout-grid="false" fo:text-align="justify" fo:line-height="0.3333in" fo:margin-left="0.75in" fo:text-indent="-0.6666in">
        <style:tab-stops/>
      </style:paragraph-properties>
      <style:text-properties style:font-name="標楷體" style:font-name-asian="標楷體" fo:font-size="16pt" style:font-size-asian="16pt" style:font-size-complex="16pt"/>
    </style:style>
    <style:style style:name="P104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44" style:parent-style-name="內文" style:family="paragraph">
      <style:paragraph-properties style:punctuation-wrap="simple" style:text-autospace="none" style:snap-to-layout-grid="false" fo:text-align="justify" fo:line-height="0.3333in" fo:margin-left="0.7479in" fo:text-indent="-0.0597in">
        <style:tab-stops/>
      </style:paragraph-properties>
    </style:style>
    <style:style style:name="T1045" style:parent-style-name="預設段落字型" style:family="text">
      <style:text-properties style:font-name="標楷體" style:font-name-asian="標楷體" fo:font-size="16pt" style:font-size-asian="16pt" style:font-size-complex="16pt"/>
    </style:style>
    <style:style style:name="T1046" style:parent-style-name="預設段落字型" style:family="text">
      <style:text-properties style:font-name="標楷體" style:font-name-asian="標楷體" fo:font-size="16pt" style:font-size-asian="16pt" style:font-size-complex="16pt"/>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style>
    <style:style style:name="T1054" style:parent-style-name="預設段落字型" style:family="text">
      <style:text-properties style:font-name="標楷體" style:font-name-asian="標楷體" fo:font-size="16pt" style:font-size-asian="16pt" style:font-size-complex="16pt"/>
    </style:style>
    <style:style style:name="T1055" style:parent-style-name="預設段落字型" style:family="text">
      <style:text-properties style:font-name="標楷體" style:font-name-asian="標楷體" fo:font-size="16pt" style:font-size-asian="16pt" style:font-size-complex="16pt"/>
    </style:style>
    <style:style style:name="T1056" style:parent-style-name="預設段落字型" style:family="text">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標楷體" style:font-name-asian="標楷體" fo:font-size="16pt" style:font-size-asian="16pt" style:font-size-complex="16pt"/>
    </style:style>
    <style:style style:name="P105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6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06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62"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06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64"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065" style:parent-style-name="內文" style:family="paragraph">
      <style:paragraph-properties style:punctuation-wrap="simple" style:text-autospace="none" style:snap-to-layout-grid="false" fo:text-align="justify" style:vertical-align="baseline" fo:line-height="0.3333in" fo:margin-left="0.7506in" fo:text-indent="-0.6673in">
        <style:tab-stops/>
      </style:paragraph-properties>
      <style:text-properties style:font-name="標楷體" style:font-name-asian="標楷體" fo:font-weight="bold" style:font-weight-asian="bold" fo:font-size="16pt" style:font-size-asian="16pt" style:font-size-complex="16pt" fo:hyphenate="false"/>
    </style:style>
    <style:style style:name="P106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06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06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069" style:parent-style-name="本文" style:family="paragraph">
      <style:paragraph-properties style:punctuation-wrap="simple" style:text-autospace="none" style:snap-to-layout-grid="false" fo:text-align="justify" fo:line-height="0.3333in" fo:margin-left="0.5284in" fo:text-indent="-0.4451in">
        <style:tab-stops/>
      </style:paragraph-properties>
    </style:style>
    <style:style style:name="T107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1071"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072" style:parent-style-name="預設段落字型" style:family="text">
      <style:text-properties style:font-name="標楷體" style:font-name-asian="標楷體" fo:font-weight="bold" style:font-weight-asian="bold" fo:font-size="16pt" style:font-size-asian="16pt" style:font-size-complex="16pt"/>
    </style:style>
    <style:style style:name="P1073"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074" style:parent-style-name="預設段落字型" style:family="text">
      <style:text-properties style:font-name="標楷體" style:font-name-asian="標楷體" fo:font-size="16pt" style:font-size-asian="16pt" style:font-size-complex="16pt"/>
    </style:style>
    <style:style style:name="T1075" style:parent-style-name="預設段落字型" style:family="text">
      <style:text-properties style:font-name="標楷體" style:font-name-asian="標楷體" fo:font-size="16pt" style:font-size-asian="16pt" style:font-size-complex="16pt"/>
    </style:style>
    <style:style style:name="T1076" style:parent-style-name="預設段落字型" style:family="text">
      <style:text-properties style:font-name="標楷體" style:font-name-asian="標楷體" fo:font-size="16pt" style:font-size-asian="16pt" style:font-size-complex="16pt"/>
    </style:style>
    <style:style style:name="T1077" style:parent-style-name="預設段落字型" style:family="text">
      <style:text-properties style:font-name="標楷體" style:font-name-asian="標楷體" fo:font-size="16pt" style:font-size-asian="16pt" style:font-size-complex="16pt"/>
    </style:style>
    <style:style style:name="T1078" style:parent-style-name="預設段落字型" style:family="text">
      <style:text-properties style:font-name="標楷體" style:font-name-asian="標楷體"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fo:font-size="16pt" style:font-size-asian="16pt" style:font-size-complex="16pt"/>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標楷體" style:font-name-asian="標楷體" fo:letter-spacing="0.0055in"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P109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0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01"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標楷體" style:font-name-asian="標楷體"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fo:font-size="16pt" style:font-size-asian="16pt" style:font-size-complex="16pt"/>
    </style:style>
    <style:style style:name="T1109" style:parent-style-name="預設段落字型" style:family="text">
      <style:text-properties style:font-name="標楷體" style:font-name-asian="標楷體" fo:font-size="16pt" style:font-size-asian="16pt" style:font-size-complex="16pt"/>
    </style:style>
    <style:style style:name="T1110" style:parent-style-name="預設段落字型" style:family="text">
      <style:text-properties style:font-name-asian="標楷體" style:font-name-complex="Calibri" fo:font-size="16pt" style:font-size-asian="16pt" style:font-size-complex="16pt"/>
    </style:style>
    <style:style style:name="T1111" style:parent-style-name="預設段落字型" style:family="text">
      <style:text-properties style:font-name="標楷體" style:font-name-asian="標楷體" fo:font-size="16pt" style:font-size-asian="16pt" style:font-size-complex="16pt"/>
    </style:style>
    <style:style style:name="T1112" style:parent-style-name="預設段落字型" style:family="text">
      <style:text-properties style:font-name-asian="標楷體" style:font-name-complex="Calibri"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style>
    <style:style style:name="T1114" style:parent-style-name="預設段落字型" style:family="text">
      <style:text-properties style:font-name-asian="標楷體" style:font-name-complex="Calibri" fo:font-size="16pt" style:font-size-asian="16pt" style:font-size-complex="16pt"/>
    </style:style>
    <style:style style:name="P1115" style:parent-style-name="本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style:use-window-font-color="true" fo:font-size="16pt" style:font-size-asian="16pt" style:font-size-complex="16pt"/>
    </style:style>
    <style:style style:name="P1116"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117" style:parent-style-name="預設段落字型" style:family="text">
      <style:text-properties style:font-name="標楷體" style:font-name-asian="標楷體" fo:font-size="16pt" style:font-size-asian="16pt" style:font-size-complex="16pt"/>
    </style:style>
    <style:style style:name="P1118"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119" style:parent-style-name="預設段落字型" style:family="text">
      <style:text-properties style:font-name="標楷體" style:font-name-asian="標楷體"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name="P112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30"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131" style:parent-style-name="預設段落字型" style:family="text">
      <style:text-properties style:font-name="標楷體" style:font-name-asian="標楷體" fo:font-size="16pt" style:font-size-asian="16pt" style:font-size-complex="16pt"/>
    </style:style>
    <style:style style:name="T1132" style:parent-style-name="預設段落字型" style:family="text">
      <style:text-properties style:font-name="標楷體" style:font-name-asian="標楷體" fo:font-size="16pt" style:font-size-asian="16pt" style:font-size-complex="16pt"/>
    </style:style>
    <style:style style:name="T1133" style:parent-style-name="預設段落字型" style:family="text">
      <style:text-properties style:font-name="標楷體" style:font-name-asian="標楷體"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style>
    <style:style style:name="T1135" style:parent-style-name="預設段落字型" style:family="text">
      <style:text-properties style:font-name="標楷體" style:font-name-asian="標楷體"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標楷體" style:font-name-asian="標楷體"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style>
    <style:style style:name="P114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4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4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4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4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45" style:parent-style-name="本文" style:family="paragraph">
      <style:paragraph-properties style:punctuation-wrap="simple" style:text-autospace="none" style:snap-to-layout-grid="false" fo:text-align="justify" fo:line-height="0.3333in" fo:margin-left="0.7506in" fo:text-indent="-0.6673in">
        <style:tab-stops/>
      </style:paragraph-properties>
    </style:style>
    <style:style style:name="T114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14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1148"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149" style:parent-style-name="預設段落字型" style:family="text">
      <style:text-properties style:font-name="標楷體" style:font-name-asian="標楷體" fo:font-size="16pt" style:font-size-asian="16pt" style:font-size-complex="16pt"/>
    </style:style>
    <style:style style:name="T1150" style:parent-style-name="預設段落字型" style:family="text">
      <style:text-properties style:font-name="標楷體" style:font-name-asian="標楷體" fo:font-size="16pt" style:font-size-asian="16pt" style:font-size-complex="16pt"/>
    </style:style>
    <style:style style:name="T1151" style:parent-style-name="預設段落字型" style:family="text">
      <style:text-properties style:font-name="標楷體" style:font-name-asian="標楷體" fo:font-size="16pt" style:font-size-asian="16pt" style:font-size-complex="16pt"/>
    </style:style>
    <style:style style:name="T1152" style:parent-style-name="預設段落字型" style:family="text">
      <style:text-properties style:font-name="標楷體" style:font-name-asian="標楷體" fo:font-size="16pt" style:font-size-asian="16pt" style:font-size-complex="16pt"/>
    </style:style>
    <style:style style:name="P1153"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154" style:parent-style-name="預設段落字型" style:family="text">
      <style:text-properties style:font-name="標楷體" style:font-name-asian="標楷體" fo:font-size="16pt" style:font-size-asian="16pt" style:font-size-complex="16pt"/>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標楷體" style:font-name-asian="標楷體" fo:font-size="16pt" style:font-size-asian="16pt" style:font-size-complex="16pt"/>
    </style:style>
    <style:style style:name="T1157" style:parent-style-name="預設段落字型" style:family="text">
      <style:text-properties style:font-name="標楷體" style:font-name-asian="標楷體" fo:font-size="16pt" style:font-size-asian="16pt" style:font-size-complex="16pt"/>
    </style:style>
    <style:style style:name="T1158" style:parent-style-name="預設段落字型" style:family="text">
      <style:text-properties style:font-name="標楷體" style:font-name-asian="標楷體" fo:font-size="16pt" style:font-size-asian="16pt" style:font-size-complex="16pt"/>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style>
    <style:style style:name="T1164" style:parent-style-name="預設段落字型" style:family="text">
      <style:text-properties style:font-name="標楷體" style:font-name-asian="標楷體" fo:font-size="16pt" style:font-size-asian="16pt" style:font-size-complex="16pt"/>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style>
    <style:style style:name="P1167" style:parent-style-name="本文" style:family="paragraph">
      <style:paragraph-properties style:punctuation-wrap="simple" style:text-autospace="none" style:snap-to-layout-grid="false" fo:text-align="justify" fo:line-height="0.3333in" fo:margin-left="0.7506in" fo:text-indent="-0.6673in">
        <style:tab-stops/>
      </style:paragraph-properties>
    </style:style>
    <style:style style:name="T1168" style:parent-style-name="預設段落字型" style:family="text">
      <style:text-properties style:font-name="標楷體" style:font-name-asian="標楷體" style:font-name-complex="新細明體" fo:font-weight="bold" style:font-weight-asian="bold" style:font-weight-complex="bold" style:use-window-font-color="true" fo:font-size="16pt" style:font-size-asian="16pt" style:font-size-complex="16pt"/>
    </style:style>
    <style:style style:name="T116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1170"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17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172" style:parent-style-name="預設段落字型" style:family="text">
      <style:text-properties style:font-name="標楷體" style:font-name-asian="標楷體" style:font-weight-complex="bold" fo:font-size="16pt" style:font-size-asian="16pt" style:font-size-complex="16pt"/>
    </style:style>
    <style:style style:name="T1173" style:parent-style-name="預設段落字型" style:family="text">
      <style:text-properties style:font-name="標楷體" style:font-name-asian="標楷體" fo:font-size="16pt" style:font-size-asian="16pt" style:font-size-complex="16pt"/>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style>
    <style:style style:name="T1179" style:parent-style-name="預設段落字型" style:family="text">
      <style:text-properties style:font-name="標楷體" style:font-name-asian="標楷體" fo:font-size="16pt" style:font-size-asian="16pt" style:font-size-complex="16pt"/>
    </style:style>
    <style:style style:name="P1180"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標楷體" style:font-name-asian="標楷體" fo:font-size="16pt" style:font-size-asian="16pt" style:font-size-complex="16pt"/>
    </style:style>
    <style:style style:name="T1186" style:parent-style-name="預設段落字型" style:family="text">
      <style:text-properties style:font-name="標楷體" style:font-name-asian="標楷體" fo:letter-spacing="-0.0055in" fo:font-size="16pt" style:font-size-asian="16pt" style:font-size-complex="16pt"/>
    </style:style>
    <style:style style:name="T1187" style:parent-style-name="預設段落字型" style:family="text">
      <style:text-properties style:font-name="標楷體" style:font-name-asian="標楷體" fo:letter-spacing="-0.0055in" fo:font-size="16pt" style:font-size-asian="16pt" style:font-size-complex="16pt"/>
    </style:style>
    <style:style style:name="T1188" style:parent-style-name="預設段落字型" style:family="text">
      <style:text-properties style:font-name="標楷體" style:font-name-asian="標楷體" fo:letter-spacing="-0.0055in" fo:font-size="16pt" style:font-size-asian="16pt" style:font-size-complex="16pt"/>
    </style:style>
    <style:style style:name="T1189" style:parent-style-name="預設段落字型" style:family="text">
      <style:text-properties style:font-name="標楷體" style:font-name-asian="標楷體" fo:letter-spacing="-0.0055in" fo:font-size="16pt" style:font-size-asian="16pt" style:font-size-complex="16pt"/>
    </style:style>
    <style:style style:name="T1190" style:parent-style-name="預設段落字型" style:family="text">
      <style:text-properties style:font-name="標楷體" style:font-name-asian="標楷體" fo:letter-spacing="-0.0055in" fo:font-size="16pt" style:font-size-asian="16pt" style:font-size-complex="16pt"/>
    </style:style>
    <style:style style:name="T1191" style:parent-style-name="預設段落字型" style:family="text">
      <style:text-properties style:font-name="標楷體" style:font-name-asian="標楷體" fo:letter-spacing="-0.0055in"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style>
    <style:style style:name="T1193" style:parent-style-name="預設段落字型" style:family="text">
      <style:text-properties style:font-name="標楷體" style:font-name-asian="標楷體" fo:letter-spacing="-0.0055in"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fo:font-size="16pt" style:font-size-asian="16pt" style:font-size-complex="16pt"/>
    </style:style>
    <style:style style:name="T1199" style:parent-style-name="預設段落字型" style:family="text">
      <style:text-properties style:font-name="標楷體" style:font-name-asian="標楷體" fo:font-size="16pt" style:font-size-asian="16pt" style:font-size-complex="16pt"/>
    </style:style>
    <style:style style:name="T1200" style:parent-style-name="預設段落字型" style:family="text">
      <style:text-properties style:font-name="標楷體" style:font-name-asian="標楷體" fo:font-size="16pt" style:font-size-asian="16pt" style:font-size-complex="16pt"/>
    </style:style>
    <style:style style:name="T1201" style:parent-style-name="預設段落字型" style:family="text">
      <style:text-properties style:font-name="標楷體" style:font-name-asian="標楷體" style:font-weight-complex="bold" fo:font-size="16pt" style:font-size-asian="16pt" style:font-size-complex="16pt"/>
    </style:style>
    <style:style style:name="P1202" style:parent-style-name="本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style:use-window-font-color="true" fo:font-size="16pt" style:font-size-asian="16pt" style:font-size-complex="16pt"/>
    </style:style>
    <style:style style:name="P1203" style:parent-style-name="本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style:use-window-font-color="true" fo:font-size="16pt" style:font-size-asian="16pt" style:font-size-complex="16pt"/>
    </style:style>
    <style:style style:name="P1204"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205" style:parent-style-name="預設段落字型" style:family="text">
      <style:text-properties style:font-name="Calibri" style:font-name-asian="標楷體" style:letter-kerning="false" fo:font-size="16pt" style:font-size-asian="16pt" style:font-size-complex="16pt"/>
    </style:style>
    <style:style style:name="T1206" style:parent-style-name="預設段落字型" style:family="text">
      <style:text-properties style:font-name="標楷體" style:font-name-asian="標楷體" fo:font-size="16pt" style:font-size-asian="16pt" style:font-size-complex="16pt"/>
    </style:style>
    <style:style style:name="T1207" style:parent-style-name="預設段落字型" style:family="text">
      <style:text-properties style:font-name="Calibri" style:font-name-asian="標楷體" style:letter-kerning="false" fo:font-size="16pt" style:font-size-asian="16pt" style:font-size-complex="16pt"/>
    </style:style>
    <style:style style:name="T1208" style:parent-style-name="預設段落字型" style:family="text">
      <style:text-properties style:font-name="標楷體" style:font-name-asian="標楷體" style:letter-kerning="false" fo:font-size="16pt" style:font-size-asian="16pt" style:font-size-complex="16pt"/>
    </style:style>
    <style:style style:name="T1209" style:parent-style-name="預設段落字型" style:family="text">
      <style:text-properties style:font-name="標楷體" style:font-name-asian="標楷體" style:letter-kerning="false" fo:font-size="16pt" style:font-size-asian="16pt" style:font-size-complex="16pt"/>
    </style:style>
    <style:style style:name="T1210" style:parent-style-name="預設段落字型" style:family="text">
      <style:text-properties style:font-name="標楷體" style:font-name-asian="標楷體" style:letter-kerning="false" fo:font-size="16pt" style:font-size-asian="16pt" style:font-size-complex="16pt"/>
    </style:style>
    <style:style style:name="T1211" style:parent-style-name="預設段落字型" style:family="text">
      <style:text-properties style:font-name="標楷體" style:font-name-asian="標楷體" style:letter-kerning="false" fo:font-size="16pt" style:font-size-asian="16pt" style:font-size-complex="16pt"/>
    </style:style>
    <style:style style:name="T1212" style:parent-style-name="預設段落字型" style:family="text">
      <style:text-properties style:font-name="標楷體" style:font-name-asian="標楷體" style:letter-kerning="false" fo:font-size="16pt" style:font-size-asian="16pt" style:font-size-complex="16pt"/>
    </style:style>
    <style:style style:name="T1213" style:parent-style-name="預設段落字型" style:family="text">
      <style:text-properties style:font-name="標楷體" style:font-name-asian="標楷體" style:letter-kerning="false" fo:font-size="16pt" style:font-size-asian="16pt" style:font-size-complex="16pt"/>
    </style:style>
    <style:style style:name="T1214" style:parent-style-name="預設段落字型" style:family="text">
      <style:text-properties style:font-name="標楷體" style:font-name-asian="標楷體" style:letter-kerning="false" fo:font-size="16pt" style:font-size-asian="16pt" style:font-size-complex="16pt"/>
    </style:style>
    <style:style style:name="T1215" style:parent-style-name="預設段落字型" style:family="text">
      <style:text-properties style:font-name="Calibri" style:font-name-asian="標楷體" style:letter-kerning="false" fo:font-size="16pt" style:font-size-asian="16pt" style:font-size-complex="16pt"/>
    </style:style>
    <style:style style:name="P1216" style:parent-style-name="本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style:use-window-font-color="true" fo:font-size="16pt" style:font-size-asian="16pt" style:font-size-complex="16pt"/>
    </style:style>
    <style:style style:name="P1217"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218" style:parent-style-name="預設段落字型" style:family="text">
      <style:text-properties style:font-name="標楷體" style:font-name-asian="標楷體" style:letter-kerning="false" fo:font-size="16pt" style:font-size-asian="16pt" style:font-size-complex="16pt"/>
    </style:style>
    <style:style style:name="T1219" style:parent-style-name="預設段落字型" style:family="text">
      <style:text-properties style:font-name="標楷體" style:font-name-asian="標楷體" style:letter-kerning="false" fo:font-size="16pt" style:font-size-asian="16pt" style:font-size-complex="16pt"/>
    </style:style>
    <style:style style:name="T1220" style:parent-style-name="預設段落字型" style:family="text">
      <style:text-properties style:font-name="標楷體" style:font-name-asian="標楷體" style:letter-kerning="false" fo:font-size="16pt" style:font-size-asian="16pt" style:font-size-complex="16pt"/>
    </style:style>
    <style:style style:name="T1221" style:parent-style-name="預設段落字型" style:family="text">
      <style:text-properties style:font-name="標楷體" style:font-name-asian="標楷體" style:letter-kerning="false" fo:font-size="16pt" style:font-size-asian="16pt" style:font-size-complex="16pt"/>
    </style:style>
    <style:style style:name="T1222" style:parent-style-name="預設段落字型" style:family="text">
      <style:text-properties style:font-name="標楷體" style:font-name-asian="標楷體" style:letter-kerning="false" fo:font-size="16pt" style:font-size-asian="16pt" style:font-size-complex="16pt"/>
    </style:style>
    <style:style style:name="P1223" style:parent-style-name="本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style:use-window-font-color="true" fo:font-size="16pt" style:font-size-asian="16pt" style:font-size-complex="16pt"/>
    </style:style>
    <style:style style:name="P1224"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225" style:parent-style-name="預設段落字型" style:family="text">
      <style:text-properties style:font-name="標楷體" style:font-name-asian="標楷體" fo:font-size="16pt" style:font-size-asian="16pt" style:font-size-complex="16pt"/>
    </style:style>
    <style:style style:name="T1226" style:parent-style-name="預設段落字型" style:family="text">
      <style:text-properties style:font-name="標楷體" style:font-name-asian="標楷體" fo:font-size="16pt" style:font-size-asian="16pt" style:font-size-complex="16pt"/>
    </style:style>
    <style:style style:name="T1227" style:parent-style-name="預設段落字型" style:family="text">
      <style:text-properties style:font-name="標楷體" style:font-name-asian="標楷體"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style>
    <style:style style:name="T1229" style:parent-style-name="預設段落字型" style:family="text">
      <style:text-properties style:font-name="標楷體" style:font-name-asian="標楷體" fo:font-size="16pt" style:font-size-asian="16pt" style:font-size-complex="16pt"/>
    </style:style>
    <style:style style:name="T1230" style:parent-style-name="預設段落字型" style:family="text">
      <style:text-properties style:font-name="標楷體" style:font-name-asian="標楷體" fo:font-size="16pt" style:font-size-asian="16pt" style:font-size-complex="16pt"/>
    </style:style>
    <style:style style:name="T1231" style:parent-style-name="預設段落字型" style:family="text">
      <style:text-properties style:font-name="標楷體" style:font-name-asian="標楷體" fo:font-size="16pt" style:font-size-asian="16pt" style:font-size-complex="16pt"/>
    </style:style>
    <style:style style:name="T1232" style:parent-style-name="預設段落字型" style:family="text">
      <style:text-properties style:font-name="標楷體" style:font-name-asian="標楷體" fo:font-size="16pt" style:font-size-asian="16pt" style:font-size-complex="16pt"/>
    </style:style>
    <style:style style:name="T1233" style:parent-style-name="預設段落字型" style:family="text">
      <style:text-properties style:font-name="標楷體" style:font-name-asian="標楷體" fo:font-size="16pt" style:font-size-asian="16pt" style:font-size-complex="16pt"/>
    </style:style>
    <style:style style:name="P1234" style:parent-style-name="本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style:use-window-font-color="true" fo:font-size="16pt" style:font-size-asian="16pt" style:font-size-complex="16pt"/>
    </style:style>
    <style:style style:name="P123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weight="bold" style:font-weight-asian="bold" fo:font-size="16pt" style:font-size-asian="16pt" style:font-size-complex="16pt"/>
    </style:style>
    <style:style style:name="P1236"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1237"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1238"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239" style:parent-style-name="預設段落字型" style:family="text">
      <style:text-properties style:font-name="標楷體" style:font-name-asian="標楷體" fo:font-weight="bold" style:font-weight-asian="bold" fo:font-size="16pt" style:font-size-asian="16pt" style:font-size-complex="16pt"/>
    </style:style>
    <style:style style:name="P124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241"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242" style:parent-style-name="預設段落字型" style:family="text">
      <style:text-properties style:font-name="標楷體" style:font-name-asian="標楷體" fo:font-weight="bold" style:font-weight-asian="bold" fo:font-size="16pt" style:font-size-asian="16pt" style:font-size-complex="16pt"/>
    </style:style>
    <style:style style:name="P124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244"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24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246"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247" style:parent-style-name="預設段落字型" style:family="text">
      <style:text-properties style:font-name="標楷體" style:font-name-asian="標楷體" style:font-weight-complex="bold" fo:font-size="16pt" style:font-size-asian="16pt" style:font-size-complex="16pt"/>
    </style:style>
    <style:style style:name="T1248" style:parent-style-name="預設段落字型" style:family="text">
      <style:text-properties style:font-name="標楷體" style:font-name-asian="標楷體" style:font-weight-complex="bold" fo:font-size="16pt" style:font-size-asian="16pt" style:font-size-complex="16pt"/>
    </style:style>
    <style:style style:name="T1249" style:parent-style-name="預設段落字型" style:family="text">
      <style:text-properties style:font-name="標楷體" style:font-name-asian="標楷體" fo:font-size="16pt" style:font-size-asian="16pt" style:font-size-complex="16pt"/>
    </style:style>
    <style:style style:name="T1250" style:parent-style-name="預設段落字型" style:family="text">
      <style:text-properties style:font-name="標楷體" style:font-name-asian="標楷體" style:font-weight-complex="bold" fo:font-size="16pt" style:font-size-asian="16pt" style:font-size-complex="16pt"/>
    </style:style>
    <style:style style:name="T1251" style:parent-style-name="預設段落字型" style:family="text">
      <style:text-properties style:font-name="標楷體" style:font-name-asian="標楷體" fo:font-size="16pt" style:font-size-asian="16pt" style:font-size-complex="16pt"/>
    </style:style>
    <style:style style:name="T1252" style:parent-style-name="預設段落字型" style:family="text">
      <style:text-properties style:font-name="標楷體" style:font-name-asian="標楷體" style:font-weight-complex="bold" fo:font-size="16pt" style:font-size-asian="16pt" style:font-size-complex="16pt"/>
    </style:style>
    <style:style style:name="T1253" style:parent-style-name="預設段落字型" style:family="text">
      <style:text-properties style:font-name="標楷體" style:font-name-asian="標楷體" fo:font-size="16pt" style:font-size-asian="16pt" style:font-size-complex="16pt"/>
    </style:style>
    <style:style style:name="T1254" style:parent-style-name="預設段落字型" style:family="text">
      <style:text-properties style:font-name="標楷體" style:font-name-asian="標楷體" fo:font-size="16pt" style:font-size-asian="16pt" style:font-size-complex="16pt"/>
    </style:style>
    <style:style style:name="T1255" style:parent-style-name="預設段落字型" style:family="text">
      <style:text-properties style:font-name="標楷體" style:font-name-asian="標楷體" fo:font-size="16pt" style:font-size-asian="16pt" style:font-size-complex="16pt"/>
    </style:style>
    <style:style style:name="T1256" style:parent-style-name="預設段落字型" style:family="text">
      <style:text-properties style:font-name="標楷體" style:font-name-asian="標楷體" style:font-weight-complex="bold" fo:font-size="16pt" style:font-size-asian="16pt" style:font-size-complex="16pt"/>
    </style:style>
    <style:style style:name="T1257" style:parent-style-name="預設段落字型" style:family="text">
      <style:text-properties style:font-name="標楷體" style:font-name-asian="標楷體" style:font-weight-complex="bold" fo:font-size="16pt" style:font-size-asian="16pt" style:font-size-complex="16pt"/>
    </style:style>
    <style:style style:name="T1258" style:parent-style-name="預設段落字型" style:family="text">
      <style:text-properties style:font-name="標楷體" style:font-name-asian="標楷體" style:font-weight-complex="bold" fo:font-size="16pt" style:font-size-asian="16pt" style:font-size-complex="16pt"/>
    </style:style>
    <style:style style:name="T1259" style:parent-style-name="預設段落字型" style:family="text">
      <style:text-properties style:font-name="標楷體" style:font-name-asian="標楷體" style:font-weight-complex="bold" fo:font-size="16pt" style:font-size-asian="16pt" style:font-size-complex="16pt"/>
    </style:style>
    <style:style style:name="T1260" style:parent-style-name="預設段落字型" style:family="text">
      <style:text-properties style:font-name="標楷體" style:font-name-asian="標楷體" style:font-weight-complex="bold" fo:font-size="16pt" style:font-size-asian="16pt" style:font-size-complex="16pt"/>
    </style:style>
    <style:style style:name="T1261" style:parent-style-name="預設段落字型" style:family="text">
      <style:text-properties style:font-name="標楷體" style:font-name-asian="標楷體" style:font-weight-complex="bold" fo:font-size="16pt" style:font-size-asian="16pt" style:font-size-complex="16pt"/>
    </style:style>
    <style:style style:name="T1262" style:parent-style-name="預設段落字型" style:family="text">
      <style:text-properties style:font-name="標楷體" style:font-name-asian="標楷體" style:font-weight-complex="bold" fo:font-size="16pt" style:font-size-asian="16pt" style:font-size-complex="16pt"/>
    </style:style>
    <style:style style:name="T1263" style:parent-style-name="預設段落字型" style:family="text">
      <style:text-properties style:font-name="標楷體" style:font-name-asian="標楷體" style:font-weight-complex="bold" fo:font-size="16pt" style:font-size-asian="16pt" style:font-size-complex="16pt"/>
    </style:style>
    <style:style style:name="T1264" style:parent-style-name="預設段落字型" style:family="text">
      <style:text-properties style:font-name="標楷體" style:font-name-asian="標楷體" style:font-weight-complex="bold" fo:font-size="16pt" style:font-size-asian="16pt" style:font-size-complex="16pt"/>
    </style:style>
    <style:style style:name="T1265" style:parent-style-name="預設段落字型" style:family="text">
      <style:text-properties style:font-name="標楷體" style:font-name-asian="標楷體" style:font-weight-complex="bold" fo:font-size="16pt" style:font-size-asian="16pt" style:font-size-complex="16pt"/>
    </style:style>
    <style:style style:name="T1266" style:parent-style-name="預設段落字型" style:family="text">
      <style:text-properties style:font-name="標楷體" style:font-name-asian="標楷體" style:font-weight-complex="bold" fo:font-size="16pt" style:font-size-asian="16pt" style:font-size-complex="16pt"/>
    </style:style>
    <style:style style:name="T1267" style:parent-style-name="預設段落字型" style:family="text">
      <style:text-properties style:font-name="標楷體" style:font-name-asian="標楷體" style:font-weight-complex="bold" fo:font-size="16pt" style:font-size-asian="16pt" style:font-size-complex="16pt"/>
    </style:style>
    <style:style style:name="P1268"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269" style:parent-style-name="預設段落字型" style:family="text">
      <style:text-properties style:font-name="標楷體" style:font-name-asian="標楷體" style:font-weight-complex="bold" fo:font-size="16pt" style:font-size-asian="16pt" style:font-size-complex="16pt"/>
    </style:style>
    <style:style style:name="T1270" style:parent-style-name="預設段落字型" style:family="text">
      <style:text-properties style:font-name="標楷體" style:font-name-asian="標楷體" style:font-weight-complex="bold" fo:font-size="16pt" style:font-size-asian="16pt" style:font-size-complex="16pt"/>
    </style:style>
    <style:style style:name="T1271" style:parent-style-name="預設段落字型" style:family="text">
      <style:text-properties style:font-name="標楷體" style:font-name-asian="標楷體" style:font-weight-complex="bold" fo:font-size="16pt" style:font-size-asian="16pt" style:font-size-complex="16pt"/>
    </style:style>
    <style:style style:name="T1272" style:parent-style-name="預設段落字型" style:family="text">
      <style:text-properties style:font-name="標楷體" style:font-name-asian="標楷體" fo:font-size="16pt" style:font-size-asian="16pt" style:font-size-complex="16pt"/>
    </style:style>
    <style:style style:name="T1273" style:parent-style-name="預設段落字型" style:family="text">
      <style:text-properties style:font-name="標楷體" style:font-name-asian="標楷體" style:font-weight-complex="bold" fo:font-size="16pt" style:font-size-asian="16pt" style:font-size-complex="16pt"/>
    </style:style>
    <style:style style:name="T1274" style:parent-style-name="預設段落字型" style:family="text">
      <style:text-properties style:font-name="標楷體" style:font-name-asian="標楷體" style:font-weight-complex="bold" fo:font-size="16pt" style:font-size-asian="16pt" style:font-size-complex="16pt"/>
    </style:style>
    <style:style style:name="T1275" style:parent-style-name="預設段落字型" style:family="text">
      <style:text-properties style:font-name="標楷體" style:font-name-asian="標楷體" style:font-weight-complex="bold" fo:font-size="16pt" style:font-size-asian="16pt" style:font-size-complex="16pt"/>
    </style:style>
    <style:style style:name="P1276"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277"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278"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1279" style:parent-style-name="預設段落字型" style:family="text">
      <style:text-properties style:font-name="標楷體" style:font-name-asian="標楷體" fo:font-weight="bold" style:font-weight-asian="bold" fo:font-size="16pt" style:font-size-asian="16pt" style:font-size-complex="16pt"/>
    </style:style>
    <style:style style:name="T12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83"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284" style:parent-style-name="預設段落字型" style:family="text">
      <style:text-properties style:font-name="標楷體" style:font-name-asian="標楷體" style:font-weight-complex="bold" fo:font-size="16pt" style:font-size-asian="16pt" style:font-size-complex="16pt"/>
    </style:style>
    <style:style style:name="T1285" style:parent-style-name="預設段落字型" style:family="text">
      <style:text-properties style:font-name="標楷體" style:font-name-asian="標楷體" fo:font-size="16pt" style:font-size-asian="16pt" style:font-size-complex="16pt"/>
    </style:style>
    <style:style style:name="T1286" style:parent-style-name="預設段落字型" style:family="text">
      <style:text-properties style:font-name="標楷體" style:font-name-asian="標楷體" fo:font-size="16pt" style:font-size-asian="16pt" style:font-size-complex="16pt"/>
    </style:style>
    <style:style style:name="T1287" style:parent-style-name="預設段落字型" style:family="text">
      <style:text-properties style:font-name="標楷體" style:font-name-asian="標楷體" fo:font-size="16pt" style:font-size-asian="16pt" style:font-size-complex="16pt"/>
    </style:style>
    <style:style style:name="T1288" style:parent-style-name="預設段落字型" style:family="text">
      <style:text-properties style:font-name="標楷體" style:font-name-asian="標楷體" style:font-weight-complex="bold" fo:font-size="16pt" style:font-size-asian="16pt" style:font-size-complex="16pt"/>
    </style:style>
    <style:style style:name="T1289" style:parent-style-name="預設段落字型" style:family="text">
      <style:text-properties style:font-name="標楷體" style:font-name-asian="標楷體" style:font-weight-complex="bold" fo:font-size="16pt" style:font-size-asian="16pt" style:font-size-complex="16pt"/>
    </style:style>
    <style:style style:name="T1290" style:parent-style-name="預設段落字型" style:family="text">
      <style:text-properties style:font-name="標楷體" style:font-name-asian="標楷體" style:font-weight-complex="bold"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style>
    <style:style style:name="T1293" style:parent-style-name="預設段落字型" style:family="text">
      <style:text-properties style:font-name="標楷體" style:font-name-asian="標楷體" fo:font-size="16pt" style:font-size-asian="16pt" style:font-size-complex="16pt"/>
    </style:style>
    <style:style style:name="T1294" style:parent-style-name="預設段落字型" style:family="text">
      <style:text-properties style:font-name="標楷體" style:font-name-asian="標楷體" fo:font-size="16pt" style:font-size-asian="16pt" style:font-size-complex="16pt"/>
    </style:style>
    <style:style style:name="T1295" style:parent-style-name="預設段落字型" style:family="text">
      <style:text-properties style:font-name="標楷體" style:font-name-asian="標楷體" fo:font-size="16pt" style:font-size-asian="16pt" style:font-size-complex="16pt"/>
    </style:style>
    <style:style style:name="T1296" style:parent-style-name="預設段落字型" style:family="text">
      <style:text-properties style:font-name="標楷體" style:font-name-asian="標楷體" fo:font-size="16pt" style:font-size-asian="16pt" style:font-size-complex="16pt"/>
    </style:style>
    <style:style style:name="T1297" style:parent-style-name="預設段落字型" style:family="text">
      <style:text-properties style:font-name="標楷體" style:font-name-asian="標楷體" fo:font-size="16pt" style:font-size-asian="16pt" style:font-size-complex="16pt"/>
    </style:style>
    <style:style style:name="T1298" style:parent-style-name="預設段落字型" style:family="text">
      <style:text-properties style:font-name="標楷體" style:font-name-asian="標楷體" fo:font-size="16pt" style:font-size-asian="16pt" style:font-size-complex="16pt"/>
    </style:style>
    <style:style style:name="T1299" style:parent-style-name="預設段落字型" style:family="text">
      <style:text-properties style:font-name="標楷體" style:font-name-asian="標楷體" fo:font-size="16pt" style:font-size-asian="16pt" style:font-size-complex="16pt"/>
    </style:style>
    <style:style style:name="T1300" style:parent-style-name="預設段落字型" style:family="text">
      <style:text-properties style:font-name="標楷體" style:font-name-asian="標楷體" fo:font-size="16pt" style:font-size-asian="16pt" style:font-size-complex="16pt"/>
    </style:style>
    <style:style style:name="P1301" style:parent-style-name="本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style:use-window-font-color="true" fo:font-size="16pt" style:font-size-asian="16pt" style:font-size-complex="16pt"/>
    </style:style>
    <style:style style:name="P1302"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303" style:parent-style-name="本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style:use-window-font-color="true" fo:font-size="16pt" style:font-size-asian="16pt" style:font-size-complex="16pt"/>
    </style:style>
    <style:style style:name="P1304"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305" style:parent-style-name="本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style:use-window-font-color="true" fo:font-size="16pt" style:font-size-asian="16pt" style:font-size-complex="16pt"/>
    </style:style>
    <style:style style:name="P1306"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307" style:parent-style-name="本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style:use-window-font-color="true" fo:font-size="16pt" style:font-size-asian="16pt" style:font-size-complex="16pt"/>
    </style:style>
    <style:style style:name="P1308"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309" style:parent-style-name="預設段落字型" style:family="text">
      <style:text-properties style:font-name="標楷體" style:font-name-asian="標楷體" style:font-weight-complex="bold" fo:font-size="16pt" style:font-size-asian="16pt" style:font-size-complex="16pt"/>
    </style:style>
    <style:style style:name="T1310" style:parent-style-name="預設段落字型" style:family="text">
      <style:text-properties style:font-name="標楷體" style:font-name-asian="標楷體" style:font-weight-complex="bold" fo:font-size="16pt" style:font-size-asian="16pt" style:font-size-complex="16pt"/>
    </style:style>
    <style:style style:name="T1311" style:parent-style-name="預設段落字型" style:family="text">
      <style:text-properties style:font-name="標楷體" style:font-name-asian="標楷體" style:font-weight-complex="bold"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標楷體" style:font-name-asian="標楷體" style:font-weight-complex="bold" fo:font-size="16pt" style:font-size-asian="16pt" style:font-size-complex="16pt"/>
    </style:style>
    <style:style style:name="T1314" style:parent-style-name="預設段落字型" style:family="text">
      <style:text-properties style:font-name="標楷體" style:font-name-asian="標楷體" style:font-weight-complex="bold" fo:font-size="16pt" style:font-size-asian="16pt" style:font-size-complex="16pt"/>
    </style:style>
    <style:style style:name="T1315" style:parent-style-name="預設段落字型" style:family="text">
      <style:text-properties style:font-name="標楷體" style:font-name-asian="標楷體" style:font-weight-complex="bold" fo:font-size="16pt" style:font-size-asian="16pt" style:font-size-complex="16pt"/>
    </style:style>
    <style:style style:name="T1316" style:parent-style-name="預設段落字型" style:family="text">
      <style:text-properties style:font-name="標楷體" style:font-name-asian="標楷體" style:font-weight-complex="bold" fo:font-size="16pt" style:font-size-asian="16pt" style:font-size-complex="16pt"/>
    </style:style>
    <style:style style:name="T1317" style:parent-style-name="預設段落字型" style:family="text">
      <style:text-properties style:font-name="標楷體" style:font-name-asian="標楷體" style:font-weight-complex="bold" fo:font-size="16pt" style:font-size-asian="16pt" style:font-size-complex="16pt"/>
    </style:style>
    <style:style style:name="P1318" style:parent-style-name="本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style:use-window-font-color="true" fo:font-size="16pt" style:font-size-asian="16pt" style:font-size-complex="16pt"/>
    </style:style>
    <style:style style:name="P131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32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132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132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32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132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132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326"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132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328"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329" style:parent-style-name="預設段落字型" style:family="text">
      <style:text-properties style:font-name="標楷體" style:font-name-asian="標楷體" style:font-weight-complex="bold" fo:font-size="16pt" style:font-size-asian="16pt" style:font-size-complex="16pt"/>
    </style:style>
    <style:style style:name="T1330" style:parent-style-name="預設段落字型" style:family="text">
      <style:text-properties style:font-name="標楷體" style:font-name-asian="標楷體" style:font-weight-complex="bold" fo:font-size="16pt" style:font-size-asian="16pt" style:font-size-complex="16pt"/>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標楷體" style:font-name-asian="標楷體"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style>
    <style:style style:name="T1334" style:parent-style-name="預設段落字型" style:family="text">
      <style:text-properties style:font-name="標楷體" style:font-name-asian="標楷體" fo:font-size="16pt" style:font-size-asian="16pt" style:font-size-complex="16pt"/>
    </style:style>
    <style:style style:name="T1335" style:parent-style-name="預設段落字型" style:family="text">
      <style:text-properties style:font-name="標楷體" style:font-name-asian="標楷體" fo:font-size="16pt" style:font-size-asian="16pt" style:font-size-complex="16pt"/>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style>
    <style:style style:name="T1341" style:parent-style-name="預設段落字型" style:family="text">
      <style:text-properties style:font-name="標楷體" style:font-name-asian="標楷體" fo:font-size="16pt" style:font-size-asian="16pt" style:font-size-complex="16pt"/>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fo:font-size="16pt" style:font-size-asian="16pt" style:font-size-complex="16pt"/>
    </style:style>
    <style:style style:name="P134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345"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346" style:parent-style-name="預設段落字型" style:family="text">
      <style:text-properties style:font-name="標楷體" style:font-name-asian="標楷體" fo:font-size="16pt" style:font-size-asian="16pt" style:font-size-complex="16pt"/>
    </style:style>
    <style:style style:name="T1347" style:parent-style-name="預設段落字型" style:family="text">
      <style:text-properties style:font-name="標楷體" style:font-name-asian="標楷體" style:font-weight-complex="bold" fo:font-size="16pt" style:font-size-asian="16pt" style:font-size-complex="16pt"/>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style:font-name-complex="新細明體" fo:font-size="16pt" style:font-size-asian="16pt" style:font-size-complex="16pt"/>
    </style:style>
    <style:style style:name="T1350" style:parent-style-name="預設段落字型" style:family="text">
      <style:text-properties style:font-name="標楷體" style:font-name-asian="標楷體" fo:font-size="16pt" style:font-size-asian="16pt" style:font-size-complex="16pt"/>
    </style:style>
    <style:style style:name="T1351" style:parent-style-name="預設段落字型" style:family="text">
      <style:text-properties style:font-name="標楷體" style:font-name-asian="標楷體" fo:font-size="16pt" style:font-size-asian="16pt" style:font-size-complex="16pt"/>
    </style:style>
    <style:style style:name="T1352" style:parent-style-name="預設段落字型" style:family="text">
      <style:text-properties style:font-name="標楷體" style:font-name-asian="標楷體" fo:font-size="16pt" style:font-size-asian="16pt" style:font-size-complex="16pt"/>
    </style:style>
    <style:style style:name="P1353"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354" style:parent-style-name="預設段落字型" style:family="text">
      <style:text-properties style:font-name="標楷體" style:font-name-asian="標楷體" fo:font-weight="bold" style:font-weight-asian="bold" fo:font-size="16pt" style:font-size-asian="16pt" style:font-size-complex="16pt"/>
    </style:style>
    <style:style style:name="T1355"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P1356" style:parent-style-name="內文" style:family="paragraph">
      <style:paragraph-properties fo:widows="2" fo:orphans="2" style:punctuation-wrap="simple" style:text-autospace="none" style:snap-to-layout-grid="false" fo:text-align="justify" fo:line-height="0.3333in" fo:margin-left="0.7868in">
        <style:tab-stops/>
      </style:paragraph-properties>
      <style:text-properties style:font-name="標楷體" style:font-name-asian="標楷體" fo:font-size="16pt" style:font-size-asian="16pt" style:font-size-complex="16pt"/>
    </style:style>
    <style:style style:name="P135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358"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359" style:parent-style-name="預設段落字型" style:family="text">
      <style:text-properties style:font-name="標楷體" style:font-name-asian="標楷體" style:font-name-complex="新細明體" fo:font-size="16pt" style:font-size-asian="16pt" style:font-size-complex="16pt"/>
    </style:style>
    <style:style style:name="T1360" style:parent-style-name="預設段落字型" style:family="text">
      <style:text-properties style:font-name="標楷體" style:font-name-asian="標楷體" style:font-name-complex="新細明體" fo:font-size="16pt" style:font-size-asian="16pt" style:font-size-complex="16pt"/>
    </style:style>
    <style:style style:name="T136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362" style:parent-style-name="預設段落字型" style:family="text">
      <style:text-properties style:font-name="標楷體" style:font-name-asian="標楷體" style:font-name-complex="新細明體" fo:font-size="16pt" style:font-size-asian="16pt" style:font-size-complex="16pt"/>
    </style:style>
    <style:style style:name="T1363" style:parent-style-name="預設段落字型" style:family="text">
      <style:text-properties style:font-name="標楷體" style:font-name-asian="標楷體" style:font-name-complex="新細明體" fo:font-size="16pt" style:font-size-asian="16pt" style:font-size-complex="16pt"/>
    </style:style>
    <style:style style:name="T1364" style:parent-style-name="預設段落字型" style:family="text">
      <style:text-properties style:font-name="標楷體" style:font-name-asian="標楷體" style:font-name-complex="新細明體" fo:font-size="16pt" style:font-size-asian="16pt" style:font-size-complex="16pt"/>
    </style:style>
    <style:style style:name="T1365" style:parent-style-name="預設段落字型" style:family="text">
      <style:text-properties style:font-name="標楷體" style:font-name-asian="標楷體" style:font-name-complex="新細明體" fo:font-size="16pt" style:font-size-asian="16pt" style:font-size-complex="16pt"/>
    </style:style>
    <style:style style:name="T1366" style:parent-style-name="預設段落字型" style:family="text">
      <style:text-properties style:font-name="標楷體" style:font-name-asian="標楷體" style:font-name-complex="新細明體" fo:font-size="16pt" style:font-size-asian="16pt" style:font-size-complex="16pt"/>
    </style:style>
    <style:style style:name="T1367" style:parent-style-name="預設段落字型" style:family="text">
      <style:text-properties style:font-name="標楷體" style:font-name-asian="標楷體" style:font-name-complex="新細明體" fo:font-size="16pt" style:font-size-asian="16pt" style:font-size-complex="16pt"/>
    </style:style>
    <style:style style:name="T1368" style:parent-style-name="預設段落字型" style:family="text">
      <style:text-properties style:font-name="標楷體" style:font-name-asian="標楷體" style:font-name-complex="新細明體" fo:font-size="16pt" style:font-size-asian="16pt" style:font-size-complex="16pt"/>
    </style:style>
    <style:style style:name="T1369" style:parent-style-name="預設段落字型" style:family="text">
      <style:text-properties style:font-name="標楷體" style:font-name-asian="標楷體" style:font-name-complex="新細明體" fo:font-size="16pt" style:font-size-asian="16pt" style:font-size-complex="16pt"/>
    </style:style>
    <style:style style:name="T1370" style:parent-style-name="預設段落字型" style:family="text">
      <style:text-properties style:font-name="標楷體" style:font-name-asian="標楷體" style:font-name-complex="新細明體" fo:font-size="16pt" style:font-size-asian="16pt" style:font-size-complex="16pt"/>
    </style:style>
    <style:style style:name="T1371" style:parent-style-name="預設段落字型" style:family="text">
      <style:text-properties style:font-name="標楷體" style:font-name-asian="標楷體" style:font-name-complex="新細明體" fo:font-size="16pt" style:font-size-asian="16pt" style:font-size-complex="16pt"/>
    </style:style>
    <style:style style:name="T1372" style:parent-style-name="預設段落字型" style:family="text">
      <style:text-properties style:font-name="標楷體" style:font-name-asian="標楷體" style:font-name-complex="新細明體" fo:font-size="16pt" style:font-size-asian="16pt" style:font-size-complex="16pt"/>
    </style:style>
    <style:style style:name="T1373" style:parent-style-name="預設段落字型" style:family="text">
      <style:text-properties style:font-name="標楷體" style:font-name-asian="標楷體" style:font-name-complex="新細明體" fo:font-size="16pt" style:font-size-asian="16pt" style:font-size-complex="16pt"/>
    </style:style>
    <style:style style:name="T1374" style:parent-style-name="預設段落字型" style:family="text">
      <style:text-properties style:font-name="標楷體" style:font-name-asian="標楷體" style:font-name-complex="新細明體" fo:font-size="16pt" style:font-size-asian="16pt" style:font-size-complex="16pt"/>
    </style:style>
    <style:style style:name="T1375" style:parent-style-name="預設段落字型" style:family="text">
      <style:text-properties style:font-name="標楷體" style:font-name-asian="標楷體" style:font-name-complex="新細明體" fo:font-size="16pt" style:font-size-asian="16pt" style:font-size-complex="16pt"/>
    </style:style>
    <style:style style:name="T1376" style:parent-style-name="預設段落字型" style:family="text">
      <style:text-properties style:font-name="標楷體" style:font-name-asian="標楷體" style:font-name-complex="新細明體" fo:font-size="16pt" style:font-size-asian="16pt" style:font-size-complex="16pt"/>
    </style:style>
    <style:style style:name="T1377" style:parent-style-name="預設段落字型" style:family="text">
      <style:text-properties style:font-name="標楷體" style:font-name-asian="標楷體" style:font-name-complex="新細明體" fo:font-size="16pt" style:font-size-asian="16pt" style:font-size-complex="16pt"/>
    </style:style>
    <style:style style:name="T1378" style:parent-style-name="預設段落字型" style:family="text">
      <style:text-properties style:font-name="標楷體" style:font-name-asian="標楷體" style:font-name-complex="新細明體" fo:font-size="16pt" style:font-size-asian="16pt" style:font-size-complex="16pt"/>
    </style:style>
    <style:style style:name="P137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380" style:parent-style-name="內文" style:family="paragraph">
      <style:paragraph-properties fo:widows="2" fo:orphans="2" style:punctuation-wrap="simple" style:text-autospace="none" style:snap-to-layout-grid="false" fo:text-align="justify" fo:line-height="0.3333in" fo:margin-left="1in" fo:text-indent="-0.3333in">
        <style:tab-stops/>
      </style:paragraph-properties>
    </style:style>
    <style:style style:name="T1381" style:parent-style-name="預設段落字型" style:family="text">
      <style:text-properties style:font-name="標楷體" style:font-name-asian="標楷體" style:font-name-complex="新細明體" fo:font-size="16pt" style:font-size-asian="16pt" style:font-size-complex="16pt"/>
    </style:style>
    <style:style style:name="T1382" style:parent-style-name="預設段落字型" style:family="text">
      <style:text-properties style:font-name="標楷體" style:font-name-asian="標楷體" style:font-name-complex="新細明體" fo:font-size="16pt" style:font-size-asian="16pt" style:font-size-complex="16pt"/>
    </style:style>
    <style:style style:name="T1383" style:parent-style-name="預設段落字型" style:family="text">
      <style:text-properties style:font-name="標楷體" style:font-name-asian="標楷體" style:font-name-complex="新細明體" fo:font-size="16pt" style:font-size-asian="16pt" style:font-size-complex="16pt"/>
    </style:style>
    <style:style style:name="T1384" style:parent-style-name="預設段落字型" style:family="text">
      <style:text-properties style:font-name="標楷體" style:font-name-asian="標楷體" style:font-name-complex="新細明體" fo:font-size="16pt" style:font-size-asian="16pt" style:font-size-complex="16pt"/>
    </style:style>
    <style:style style:name="T1385" style:parent-style-name="預設段落字型" style:family="text">
      <style:text-properties style:font-name="標楷體" style:font-name-asian="標楷體" style:font-name-complex="新細明體" fo:font-size="16pt" style:font-size-asian="16pt" style:font-size-complex="16pt"/>
    </style:style>
    <style:style style:name="T1386" style:parent-style-name="預設段落字型" style:family="text">
      <style:text-properties style:font-name="標楷體" style:font-name-asian="標楷體" style:font-name-complex="新細明體" fo:font-size="16pt" style:font-size-asian="16pt" style:font-size-complex="16pt"/>
    </style:style>
    <style:style style:name="T1387" style:parent-style-name="預設段落字型" style:family="text">
      <style:text-properties style:font-name="標楷體" style:font-name-asian="標楷體" style:font-name-complex="新細明體" fo:font-size="16pt" style:font-size-asian="16pt" style:font-size-complex="16pt"/>
    </style:style>
    <style:style style:name="T1388" style:parent-style-name="預設段落字型" style:family="text">
      <style:text-properties style:font-name="標楷體" style:font-name-asian="標楷體" style:font-name-complex="新細明體" fo:font-size="16pt" style:font-size-asian="16pt" style:font-size-complex="16pt"/>
    </style:style>
    <style:style style:name="T1389" style:parent-style-name="預設段落字型" style:family="text">
      <style:text-properties style:font-name="標楷體" style:font-name-asian="標楷體" style:font-name-complex="新細明體" fo:font-size="16pt" style:font-size-asian="16pt" style:font-size-complex="16pt"/>
    </style:style>
    <style:style style:name="T1390" style:parent-style-name="預設段落字型" style:family="text">
      <style:text-properties style:font-name="標楷體" style:font-name-asian="標楷體" style:font-name-complex="新細明體" fo:font-size="16pt" style:font-size-asian="16pt" style:font-size-complex="16pt"/>
    </style:style>
    <style:style style:name="T1391" style:parent-style-name="預設段落字型" style:family="text">
      <style:text-properties style:font-name="標楷體" style:font-name-asian="標楷體" style:font-name-complex="新細明體" fo:font-size="16pt" style:font-size-asian="16pt" style:font-size-complex="16pt"/>
    </style:style>
    <style:style style:name="T1392" style:parent-style-name="預設段落字型" style:family="text">
      <style:text-properties style:font-name="標楷體" style:font-name-asian="標楷體" style:font-name-complex="新細明體" fo:font-size="16pt" style:font-size-asian="16pt" style:font-size-complex="16pt"/>
    </style:style>
    <style:style style:name="T1393" style:parent-style-name="預設段落字型" style:family="text">
      <style:text-properties style:font-name="標楷體" style:font-name-asian="標楷體" style:font-name-complex="新細明體" fo:font-size="16pt" style:font-size-asian="16pt" style:font-size-complex="16pt"/>
    </style:style>
    <style:style style:name="T1394" style:parent-style-name="預設段落字型" style:family="text">
      <style:text-properties style:font-name="標楷體" style:font-name-asian="標楷體" style:font-name-complex="新細明體" fo:font-size="16pt" style:font-size-asian="16pt" style:font-size-complex="16pt"/>
    </style:style>
    <style:style style:name="T1395" style:parent-style-name="預設段落字型" style:family="text">
      <style:text-properties style:font-name="標楷體" style:font-name-asian="標楷體" style:font-name-complex="新細明體" fo:font-size="16pt" style:font-size-asian="16pt" style:font-size-complex="16pt"/>
    </style:style>
    <style:style style:name="T1396" style:parent-style-name="預設段落字型" style:family="text">
      <style:text-properties style:font-name="標楷體" style:font-name-asian="標楷體" style:font-name-complex="新細明體" fo:font-size="16pt" style:font-size-asian="16pt" style:font-size-complex="16pt"/>
    </style:style>
    <style:style style:name="T1397" style:parent-style-name="預設段落字型" style:family="text">
      <style:text-properties style:font-name="標楷體" style:font-name-asian="標楷體" style:font-name-complex="新細明體" fo:font-size="16pt" style:font-size-asian="16pt" style:font-size-complex="16pt"/>
    </style:style>
    <style:style style:name="T1398" style:parent-style-name="預設段落字型" style:family="text">
      <style:text-properties style:font-name="標楷體" style:font-name-asian="標楷體" style:font-name-complex="新細明體" fo:font-size="16pt" style:font-size-asian="16pt" style:font-size-complex="16pt"/>
    </style:style>
    <style:style style:name="P139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400" style:parent-style-name="內文" style:family="paragraph">
      <style:paragraph-properties fo:widows="2" fo:orphans="2" style:punctuation-wrap="simple" style:text-autospace="none" style:snap-to-layout-grid="false" fo:text-align="justify" fo:line-height="0.3333in" fo:margin-left="0.7868in">
        <style:tab-stops/>
      </style:paragraph-properties>
    </style:style>
    <style:style style:name="T1401" style:parent-style-name="預設段落字型" style:family="text">
      <style:text-properties style:font-name="標楷體" style:font-name-asian="標楷體" style:font-weight-complex="bold" fo:font-size="16pt" style:font-size-asian="16pt" style:font-size-complex="16pt"/>
    </style:style>
    <style:style style:name="T1402" style:parent-style-name="預設段落字型" style:family="text">
      <style:text-properties style:font-name="標楷體" style:font-name-asian="標楷體" style:font-weight-complex="bold" fo:font-size="16pt" style:font-size-asian="16pt" style:font-size-complex="16pt"/>
    </style:style>
    <style:style style:name="T1403" style:parent-style-name="預設段落字型" style:family="text">
      <style:text-properties style:font-name="標楷體" style:font-name-asian="標楷體" style:font-weight-complex="bold" fo:font-size="16pt" style:font-size-asian="16pt" style:font-size-complex="16pt"/>
    </style:style>
    <style:style style:name="T1404" style:parent-style-name="預設段落字型" style:family="text">
      <style:text-properties style:font-name="標楷體" style:font-name-asian="標楷體" style:font-weight-complex="bold" fo:font-size="16pt" style:font-size-asian="16pt" style:font-size-complex="16pt"/>
    </style:style>
    <style:style style:name="P140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406" style:parent-style-name="內文" style:family="paragraph">
      <style:paragraph-properties fo:widows="2" fo:orphans="2" style:punctuation-wrap="simple" style:text-autospace="none" style:snap-to-layout-grid="false" fo:text-align="justify" fo:line-height="0.3333in" fo:margin-left="1.0194in" fo:text-indent="-0.3312in">
        <style:tab-stops/>
      </style:paragraph-properties>
      <style:text-properties style:font-name="標楷體" style:font-name-asian="標楷體" fo:font-size="16pt" style:font-size-asian="16pt" style:font-size-complex="16pt"/>
    </style:style>
    <style:style style:name="P1407" style:parent-style-name="內文" style:family="paragraph">
      <style:paragraph-properties fo:widows="2" fo:orphans="2" style:punctuation-wrap="simple" style:text-autospace="none" style:snap-to-layout-grid="false" fo:text-align="justify" fo:line-height="0.3333in" fo:margin-left="1.0194in" fo:text-indent="-0.3312in">
        <style:tab-stops/>
      </style:paragraph-properties>
      <style:text-properties style:font-name="標楷體" style:font-name-asian="標楷體" fo:font-size="16pt" style:font-size-asian="16pt" style:font-size-complex="16pt"/>
    </style:style>
    <style:style style:name="P140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40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410" style:parent-style-name="內文" style:family="paragraph">
      <style:paragraph-properties fo:widows="2" fo:orphans="2"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411" style:parent-style-name="內文" style:family="paragraph">
      <style:paragraph-properties fo:widows="2" fo:orphans="2"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41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41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414" style:parent-style-name="內文" style:family="paragraph">
      <style:paragraph-properties fo:widows="2" fo:orphans="2" style:punctuation-wrap="simple" style:text-autospace="none" style:snap-to-layout-grid="false" fo:text-align="justify" fo:line-height="0.3333in" fo:margin-left="0.7868in">
        <style:tab-stops/>
      </style:paragraph-properties>
      <style:text-properties style:font-name="標楷體" style:font-name-asian="標楷體" style:font-name-complex="新細明體" style:font-weight-complex="bold" fo:font-size="16pt" style:font-size-asian="16pt" style:font-size-complex="16pt"/>
    </style:style>
    <style:style style:name="P141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41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417"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418" style:parent-style-name="預設段落字型" style:family="text">
      <style:text-properties style:font-name="標楷體" style:font-name-asian="標楷體" style:font-name-complex="新細明體" fo:font-size="16pt" style:font-size-asian="16pt" style:font-size-complex="16pt"/>
    </style:style>
    <style:style style:name="T1419" style:parent-style-name="預設段落字型" style:family="text">
      <style:text-properties style:font-name="標楷體" style:font-name-asian="標楷體" fo:font-size="16pt" style:font-size-asian="16pt" style:font-size-complex="16pt"/>
    </style:style>
    <style:style style:name="T1420" style:parent-style-name="預設段落字型" style:family="text">
      <style:text-properties style:font-name="標楷體" style:font-name-asian="標楷體" style:font-name-complex="新細明體" fo:font-size="16pt" style:font-size-asian="16pt" style:font-size-complex="16pt"/>
    </style:style>
    <style:style style:name="T1421" style:parent-style-name="預設段落字型" style:family="text">
      <style:text-properties style:font-name="標楷體" style:font-name-asian="標楷體" fo:font-size="16pt" style:font-size-asian="16pt" style:font-size-complex="16pt"/>
    </style:style>
    <style:style style:name="P1422"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423"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142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425"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1426"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427"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142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429" style:parent-style-name="預設段落字型" style:family="text">
      <style:text-properties style:font-name="標楷體" style:font-name-asian="標楷體" fo:font-weight="bold" style:font-weight-asian="bold" fo:font-size="16pt" style:font-size-asian="16pt" style:font-size-complex="16pt"/>
    </style:style>
    <style:style style:name="T1430"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431" style:parent-style-name="預設段落字型" style:family="text">
      <style:text-properties style:font-name="標楷體" style:font-name-asian="標楷體" fo:font-weight="bold" style:font-weight-asian="bold" fo:font-size="16pt" style:font-size-asian="16pt" style:font-size-complex="16pt"/>
    </style:style>
    <style:style style:name="P143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43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43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435"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436" style:parent-style-name="預設段落字型" style:family="text">
      <style:text-properties style:font-name="標楷體" style:font-name-asian="標楷體" fo:font-weight="bold" style:font-weight-asian="bold" fo:font-size="16pt" style:font-size-asian="16pt" style:font-size-complex="16pt"/>
    </style:style>
    <style:style style:name="T1437" style:parent-style-name="預設段落字型" style:family="text">
      <style:text-properties style:font-name="標楷體" style:font-name-asian="標楷體" fo:font-weight="bold" style:font-weight-asian="bold" fo:font-size="16pt" style:font-size-asian="16pt" style:font-size-complex="16pt"/>
    </style:style>
    <style:style style:name="T1438" style:parent-style-name="預設段落字型" style:family="text">
      <style:text-properties style:font-name="標楷體" style:font-name-asian="標楷體" fo:font-weight="bold" style:font-weight-asian="bold" fo:font-size="16pt" style:font-size-asian="16pt" style:font-size-complex="16pt"/>
    </style:style>
    <style:style style:name="T1439" style:parent-style-name="預設段落字型" style:family="text">
      <style:text-properties style:font-name="標楷體" style:font-name-asian="標楷體" fo:font-weight="bold" style:font-weight-asian="bold" fo:font-size="16pt" style:font-size-asian="16pt" style:font-size-complex="16pt"/>
    </style:style>
    <style:style style:name="P1440"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441" style:parent-style-name="預設段落字型" style:family="text">
      <style:text-properties style:font-name="標楷體" style:font-name-asian="標楷體" fo:font-size="16pt" style:font-size-asian="16pt" style:font-size-complex="16pt"/>
    </style:style>
    <style:style style:name="T1442" style:parent-style-name="預設段落字型" style:family="text">
      <style:text-properties style:font-name="標楷體" style:font-name-asian="標楷體" style:font-name-complex="Arial" fo:font-size="16pt" style:font-size-asian="16pt" style:font-size-complex="16pt"/>
    </style:style>
    <style:style style:name="T1443" style:parent-style-name="預設段落字型" style:family="text">
      <style:text-properties style:font-name="標楷體" style:font-name-asian="標楷體" fo:font-size="16pt" style:font-size-asian="16pt" style:font-size-complex="16pt"/>
    </style:style>
    <style:style style:name="T1444" style:parent-style-name="預設段落字型" style:family="text">
      <style:text-properties style:font-name="標楷體" style:font-name-asian="標楷體" fo:font-size="16pt" style:font-size-asian="16pt" style:font-size-complex="16pt"/>
    </style:style>
    <style:style style:name="T1445" style:parent-style-name="預設段落字型" style:family="text">
      <style:text-properties style:font-name="標楷體" style:font-name-asian="標楷體" fo:font-size="16pt" style:font-size-asian="16pt" style:font-size-complex="16pt"/>
    </style:style>
    <style:style style:name="T1446" style:parent-style-name="預設段落字型" style:family="text">
      <style:text-properties style:font-name="標楷體" style:font-name-asian="標楷體" fo:font-size="16pt" style:font-size-asian="16pt" style:font-size-complex="16pt"/>
    </style:style>
    <style:style style:name="T1447" style:parent-style-name="預設段落字型" style:family="text">
      <style:text-properties style:font-name="標楷體" style:font-name-asian="標楷體" fo:font-size="16pt" style:font-size-asian="16pt" style:font-size-complex="16pt"/>
    </style:style>
    <style:style style:name="T1448" style:parent-style-name="預設段落字型" style:family="text">
      <style:text-properties style:font-name="標楷體" style:font-name-asian="標楷體" fo:font-size="16pt" style:font-size-asian="16pt" style:font-size-complex="16pt"/>
    </style:style>
    <style:style style:name="T1449" style:parent-style-name="預設段落字型" style:family="text">
      <style:text-properties style:font-name="標楷體" style:font-name-asian="標楷體" fo:font-size="16pt" style:font-size-asian="16pt" style:font-size-complex="16pt"/>
    </style:style>
    <style:style style:name="T1450" style:parent-style-name="預設段落字型" style:family="text">
      <style:text-properties style:font-name="標楷體" style:font-name-asian="標楷體" fo:font-size="16pt" style:font-size-asian="16pt" style:font-size-complex="16pt"/>
    </style:style>
    <style:style style:name="T1451" style:parent-style-name="預設段落字型" style:family="text">
      <style:text-properties style:font-name="標楷體" style:font-name-asian="標楷體" fo:font-size="16pt" style:font-size-asian="16pt" style:font-size-complex="16pt"/>
    </style:style>
    <style:style style:name="T1452" style:parent-style-name="預設段落字型" style:family="text">
      <style:text-properties style:font-name="標楷體" style:font-name-asian="標楷體" fo:font-size="16pt" style:font-size-asian="16pt" style:font-size-complex="16pt"/>
    </style:style>
    <style:style style:name="T1453" style:parent-style-name="預設段落字型" style:family="text">
      <style:text-properties style:font-name="標楷體" style:font-name-asian="標楷體" fo:font-size="16pt" style:font-size-asian="16pt" style:font-size-complex="16pt"/>
    </style:style>
    <style:style style:name="P1454"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455"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456" style:parent-style-name="預設段落字型" style:family="text">
      <style:text-properties style:font-name="標楷體" style:font-name-asian="標楷體" fo:font-weight="bold" style:font-weight-asian="bold" fo:font-size="16pt" style:font-size-asian="16pt" style:font-size-complex="16pt"/>
    </style:style>
    <style:style style:name="T145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145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45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46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461"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462" style:parent-style-name="預設段落字型" style:family="text">
      <style:text-properties style:font-name="標楷體" style:font-name-asian="標楷體" style:font-weight-complex="bold" fo:font-size="16pt" style:font-size-asian="16pt" style:font-size-complex="16pt"/>
    </style:style>
    <style:style style:name="T1463" style:parent-style-name="預設段落字型" style:family="text">
      <style:text-properties style:font-name="標楷體" style:font-name-asian="標楷體" style:font-weight-complex="bold" fo:font-size="16pt" style:font-size-asian="16pt" style:font-size-complex="16pt"/>
    </style:style>
    <style:style style:name="T1464" style:parent-style-name="預設段落字型" style:family="text">
      <style:text-properties style:font-name="標楷體" style:font-name-asian="標楷體" style:font-weight-complex="bold" fo:font-size="16pt" style:font-size-asian="16pt" style:font-size-complex="16pt"/>
    </style:style>
    <style:style style:name="T1465" style:parent-style-name="預設段落字型" style:family="text">
      <style:text-properties style:font-name="標楷體" style:font-name-asian="標楷體" style:font-weight-complex="bold" fo:font-size="16pt" style:font-size-asian="16pt" style:font-size-complex="16pt"/>
    </style:style>
    <style:style style:name="T1466" style:parent-style-name="預設段落字型" style:family="text">
      <style:text-properties style:font-name="標楷體" style:font-name-asian="標楷體" style:font-weight-complex="bold" fo:font-size="16pt" style:font-size-asian="16pt" style:font-size-complex="16pt"/>
    </style:style>
    <style:style style:name="T1467" style:parent-style-name="預設段落字型" style:family="text">
      <style:text-properties style:font-name="標楷體" style:font-name-asian="標楷體" style:font-weight-complex="bold" fo:font-size="16pt" style:font-size-asian="16pt" style:font-size-complex="16pt"/>
    </style:style>
    <style:style style:name="T1468" style:parent-style-name="預設段落字型" style:family="text">
      <style:text-properties style:font-name="標楷體" style:font-name-asian="標楷體" style:font-weight-complex="bold" fo:font-size="16pt" style:font-size-asian="16pt" style:font-size-complex="16pt"/>
    </style:style>
    <style:style style:name="T1469" style:parent-style-name="預設段落字型" style:family="text">
      <style:text-properties style:font-name="標楷體" style:font-name-asian="標楷體" style:font-weight-complex="bold" fo:font-size="16pt" style:font-size-asian="16pt" style:font-size-complex="16pt"/>
    </style:style>
    <style:style style:name="T1470" style:parent-style-name="預設段落字型" style:family="text">
      <style:text-properties style:font-name="標楷體" style:font-name-asian="標楷體" style:font-weight-complex="bold" fo:font-size="16pt" style:font-size-asian="16pt" style:font-size-complex="16pt"/>
    </style:style>
    <style:style style:name="T1471" style:parent-style-name="預設段落字型" style:family="text">
      <style:text-properties style:font-name="標楷體" style:font-name-asian="標楷體" style:font-weight-complex="bold" fo:font-size="16pt" style:font-size-asian="16pt" style:font-size-complex="16pt"/>
    </style:style>
    <style:style style:name="T1472" style:parent-style-name="預設段落字型" style:family="text">
      <style:text-properties style:font-name="標楷體" style:font-name-asian="標楷體" style:font-weight-complex="bold" fo:font-size="16pt" style:font-size-asian="16pt" style:font-size-complex="16pt"/>
    </style:style>
    <style:style style:name="T1473" style:parent-style-name="預設段落字型" style:family="text">
      <style:text-properties style:font-name="標楷體" style:font-name-asian="標楷體" style:font-weight-complex="bold" fo:font-size="16pt" style:font-size-asian="16pt" style:font-size-complex="16pt"/>
    </style:style>
    <style:style style:name="T1474" style:parent-style-name="預設段落字型" style:family="text">
      <style:text-properties style:font-name="標楷體" style:font-name-asian="標楷體" style:font-weight-complex="bold" fo:font-size="16pt" style:font-size-asian="16pt" style:font-size-complex="16pt"/>
    </style:style>
    <style:style style:name="T1475" style:parent-style-name="預設段落字型" style:family="text">
      <style:text-properties style:font-name="標楷體" style:font-name-asian="標楷體" style:font-weight-complex="bold" fo:font-size="16pt" style:font-size-asian="16pt" style:font-size-complex="16pt"/>
    </style:style>
    <style:style style:name="T1476" style:parent-style-name="預設段落字型" style:family="text">
      <style:text-properties style:font-name="標楷體" style:font-name-asian="標楷體" style:font-weight-complex="bold" fo:font-size="16pt" style:font-size-asian="16pt" style:font-size-complex="16pt"/>
    </style:style>
    <style:style style:name="T1477" style:parent-style-name="預設段落字型" style:family="text">
      <style:text-properties style:font-name="標楷體" style:font-name-asian="標楷體" style:font-weight-complex="bold" fo:font-size="16pt" style:font-size-asian="16pt" style:font-size-complex="16pt"/>
    </style:style>
    <style:style style:name="T1478" style:parent-style-name="預設段落字型" style:family="text">
      <style:text-properties style:font-name="標楷體" style:font-name-asian="標楷體" style:font-weight-complex="bold" fo:font-size="16pt" style:font-size-asian="16pt" style:font-size-complex="16pt"/>
    </style:style>
    <style:style style:name="T1479" style:parent-style-name="預設段落字型" style:family="text">
      <style:text-properties style:font-name="標楷體" style:font-name-asian="標楷體" style:font-weight-complex="bold" fo:font-size="16pt" style:font-size-asian="16pt" style:font-size-complex="16pt"/>
    </style:style>
    <style:style style:name="T1480" style:parent-style-name="預設段落字型" style:family="text">
      <style:text-properties style:font-name="標楷體" style:font-name-asian="標楷體" style:font-weight-complex="bold" fo:font-size="16pt" style:font-size-asian="16pt" style:font-size-complex="16pt"/>
    </style:style>
    <style:style style:name="T1481" style:parent-style-name="預設段落字型" style:family="text">
      <style:text-properties style:font-name="標楷體" style:font-name-asian="標楷體" style:font-weight-complex="bold" fo:font-size="16pt" style:font-size-asian="16pt" style:font-size-complex="16pt"/>
    </style:style>
    <style:style style:name="T1482" style:parent-style-name="預設段落字型" style:family="text">
      <style:text-properties style:font-name="標楷體" style:font-name-asian="標楷體" style:font-weight-complex="bold" fo:font-size="16pt" style:font-size-asian="16pt" style:font-size-complex="16pt"/>
    </style:style>
    <style:style style:name="T1483" style:parent-style-name="預設段落字型" style:family="text">
      <style:text-properties style:font-name="標楷體" style:font-name-asian="標楷體" style:font-weight-complex="bold" fo:font-size="16pt" style:font-size-asian="16pt" style:font-size-complex="16pt"/>
    </style:style>
    <style:style style:name="T1484" style:parent-style-name="預設段落字型" style:family="text">
      <style:text-properties style:font-name="標楷體" style:font-name-asian="標楷體" style:font-weight-complex="bold" fo:font-size="16pt" style:font-size-asian="16pt" style:font-size-complex="16pt"/>
    </style:style>
    <style:style style:name="T1485" style:parent-style-name="預設段落字型" style:family="text">
      <style:text-properties style:font-name="標楷體" style:font-name-asian="標楷體" style:font-weight-complex="bold" fo:font-size="16pt" style:font-size-asian="16pt" style:font-size-complex="16pt"/>
    </style:style>
    <style:style style:name="T1486" style:parent-style-name="預設段落字型" style:family="text">
      <style:text-properties style:font-name="標楷體" style:font-name-asian="標楷體" style:font-weight-complex="bold" fo:font-size="16pt" style:font-size-asian="16pt" style:font-size-complex="16pt"/>
    </style:style>
    <style:style style:name="T1487" style:parent-style-name="預設段落字型" style:family="text">
      <style:text-properties style:font-name="標楷體" style:font-name-asian="標楷體" style:font-weight-complex="bold" fo:font-size="16pt" style:font-size-asian="16pt" style:font-size-complex="16pt"/>
    </style:style>
    <style:style style:name="T1488" style:parent-style-name="預設段落字型" style:family="text">
      <style:text-properties style:font-name="標楷體" style:font-name-asian="標楷體" style:font-weight-complex="bold" fo:font-size="16pt" style:font-size-asian="16pt" style:font-size-complex="16pt"/>
    </style:style>
    <style:style style:name="T1489" style:parent-style-name="預設段落字型" style:family="text">
      <style:text-properties style:font-name="標楷體" style:font-name-asian="標楷體" style:font-weight-complex="bold" fo:font-size="16pt" style:font-size-asian="16pt" style:font-size-complex="16pt"/>
    </style:style>
    <style:style style:name="T1490" style:parent-style-name="預設段落字型" style:family="text">
      <style:text-properties style:font-name="標楷體" style:font-name-asian="標楷體" style:font-weight-complex="bold" fo:font-size="16pt" style:font-size-asian="16pt" style:font-size-complex="16pt"/>
    </style:style>
    <style:style style:name="P1491"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49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49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49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495" style:parent-style-name="預設段落字型" style:family="text">
      <style:text-properties style:font-name="標楷體" style:font-name-asian="標楷體" fo:font-weight="bold" style:font-weight-asian="bold" fo:font-size="16pt" style:font-size-asian="16pt" style:font-size-complex="16pt"/>
    </style:style>
    <style:style style:name="P149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49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498" style:parent-style-name="立-一0" style:family="paragraph">
      <style:paragraph-properties style:punctuation-wrap="simple" style:text-autospace="none" style:snap-to-layout-grid="false" fo:margin-top="0in" fo:margin-left="0.0833in" fo:text-indent="0in">
        <style:tab-stops/>
      </style:paragraph-properties>
    </style:style>
    <style:style style:name="T1499" style:parent-style-name="預設段落字型" style:family="text">
      <style:text-properties style:font-name-complex="Arial" fo:font-size="16pt" style:font-size-asian="16pt" style:font-size-complex="16pt"/>
    </style:style>
    <style:style style:name="T1500" style:parent-style-name="預設段落字型" style:family="text">
      <style:text-properties style:font-name-complex="Arial" fo:font-size="16pt" style:font-size-asian="16pt" style:font-size-complex="16pt"/>
    </style:style>
    <style:style style:name="T1501" style:parent-style-name="預設段落字型" style:family="text">
      <style:text-properties style:font-name-complex="Arial" fo:font-size="16pt" style:font-size-asian="16pt" style:font-size-complex="16pt"/>
    </style:style>
    <style:style style:name="T1502" style:parent-style-name="預設段落字型" style:family="text">
      <style:text-properties style:font-weight-complex="normal" fo:font-size="16pt" style:font-size-asian="16pt" style:font-size-complex="16pt"/>
    </style:style>
    <style:style style:name="P1503"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504" style:parent-style-name="預設段落字型" style:family="text">
      <style:text-properties style:font-name="標楷體" style:font-name-asian="標楷體" fo:font-size="16pt" style:font-size-asian="16pt" style:font-size-complex="16pt"/>
    </style:style>
    <style:style style:name="T1505" style:parent-style-name="預設段落字型" style:family="text">
      <style:text-properties style:font-name="標楷體" style:font-name-asian="標楷體" fo:font-size="16pt" style:font-size-asian="16pt" style:font-size-complex="16pt"/>
    </style:style>
    <style:style style:name="T1506" style:parent-style-name="預設段落字型" style:family="text">
      <style:text-properties style:font-name="標楷體" style:font-name-asian="標楷體" fo:font-size="16pt" style:font-size-asian="16pt" style:font-size-complex="16pt"/>
    </style:style>
    <style:style style:name="T1507" style:parent-style-name="預設段落字型" style:family="text">
      <style:text-properties style:font-name="標楷體" style:font-name-asian="標楷體" fo:font-size="16pt" style:font-size-asian="16pt" style:font-size-complex="16pt"/>
    </style:style>
    <style:style style:name="T1508" style:parent-style-name="預設段落字型" style:family="text">
      <style:text-properties style:font-name="標楷體" style:font-name-asian="標楷體" fo:font-size="16pt" style:font-size-asian="16pt" style:font-size-complex="16pt"/>
    </style:style>
    <style:style style:name="T1509" style:parent-style-name="預設段落字型" style:family="text">
      <style:text-properties style:font-name="標楷體" style:font-name-asian="標楷體" fo:font-size="16pt" style:font-size-asian="16pt" style:font-size-complex="16pt"/>
    </style:style>
    <style:style style:name="T1510" style:parent-style-name="預設段落字型" style:family="text">
      <style:text-properties style:font-name="標楷體" style:font-name-asian="標楷體" fo:font-size="16pt" style:font-size-asian="16pt" style:font-size-complex="16pt"/>
    </style:style>
    <style:style style:name="T1511" style:parent-style-name="預設段落字型" style:family="text">
      <style:text-properties style:font-name="標楷體" style:font-name-asian="標楷體" fo:font-size="16pt" style:font-size-asian="16pt" style:font-size-complex="16pt"/>
    </style:style>
    <style:style style:name="P1512"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513" style:parent-style-name="立-一0" style:family="paragraph">
      <style:paragraph-properties style:punctuation-wrap="simple" style:text-autospace="none" style:snap-to-layout-grid="false" fo:margin-top="0in" fo:margin-left="0.0833in" fo:text-indent="0in">
        <style:tab-stops/>
      </style:paragraph-properties>
      <style:text-properties style:font-weight-complex="normal" fo:font-size="16pt" style:font-size-asian="16pt" style:font-size-complex="16pt"/>
    </style:style>
    <style:style style:name="P1514"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515" style:parent-style-name="預設段落字型" style:family="text">
      <style:text-properties style:font-name="標楷體" style:font-name-asian="標楷體" fo:font-size="16pt" style:font-size-asian="16pt" style:font-size-complex="16pt"/>
    </style:style>
    <style:style style:name="T1516" style:parent-style-name="預設段落字型" style:family="text">
      <style:text-properties style:font-name="標楷體" style:font-name-asian="標楷體" fo:font-size="16pt" style:font-size-asian="16pt" style:font-size-complex="16pt"/>
    </style:style>
    <style:style style:name="T1517" style:parent-style-name="預設段落字型" style:family="text">
      <style:text-properties style:font-name="標楷體" style:font-name-asian="標楷體" fo:font-size="16pt" style:font-size-asian="16pt" style:font-size-complex="16pt"/>
    </style:style>
    <style:style style:name="T1518" style:parent-style-name="預設段落字型" style:family="text">
      <style:text-properties style:font-name="標楷體" style:font-name-asian="標楷體" fo:font-size="16pt" style:font-size-asian="16pt" style:font-size-complex="16pt"/>
    </style:style>
    <style:style style:name="T1519" style:parent-style-name="預設段落字型" style:family="text">
      <style:text-properties style:font-name="標楷體" style:font-name-asian="標楷體" fo:font-size="16pt" style:font-size-asian="16pt" style:font-size-complex="16pt"/>
    </style:style>
    <style:style style:name="T1520" style:parent-style-name="預設段落字型" style:family="text">
      <style:text-properties style:font-name="標楷體" style:font-name-asian="標楷體" fo:font-size="16pt" style:font-size-asian="16pt" style:font-size-complex="16pt"/>
    </style:style>
    <style:style style:name="T1521" style:parent-style-name="預設段落字型" style:family="text">
      <style:text-properties style:font-name="標楷體" style:font-name-asian="標楷體" fo:font-size="16pt" style:font-size-asian="16pt" style:font-size-complex="16pt"/>
    </style:style>
    <style:style style:name="T1522" style:parent-style-name="預設段落字型" style:family="text">
      <style:text-properties style:font-name="標楷體" style:font-name-asian="標楷體" fo:font-size="16pt" style:font-size-asian="16pt" style:font-size-complex="16pt"/>
    </style:style>
    <style:style style:name="T1523" style:parent-style-name="預設段落字型" style:family="text">
      <style:text-properties style:font-name="標楷體" style:font-name-asian="標楷體" fo:font-size="16pt" style:font-size-asian="16pt" style:font-size-complex="16pt"/>
    </style:style>
    <style:style style:name="T1524" style:parent-style-name="預設段落字型" style:family="text">
      <style:text-properties style:font-name="標楷體" style:font-name-asian="標楷體" fo:font-size="16pt" style:font-size-asian="16pt" style:font-size-complex="16pt"/>
    </style:style>
    <style:style style:name="T1525" style:parent-style-name="預設段落字型" style:family="text">
      <style:text-properties style:font-name="標楷體" style:font-name-asian="標楷體" fo:font-size="16pt" style:font-size-asian="16pt" style:font-size-complex="16pt"/>
    </style:style>
    <style:style style:name="T1526" style:parent-style-name="預設段落字型" style:family="text">
      <style:text-properties style:font-name="標楷體" style:font-name-asian="標楷體" fo:font-size="16pt" style:font-size-asian="16pt" style:font-size-complex="16pt"/>
    </style:style>
    <style:style style:name="T1527" style:parent-style-name="預設段落字型" style:family="text">
      <style:text-properties style:font-name="標楷體" style:font-name-asian="標楷體" fo:font-size="16pt" style:font-size-asian="16pt" style:font-size-complex="16pt"/>
    </style:style>
    <style:style style:name="T1528" style:parent-style-name="預設段落字型" style:family="text">
      <style:text-properties style:font-name="標楷體" style:font-name-asian="標楷體" style:letter-kerning="false" fo:font-size="16pt" style:font-size-asian="16pt" style:font-size-complex="16pt"/>
    </style:style>
    <style:style style:name="T1529" style:parent-style-name="預設段落字型" style:family="text">
      <style:text-properties style:font-name="標楷體" style:font-name-asian="標楷體" style:letter-kerning="false" fo:font-size="16pt" style:font-size-asian="16pt" style:font-size-complex="16pt"/>
    </style:style>
    <style:style style:name="T1530" style:parent-style-name="預設段落字型" style:family="text">
      <style:text-properties style:font-name="標楷體" style:font-name-asian="標楷體" style:letter-kerning="false" fo:font-size="16pt" style:font-size-asian="16pt" style:font-size-complex="16pt"/>
    </style:style>
    <style:style style:name="T1531" style:parent-style-name="預設段落字型" style:family="text">
      <style:text-properties style:font-name="標楷體" style:font-name-asian="標楷體" style:letter-kerning="false" fo:font-size="16pt" style:font-size-asian="16pt" style:font-size-complex="16pt"/>
    </style:style>
    <style:style style:name="T1532" style:parent-style-name="預設段落字型" style:family="text">
      <style:text-properties style:font-name="標楷體" style:font-name-asian="標楷體" style:letter-kerning="false" fo:font-size="16pt" style:font-size-asian="16pt" style:font-size-complex="16pt"/>
    </style:style>
    <style:style style:name="T1533" style:parent-style-name="預設段落字型" style:family="text">
      <style:text-properties style:font-name="標楷體" style:font-name-asian="標楷體" fo:font-size="16pt" style:font-size-asian="16pt" style:font-size-complex="16pt"/>
    </style:style>
    <style:style style:name="T1534" style:parent-style-name="預設段落字型" style:family="text">
      <style:text-properties style:font-name="標楷體" style:font-name-asian="標楷體" fo:font-size="16pt" style:font-size-asian="16pt" style:font-size-complex="16pt"/>
    </style:style>
    <style:style style:name="T1535" style:parent-style-name="預設段落字型" style:family="text">
      <style:text-properties style:font-name="標楷體" style:font-name-asian="標楷體" fo:font-size="16pt" style:font-size-asian="16pt" style:font-size-complex="16pt"/>
    </style:style>
    <style:style style:name="P1536" style:parent-style-name="立-一0" style:family="paragraph">
      <style:paragraph-properties style:punctuation-wrap="simple" style:text-autospace="none" style:snap-to-layout-grid="false" fo:margin-top="0in" fo:margin-left="0.0833in" fo:text-indent="0in">
        <style:tab-stops/>
      </style:paragraph-properties>
      <style:text-properties style:font-weight-complex="normal" fo:font-size="16pt" style:font-size-asian="16pt" style:font-size-complex="16pt"/>
    </style:style>
    <style:style style:name="P153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53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53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54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541" style:parent-style-name="立-一0" style:family="paragraph">
      <style:paragraph-properties style:punctuation-wrap="simple" style:text-autospace="none" style:snap-to-layout-grid="false" fo:margin-top="0in" fo:margin-left="0.0833in" fo:text-indent="0in">
        <style:tab-stops/>
      </style:paragraph-properties>
      <style:text-properties fo:font-size="16pt" style:font-size-asian="16pt" style:font-size-complex="16pt"/>
    </style:style>
    <style:style style:name="P1542"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54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544" style:parent-style-name="預設段落字型" style:family="text">
      <style:text-properties style:font-name="標楷體" style:font-name-asian="標楷體" fo:font-size="16pt" style:font-size-asian="16pt" style:font-size-complex="16pt"/>
    </style:style>
    <style:style style:name="T154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54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54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54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54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55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55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P1552"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1553"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1554"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1555"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55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55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55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55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56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56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56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P1563" style:parent-style-name="立-一0" style:family="paragraph">
      <style:paragraph-properties style:punctuation-wrap="simple" style:text-autospace="none" style:snap-to-layout-grid="false" fo:margin-top="0in" fo:margin-left="0.0833in" fo:text-indent="0in">
        <style:tab-stops/>
      </style:paragraph-properties>
    </style:style>
    <style:style style:name="T1564" style:parent-style-name="預設段落字型" style:family="text">
      <style:text-properties fo:font-size="16pt" style:font-size-asian="16pt" style:font-size-complex="16pt"/>
    </style:style>
    <style:style style:name="T1565" style:parent-style-name="預設段落字型" style:family="text">
      <style:text-properties style:font-weight-complex="normal" fo:font-size="16pt" style:font-size-asian="16pt" style:font-size-complex="16pt"/>
    </style:style>
    <style:style style:name="P156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56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568" style:parent-style-name="立-一0" style:family="paragraph">
      <style:paragraph-properties style:punctuation-wrap="simple" style:text-autospace="none" style:snap-to-layout-grid="false" fo:margin-top="0in" fo:margin-left="0.0833in" fo:text-indent="0in">
        <style:tab-stops/>
      </style:paragraph-properties>
      <style:text-properties style:font-weight-complex="normal" fo:font-size="16pt" style:font-size-asian="16pt" style:font-size-complex="16pt"/>
    </style:style>
    <style:style style:name="P1569"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57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571" style:parent-style-name="預設段落字型" style:family="text">
      <style:text-properties style:font-name="標楷體" style:font-name-asian="標楷體" fo:font-size="16pt" style:font-size-asian="16pt" style:font-size-complex="16pt"/>
    </style:style>
    <style:style style:name="T157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P157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57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575"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576"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577" style:parent-style-name="立-一0" style:family="paragraph">
      <style:paragraph-properties style:punctuation-wrap="simple" style:text-autospace="none" style:snap-to-layout-grid="false" fo:margin-top="0in" fo:margin-left="0.0833in" fo:text-indent="0in">
        <style:tab-stops/>
      </style:paragraph-properties>
      <style:text-properties style:font-weight-complex="normal" fo:font-size="16pt" style:font-size-asian="16pt" style:font-size-complex="16pt"/>
    </style:style>
    <style:style style:name="P1578"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579" style:parent-style-name="立-一0" style:family="paragraph">
      <style:paragraph-properties style:punctuation-wrap="simple" style:text-autospace="none" style:snap-to-layout-grid="false" fo:margin-top="0in" fo:margin-left="0.0833in" fo:text-indent="0in">
        <style:tab-stops/>
      </style:paragraph-properties>
    </style:style>
    <style:style style:name="T1580" style:parent-style-name="預設段落字型" style:family="text">
      <style:text-properties style:font-weight-complex="normal" fo:font-size="16pt" style:font-size-asian="16pt" style:font-size-complex="16pt"/>
    </style:style>
    <style:style style:name="T1581" style:parent-style-name="預設段落字型" style:family="text">
      <style:text-properties fo:font-size="16pt" style:font-size-asian="16pt" style:font-size-complex="16pt"/>
    </style:style>
    <style:style style:name="P1582" style:parent-style-name="內文" style:family="paragraph">
      <style:paragraph-properties fo:widows="2" fo:orphans="2"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583" style:parent-style-name="內文" style:family="paragraph">
      <style:paragraph-properties fo:widows="2" fo:orphans="2"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584"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1585" style:parent-style-name="預設段落字型" style:family="text">
      <style:text-properties style:font-name="標楷體" style:font-name-asian="標楷體" fo:font-weight="bold" style:font-weight-asian="bold" fo:font-size="16pt" style:font-size-asian="16pt" style:font-size-complex="16pt"/>
    </style:style>
    <style:style style:name="T1586" style:parent-style-name="預設段落字型" style:family="text">
      <style:text-properties style:font-name="標楷體" style:font-name-asian="標楷體" fo:font-weight="bold" style:font-weight-asian="bold" fo:font-size="16pt" style:font-size-asian="16pt" style:font-size-complex="16pt"/>
    </style:style>
    <style:style style:name="T1587" style:parent-style-name="預設段落字型" style:family="text">
      <style:text-properties style:font-name="標楷體" style:font-name-asian="標楷體" fo:font-weight="bold" style:font-weight-asian="bold" fo:font-size="16pt" style:font-size-asian="16pt" style:font-size-complex="16pt"/>
    </style:style>
    <style:style style:name="T1588" style:parent-style-name="預設段落字型" style:family="text">
      <style:text-properties style:font-name="標楷體" style:font-name-asian="標楷體" fo:font-weight="bold" style:font-weight-asian="bold" fo:font-size="16pt" style:font-size-asian="16pt" style:font-size-complex="16pt"/>
    </style:style>
    <style:style style:name="P1589" style:parent-style-name="立-一0" style:family="paragraph">
      <style:paragraph-properties style:punctuation-wrap="simple" style:text-autospace="none" style:snap-to-layout-grid="false" fo:margin-top="0in" fo:margin-left="0.0833in" fo:text-indent="0in">
        <style:tab-stops/>
      </style:paragraph-properties>
    </style:style>
    <style:style style:name="T1590" style:parent-style-name="預設段落字型" style:family="text">
      <style:text-properties fo:font-size="16pt" style:font-size-asian="16pt" style:font-size-complex="16pt"/>
    </style:style>
    <style:style style:name="T1591" style:parent-style-name="預設段落字型" style:family="text">
      <style:text-properties fo:font-size="16pt" style:font-size-asian="16pt" style:font-size-complex="16pt"/>
    </style:style>
    <style:style style:name="T1592" style:parent-style-name="預設段落字型" style:family="text">
      <style:text-properties fo:font-size="16pt" style:font-size-asian="16pt" style:font-size-complex="16pt"/>
    </style:style>
    <style:style style:name="T1593" style:parent-style-name="預設段落字型" style:family="text">
      <style:text-properties style:font-name-complex="Times New Roman" fo:font-size="16pt" style:font-size-asian="16pt" style:font-size-complex="16pt"/>
    </style:style>
    <style:style style:name="T1594" style:parent-style-name="預設段落字型" style:family="text">
      <style:text-properties fo:font-size="16pt" style:font-size-asian="16pt" style:font-size-complex="16pt"/>
    </style:style>
    <style:style style:name="P1595"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name-complex="Arial" style:letter-kerning="false" fo:font-size="16pt" style:font-size-asian="16pt" style:font-size-complex="16pt"/>
    </style:style>
    <style:style style:name="P1596" style:parent-style-name="立-一0" style:family="paragraph">
      <style:paragraph-properties style:punctuation-wrap="simple" style:text-autospace="none" style:snap-to-layout-grid="false" fo:margin-top="0in" fo:margin-left="0.0833in" fo:text-indent="0in">
        <style:tab-stops/>
      </style:paragraph-properties>
    </style:style>
    <style:style style:name="T1597" style:parent-style-name="預設段落字型" style:family="text">
      <style:text-properties fo:font-size="16pt" style:font-size-asian="16pt" style:font-size-complex="16pt"/>
    </style:style>
    <style:style style:name="T1598" style:parent-style-name="預設段落字型" style:family="text">
      <style:text-properties fo:font-size="16pt" style:font-size-asian="16pt" style:font-size-complex="16pt"/>
    </style:style>
    <style:style style:name="T1599" style:parent-style-name="預設段落字型" style:family="text">
      <style:text-properties fo:font-size="16pt" style:font-size-asian="16pt" style:font-size-complex="16pt"/>
    </style:style>
    <style:style style:name="T1600" style:parent-style-name="預設段落字型" style:family="text">
      <style:text-properties style:font-name-complex="Times New Roman" fo:font-size="16pt" style:font-size-asian="16pt" style:font-size-complex="16pt"/>
    </style:style>
    <style:style style:name="P1601"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name-complex="Arial" style:letter-kerning="false" fo:font-size="16pt" style:font-size-asian="16pt" style:font-size-complex="16pt"/>
    </style:style>
    <style:style style:name="P1602" style:parent-style-name="立-一0" style:family="paragraph">
      <style:paragraph-properties style:punctuation-wrap="simple" style:text-autospace="none" style:snap-to-layout-grid="false" fo:margin-top="0in" fo:margin-left="0.0833in" fo:text-indent="0in">
        <style:tab-stops/>
      </style:paragraph-properties>
      <style:text-properties style:font-name-complex="Times New Roman" fo:font-size="16pt" style:font-size-asian="16pt" style:font-size-complex="16pt"/>
    </style:style>
    <style:style style:name="P1603"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604" style:parent-style-name="預設段落字型" style:family="text">
      <style:text-properties style:font-name="標楷體" style:font-name-asian="標楷體" fo:font-size="16pt" style:font-size-asian="16pt" style:font-size-complex="16pt" style:language-asian="zh" style:country-asian="HK"/>
    </style:style>
    <style:style style:name="T1605" style:parent-style-name="預設段落字型" style:family="text">
      <style:text-properties style:font-name="標楷體" style:font-name-asian="標楷體" fo:font-size="16pt" style:font-size-asian="16pt" style:font-size-complex="16pt"/>
    </style:style>
    <style:style style:name="T1606" style:parent-style-name="預設段落字型" style:family="text">
      <style:text-properties style:font-name="標楷體" style:font-name-asian="標楷體" fo:font-size="16pt" style:font-size-asian="16pt" style:font-size-complex="16pt" style:language-asian="zh" style:country-asian="HK"/>
    </style:style>
    <style:style style:name="T1607" style:parent-style-name="預設段落字型" style:family="text">
      <style:text-properties style:font-name="標楷體" style:font-name-asian="標楷體" fo:font-size="16pt" style:font-size-asian="16pt" style:font-size-complex="16pt"/>
    </style:style>
    <style:style style:name="T1608" style:parent-style-name="預設段落字型" style:family="text">
      <style:text-properties style:font-name="標楷體" style:font-name-asian="標楷體" fo:font-size="16pt" style:font-size-asian="16pt" style:font-size-complex="16pt" style:language-asian="zh" style:country-asian="HK"/>
    </style:style>
    <style:style style:name="P1609" style:parent-style-name="立-一0" style:family="paragraph">
      <style:paragraph-properties style:punctuation-wrap="simple" style:text-autospace="none" style:snap-to-layout-grid="false" fo:margin-top="0in" fo:margin-left="0.0833in" fo:text-indent="0in">
        <style:tab-stops/>
      </style:paragraph-properties>
      <style:text-properties style:font-name-complex="Times New Roman" fo:font-size="16pt" style:font-size-asian="16pt" style:font-size-complex="16pt"/>
    </style:style>
    <style:style style:name="P161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name-complex="Arial" fo:font-size="16pt" style:font-size-asian="16pt" style:font-size-complex="16pt"/>
    </style:style>
    <style:style style:name="P1611" style:parent-style-name="內文" style:family="paragraph">
      <style:paragraph-properties fo:widows="2" fo:orphans="2" fo:break-before="page" style:punctuation-wrap="simple"/>
      <style:text-properties style:font-name="標楷體" style:font-name-asian="標楷體" fo:font-weight="bold" style:font-weight-asian="bold" fo:font-size="18pt" style:font-size-asian="18pt" style:font-size-complex="18pt"/>
    </style:style>
    <style:style style:name="P1612" style:parent-style-name="內文" style:family="paragraph">
      <style:paragraph-properties style:punctuation-wrap="simple" style:text-autospace="none" style:snap-to-layout-grid="false" fo:text-align="justify" fo:line-height="0.4166in"/>
    </style:style>
    <style:style style:name="T1613" style:parent-style-name="預設段落字型" style:family="text">
      <style:text-properties style:font-name="標楷體" style:font-name-asian="標楷體" fo:font-weight="bold" style:font-weight-asian="bold" fo:font-size="18pt" style:font-size-asian="18pt" style:font-size-complex="18pt"/>
    </style:style>
    <style:style style:name="T1614" style:parent-style-name="預設段落字型" style:family="text">
      <style:text-properties style:font-name="標楷體" style:font-name-asian="標楷體" fo:font-weight="bold" style:font-weight-asian="bold" fo:font-size="18pt" style:font-size-asian="18pt" style:font-size-complex="18pt"/>
    </style:style>
    <style:style style:name="P1615" style:parent-style-name="前言結語" style:family="paragraph">
      <style:paragraph-properties style:punctuation-wrap="simple" fo:text-indent="0.4444in"/>
      <style:text-properties fo:font-size="16pt" style:font-size-asian="16pt" style:font-size-complex="16pt"/>
    </style:style>
    <style:style style:name="P1616"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61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618"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619" style:parent-style-name="預設段落字型" style:family="text">
      <style:text-properties style:font-name="標楷體" style:font-name-asian="標楷體" fo:font-size="16pt" style:font-size-asian="16pt" style:font-size-complex="16pt"/>
    </style:style>
    <style:style style:name="T1620" style:parent-style-name="預設段落字型" style:family="text">
      <style:text-properties style:font-name="標楷體" style:font-name-asian="標楷體" fo:font-size="16pt" style:font-size-asian="16pt" style:font-size-complex="16pt"/>
    </style:style>
    <style:style style:name="T1621" style:parent-style-name="預設段落字型" style:family="text">
      <style:text-properties style:font-name="標楷體" style:font-name-asian="標楷體" fo:font-size="16pt" style:font-size-asian="16pt" style:font-size-complex="16pt"/>
    </style:style>
    <style:style style:name="T1622" style:parent-style-name="預設段落字型" style:family="text">
      <style:text-properties style:font-name="標楷體" style:font-name-asian="標楷體" fo:font-size="16pt" style:font-size-asian="16pt" style:font-size-complex="16pt"/>
    </style:style>
    <style:style style:name="T1623" style:parent-style-name="預設段落字型" style:family="text">
      <style:text-properties style:font-name="標楷體" style:font-name-asian="標楷體" fo:font-size="16pt" style:font-size-asian="16pt" style:font-size-complex="16pt"/>
    </style:style>
    <style:style style:name="T1624" style:parent-style-name="預設段落字型" style:family="text">
      <style:text-properties style:font-name="標楷體" style:font-name-asian="標楷體" fo:font-size="16pt" style:font-size-asian="16pt" style:font-size-complex="16pt"/>
    </style:style>
    <style:style style:name="T1625" style:parent-style-name="預設段落字型" style:family="text">
      <style:text-properties style:font-name="標楷體" style:font-name-asian="標楷體" fo:font-size="16pt" style:font-size-asian="16pt" style:font-size-complex="16pt"/>
    </style:style>
    <style:style style:name="T1626" style:parent-style-name="預設段落字型" style:family="text">
      <style:text-properties style:font-name="標楷體" style:font-name-asian="標楷體" fo:font-size="16pt" style:font-size-asian="16pt" style:font-size-complex="16pt"/>
    </style:style>
    <style:style style:name="T1627" style:parent-style-name="預設段落字型" style:family="text">
      <style:text-properties style:font-name="標楷體" style:font-name-asian="標楷體" fo:font-size="16pt" style:font-size-asian="16pt" style:font-size-complex="16pt"/>
    </style:style>
    <style:style style:name="T1628" style:parent-style-name="預設段落字型" style:family="text">
      <style:text-properties style:font-name="標楷體" style:font-name-asian="標楷體" fo:font-size="16pt" style:font-size-asian="16pt" style:font-size-complex="16pt"/>
    </style:style>
    <style:style style:name="T1629" style:parent-style-name="預設段落字型" style:family="text">
      <style:text-properties style:font-name="標楷體" style:font-name-asian="標楷體" fo:font-size="16pt" style:font-size-asian="16pt" style:font-size-complex="16pt"/>
    </style:style>
    <style:style style:name="T1630" style:parent-style-name="預設段落字型" style:family="text">
      <style:text-properties style:font-name="標楷體" style:font-name-asian="標楷體" fo:font-size="16pt" style:font-size-asian="16pt" style:font-size-complex="16pt"/>
    </style:style>
    <style:style style:name="T1631" style:parent-style-name="預設段落字型" style:family="text">
      <style:text-properties style:font-name="標楷體" style:font-name-asian="標楷體" fo:font-size="16pt" style:font-size-asian="16pt" style:font-size-complex="16pt" fo:background-color="#FFFFFF"/>
    </style:style>
    <style:style style:name="T1632" style:parent-style-name="預設段落字型" style:family="text">
      <style:text-properties style:font-name="標楷體" style:font-name-asian="標楷體" fo:font-size="16pt" style:font-size-asian="16pt" style:font-size-complex="16pt"/>
    </style:style>
    <style:style style:name="T1633" style:parent-style-name="預設段落字型" style:family="text">
      <style:text-properties style:font-name="標楷體" style:font-name-asian="標楷體" fo:font-size="16pt" style:font-size-asian="16pt" style:font-size-complex="16pt"/>
    </style:style>
    <style:style style:name="T1634" style:parent-style-name="預設段落字型" style:family="text">
      <style:text-properties style:font-name="標楷體" style:font-name-asian="標楷體" fo:font-size="16pt" style:font-size-asian="16pt" style:font-size-complex="16pt"/>
    </style:style>
    <style:style style:name="T1635" style:parent-style-name="預設段落字型" style:family="text">
      <style:text-properties style:font-name="標楷體" style:font-name-asian="標楷體" fo:font-size="16pt" style:font-size-asian="16pt" style:font-size-complex="16pt"/>
    </style:style>
    <style:style style:name="T1636" style:parent-style-name="預設段落字型" style:family="text">
      <style:text-properties style:font-name="標楷體" style:font-name-asian="標楷體" fo:font-size="16pt" style:font-size-asian="16pt" style:font-size-complex="16pt"/>
    </style:style>
    <style:style style:name="T1637" style:parent-style-name="預設段落字型" style:family="text">
      <style:text-properties style:font-name="標楷體" style:font-name-asian="標楷體" fo:font-size="16pt" style:font-size-asian="16pt" style:font-size-complex="16pt"/>
    </style:style>
    <style:style style:name="T1638" style:parent-style-name="預設段落字型" style:family="text">
      <style:text-properties style:font-name="標楷體" style:font-name-asian="標楷體" fo:font-size="16pt" style:font-size-asian="16pt" style:font-size-complex="16pt"/>
    </style:style>
    <style:style style:name="T1639" style:parent-style-name="預設段落字型" style:family="text">
      <style:text-properties style:font-name="標楷體" style:font-name-asian="標楷體" fo:font-size="16pt" style:font-size-asian="16pt" style:font-size-complex="16pt"/>
    </style:style>
    <style:style style:name="T1640" style:parent-style-name="預設段落字型" style:family="text">
      <style:text-properties style:font-name="標楷體" style:font-name-asian="標楷體" fo:font-size="16pt" style:font-size-asian="16pt" style:font-size-complex="16pt"/>
    </style:style>
    <style:style style:name="T1641" style:parent-style-name="預設段落字型" style:family="text">
      <style:text-properties style:font-name="標楷體" style:font-name-asian="標楷體" fo:font-size="16pt" style:font-size-asian="16pt" style:font-size-complex="16pt"/>
    </style:style>
    <style:style style:name="T1642" style:parent-style-name="預設段落字型" style:family="text">
      <style:text-properties style:font-name="標楷體" style:font-name-asian="標楷體" fo:font-size="16pt" style:font-size-asian="16pt" style:font-size-complex="16pt"/>
    </style:style>
    <style:style style:name="T1643" style:parent-style-name="預設段落字型" style:family="text">
      <style:text-properties style:font-name="標楷體" style:font-name-asian="標楷體" fo:font-size="16pt" style:font-size-asian="16pt" style:font-size-complex="16pt"/>
    </style:style>
    <style:style style:name="P1644"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645"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646"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64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648"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64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65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65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652"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653" style:parent-style-name="預設段落字型" style:family="text">
      <style:text-properties style:font-name="標楷體" style:font-name-asian="標楷體" fo:font-size="16pt" style:font-size-asian="16pt" style:font-size-complex="16pt"/>
    </style:style>
    <style:style style:name="T1654" style:parent-style-name="預設段落字型" style:family="text">
      <style:text-properties style:font-name="標楷體" style:font-name-asian="標楷體" fo:font-size="16pt" style:font-size-asian="16pt" style:font-size-complex="16pt"/>
    </style:style>
    <style:style style:name="T1655" style:parent-style-name="預設段落字型" style:family="text">
      <style:text-properties style:font-name="標楷體" style:font-name-asian="標楷體" fo:font-size="16pt" style:font-size-asian="16pt" style:font-size-complex="16pt"/>
    </style:style>
    <style:style style:name="P1656"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657"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658"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659"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66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661"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66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66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664"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665"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666"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667"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668"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669"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670"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671"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672" style:parent-style-name="預設段落字型" style:family="text">
      <style:text-properties style:font-name="標楷體" style:font-name-asian="標楷體" fo:font-size="16pt" style:font-size-asian="16pt" style:font-size-complex="16pt"/>
    </style:style>
    <style:style style:name="T1673" style:parent-style-name="預設段落字型" style:family="text">
      <style:text-properties style:font-name="標楷體" style:font-name-asian="標楷體" fo:font-size="16pt" style:font-size-asian="16pt" style:font-size-complex="16pt"/>
    </style:style>
    <style:style style:name="T1674" style:parent-style-name="預設段落字型" style:family="text">
      <style:text-properties style:font-name="標楷體" style:font-name-asian="標楷體" fo:font-size="16pt" style:font-size-asian="16pt" style:font-size-complex="16pt"/>
    </style:style>
    <style:style style:name="T1675" style:parent-style-name="預設段落字型" style:family="text">
      <style:text-properties style:font-name="標楷體" style:font-name-asian="標楷體" fo:font-size="16pt" style:font-size-asian="16pt" style:font-size-complex="16pt"/>
    </style:style>
    <style:style style:name="T1676" style:parent-style-name="預設段落字型" style:family="text">
      <style:text-properties style:font-name="標楷體" style:font-name-asian="標楷體" fo:font-size="16pt" style:font-size-asian="16pt" style:font-size-complex="16pt"/>
    </style:style>
    <style:style style:name="T1677" style:parent-style-name="預設段落字型" style:family="text">
      <style:text-properties style:font-name="標楷體" style:font-name-asian="標楷體" fo:font-size="16pt" style:font-size-asian="16pt" style:font-size-complex="16pt"/>
    </style:style>
    <style:style style:name="T1678" style:parent-style-name="預設段落字型" style:family="text">
      <style:text-properties style:font-name="標楷體" style:font-name-asian="標楷體" fo:font-size="16pt" style:font-size-asian="16pt" style:font-size-complex="16pt"/>
    </style:style>
    <style:style style:name="T1679" style:parent-style-name="預設段落字型" style:family="text">
      <style:text-properties style:font-name="標楷體" style:font-name-asian="標楷體" fo:font-size="16pt" style:font-size-asian="16pt" style:font-size-complex="16pt"/>
    </style:style>
    <style:style style:name="T1680" style:parent-style-name="預設段落字型" style:family="text">
      <style:text-properties style:font-name="標楷體" style:font-name-asian="標楷體" fo:font-size="16pt" style:font-size-asian="16pt" style:font-size-complex="16pt"/>
    </style:style>
    <style:style style:name="T1681" style:parent-style-name="預設段落字型" style:family="text">
      <style:text-properties style:font-name="標楷體" style:font-name-asian="標楷體" fo:font-size="16pt" style:font-size-asian="16pt" style:font-size-complex="16pt"/>
    </style:style>
    <style:style style:name="T1682" style:parent-style-name="預設段落字型" style:family="text">
      <style:text-properties style:font-name="標楷體" style:font-name-asian="標楷體" fo:font-size="16pt" style:font-size-asian="16pt" style:font-size-complex="16pt"/>
    </style:style>
    <style:style style:name="T1683" style:parent-style-name="預設段落字型" style:family="text">
      <style:text-properties style:font-name="標楷體" style:font-name-asian="標楷體" fo:font-size="16pt" style:font-size-asian="16pt" style:font-size-complex="16pt"/>
    </style:style>
    <style:style style:name="T1684" style:parent-style-name="預設段落字型" style:family="text">
      <style:text-properties style:font-name="標楷體" style:font-name-asian="標楷體" fo:font-size="16pt" style:font-size-asian="16pt" style:font-size-complex="16pt"/>
    </style:style>
    <style:style style:name="T1685" style:parent-style-name="預設段落字型" style:family="text">
      <style:text-properties style:font-name="標楷體" style:font-name-asian="標楷體" fo:font-size="16pt" style:font-size-asian="16pt" style:font-size-complex="16pt"/>
    </style:style>
    <style:style style:name="T1686" style:parent-style-name="預設段落字型" style:family="text">
      <style:text-properties style:font-name="標楷體" style:font-name-asian="標楷體" fo:font-size="16pt" style:font-size-asian="16pt" style:font-size-complex="16pt"/>
    </style:style>
    <style:style style:name="T1687" style:parent-style-name="預設段落字型" style:family="text">
      <style:text-properties style:font-name="標楷體" style:font-name-asian="標楷體" fo:font-size="16pt" style:font-size-asian="16pt" style:font-size-complex="16pt"/>
    </style:style>
    <style:style style:name="T1688" style:parent-style-name="預設段落字型" style:family="text">
      <style:text-properties style:font-name="標楷體" style:font-name-asian="標楷體" fo:font-size="16pt" style:font-size-asian="16pt" style:font-size-complex="16pt"/>
    </style:style>
    <style:style style:name="P1689"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69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691"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69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69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694"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695"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696" style:parent-style-name="內文" style:family="paragraph">
      <style:paragraph-properties fo:widows="2" fo:orphans="2" style:punctuation-wrap="simple" style:text-autospace="none" style:snap-to-layout-grid="false" fo:text-align="justify" fo:line-height="0.3333in" fo:margin-left="0.7868in">
        <style:tab-stops/>
      </style:paragraph-properties>
      <style:text-properties style:font-name="標楷體" style:font-name-asian="標楷體" fo:font-size="16pt" style:font-size-asian="16pt" style:font-size-complex="16pt"/>
    </style:style>
    <style:style style:name="P1697" style:parent-style-name="內文" style:family="paragraph">
      <style:paragraph-properties style:punctuation-wrap="simple" style:text-autospace="none" style:snap-to-layout-grid="false" fo:text-align="justify" fo:line-height="0.3333in" fo:text-indent="0.0979in"/>
      <style:text-properties style:font-name="標楷體" style:font-name-asian="標楷體" fo:font-weight="bold" style:font-weight-asian="bold" fo:font-size="16pt" style:font-size-asian="16pt" style:font-size-complex="16pt"/>
    </style:style>
    <style:style style:name="P1698" style:parent-style-name="內文" style:family="paragraph">
      <style:paragraph-properties style:punctuation-wrap="simple" style:text-autospace="none" style:snap-to-layout-grid="false" fo:text-align="justify" fo:line-height="0.3333in" fo:margin-left="0.75in" fo:text-indent="-0.6666in">
        <style:tab-stops/>
      </style:paragraph-properties>
    </style:style>
    <style:style style:name="T1699" style:parent-style-name="預設段落字型" style:family="text">
      <style:text-properties style:font-name="標楷體" style:font-name-asian="標楷體" fo:font-size="16pt" style:font-size-asian="16pt" style:font-size-complex="16pt"/>
    </style:style>
    <style:style style:name="T1700" style:parent-style-name="預設段落字型" style:family="text">
      <style:text-properties style:font-name="標楷體" style:font-name-asian="標楷體" style:letter-kerning="true" fo:font-size="16pt" style:font-size-asian="16pt" style:font-size-complex="16pt"/>
    </style:style>
    <style:style style:name="T1701" style:parent-style-name="預設段落字型" style:family="text">
      <style:text-properties style:font-name="標楷體" style:font-name-asian="標楷體" style:letter-kerning="true" fo:font-size="16pt" style:font-size-asian="16pt" style:font-size-complex="16pt"/>
    </style:style>
    <style:style style:name="T1702" style:parent-style-name="預設段落字型" style:family="text">
      <style:text-properties style:font-name="標楷體" style:font-name-asian="標楷體" style:letter-kerning="true" fo:font-size="16pt" style:font-size-asian="16pt" style:font-size-complex="16pt"/>
    </style:style>
    <style:style style:name="T1703" style:parent-style-name="預設段落字型" style:family="text">
      <style:text-properties style:font-name="標楷體" style:font-name-asian="標楷體" style:font-name-complex="標楷體" style:letter-kerning="false" fo:font-size="16pt" style:font-size-asian="16pt" style:font-size-complex="16pt"/>
    </style:style>
    <style:style style:name="P1704" style:parent-style-name="內文" style:family="paragraph">
      <style:paragraph-properties style:punctuation-wrap="simple" style:text-autospace="none" style:snap-to-layout-grid="false" fo:text-align="justify" fo:line-height="0.3333in" fo:text-indent="0.0979in"/>
    </style:style>
    <style:style style:name="T1705" style:parent-style-name="預設段落字型" style:family="text">
      <style:text-properties style:font-name="標楷體" style:font-name-asian="標楷體" fo:font-weight="bold" style:font-weight-asian="bold" fo:font-size="16pt" style:font-size-asian="16pt" style:font-size-complex="16pt"/>
    </style:style>
    <style:style style:name="T170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1707"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1708"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1709"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1710" style:parent-style-name="內文" style:family="paragraph">
      <style:paragraph-properties fo:widows="2" fo:orphans="2" style:punctuation-wrap="simple" style:text-autospace="none" style:snap-to-layout-grid="false" fo:text-align="justify" fo:line-height="0.3333in" fo:margin-left="0.7868in">
        <style:tab-stops/>
      </style:paragraph-properties>
      <style:text-properties style:font-name="標楷體" style:font-name-asian="標楷體" fo:font-size="16pt" style:font-size-asian="16pt" style:font-size-complex="16pt"/>
    </style:style>
    <style:style style:name="P1711"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712" style:parent-style-name="內文" style:family="paragraph">
      <style:paragraph-properties fo:widows="2" fo:orphans="2" style:punctuation-wrap="simple" style:text-autospace="none" style:snap-to-layout-grid="false" fo:text-align="justify" fo:line-height="0.3333in" fo:margin-left="0.7868in">
        <style:tab-stops/>
      </style:paragraph-properties>
      <style:text-properties style:font-name="標楷體" style:font-name-asian="標楷體" fo:font-size="16pt" style:font-size-asian="16pt" style:font-size-complex="16pt"/>
    </style:style>
    <style:style style:name="P1713"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714" style:parent-style-name="內文" style:family="paragraph">
      <style:paragraph-properties fo:widows="2" fo:orphans="2" style:punctuation-wrap="simple" style:text-autospace="none" style:snap-to-layout-grid="false" fo:text-align="justify" fo:line-height="0.3333in" fo:margin-left="0.7868in">
        <style:tab-stops/>
      </style:paragraph-properties>
    </style:style>
    <style:style style:name="T1715" style:parent-style-name="預設段落字型" style:family="text">
      <style:text-properties style:font-name="標楷體" style:font-name-asian="標楷體" fo:font-size="16pt" style:font-size-asian="16pt" style:font-size-complex="16pt"/>
    </style:style>
    <style:style style:name="P1716"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1717" style:parent-style-name="預設段落字型" style:family="text">
      <style:text-properties style:font-name="標楷體" style:font-name-asian="標楷體" fo:font-weight="bold" style:font-weight-asian="bold" fo:font-size="16pt" style:font-size-asian="16pt" style:font-size-complex="16pt"/>
    </style:style>
    <style:style style:name="T1718" style:parent-style-name="預設段落字型" style:family="text">
      <style:text-properties style:font-name="標楷體" style:font-name-asian="標楷體" fo:font-weight="bold" style:font-weight-asian="bold" fo:font-size="16pt" style:font-size-asian="16pt" style:font-size-complex="16pt"/>
    </style:style>
    <style:style style:name="T1719" style:parent-style-name="預設段落字型" style:family="text">
      <style:text-properties style:font-name="標楷體" style:font-name-asian="標楷體" fo:font-weight="bold" style:font-weight-asian="bold" fo:font-size="16pt" style:font-size-asian="16pt" style:font-size-complex="16pt"/>
    </style:style>
    <style:style style:name="T1720" style:parent-style-name="預設段落字型" style:family="text">
      <style:text-properties style:font-name="標楷體" style:font-name-asian="標楷體" fo:font-weight="bold" style:font-weight-asian="bold" fo:font-size="16pt" style:font-size-asian="16pt" style:font-size-complex="16pt"/>
    </style:style>
    <style:style style:name="T1721" style:parent-style-name="預設段落字型" style:family="text">
      <style:text-properties style:font-name="標楷體" style:font-name-asian="標楷體" fo:font-weight="bold" style:font-weight-asian="bold" style:letter-kerning="true" fo:font-size="16pt" style:font-size-asian="16pt" style:font-size-complex="16pt" fo:language="zh" fo:country="TW"/>
    </style:style>
    <style:style style:name="P172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72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724"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725" style:parent-style-name="內文" style:family="paragraph">
      <style:paragraph-properties style:punctuation-wrap="simple" style:text-autospace="none" style:snap-to-layout-grid="false" fo:text-align="justify" style:vertical-align="baseline" fo:line-height="0.3333in" fo:margin-left="0.7506in" fo:text-indent="-0.6673in">
        <style:tab-stops/>
      </style:paragraph-properties>
      <style:text-properties fo:hyphenate="false"/>
    </style:style>
    <style:style style:name="T1726" style:parent-style-name="預設段落字型" style:family="text">
      <style:text-properties style:font-name="標楷體" style:font-name-asian="標楷體" fo:font-weight="bold" style:font-weight-asian="bold" fo:font-size="16pt" style:font-size-asian="16pt" style:font-size-complex="16pt"/>
    </style:style>
    <style:style style:name="T1727" style:parent-style-name="預設段落字型" style:family="text">
      <style:text-properties style:font-name="標楷體" style:font-name-asian="標楷體" fo:font-weight="bold" style:font-weight-asian="bold" fo:font-size="16pt" style:font-size-asian="16pt" style:font-size-complex="16pt"/>
    </style:style>
    <style:style style:name="T1728" style:parent-style-name="預設段落字型" style:family="text">
      <style:text-properties style:font-name="標楷體" style:font-name-asian="標楷體" fo:font-weight="bold" style:font-weight-asian="bold" fo:font-size="16pt" style:font-size-asian="16pt" style:font-size-complex="16pt"/>
    </style:style>
    <style:style style:name="P1729" style:parent-style-name="內文" style:family="paragraph">
      <style:paragraph-properties fo:widows="2" fo:orphans="2" style:punctuation-wrap="simple" style:text-autospace="none" style:snap-to-layout-grid="false" fo:text-align="justify" fo:line-height="0.3333in" fo:margin-left="0.7868in">
        <style:tab-stops/>
      </style:paragraph-properties>
      <style:text-properties style:font-name="標楷體" style:font-name-asian="標楷體" fo:font-size="16pt" style:font-size-asian="16pt" style:font-size-complex="16pt"/>
    </style:style>
    <style:style style:name="P1730" style:parent-style-name="內文" style:family="paragraph">
      <style:paragraph-properties style:punctuation-wrap="simple" style:text-autospace="none" style:snap-to-layout-grid="false" fo:text-align="justify" style:vertical-align="baseline" fo:line-height="0.3333in" fo:margin-left="0.7506in" fo:text-indent="-0.6673in">
        <style:tab-stops/>
      </style:paragraph-properties>
      <style:text-properties fo:hyphenate="false"/>
    </style:style>
    <style:style style:name="T1731" style:parent-style-name="預設段落字型" style:family="text">
      <style:text-properties style:font-name="標楷體" style:font-name-asian="標楷體" fo:font-weight="bold" style:font-weight-asian="bold" fo:font-size="16pt" style:font-size-asian="16pt" style:font-size-complex="16pt"/>
    </style:style>
    <style:style style:name="T17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33" style:parent-style-name="預設段落字型" style:family="text">
      <style:text-properties style:font-name="標楷體" style:font-name-asian="標楷體" fo:font-weight="bold" style:font-weight-asian="bold" fo:font-size="16pt" style:font-size-asian="16pt" style:font-size-complex="16pt"/>
    </style:style>
    <style:style style:name="P1734" style:parent-style-name="內文" style:family="paragraph">
      <style:paragraph-properties fo:widows="2" fo:orphans="2" style:punctuation-wrap="simple" style:text-autospace="none" style:snap-to-layout-grid="false" fo:text-align="justify" fo:line-height="0.3333in" fo:margin-left="0.7868in">
        <style:tab-stops/>
      </style:paragraph-properties>
      <style:text-properties style:font-name="標楷體" style:font-name-asian="標楷體" fo:font-size="16pt" style:font-size-asian="16pt" style:font-size-complex="16pt"/>
    </style:style>
    <style:style style:name="P1735" style:parent-style-name="內文" style:family="paragraph">
      <style:paragraph-properties style:punctuation-wrap="simple" style:text-autospace="none" style:snap-to-layout-grid="false" fo:text-align="justify" style:vertical-align="baseline" fo:line-height="0.3333in" fo:margin-left="0.7506in" fo:text-indent="-0.6673in">
        <style:tab-stops/>
      </style:paragraph-properties>
      <style:text-properties style:font-name="標楷體" style:font-name-asian="標楷體" fo:font-weight="bold" style:font-weight-asian="bold" fo:font-size="16pt" style:font-size-asian="16pt" style:font-size-complex="16pt" fo:hyphenate="false"/>
    </style:style>
    <style:style style:name="P1736" style:parent-style-name="內文" style:family="paragraph">
      <style:paragraph-properties fo:widows="2" fo:orphans="2" style:punctuation-wrap="simple" style:text-autospace="none" style:snap-to-layout-grid="false" fo:text-align="justify" fo:line-height="0.3333in" fo:margin-left="0.7868in">
        <style:tab-stops/>
      </style:paragraph-properties>
      <style:text-properties style:font-name="標楷體" style:font-name-asian="標楷體" fo:font-size="16pt" style:font-size-asian="16pt" style:font-size-complex="16pt"/>
    </style:style>
    <style:style style:name="P1737" style:parent-style-name="內文" style:family="paragraph">
      <style:paragraph-properties style:punctuation-wrap="simple" style:text-autospace="none" style:snap-to-layout-grid="false" fo:text-align="justify" style:vertical-align="baseline" fo:line-height="0.3333in" fo:margin-left="0.7506in" fo:text-indent="-0.6673in">
        <style:tab-stops/>
      </style:paragraph-properties>
      <style:text-properties style:font-name="標楷體" style:font-name-asian="標楷體" fo:font-weight="bold" style:font-weight-asian="bold" fo:font-size="16pt" style:font-size-asian="16pt" style:font-size-complex="16pt" fo:hyphenate="false"/>
    </style:style>
    <style:style style:name="P1738" style:parent-style-name="內文" style:family="paragraph">
      <style:paragraph-properties fo:widows="2" fo:orphans="2" style:punctuation-wrap="simple" style:text-autospace="none" style:snap-to-layout-grid="false" fo:text-align="justify" fo:line-height="0.3333in" fo:margin-left="0.7868in">
        <style:tab-stops/>
      </style:paragraph-properties>
    </style:style>
    <style:style style:name="T1739" style:parent-style-name="預設段落字型" style:family="text">
      <style:text-properties style:font-name="標楷體" style:font-name-asian="標楷體" fo:font-size="16pt" style:font-size-asian="16pt" style:font-size-complex="16pt"/>
    </style:style>
    <style:style style:name="T1740" style:parent-style-name="預設段落字型" style:family="text">
      <style:text-properties style:font-name="標楷體" style:font-name-asian="標楷體" fo:font-size="16pt" style:font-size-asian="16pt" style:font-size-complex="16pt"/>
    </style:style>
    <style:style style:name="T1741" style:parent-style-name="預設段落字型" style:family="text">
      <style:text-properties style:font-name="標楷體" style:font-name-asian="標楷體" fo:font-size="16pt" style:font-size-asian="16pt" style:font-size-complex="16pt"/>
    </style:style>
    <style:style style:name="T1742" style:parent-style-name="預設段落字型" style:family="text">
      <style:text-properties style:font-name="標楷體" style:font-name-asian="標楷體" fo:font-size="16pt" style:font-size-asian="16pt" style:font-size-complex="16pt"/>
    </style:style>
    <style:style style:name="T1743" style:parent-style-name="預設段落字型" style:family="text">
      <style:text-properties style:font-name="標楷體" style:font-name-asian="標楷體" fo:font-size="16pt" style:font-size-asian="16pt" style:font-size-complex="16pt"/>
    </style:style>
    <style:style style:name="T1744" style:parent-style-name="預設段落字型" style:family="text">
      <style:text-properties style:font-name="標楷體" style:font-name-asian="標楷體" fo:font-size="16pt" style:font-size-asian="16pt" style:font-size-complex="16pt"/>
    </style:style>
    <style:style style:name="T1745" style:parent-style-name="預設段落字型" style:family="text">
      <style:text-properties style:font-name="標楷體" style:font-name-asian="標楷體" fo:font-size="16pt" style:font-size-asian="16pt" style:font-size-complex="16pt"/>
    </style:style>
    <style:style style:name="P1746" style:parent-style-name="本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style:use-window-font-color="true" fo:font-size="16pt" style:font-size-asian="16pt" style:font-size-complex="16pt"/>
    </style:style>
    <style:style style:name="P1747" style:parent-style-name="本文" style:family="paragraph">
      <style:paragraph-properties style:punctuation-wrap="simple" style:text-autospace="none" style:snap-to-layout-grid="false" fo:text-align="justify" fo:line-height="0.3333in" fo:margin-left="0.7506in" fo:text-indent="-0.6673in">
        <style:tab-stops/>
      </style:paragraph-properties>
    </style:style>
    <style:style style:name="T174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1749" style:parent-style-name="內文" style:family="paragraph">
      <style:paragraph-properties fo:widows="2" fo:orphans="2" style:punctuation-wrap="simple" style:text-autospace="none" style:snap-to-layout-grid="false" fo:text-align="justify" fo:line-height="0.3333in" fo:margin-left="0.7868in">
        <style:tab-stops/>
      </style:paragraph-properties>
    </style:style>
    <style:style style:name="T1750" style:parent-style-name="預設段落字型" style:family="text">
      <style:text-properties style:font-name="標楷體" style:font-name-asian="標楷體" fo:font-size="16pt" style:font-size-asian="16pt" style:font-size-complex="16pt"/>
    </style:style>
    <style:style style:name="T1751" style:parent-style-name="預設段落字型" style:family="text">
      <style:text-properties style:font-name="標楷體" style:font-name-asian="標楷體" fo:font-size="16pt" style:font-size-asian="16pt" style:font-size-complex="16pt"/>
    </style:style>
    <style:style style:name="T1752" style:parent-style-name="預設段落字型" style:family="text">
      <style:text-properties style:font-name="標楷體" style:font-name-asian="標楷體" fo:font-size="16pt" style:font-size-asian="16pt" style:font-size-complex="16pt"/>
    </style:style>
    <style:style style:name="T1753" style:parent-style-name="預設段落字型" style:family="text">
      <style:text-properties style:font-name="標楷體" style:font-name-asian="標楷體" fo:font-size="16pt" style:font-size-asian="16pt" style:font-size-complex="16pt"/>
    </style:style>
    <style:style style:name="T1754" style:parent-style-name="預設段落字型" style:family="text">
      <style:text-properties style:font-name="標楷體" style:font-name-asian="標楷體" fo:font-size="16pt" style:font-size-asian="16pt" style:font-size-complex="16pt"/>
    </style:style>
    <style:style style:name="T1755" style:parent-style-name="預設段落字型" style:family="text">
      <style:text-properties style:font-name="標楷體" style:font-name-asian="標楷體" fo:font-size="16pt" style:font-size-asian="16pt" style:font-size-complex="16pt"/>
    </style:style>
    <style:style style:name="T1756" style:parent-style-name="預設段落字型" style:family="text">
      <style:text-properties style:font-name="標楷體" style:font-name-asian="標楷體" fo:font-size="16pt" style:font-size-asian="16pt" style:font-size-complex="16pt"/>
    </style:style>
    <style:style style:name="T1757" style:parent-style-name="預設段落字型" style:family="text">
      <style:text-properties style:font-name="標楷體" style:font-name-asian="標楷體" fo:font-size="16pt" style:font-size-asian="16pt" style:font-size-complex="16pt"/>
    </style:style>
    <style:style style:name="T1758" style:parent-style-name="預設段落字型" style:family="text">
      <style:text-properties style:font-name="標楷體" style:font-name-asian="標楷體" fo:font-size="16pt" style:font-size-asian="16pt" style:font-size-complex="16pt"/>
    </style:style>
    <style:style style:name="P1759" style:parent-style-name="本文" style:family="paragraph">
      <style:paragraph-properties style:punctuation-wrap="simple" style:text-autospace="none" style:snap-to-layout-grid="false" fo:text-align="justify" fo:line-height="0.3333in" fo:margin-left="0.7506in" fo:text-indent="-0.6673in">
        <style:tab-stops/>
      </style:paragraph-properties>
    </style:style>
    <style:style style:name="T176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1761" style:parent-style-name="內文" style:family="paragraph">
      <style:paragraph-properties fo:widows="2" fo:orphans="2" style:punctuation-wrap="simple" style:text-autospace="none" style:snap-to-layout-grid="false" fo:text-align="justify" fo:line-height="0.3333in" fo:margin-left="0.7868in">
        <style:tab-stops/>
      </style:paragraph-properties>
    </style:style>
    <style:style style:name="T1762" style:parent-style-name="預設段落字型" style:family="text">
      <style:text-properties style:font-name="標楷體" style:font-name-asian="標楷體" fo:font-size="16pt" style:font-size-asian="16pt" style:font-size-complex="16pt"/>
    </style:style>
    <style:style style:name="T1763" style:parent-style-name="預設段落字型" style:family="text">
      <style:text-properties style:font-name="標楷體" style:font-name-asian="標楷體" fo:font-size="16pt" style:font-size-asian="16pt" style:font-size-complex="16pt"/>
    </style:style>
    <style:style style:name="T1764" style:parent-style-name="預設段落字型" style:family="text">
      <style:text-properties style:font-name="標楷體" style:font-name-asian="標楷體" fo:font-size="16pt" style:font-size-asian="16pt" style:font-size-complex="16pt"/>
    </style:style>
    <style:style style:name="T1765" style:parent-style-name="預設段落字型" style:family="text">
      <style:text-properties style:font-name="標楷體" style:font-name-asian="標楷體" fo:font-size="16pt" style:font-size-asian="16pt" style:font-size-complex="16pt"/>
    </style:style>
    <style:style style:name="T1766" style:parent-style-name="預設段落字型" style:family="text">
      <style:text-properties style:font-name="標楷體" style:font-name-asian="標楷體" fo:font-size="16pt" style:font-size-asian="16pt" style:font-size-complex="16pt"/>
    </style:style>
    <style:style style:name="P1767" style:parent-style-name="本文" style:family="paragraph">
      <style:paragraph-properties style:punctuation-wrap="simple" style:text-autospace="none" style:snap-to-layout-grid="false" fo:text-align="justify" fo:line-height="0.3333in" fo:margin-left="0.7506in" fo:text-indent="-0.6673in">
        <style:tab-stops/>
      </style:paragraph-properties>
    </style:style>
    <style:style style:name="T176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1769" style:parent-style-name="內文" style:family="paragraph">
      <style:paragraph-properties fo:widows="2" fo:orphans="2" style:punctuation-wrap="simple" style:text-autospace="none" style:snap-to-layout-grid="false" fo:text-align="justify" fo:line-height="0.3333in" fo:margin-left="0.7868in">
        <style:tab-stops/>
      </style:paragraph-properties>
    </style:style>
    <style:style style:name="T1770" style:parent-style-name="預設段落字型" style:family="text">
      <style:text-properties style:font-name="標楷體" style:font-name-asian="標楷體" fo:font-size="16pt" style:font-size-asian="16pt" style:font-size-complex="16pt"/>
    </style:style>
    <style:style style:name="T1771" style:parent-style-name="預設段落字型" style:family="text">
      <style:text-properties style:font-name="標楷體" style:font-name-asian="標楷體" fo:font-size="16pt" style:font-size-asian="16pt" style:font-size-complex="16pt"/>
    </style:style>
    <style:style style:name="T1772" style:parent-style-name="預設段落字型" style:family="text">
      <style:text-properties style:font-name="標楷體" style:font-name-asian="標楷體" fo:font-size="16pt" style:font-size-asian="16pt" style:font-size-complex="16pt"/>
    </style:style>
    <style:style style:name="P1773" style:parent-style-name="本文" style:family="paragraph">
      <style:paragraph-properties style:punctuation-wrap="simple" style:text-autospace="none" style:snap-to-layout-grid="false" fo:text-align="justify" fo:line-height="0.3333in" fo:margin-left="0.7506in" fo:text-indent="-0.6673in">
        <style:tab-stops/>
      </style:paragraph-properties>
    </style:style>
    <style:style style:name="T177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1775" style:parent-style-name="內文" style:family="paragraph">
      <style:paragraph-properties fo:widows="2" fo:orphans="2" style:punctuation-wrap="simple" style:text-autospace="none" style:snap-to-layout-grid="false" fo:text-align="justify" fo:line-height="0.3333in" fo:margin-left="0.7868in">
        <style:tab-stops/>
      </style:paragraph-properties>
    </style:style>
    <style:style style:name="T1776" style:parent-style-name="預設段落字型" style:family="text">
      <style:text-properties style:font-name="標楷體" style:font-name-asian="標楷體" fo:font-size="16pt" style:font-size-asian="16pt" style:font-size-complex="16pt"/>
    </style:style>
    <style:style style:name="T1777" style:parent-style-name="預設段落字型" style:family="text">
      <style:text-properties style:font-name="標楷體" style:font-name-asian="標楷體" fo:font-size="16pt" style:font-size-asian="16pt" style:font-size-complex="16pt"/>
    </style:style>
    <style:style style:name="T1778" style:parent-style-name="預設段落字型" style:family="text">
      <style:text-properties style:font-name="標楷體" style:font-name-asian="標楷體" fo:font-size="16pt" style:font-size-asian="16pt" style:font-size-complex="16pt"/>
    </style:style>
    <style:style style:name="T1779" style:parent-style-name="預設段落字型" style:family="text">
      <style:text-properties style:font-name="標楷體" style:font-name-asian="標楷體" fo:font-size="16pt" style:font-size-asian="16pt" style:font-size-complex="16pt"/>
    </style:style>
    <style:style style:name="T1780" style:parent-style-name="預設段落字型" style:family="text">
      <style:text-properties style:font-name="標楷體" style:font-name-asian="標楷體" fo:font-size="16pt" style:font-size-asian="16pt" style:font-size-complex="16pt"/>
    </style:style>
    <style:style style:name="T1781" style:parent-style-name="預設段落字型" style:family="text">
      <style:text-properties style:font-name="標楷體" style:font-name-asian="標楷體" fo:font-size="16pt" style:font-size-asian="16pt" style:font-size-complex="16pt"/>
    </style:style>
    <style:style style:name="T1782" style:parent-style-name="預設段落字型" style:family="text">
      <style:text-properties style:font-name="標楷體" style:font-name-asian="標楷體" fo:font-size="16pt" style:font-size-asian="16pt" style:font-size-complex="16pt"/>
    </style:style>
    <style:style style:name="P1783" style:parent-style-name="本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細明體" fo:font-weight="bold" style:font-weight-asian="bold" style:use-window-font-color="true" style:letter-kerning="false" fo:font-size="16pt" style:font-size-asian="16pt" style:font-size-complex="16pt"/>
    </style:style>
    <style:style style:name="P1784" style:parent-style-name="內文" style:family="paragraph">
      <style:paragraph-properties fo:widows="2" fo:orphans="2" style:punctuation-wrap="simple" style:text-autospace="none" style:snap-to-layout-grid="false" fo:text-align="justify" fo:line-height="0.3333in" fo:margin-left="0.7868in">
        <style:tab-stops/>
      </style:paragraph-properties>
    </style:style>
    <style:style style:name="T1785" style:parent-style-name="預設段落字型" style:family="text">
      <style:text-properties style:font-name="標楷體" style:font-name-asian="標楷體" fo:font-size="16pt" style:font-size-asian="16pt" style:font-size-complex="16pt"/>
    </style:style>
    <style:style style:name="T1786" style:parent-style-name="預設段落字型" style:family="text">
      <style:text-properties style:font-name="標楷體" style:font-name-asian="標楷體" style:letter-kerning="false" fo:font-size="16pt" style:font-size-asian="16pt" style:font-size-complex="16pt"/>
    </style:style>
    <style:style style:name="T1787" style:parent-style-name="預設段落字型" style:family="text">
      <style:text-properties style:font-name="標楷體" style:font-name-asian="標楷體" fo:font-size="16pt" style:font-size-asian="16pt" style:font-size-complex="16pt"/>
    </style:style>
    <style:style style:name="T1788" style:parent-style-name="預設段落字型" style:family="text">
      <style:text-properties style:font-name="標楷體" style:font-name-asian="標楷體" style:letter-kerning="false" fo:font-size="16pt" style:font-size-asian="16pt" style:font-size-complex="16pt"/>
    </style:style>
    <style:style style:name="T1789" style:parent-style-name="預設段落字型" style:family="text">
      <style:text-properties style:font-name="標楷體" style:font-name-asian="標楷體" fo:font-size="16pt" style:font-size-asian="16pt" style:font-size-complex="16pt"/>
    </style:style>
    <style:style style:name="T1790" style:parent-style-name="預設段落字型" style:family="text">
      <style:text-properties style:font-name="標楷體" style:font-name-asian="標楷體" style:letter-kerning="false" fo:font-size="16pt" style:font-size-asian="16pt" style:font-size-complex="16pt"/>
    </style:style>
    <style:style style:name="T1791" style:parent-style-name="預設段落字型" style:family="text">
      <style:text-properties style:font-name="標楷體" style:font-name-asian="標楷體" style:letter-kerning="false" fo:font-size="16pt" style:font-size-asian="16pt" style:font-size-complex="16pt"/>
    </style:style>
    <style:style style:name="T1792" style:parent-style-name="預設段落字型" style:family="text">
      <style:text-properties style:font-name="標楷體" style:font-name-asian="標楷體" style:letter-kerning="false" fo:font-size="16pt" style:font-size-asian="16pt" style:font-size-complex="16pt"/>
    </style:style>
    <style:style style:name="T1793" style:parent-style-name="預設段落字型" style:family="text">
      <style:text-properties style:font-name="標楷體" style:font-name-asian="標楷體" style:letter-kerning="false" fo:font-size="16pt" style:font-size-asian="16pt" style:font-size-complex="16pt"/>
    </style:style>
    <style:style style:name="T1794" style:parent-style-name="預設段落字型" style:family="text">
      <style:text-properties style:font-name="標楷體" style:font-name-asian="標楷體" style:letter-kerning="false" fo:font-size="16pt" style:font-size-asian="16pt" style:font-size-complex="16pt"/>
    </style:style>
    <style:style style:name="T1795" style:parent-style-name="預設段落字型" style:family="text">
      <style:text-properties style:font-name="標楷體" style:font-name-asian="標楷體" style:letter-kerning="false" fo:font-size="16pt" style:font-size-asian="16pt" style:font-size-complex="16pt"/>
    </style:style>
    <style:style style:name="T1796" style:parent-style-name="預設段落字型" style:family="text">
      <style:text-properties style:font-name="標楷體" style:font-name-asian="標楷體" style:letter-kerning="false" fo:font-size="16pt" style:font-size-asian="16pt" style:font-size-complex="16pt"/>
    </style:style>
    <style:style style:name="T1797" style:parent-style-name="預設段落字型" style:family="text">
      <style:text-properties style:font-name="標楷體" style:font-name-asian="標楷體" style:letter-kerning="false" fo:font-size="16pt" style:font-size-asian="16pt" style:font-size-complex="16pt"/>
    </style:style>
    <style:style style:name="T1798" style:parent-style-name="預設段落字型" style:family="text">
      <style:text-properties style:font-name="標楷體" style:font-name-asian="標楷體" style:letter-kerning="false" fo:font-size="16pt" style:font-size-asian="16pt" style:font-size-complex="16pt"/>
    </style:style>
    <style:style style:name="T1799" style:parent-style-name="預設段落字型" style:family="text">
      <style:text-properties style:font-name="標楷體" style:font-name-asian="標楷體" style:letter-kerning="false" fo:font-size="16pt" style:font-size-asian="16pt" style:font-size-complex="16pt"/>
    </style:style>
    <style:style style:name="T1800" style:parent-style-name="預設段落字型" style:family="text">
      <style:text-properties style:font-name="標楷體" style:font-name-asian="標楷體" style:letter-kerning="false" fo:font-size="16pt" style:font-size-asian="16pt" style:font-size-complex="16pt"/>
    </style:style>
    <style:style style:name="T1801" style:parent-style-name="預設段落字型" style:family="text">
      <style:text-properties style:font-name="標楷體" style:font-name-asian="標楷體" style:letter-kerning="false" fo:font-size="16pt" style:font-size-asian="16pt" style:font-size-complex="16pt"/>
    </style:style>
    <style:style style:name="T1802" style:parent-style-name="預設段落字型" style:family="text">
      <style:text-properties style:font-name="標楷體" style:font-name-asian="標楷體" style:letter-kerning="false" fo:font-size="16pt" style:font-size-asian="16pt" style:font-size-complex="16pt"/>
    </style:style>
    <style:style style:name="T1803" style:parent-style-name="預設段落字型" style:family="text">
      <style:text-properties style:font-name="標楷體" style:font-name-asian="標楷體" style:letter-kerning="false" fo:font-size="16pt" style:font-size-asian="16pt" style:font-size-complex="16pt"/>
    </style:style>
    <style:style style:name="T1804" style:parent-style-name="預設段落字型" style:family="text">
      <style:text-properties style:font-name="標楷體" style:font-name-asian="標楷體" style:letter-kerning="false" fo:font-size="16pt" style:font-size-asian="16pt" style:font-size-complex="16pt"/>
    </style:style>
    <style:style style:name="P1805"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806" style:parent-style-name="內文" style:family="paragraph">
      <style:paragraph-properties style:punctuation-wrap="simple" style:text-autospace="none" style:snap-to-layout-grid="false" fo:text-align="justify" fo:line-height="0.3333in" fo:margin-left="0.0833in">
        <style:tab-stops/>
      </style:paragraph-properties>
      <style:text-properties style:font-name="標楷體" style:font-name-asian="標楷體" style:font-name-complex="細明體" fo:font-weight="bold" style:font-weight-asian="bold" style:letter-kerning="false" fo:font-size="16pt" style:font-size-asian="16pt" style:font-size-complex="16pt"/>
    </style:style>
    <style:style style:name="P1807"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808" style:parent-style-name="預設段落字型" style:family="text">
      <style:text-properties style:font-name="標楷體" style:font-name-asian="標楷體" fo:font-size="16pt" style:font-size-asian="16pt" style:font-size-complex="16pt" style:language-asian="zh" style:country-asian="HK"/>
    </style:style>
    <style:style style:name="T1809" style:parent-style-name="預設段落字型" style:family="text">
      <style:text-properties style:font-name="標楷體" style:font-name-asian="標楷體" fo:font-size="16pt" style:font-size-asian="16pt" style:font-size-complex="16pt"/>
    </style:style>
    <style:style style:name="T1810" style:parent-style-name="預設段落字型" style:family="text">
      <style:text-properties style:font-name="標楷體" style:font-name-asian="標楷體" fo:font-size="16pt" style:font-size-asian="16pt" style:font-size-complex="16pt" style:language-asian="zh" style:country-asian="HK"/>
    </style:style>
    <style:style style:name="T1811" style:parent-style-name="預設段落字型" style:family="text">
      <style:text-properties style:font-name="標楷體" style:font-name-asian="標楷體" fo:font-size="16pt" style:font-size-asian="16pt" style:font-size-complex="16pt"/>
    </style:style>
    <style:style style:name="T1812" style:parent-style-name="預設段落字型" style:family="text">
      <style:text-properties style:font-name="標楷體" style:font-name-asian="標楷體" fo:font-size="16pt" style:font-size-asian="16pt" style:font-size-complex="16pt" style:language-asian="zh" style:country-asian="HK"/>
    </style:style>
    <style:style style:name="T1813" style:parent-style-name="預設段落字型" style:family="text">
      <style:text-properties style:font-name="標楷體" style:font-name-asian="標楷體" fo:font-size="16pt" style:font-size-asian="16pt" style:font-size-complex="16pt"/>
    </style:style>
    <style:style style:name="T1814" style:parent-style-name="預設段落字型" style:family="text">
      <style:text-properties style:font-name="標楷體" style:font-name-asian="標楷體" fo:font-size="16pt" style:font-size-asian="16pt" style:font-size-complex="16pt" style:language-asian="zh" style:country-asian="HK"/>
    </style:style>
    <style:style style:name="T1815" style:parent-style-name="預設段落字型" style:family="text">
      <style:text-properties style:font-name="標楷體" style:font-name-asian="標楷體" fo:font-size="16pt" style:font-size-asian="16pt" style:font-size-complex="16pt"/>
    </style:style>
    <style:style style:name="T1816" style:parent-style-name="預設段落字型" style:family="text">
      <style:text-properties style:font-name="標楷體" style:font-name-asian="標楷體" fo:font-size="16pt" style:font-size-asian="16pt" style:font-size-complex="16pt" style:language-asian="zh" style:country-asian="HK"/>
    </style:style>
    <style:style style:name="T1817" style:parent-style-name="預設段落字型" style:family="text">
      <style:text-properties style:font-name="標楷體" style:font-name-asian="標楷體" fo:font-size="16pt" style:font-size-asian="16pt" style:font-size-complex="16pt"/>
    </style:style>
    <style:style style:name="T1818" style:parent-style-name="預設段落字型" style:family="text">
      <style:text-properties style:font-name="標楷體" style:font-name-asian="標楷體" fo:font-size="16pt" style:font-size-asian="16pt" style:font-size-complex="16pt" style:language-asian="zh" style:country-asian="HK"/>
    </style:style>
    <style:style style:name="T1819" style:parent-style-name="預設段落字型" style:family="text">
      <style:text-properties style:font-name="標楷體" style:font-name-asian="標楷體" fo:font-size="16pt" style:font-size-asian="16pt" style:font-size-complex="16pt"/>
    </style:style>
    <style:style style:name="T1820" style:parent-style-name="預設段落字型" style:family="text">
      <style:text-properties style:font-name="標楷體" style:font-name-asian="標楷體" fo:font-size="16pt" style:font-size-asian="16pt" style:font-size-complex="16pt" style:language-asian="zh" style:country-asian="HK"/>
    </style:style>
    <style:style style:name="T1821" style:parent-style-name="預設段落字型" style:family="text">
      <style:text-properties style:font-name="標楷體" style:font-name-asian="標楷體" fo:font-size="16pt" style:font-size-asian="16pt" style:font-size-complex="16pt"/>
    </style:style>
    <style:style style:name="T1822" style:parent-style-name="預設段落字型" style:family="text">
      <style:text-properties style:font-name="標楷體" style:font-name-asian="標楷體" fo:font-size="16pt" style:font-size-asian="16pt" style:font-size-complex="16pt" style:language-asian="zh" style:country-asian="HK"/>
    </style:style>
    <style:style style:name="T1823" style:parent-style-name="預設段落字型" style:family="text">
      <style:text-properties style:font-name="標楷體" style:font-name-asian="標楷體" fo:font-size="16pt" style:font-size-asian="16pt" style:font-size-complex="16pt"/>
    </style:style>
    <style:style style:name="T1824" style:parent-style-name="預設段落字型" style:family="text">
      <style:text-properties style:font-name="標楷體" style:font-name-asian="標楷體" fo:font-size="16pt" style:font-size-asian="16pt" style:font-size-complex="16pt" style:language-asian="zh" style:country-asian="HK"/>
    </style:style>
    <style:style style:name="T1825" style:parent-style-name="預設段落字型" style:family="text">
      <style:text-properties style:font-name="標楷體" style:font-name-asian="標楷體" fo:font-size="16pt" style:font-size-asian="16pt" style:font-size-complex="16pt"/>
    </style:style>
    <style:style style:name="T1826" style:parent-style-name="預設段落字型" style:family="text">
      <style:text-properties style:font-name="標楷體" style:font-name-asian="標楷體" fo:font-size="16pt" style:font-size-asian="16pt" style:font-size-complex="16pt" style:language-asian="zh" style:country-asian="HK"/>
    </style:style>
    <style:style style:name="P1827" style:parent-style-name="內文" style:family="paragraph">
      <style:paragraph-properties style:punctuation-wrap="simple" style:text-autospace="none" style:snap-to-layout-grid="false" fo:text-align="justify" fo:line-height="0.3333in" fo:margin-left="0.0833in">
        <style:tab-stops/>
      </style:paragraph-properties>
    </style:style>
    <style:style style:name="T1828"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1829"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1830"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1831" style:parent-style-name="預設段落字型" style:family="text">
      <style:text-properties style:font-name="標楷體" style:font-name-asian="標楷體" fo:font-weight="bold" style:font-weight-asian="bold" fo:font-size="16pt" style:font-size-asian="16pt" style:font-size-complex="16pt"/>
    </style:style>
    <style:style style:name="T1832" style:parent-style-name="預設段落字型" style:family="text">
      <style:text-properties style:font-name="標楷體" style:font-name-asian="標楷體" fo:font-weight="bold" style:font-weight-asian="bold" fo:font-size="16pt" style:font-size-asian="16pt" style:font-size-complex="16pt"/>
    </style:style>
    <style:style style:name="T1833" style:parent-style-name="預設段落字型" style:family="text">
      <style:text-properties style:font-name="標楷體" style:font-name-asian="標楷體" fo:font-weight="bold" style:font-weight-asian="bold" fo:font-size="16pt" style:font-size-asian="16pt" style:font-size-complex="16pt"/>
    </style:style>
    <style:style style:name="T1834" style:parent-style-name="預設段落字型" style:family="text">
      <style:text-properties style:font-name="標楷體" style:font-name-asian="標楷體" fo:font-weight="bold" style:font-weight-asian="bold" fo:font-size="16pt" style:font-size-asian="16pt" style:font-size-complex="16pt"/>
    </style:style>
    <style:style style:name="P1835"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836" style:parent-style-name="預設段落字型" style:family="text">
      <style:text-properties style:font-name="標楷體" style:font-name-asian="標楷體" fo:font-size="16pt" style:font-size-asian="16pt" style:font-size-complex="16pt" style:language-asian="zh" style:country-asian="HK"/>
    </style:style>
    <style:style style:name="T1837" style:parent-style-name="預設段落字型" style:family="text">
      <style:text-properties style:font-name="標楷體" style:font-name-asian="標楷體" fo:font-size="16pt" style:font-size-asian="16pt" style:font-size-complex="16pt"/>
    </style:style>
    <style:style style:name="T1838" style:parent-style-name="預設段落字型" style:family="text">
      <style:text-properties style:font-name="標楷體" style:font-name-asian="標楷體" fo:font-size="16pt" style:font-size-asian="16pt" style:font-size-complex="16pt" style:language-asian="zh" style:country-asian="HK"/>
    </style:style>
    <style:style style:name="T1839" style:parent-style-name="預設段落字型" style:family="text">
      <style:text-properties style:font-name="標楷體" style:font-name-asian="標楷體" fo:font-size="16pt" style:font-size-asian="16pt" style:font-size-complex="16pt"/>
    </style:style>
    <style:style style:name="T1840" style:parent-style-name="預設段落字型" style:family="text">
      <style:text-properties style:font-name="標楷體" style:font-name-asian="標楷體" fo:font-size="16pt" style:font-size-asian="16pt" style:font-size-complex="16pt" style:language-asian="zh" style:country-asian="HK"/>
    </style:style>
    <style:style style:name="T1841" style:parent-style-name="預設段落字型" style:family="text">
      <style:text-properties style:font-name="標楷體" style:font-name-asian="標楷體" fo:font-size="16pt" style:font-size-asian="16pt" style:font-size-complex="16pt"/>
    </style:style>
    <style:style style:name="T1842" style:parent-style-name="預設段落字型" style:family="text">
      <style:text-properties style:font-name="標楷體" style:font-name-asian="標楷體" fo:font-size="16pt" style:font-size-asian="16pt" style:font-size-complex="16pt" style:language-asian="zh" style:country-asian="HK"/>
    </style:style>
    <style:style style:name="T1843" style:parent-style-name="預設段落字型" style:family="text">
      <style:text-properties style:font-name="標楷體" style:font-name-asian="標楷體" fo:font-size="16pt" style:font-size-asian="16pt" style:font-size-complex="16pt"/>
    </style:style>
    <style:style style:name="T1844" style:parent-style-name="預設段落字型" style:family="text">
      <style:text-properties style:font-name="標楷體" style:font-name-asian="標楷體" fo:font-size="16pt" style:font-size-asian="16pt" style:font-size-complex="16pt" style:language-asian="zh" style:country-asian="HK"/>
    </style:style>
    <style:style style:name="T1845" style:parent-style-name="預設段落字型" style:family="text">
      <style:text-properties style:font-name="標楷體" style:font-name-asian="標楷體" fo:font-size="16pt" style:font-size-asian="16pt" style:font-size-complex="16pt"/>
    </style:style>
    <style:style style:name="T1846" style:parent-style-name="預設段落字型" style:family="text">
      <style:text-properties style:font-name="標楷體" style:font-name-asian="標楷體" fo:font-size="16pt" style:font-size-asian="16pt" style:font-size-complex="16pt" style:language-asian="zh" style:country-asian="HK"/>
    </style:style>
    <style:style style:name="T1847" style:parent-style-name="預設段落字型" style:family="text">
      <style:text-properties style:font-name="標楷體" style:font-name-asian="標楷體" fo:font-size="16pt" style:font-size-asian="16pt" style:font-size-complex="16pt"/>
    </style:style>
    <style:style style:name="T1848" style:parent-style-name="預設段落字型" style:family="text">
      <style:text-properties style:font-name="標楷體" style:font-name-asian="標楷體" fo:font-size="16pt" style:font-size-asian="16pt" style:font-size-complex="16pt" style:language-asian="zh" style:country-asian="HK"/>
    </style:style>
    <style:style style:name="T1849" style:parent-style-name="預設段落字型" style:family="text">
      <style:text-properties style:font-name="標楷體" style:font-name-asian="標楷體" fo:font-size="16pt" style:font-size-asian="16pt" style:font-size-complex="16pt"/>
    </style:style>
    <style:style style:name="T1850" style:parent-style-name="預設段落字型" style:family="text">
      <style:text-properties style:font-name="標楷體" style:font-name-asian="標楷體" fo:font-size="16pt" style:font-size-asian="16pt" style:font-size-complex="16pt" style:language-asian="zh" style:country-asian="HK"/>
    </style:style>
    <style:style style:name="T1851" style:parent-style-name="預設段落字型" style:family="text">
      <style:text-properties style:font-name="標楷體" style:font-name-asian="標楷體" fo:font-size="16pt" style:font-size-asian="16pt" style:font-size-complex="16pt"/>
    </style:style>
    <style:style style:name="T1852" style:parent-style-name="預設段落字型" style:family="text">
      <style:text-properties style:font-name="標楷體" style:font-name-asian="標楷體" fo:font-size="16pt" style:font-size-asian="16pt" style:font-size-complex="16pt" style:language-asian="zh" style:country-asian="HK"/>
    </style:style>
    <style:style style:name="T1853" style:parent-style-name="預設段落字型" style:family="text">
      <style:text-properties style:font-name="標楷體" style:font-name-asian="標楷體" fo:font-size="16pt" style:font-size-asian="16pt" style:font-size-complex="16pt"/>
    </style:style>
    <style:style style:name="T1854" style:parent-style-name="預設段落字型" style:family="text">
      <style:text-properties style:font-name="標楷體" style:font-name-asian="標楷體" fo:font-size="16pt" style:font-size-asian="16pt" style:font-size-complex="16pt" style:language-asian="zh" style:country-asian="HK"/>
    </style:style>
    <style:style style:name="T1855" style:parent-style-name="預設段落字型" style:family="text">
      <style:text-properties style:font-name="標楷體" style:font-name-asian="標楷體" fo:font-size="16pt" style:font-size-asian="16pt" style:font-size-complex="16pt"/>
    </style:style>
    <style:style style:name="T1856" style:parent-style-name="預設段落字型" style:family="text">
      <style:text-properties style:font-name="標楷體" style:font-name-asian="標楷體" fo:font-size="16pt" style:font-size-asian="16pt" style:font-size-complex="16pt" style:language-asian="zh" style:country-asian="HK"/>
    </style:style>
    <style:style style:name="T1857" style:parent-style-name="預設段落字型" style:family="text">
      <style:text-properties style:font-name="標楷體" style:font-name-asian="標楷體" fo:font-size="16pt" style:font-size-asian="16pt" style:font-size-complex="16pt"/>
    </style:style>
    <style:style style:name="T1858" style:parent-style-name="預設段落字型" style:family="text">
      <style:text-properties style:font-name="標楷體" style:font-name-asian="標楷體" fo:font-size="16pt" style:font-size-asian="16pt" style:font-size-complex="16pt" style:language-asian="zh" style:country-asian="HK"/>
    </style:style>
    <style:style style:name="P1859" style:parent-style-name="本文" style:family="paragraph">
      <style:paragraph-properties style:punctuation-wrap="simple" style:text-autospace="none" style:snap-to-layout-grid="false" fo:text-align="justify" fo:line-height="0.3333in" fo:margin-left="0.0833in">
        <style:tab-stops/>
      </style:paragraph-properties>
    </style:style>
    <style:style style:name="T1860" style:parent-style-name="預設段落字型" style:family="text">
      <style:text-properties style:font-name="標楷體" style:font-name-asian="標楷體" style:font-name-complex="細明體" fo:font-weight="bold" style:font-weight-asian="bold" style:use-window-font-color="true" style:letter-kerning="false" fo:font-size="16pt" style:font-size-asian="16pt" style:font-size-complex="16pt"/>
    </style:style>
    <style:style style:name="T1861" style:parent-style-name="預設段落字型" style:family="text">
      <style:text-properties style:font-name="標楷體" style:font-name-asian="標楷體" style:font-name-complex="細明體" fo:font-weight="bold" style:font-weight-asian="bold" style:use-window-font-color="true" style:letter-kerning="false" fo:font-size="16pt" style:font-size-asian="16pt" style:font-size-complex="16pt"/>
    </style:style>
    <style:style style:name="T1862" style:parent-style-name="預設段落字型" style:family="text">
      <style:text-properties style:font-name="標楷體" style:font-name-asian="標楷體" style:font-name-complex="細明體" fo:font-weight="bold" style:font-weight-asian="bold" style:use-window-font-color="true" style:letter-kerning="false" fo:font-size="16pt" style:font-size-asian="16pt" style:font-size-complex="16pt"/>
    </style:style>
    <style:style style:name="T186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1864"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865" style:parent-style-name="預設段落字型" style:family="text">
      <style:text-properties style:font-name="標楷體" style:font-name-asian="標楷體" fo:font-size="16pt" style:font-size-asian="16pt" style:font-size-complex="16pt" style:language-asian="zh" style:country-asian="HK"/>
    </style:style>
    <style:style style:name="T1866" style:parent-style-name="預設段落字型" style:family="text">
      <style:text-properties style:font-name="標楷體" style:font-name-asian="標楷體" fo:font-size="16pt" style:font-size-asian="16pt" style:font-size-complex="16pt"/>
    </style:style>
    <style:style style:name="T1867" style:parent-style-name="預設段落字型" style:family="text">
      <style:text-properties style:font-name="標楷體" style:font-name-asian="標楷體" fo:font-size="16pt" style:font-size-asian="16pt" style:font-size-complex="16pt" style:language-asian="zh" style:country-asian="HK"/>
    </style:style>
    <style:style style:name="T1868" style:parent-style-name="預設段落字型" style:family="text">
      <style:text-properties style:font-name="標楷體" style:font-name-asian="標楷體" fo:font-size="16pt" style:font-size-asian="16pt" style:font-size-complex="16pt"/>
    </style:style>
    <style:style style:name="T1869" style:parent-style-name="預設段落字型" style:family="text">
      <style:text-properties style:font-name="標楷體" style:font-name-asian="標楷體" fo:font-size="16pt" style:font-size-asian="16pt" style:font-size-complex="16pt" style:language-asian="zh" style:country-asian="HK"/>
    </style:style>
    <style:style style:name="T1870" style:parent-style-name="預設段落字型" style:family="text">
      <style:text-properties style:font-name="標楷體" style:font-name-asian="標楷體" fo:font-size="16pt" style:font-size-asian="16pt" style:font-size-complex="16pt"/>
    </style:style>
    <style:style style:name="T1871" style:parent-style-name="預設段落字型" style:family="text">
      <style:text-properties style:font-name="標楷體" style:font-name-asian="標楷體" fo:font-size="16pt" style:font-size-asian="16pt" style:font-size-complex="16pt" style:language-asian="zh" style:country-asian="HK"/>
    </style:style>
    <style:style style:name="T1872" style:parent-style-name="預設段落字型" style:family="text">
      <style:text-properties style:font-name="標楷體" style:font-name-asian="標楷體" fo:font-size="16pt" style:font-size-asian="16pt" style:font-size-complex="16pt"/>
    </style:style>
    <style:style style:name="T1873" style:parent-style-name="預設段落字型" style:family="text">
      <style:text-properties style:font-name="標楷體" style:font-name-asian="標楷體" fo:font-size="16pt" style:font-size-asian="16pt" style:font-size-complex="16pt" style:language-asian="zh" style:country-asian="HK"/>
    </style:style>
    <style:style style:name="T1874" style:parent-style-name="預設段落字型" style:family="text">
      <style:text-properties style:font-name="標楷體" style:font-name-asian="標楷體" fo:font-size="16pt" style:font-size-asian="16pt" style:font-size-complex="16pt"/>
    </style:style>
    <style:style style:name="T1875" style:parent-style-name="預設段落字型" style:family="text">
      <style:text-properties style:font-name="標楷體" style:font-name-asian="標楷體" fo:font-size="16pt" style:font-size-asian="16pt" style:font-size-complex="16pt" style:language-asian="zh" style:country-asian="HK"/>
    </style:style>
    <style:style style:name="T1876" style:parent-style-name="預設段落字型" style:family="text">
      <style:text-properties style:font-name="標楷體" style:font-name-asian="標楷體" fo:font-size="16pt" style:font-size-asian="16pt" style:font-size-complex="16pt"/>
    </style:style>
    <style:style style:name="T1877" style:parent-style-name="預設段落字型" style:family="text">
      <style:text-properties style:font-name="標楷體" style:font-name-asian="標楷體" fo:font-size="16pt" style:font-size-asian="16pt" style:font-size-complex="16pt" style:language-asian="zh" style:country-asian="HK"/>
    </style:style>
    <style:style style:name="T1878" style:parent-style-name="預設段落字型" style:family="text">
      <style:text-properties style:font-name="標楷體" style:font-name-asian="標楷體" fo:font-size="16pt" style:font-size-asian="16pt" style:font-size-complex="16pt"/>
    </style:style>
    <style:style style:name="T1879" style:parent-style-name="預設段落字型" style:family="text">
      <style:text-properties style:font-name="標楷體" style:font-name-asian="標楷體" fo:font-size="16pt" style:font-size-asian="16pt" style:font-size-complex="16pt" style:language-asian="zh" style:country-asian="HK"/>
    </style:style>
    <style:style style:name="T1880" style:parent-style-name="預設段落字型" style:family="text">
      <style:text-properties style:font-name="標楷體" style:font-name-asian="標楷體" fo:font-size="16pt" style:font-size-asian="16pt" style:font-size-complex="16pt"/>
    </style:style>
    <style:style style:name="T1881" style:parent-style-name="預設段落字型" style:family="text">
      <style:text-properties style:font-name="標楷體" style:font-name-asian="標楷體" fo:font-size="16pt" style:font-size-asian="16pt" style:font-size-complex="16pt" style:language-asian="zh" style:country-asian="HK"/>
    </style:style>
    <style:style style:name="T1882" style:parent-style-name="預設段落字型" style:family="text">
      <style:text-properties style:font-name="標楷體" style:font-name-asian="標楷體" fo:font-size="16pt" style:font-size-asian="16pt" style:font-size-complex="16pt"/>
    </style:style>
    <style:style style:name="T1883" style:parent-style-name="預設段落字型" style:family="text">
      <style:text-properties style:font-name="標楷體" style:font-name-asian="標楷體" fo:font-size="16pt" style:font-size-asian="16pt" style:font-size-complex="16pt" style:language-asian="zh" style:country-asian="HK"/>
    </style:style>
    <style:style style:name="T1884" style:parent-style-name="預設段落字型" style:family="text">
      <style:text-properties style:font-name="標楷體" style:font-name-asian="標楷體" fo:font-size="16pt" style:font-size-asian="16pt" style:font-size-complex="16pt"/>
    </style:style>
    <style:style style:name="T1885" style:parent-style-name="預設段落字型" style:family="text">
      <style:text-properties style:font-name="標楷體" style:font-name-asian="標楷體" fo:font-size="16pt" style:font-size-asian="16pt" style:font-size-complex="16pt" style:language-asian="zh" style:country-asian="HK"/>
    </style:style>
    <style:style style:name="T1886" style:parent-style-name="預設段落字型" style:family="text">
      <style:text-properties style:font-name="標楷體" style:font-name-asian="標楷體" fo:font-size="16pt" style:font-size-asian="16pt" style:font-size-complex="16pt"/>
    </style:style>
    <style:style style:name="T1887" style:parent-style-name="預設段落字型" style:family="text">
      <style:text-properties style:font-name="標楷體" style:font-name-asian="標楷體" fo:font-size="16pt" style:font-size-asian="16pt" style:font-size-complex="16pt" style:language-asian="zh" style:country-asian="HK"/>
    </style:style>
    <style:style style:name="T1888" style:parent-style-name="預設段落字型" style:family="text">
      <style:text-properties style:font-name="標楷體" style:font-name-asian="標楷體" fo:font-size="16pt" style:font-size-asian="16pt" style:font-size-complex="16pt"/>
    </style:style>
    <style:style style:name="P1889" style:parent-style-name="本文" style:family="paragraph">
      <style:paragraph-properties style:punctuation-wrap="simple" style:text-autospace="none" style:snap-to-layout-grid="false" fo:text-align="justify" fo:line-height="0.3333in" fo:margin-left="0.0833in">
        <style:tab-stops/>
      </style:paragraph-properties>
      <style:text-properties style:font-name="標楷體" style:font-name-asian="標楷體" fo:font-weight="bold" style:font-weight-asian="bold" style:use-window-font-color="true" fo:font-size="16pt" style:font-size-asian="16pt" style:font-size-complex="16pt"/>
    </style:style>
    <style:style style:name="P189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Calibri" style:font-name-asian="標楷體" style:letter-kerning="false" fo:font-size="16pt" style:font-size-asian="16pt" style:font-size-complex="16pt"/>
    </style:style>
    <style:style style:name="P1891" style:parent-style-name="本文" style:family="paragraph">
      <style:paragraph-properties style:punctuation-wrap="simple" style:text-autospace="none" style:snap-to-layout-grid="false" fo:text-align="justify" fo:line-height="0.3333in" fo:margin-left="0.0833in">
        <style:tab-stops/>
      </style:paragraph-properties>
    </style:style>
    <style:style style:name="T1892" style:parent-style-name="預設段落字型" style:family="text">
      <style:text-properties style:font-name="標楷體" style:font-name-asian="標楷體" style:font-name-complex="細明體" fo:font-weight="bold" style:font-weight-asian="bold" style:use-window-font-color="true" style:letter-kerning="false" fo:font-size="16pt" style:font-size-asian="16pt" style:font-size-complex="16pt"/>
    </style:style>
    <style:style style:name="T1893" style:parent-style-name="預設段落字型" style:family="text">
      <style:text-properties style:font-name="標楷體" style:font-name-asian="標楷體" style:font-name-complex="細明體" fo:font-weight="bold" style:font-weight-asian="bold" style:use-window-font-color="true" style:letter-kerning="false" fo:font-size="16pt" style:font-size-asian="16pt" style:font-size-complex="16pt"/>
    </style:style>
    <style:style style:name="T1894" style:parent-style-name="預設段落字型" style:family="text">
      <style:text-properties style:font-name="標楷體" style:font-name-asian="標楷體" style:font-name-complex="細明體" fo:font-weight="bold" style:font-weight-asian="bold" style:use-window-font-color="true" style:letter-kerning="false" fo:font-size="16pt" style:font-size-asian="16pt" style:font-size-complex="16pt"/>
    </style:style>
    <style:style style:name="T189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189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weight="bold" style:font-weight-asian="bold" fo:font-size="16pt" style:font-size-asian="16pt" style:font-size-complex="16pt"/>
    </style:style>
    <style:style style:name="P1897"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898" style:parent-style-name="預設段落字型" style:family="text">
      <style:text-properties style:font-name="Calibri" style:font-name-asian="標楷體" style:letter-kerning="false" fo:font-size="16pt" style:font-size-asian="16pt" style:font-size-complex="16pt"/>
    </style:style>
    <style:style style:name="T1899" style:parent-style-name="預設段落字型" style:family="text">
      <style:text-properties style:font-name="Calibri" style:font-name-asian="標楷體" style:letter-kerning="false" fo:font-size="16pt" style:font-size-asian="16pt" style:font-size-complex="16pt"/>
    </style:style>
    <style:style style:name="T1900" style:parent-style-name="預設段落字型" style:family="text">
      <style:text-properties style:font-name="Calibri" style:font-name-asian="標楷體" style:letter-kerning="false" fo:font-size="16pt" style:font-size-asian="16pt" style:font-size-complex="16pt" style:language-asian="zh" style:country-asian="HK"/>
    </style:style>
    <style:style style:name="T1901" style:parent-style-name="預設段落字型" style:family="text">
      <style:text-properties style:font-name="標楷體" style:font-name-asian="標楷體" style:letter-kerning="false" fo:font-size="16pt" style:font-size-asian="16pt" style:font-size-complex="16pt"/>
    </style:style>
    <style:style style:name="T1902" style:parent-style-name="預設段落字型" style:family="text">
      <style:text-properties style:font-name="標楷體" style:font-name-asian="標楷體" style:letter-kerning="false" fo:font-size="16pt" style:font-size-asian="16pt" style:font-size-complex="16pt"/>
    </style:style>
    <style:style style:name="T1903" style:parent-style-name="預設段落字型" style:family="text">
      <style:text-properties style:font-name="標楷體" style:font-name-asian="標楷體" style:letter-kerning="false" fo:font-size="16pt" style:font-size-asian="16pt" style:font-size-complex="16pt"/>
    </style:style>
    <style:style style:name="T1904"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905" style:parent-style-name="預設段落字型" style:family="text">
      <style:text-properties style:font-name="標楷體" style:font-name-asian="標楷體" style:letter-kerning="false" fo:font-size="16pt" style:font-size-asian="16pt" style:font-size-complex="16pt"/>
    </style:style>
    <style:style style:name="T1906" style:parent-style-name="預設段落字型" style:family="text">
      <style:text-properties style:font-name="標楷體" style:font-name-asian="標楷體" style:letter-kerning="false" fo:font-size="16pt" style:font-size-asian="16pt" style:font-size-complex="16pt"/>
    </style:style>
    <style:style style:name="T1907" style:parent-style-name="預設段落字型" style:family="text">
      <style:text-properties style:font-name="Calibri" style:font-name-asian="標楷體" style:letter-kerning="false" fo:font-size="16pt" style:font-size-asian="16pt" style:font-size-complex="16pt" style:language-asian="zh" style:country-asian="HK"/>
    </style:style>
    <style:style style:name="T1908" style:parent-style-name="預設段落字型" style:family="text">
      <style:text-properties style:font-name="Calibri" style:font-name-asian="標楷體" style:letter-kerning="false" fo:font-size="16pt" style:font-size-asian="16pt" style:font-size-complex="16pt"/>
    </style:style>
    <style:style style:name="T1909" style:parent-style-name="預設段落字型" style:family="text">
      <style:text-properties style:font-name="Calibri" style:font-name-asian="標楷體" style:letter-kerning="false" fo:font-size="16pt" style:font-size-asian="16pt" style:font-size-complex="16pt" style:language-asian="zh" style:country-asian="HK"/>
    </style:style>
    <style:style style:name="T1910" style:parent-style-name="預設段落字型" style:family="text">
      <style:text-properties style:font-name="Calibri" style:font-name-asian="標楷體" style:letter-kerning="false" fo:font-size="16pt" style:font-size-asian="16pt" style:font-size-complex="16pt"/>
    </style:style>
    <style:style style:name="T1911" style:parent-style-name="預設段落字型" style:family="text">
      <style:text-properties style:font-name="Calibri" style:font-name-asian="標楷體" style:letter-kerning="false" fo:font-size="16pt" style:font-size-asian="16pt" style:font-size-complex="16pt" style:language-asian="zh" style:country-asian="HK"/>
    </style:style>
    <style:style style:name="T1912" style:parent-style-name="預設段落字型" style:family="text">
      <style:text-properties style:font-name="Calibri" style:font-name-asian="標楷體" style:letter-kerning="false" fo:font-size="16pt" style:font-size-asian="16pt" style:font-size-complex="16pt"/>
    </style:style>
    <style:style style:name="T1913" style:parent-style-name="預設段落字型" style:family="text">
      <style:text-properties style:font-name="Calibri" style:font-name-asian="標楷體" style:letter-kerning="false" fo:font-size="16pt" style:font-size-asian="16pt" style:font-size-complex="16pt" style:language-asian="zh" style:country-asian="HK"/>
    </style:style>
    <style:style style:name="T1914" style:parent-style-name="預設段落字型" style:family="text">
      <style:text-properties style:font-name="Calibri" style:font-name-asian="標楷體" style:letter-kerning="false" fo:font-size="16pt" style:font-size-asian="16pt" style:font-size-complex="16pt"/>
    </style:style>
    <style:style style:name="T1915" style:parent-style-name="預設段落字型" style:family="text">
      <style:text-properties style:font-name="Calibri" style:font-name-asian="標楷體" style:letter-kerning="false" fo:font-size="16pt" style:font-size-asian="16pt" style:font-size-complex="16pt" style:language-asian="zh" style:country-asian="HK"/>
    </style:style>
    <style:style style:name="T1916" style:parent-style-name="預設段落字型" style:family="text">
      <style:text-properties style:font-name="Calibri" style:font-name-asian="標楷體" style:letter-kerning="false" fo:font-size="16pt" style:font-size-asian="16pt" style:font-size-complex="16pt"/>
    </style:style>
    <style:style style:name="T1917" style:parent-style-name="預設段落字型" style:family="text">
      <style:text-properties style:font-name="Calibri" style:font-name-asian="標楷體" style:letter-kerning="false" fo:font-size="16pt" style:font-size-asian="16pt" style:font-size-complex="16pt" style:language-asian="zh" style:country-asian="HK"/>
    </style:style>
    <style:style style:name="T1918" style:parent-style-name="預設段落字型" style:family="text">
      <style:text-properties style:font-name="Calibri" style:font-name-asian="標楷體" style:letter-kerning="false" fo:font-size="16pt" style:font-size-asian="16pt" style:font-size-complex="16pt"/>
    </style:style>
    <style:style style:name="T1919" style:parent-style-name="預設段落字型" style:family="text">
      <style:text-properties style:font-name="Calibri" style:font-name-asian="標楷體" style:letter-kerning="false" fo:font-size="16pt" style:font-size-asian="16pt" style:font-size-complex="16pt" style:language-asian="zh" style:country-asian="HK"/>
    </style:style>
    <style:style style:name="T1920" style:parent-style-name="預設段落字型" style:family="text">
      <style:text-properties style:font-name="Calibri" style:font-name-asian="標楷體" style:letter-kerning="false" fo:font-size="16pt" style:font-size-asian="16pt" style:font-size-complex="16pt"/>
    </style:style>
    <style:style style:name="T1921" style:parent-style-name="預設段落字型" style:family="text">
      <style:text-properties style:font-name="Calibri" style:font-name-asian="標楷體" style:letter-kerning="false" fo:font-size="16pt" style:font-size-asian="16pt" style:font-size-complex="16pt" style:language-asian="zh" style:country-asian="HK"/>
    </style:style>
    <style:style style:name="T1922" style:parent-style-name="預設段落字型" style:family="text">
      <style:text-properties style:font-name="Calibri" style:font-name-asian="標楷體" fo:font-size="16pt" style:font-size-asian="16pt" style:font-size-complex="16pt" style:language-asian="zh" style:country-asian="HK"/>
    </style:style>
    <style:style style:name="T1923" style:parent-style-name="預設段落字型" style:family="text">
      <style:text-properties style:font-name="Calibri" style:font-name-asian="標楷體" fo:font-size="16pt" style:font-size-asian="16pt" style:font-size-complex="16pt"/>
    </style:style>
    <style:style style:name="T1924" style:parent-style-name="預設段落字型" style:family="text">
      <style:text-properties style:font-name="Calibri" style:font-name-asian="標楷體" style:letter-kerning="false" fo:font-size="16pt" style:font-size-asian="16pt" style:font-size-complex="16pt" style:language-asian="zh" style:country-asian="HK"/>
    </style:style>
    <style:style style:name="P1925" style:parent-style-name="內文" style:family="paragraph">
      <style:paragraph-properties style:punctuation-wrap="simple" style:text-autospace="none" style:snap-to-layout-grid="false" fo:text-align="justify" fo:line-height="0.3333in" fo:margin-left="1.25in" fo:text-indent="-0.3333in">
        <style:tab-stops/>
      </style:paragraph-properties>
    </style:style>
    <style:style style:name="T1926" style:parent-style-name="預設段落字型" style:family="text">
      <style:text-properties style:font-name="標楷體" style:font-name-asian="標楷體" style:font-name-complex="新細明體" fo:font-size="16pt" style:font-size-asian="16pt" style:font-size-complex="16pt"/>
    </style:style>
    <style:style style:name="T1927" style:parent-style-name="預設段落字型" style:family="text">
      <style:text-properties style:font-name="標楷體" style:font-name-asian="標楷體" style:font-name-complex="新細明體" fo:font-size="16pt" style:font-size-asian="16pt" style:font-size-complex="16pt"/>
    </style:style>
    <style:style style:name="T1928" style:parent-style-name="預設段落字型" style:family="text">
      <style:text-properties style:font-name="標楷體" style:font-name-asian="標楷體" style:font-name-complex="新細明體" fo:font-size="16pt" style:font-size-asian="16pt" style:font-size-complex="16pt"/>
    </style:style>
    <style:style style:name="T1929" style:parent-style-name="預設段落字型" style:family="text">
      <style:text-properties style:font-name="標楷體" style:font-name-asian="標楷體" style:font-name-complex="新細明體" fo:font-size="16pt" style:font-size-asian="16pt" style:font-size-complex="16pt"/>
    </style:style>
    <style:style style:name="T1930" style:parent-style-name="預設段落字型" style:family="text">
      <style:text-properties style:font-name="標楷體" style:font-name-asian="標楷體" style:font-name-complex="新細明體" fo:font-size="16pt" style:font-size-asian="16pt" style:font-size-complex="16pt"/>
    </style:style>
    <style:style style:name="T1931" style:parent-style-name="預設段落字型" style:family="text">
      <style:text-properties style:font-name="標楷體" style:font-name-asian="標楷體" style:font-name-complex="新細明體" fo:font-size="16pt" style:font-size-asian="16pt" style:font-size-complex="16pt"/>
    </style:style>
    <style:style style:name="T1932" style:parent-style-name="預設段落字型" style:family="text">
      <style:text-properties style:font-name="標楷體" style:font-name-asian="標楷體" style:font-name-complex="Calibri" fo:font-size="16pt" style:font-size-asian="16pt" style:font-size-complex="16pt"/>
    </style:style>
    <style:style style:name="T1933" style:parent-style-name="預設段落字型" style:family="text">
      <style:text-properties style:font-name="標楷體" style:font-name-asian="標楷體" style:font-name-complex="Calibri" fo:font-size="16pt" style:font-size-asian="16pt" style:font-size-complex="16pt"/>
    </style:style>
    <style:style style:name="T1934" style:parent-style-name="預設段落字型" style:family="text">
      <style:text-properties style:font-name="標楷體" style:font-name-asian="標楷體" style:font-name-complex="Calibri" fo:font-size="16pt" style:font-size-asian="16pt" style:font-size-complex="16pt"/>
    </style:style>
    <style:style style:name="T1935" style:parent-style-name="預設段落字型" style:family="text">
      <style:text-properties style:font-name="標楷體" style:font-name-asian="標楷體" style:font-name-complex="Calibri" fo:font-size="16pt" style:font-size-asian="16pt" style:font-size-complex="16pt"/>
    </style:style>
    <style:style style:name="T1936" style:parent-style-name="預設段落字型" style:family="text">
      <style:text-properties style:font-name="標楷體" style:font-name-asian="標楷體" style:font-name-complex="Calibri" fo:font-size="16pt" style:font-size-asian="16pt" style:font-size-complex="16pt"/>
    </style:style>
    <style:style style:name="T1937" style:parent-style-name="預設段落字型" style:family="text">
      <style:text-properties style:font-name="標楷體" style:font-name-asian="標楷體" style:font-name-complex="Calibri" fo:font-size="16pt" style:font-size-asian="16pt" style:font-size-complex="16pt"/>
    </style:style>
    <style:style style:name="T1938" style:parent-style-name="預設段落字型" style:family="text">
      <style:text-properties style:font-name="標楷體" style:font-name-asian="標楷體" style:font-name-complex="Calibri" fo:font-size="16pt" style:font-size-asian="16pt" style:font-size-complex="16pt"/>
    </style:style>
    <style:style style:name="T1939" style:parent-style-name="預設段落字型" style:family="text">
      <style:text-properties style:font-name="標楷體" style:font-name-asian="標楷體" style:font-name-complex="新細明體" fo:font-size="16pt" style:font-size-asian="16pt" style:font-size-complex="16pt"/>
    </style:style>
    <style:style style:name="P1940"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1941" style:parent-style-name="內文" style:family="paragraph">
      <style:paragraph-properties style:punctuation-wrap="simple" style:text-autospace="none" style:snap-to-layout-grid="false" fo:text-align="justify" fo:line-height="0.3333in" fo:margin-left="1.25in" fo:text-indent="-0.3333in">
        <style:tab-stops/>
      </style:paragraph-properties>
    </style:style>
    <style:style style:name="T1942" style:parent-style-name="預設段落字型" style:family="text">
      <style:text-properties style:font-name="標楷體" style:font-name-asian="標楷體" style:font-name-complex="新細明體" fo:font-size="16pt" style:font-size-asian="16pt" style:font-size-complex="16pt"/>
    </style:style>
    <style:style style:name="T1943" style:parent-style-name="預設段落字型" style:family="text">
      <style:text-properties style:font-name="標楷體" style:font-name-asian="標楷體" style:font-name-complex="新細明體" fo:font-size="16pt" style:font-size-asian="16pt" style:font-size-complex="16pt"/>
    </style:style>
    <style:style style:name="T1944" style:parent-style-name="預設段落字型" style:family="text">
      <style:text-properties style:font-name="標楷體" style:font-name-asian="標楷體" style:font-name-complex="新細明體" fo:font-size="16pt" style:font-size-asian="16pt" style:font-size-complex="16pt"/>
    </style:style>
    <style:style style:name="T1945" style:parent-style-name="預設段落字型" style:family="text">
      <style:text-properties style:font-name="標楷體" style:font-name-asian="標楷體" style:font-name-complex="新細明體" fo:font-size="16pt" style:font-size-asian="16pt" style:font-size-complex="16pt"/>
    </style:style>
    <style:style style:name="T1946" style:parent-style-name="預設段落字型" style:family="text">
      <style:text-properties style:font-name="Calibri" style:font-name-asian="標楷體" style:font-name-complex="Calibri" fo:font-size="16pt" style:font-size-asian="16pt" style:font-size-complex="16pt"/>
    </style:style>
    <style:style style:name="T1947" style:parent-style-name="預設段落字型" style:family="text">
      <style:text-properties style:font-name="標楷體" style:font-name-asian="標楷體" style:font-name-complex="Calibri" fo:font-size="16pt" style:font-size-asian="16pt" style:font-size-complex="16pt"/>
    </style:style>
    <style:style style:name="T1948" style:parent-style-name="預設段落字型" style:family="text">
      <style:text-properties style:font-name="標楷體" style:font-name-asian="標楷體" style:font-name-complex="Calibri" fo:font-size="16pt" style:font-size-asian="16pt" style:font-size-complex="16pt"/>
    </style:style>
    <style:style style:name="T1949" style:parent-style-name="預設段落字型" style:family="text">
      <style:text-properties style:font-name="標楷體" style:font-name-asian="標楷體" style:font-name-complex="Calibri" fo:font-size="16pt" style:font-size-asian="16pt" style:font-size-complex="16pt"/>
    </style:style>
    <style:style style:name="T1950" style:parent-style-name="預設段落字型" style:family="text">
      <style:text-properties style:font-name="標楷體" style:font-name-asian="標楷體" style:font-name-complex="Calibri" fo:font-size="16pt" style:font-size-asian="16pt" style:font-size-complex="16pt"/>
    </style:style>
    <style:style style:name="T1951" style:parent-style-name="預設段落字型" style:family="text">
      <style:text-properties style:font-name="標楷體" style:font-name-asian="標楷體" style:font-name-complex="Calibri" fo:font-size="16pt" style:font-size-asian="16pt" style:font-size-complex="16pt"/>
    </style:style>
    <style:style style:name="T1952" style:parent-style-name="預設段落字型" style:family="text">
      <style:text-properties style:font-name="標楷體" style:font-name-asian="標楷體" style:font-name-complex="Calibri" fo:font-size="16pt" style:font-size-asian="16pt" style:font-size-complex="16pt" style:language-asian="zh" style:country-asian="HK"/>
    </style:style>
    <style:style style:name="T1953" style:parent-style-name="預設段落字型" style:family="text">
      <style:text-properties style:font-name="標楷體" style:font-name-asian="標楷體" style:font-name-complex="Calibri" fo:font-size="16pt" style:font-size-asian="16pt" style:font-size-complex="16pt"/>
    </style:style>
    <style:style style:name="T1954" style:parent-style-name="預設段落字型" style:family="text">
      <style:text-properties style:font-name="標楷體" style:font-name-asian="標楷體" style:font-name-complex="Calibri" fo:font-size="16pt" style:font-size-asian="16pt" style:font-size-complex="16pt" style:language-asian="zh" style:country-asian="HK"/>
    </style:style>
    <style:style style:name="T1955" style:parent-style-name="預設段落字型" style:family="text">
      <style:text-properties style:font-name="標楷體" style:font-name-asian="標楷體" style:font-name-complex="Calibri" fo:font-size="16pt" style:font-size-asian="16pt" style:font-size-complex="16pt"/>
    </style:style>
    <style:style style:name="T1956" style:parent-style-name="預設段落字型" style:family="text">
      <style:text-properties style:font-name="標楷體" style:font-name-asian="標楷體" style:font-name-complex="Calibri" fo:font-size="16pt" style:font-size-asian="16pt" style:font-size-complex="16pt"/>
    </style:style>
    <style:style style:name="T1957" style:parent-style-name="預設段落字型" style:family="text">
      <style:text-properties style:font-name="標楷體" style:font-name-asian="標楷體" style:font-name-complex="Calibri" fo:font-size="16pt" style:font-size-asian="16pt" style:font-size-complex="16pt"/>
    </style:style>
    <style:style style:name="T1958" style:parent-style-name="預設段落字型" style:family="text">
      <style:text-properties style:font-name="標楷體" style:font-name-asian="標楷體" style:font-name-complex="Calibri" fo:font-size="16pt" style:font-size-asian="16pt" style:font-size-complex="16pt"/>
    </style:style>
    <style:style style:name="T1959" style:parent-style-name="預設段落字型" style:family="text">
      <style:text-properties style:font-name="標楷體" style:font-name-asian="標楷體" style:font-name-complex="Calibri" fo:font-size="16pt" style:font-size-asian="16pt" style:font-size-complex="16pt"/>
    </style:style>
    <style:style style:name="T1960" style:parent-style-name="預設段落字型" style:family="text">
      <style:text-properties style:font-name="標楷體" style:font-name-asian="標楷體" style:font-name-complex="新細明體" fo:font-size="16pt" style:font-size-asian="16pt" style:font-size-complex="16pt"/>
    </style:style>
    <style:style style:name="P196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weight="bold" style:font-weight-asian="bold" fo:font-size="16pt" style:font-size-asian="16pt" style:font-size-complex="16pt"/>
    </style:style>
    <style:style style:name="P196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96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weight="bold" style:font-weight-asian="bold" fo:font-size="16pt" style:font-size-asian="16pt" style:font-size-complex="16pt"/>
    </style:style>
    <style:style style:name="P196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965" style:parent-style-name="本文" style:family="paragraph">
      <style:paragraph-properties style:punctuation-wrap="simple" style:text-autospace="none" style:snap-to-layout-grid="false" fo:text-align="justify" fo:line-height="0.3333in" fo:margin-left="0.0833in">
        <style:tab-stops/>
      </style:paragraph-properties>
    </style:style>
    <style:style style:name="T1966" style:parent-style-name="預設段落字型" style:family="text">
      <style:text-properties style:font-name="標楷體" style:font-name-asian="標楷體" style:font-name-complex="細明體" fo:font-weight="bold" style:font-weight-asian="bold" style:use-window-font-color="true" style:letter-kerning="false" fo:font-size="16pt" style:font-size-asian="16pt" style:font-size-complex="16pt"/>
    </style:style>
    <style:style style:name="T1967" style:parent-style-name="預設段落字型" style:family="text">
      <style:text-properties style:font-name="標楷體" style:font-name-asian="標楷體" style:font-name-complex="細明體" fo:font-weight="bold" style:font-weight-asian="bold" style:use-window-font-color="true" style:letter-kerning="false" fo:font-size="16pt" style:font-size-asian="16pt" style:font-size-complex="16pt"/>
    </style:style>
    <style:style style:name="T1968" style:parent-style-name="預設段落字型" style:family="text">
      <style:text-properties style:font-name="標楷體" style:font-name-asian="標楷體" style:font-name-complex="細明體" fo:font-weight="bold" style:font-weight-asian="bold" style:use-window-font-color="true" style:letter-kerning="false" fo:font-size="16pt" style:font-size-asian="16pt" style:font-size-complex="16pt"/>
    </style:style>
    <style:style style:name="T196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97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97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1972"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973" style:parent-style-name="預設段落字型" style:family="text">
      <style:text-properties style:font-name="Calibri" style:font-name-asian="標楷體" style:letter-kerning="false" fo:font-size="16pt" style:font-size-asian="16pt" style:font-size-complex="16pt"/>
    </style:style>
    <style:style style:name="T1974" style:parent-style-name="預設段落字型" style:family="text">
      <style:text-properties style:font-name="Calibri" style:font-name-asian="標楷體" style:letter-kerning="false" fo:font-size="16pt" style:font-size-asian="16pt" style:font-size-complex="16pt"/>
    </style:style>
    <style:style style:name="T1975" style:parent-style-name="預設段落字型" style:family="text">
      <style:text-properties style:font-name="Calibri" style:font-name-asian="標楷體" style:letter-kerning="false" fo:font-size="16pt" style:font-size-asian="16pt" style:font-size-complex="16pt"/>
    </style:style>
    <style:style style:name="T1976" style:parent-style-name="預設段落字型" style:family="text">
      <style:text-properties style:font-name="Calibri" style:font-name-asian="標楷體" style:letter-kerning="false" fo:font-size="16pt" style:font-size-asian="16pt" style:font-size-complex="16pt"/>
    </style:style>
    <style:style style:name="T1977" style:parent-style-name="預設段落字型" style:family="text">
      <style:text-properties style:font-name="Calibri" style:font-name-asian="標楷體" style:letter-kerning="false" fo:font-size="16pt" style:font-size-asian="16pt" style:font-size-complex="16pt"/>
    </style:style>
    <style:style style:name="T1978" style:parent-style-name="預設段落字型" style:family="text">
      <style:text-properties style:font-name="Calibri" style:font-name-asian="標楷體" style:letter-kerning="false" fo:font-size="16pt" style:font-size-asian="16pt" style:font-size-complex="16pt"/>
    </style:style>
    <style:style style:name="T1979" style:parent-style-name="預設段落字型" style:family="text">
      <style:text-properties style:font-name="標楷體" style:font-name-asian="標楷體" fo:font-size="16pt" style:font-size-asian="16pt" style:font-size-complex="16pt"/>
    </style:style>
    <style:style style:name="T1980" style:parent-style-name="預設段落字型" style:family="text">
      <style:text-properties style:font-name="Calibri" style:font-name-asian="標楷體" style:letter-kerning="false" fo:font-size="16pt" style:font-size-asian="16pt" style:font-size-complex="16pt"/>
    </style:style>
    <style:style style:name="P1981" style:parent-style-name="本文" style:family="paragraph">
      <style:paragraph-properties style:punctuation-wrap="simple" style:text-autospace="none" style:snap-to-layout-grid="false" fo:text-align="justify" fo:line-height="0.3333in" fo:margin-left="0.0833in">
        <style:tab-stops/>
      </style:paragraph-properties>
    </style:style>
    <style:style style:name="T1982" style:parent-style-name="預設段落字型" style:family="text">
      <style:text-properties style:font-name="標楷體" style:font-name-asian="標楷體" style:font-name-complex="細明體" fo:font-weight="bold" style:font-weight-asian="bold" style:use-window-font-color="true" style:letter-kerning="false" fo:font-size="16pt" style:font-size-asian="16pt" style:font-size-complex="16pt"/>
    </style:style>
    <style:style style:name="T1983" style:parent-style-name="預設段落字型" style:family="text">
      <style:text-properties style:font-name="標楷體" style:font-name-asian="標楷體" style:font-name-complex="細明體" fo:font-weight="bold" style:font-weight-asian="bold" style:use-window-font-color="true" style:letter-kerning="false" fo:font-size="16pt" style:font-size-asian="16pt" style:font-size-complex="16pt"/>
    </style:style>
    <style:style style:name="T1984" style:parent-style-name="預設段落字型" style:family="text">
      <style:text-properties style:font-name="標楷體" style:font-name-asian="標楷體" style:font-name-complex="細明體" fo:font-weight="bold" style:font-weight-asian="bold" style:use-window-font-color="true" style:letter-kerning="false" fo:font-size="16pt" style:font-size-asian="16pt" style:font-size-complex="16pt"/>
    </style:style>
    <style:style style:name="T1985" style:parent-style-name="預設段落字型" style:family="text">
      <style:text-properties style:font-name="標楷體" style:font-name-asian="標楷體" style:font-name-complex="細明體" fo:font-weight="bold" style:font-weight-asian="bold" style:use-window-font-color="true" style:letter-kerning="false" fo:font-size="16pt" style:font-size-asian="16pt" style:font-size-complex="16pt"/>
    </style:style>
    <style:style style:name="T198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1987"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988" style:parent-style-name="預設段落字型" style:family="text">
      <style:text-properties style:font-name="Calibri" style:font-name-asian="標楷體" style:letter-kerning="false" fo:font-size="16pt" style:font-size-asian="16pt" style:font-size-complex="16pt"/>
    </style:style>
    <style:style style:name="T1989" style:parent-style-name="預設段落字型" style:family="text">
      <style:text-properties style:font-name="標楷體" style:font-name-asian="標楷體" style:letter-kerning="false" fo:font-size="16pt" style:font-size-asian="16pt" style:font-size-complex="16pt"/>
    </style:style>
    <style:style style:name="T1990" style:parent-style-name="預設段落字型" style:family="text">
      <style:text-properties style:font-name="Calibri" style:font-name-asian="標楷體" style:letter-kerning="false" fo:font-size="16pt" style:font-size-asian="16pt" style:font-size-complex="16pt"/>
    </style:style>
    <style:style style:name="T1991" style:parent-style-name="預設段落字型" style:family="text">
      <style:text-properties style:font-name="Calibri" style:font-name-asian="標楷體" style:letter-kerning="false" fo:font-size="16pt" style:font-size-asian="16pt" style:font-size-complex="16pt"/>
    </style:style>
    <style:style style:name="P1992" style:parent-style-name="本文" style:family="paragraph">
      <style:paragraph-properties style:punctuation-wrap="simple" style:text-autospace="none" style:snap-to-layout-grid="false" fo:text-align="justify" fo:line-height="0.3333in" fo:margin-left="0.0833in">
        <style:tab-stops/>
      </style:paragraph-properties>
      <style:text-properties style:font-name="標楷體" style:font-name-asian="標楷體" style:font-name-complex="細明體" fo:font-weight="bold" style:font-weight-asian="bold" style:use-window-font-color="true" style:letter-kerning="false" fo:font-size="16pt" style:font-size-asian="16pt" style:font-size-complex="16pt"/>
    </style:style>
    <style:style style:name="P1993" style:parent-style-name="本文" style:family="paragraph">
      <style:paragraph-properties style:punctuation-wrap="simple" style:text-autospace="none" style:snap-to-layout-grid="false" fo:text-align="justify" fo:line-height="0.3333in" fo:margin-left="0.7875in">
        <style:tab-stops/>
      </style:paragraph-properties>
    </style:style>
    <style:style style:name="T1994" style:parent-style-name="預設段落字型" style:family="text">
      <style:text-properties style:font-name="標楷體" style:font-name-asian="標楷體" style:use-window-font-color="true" fo:font-size="16pt" style:font-size-asian="16pt" style:font-size-complex="16pt"/>
    </style:style>
    <style:style style:name="P1995" style:parent-style-name="本文" style:family="paragraph">
      <style:paragraph-properties style:punctuation-wrap="simple" style:text-autospace="none" style:snap-to-layout-grid="false" fo:text-align="justify" fo:line-height="0.3333in" fo:margin-left="0.0833in">
        <style:tab-stops/>
      </style:paragraph-properties>
    </style:style>
    <style:style style:name="T1996" style:parent-style-name="預設段落字型" style:family="text">
      <style:text-properties style:font-name="標楷體" style:font-name-asian="標楷體" style:font-name-complex="細明體" fo:font-weight="bold" style:font-weight-asian="bold" style:use-window-font-color="true" style:letter-kerning="false" fo:font-size="16pt" style:font-size-asian="16pt" style:font-size-complex="16pt"/>
    </style:style>
    <style:style style:name="T1997" style:parent-style-name="預設段落字型" style:family="text">
      <style:text-properties style:font-name="標楷體" style:font-name-asian="標楷體" style:font-name-complex="細明體" fo:font-weight="bold" style:font-weight-asian="bold" style:use-window-font-color="true" style:letter-kerning="false" fo:font-size="16pt" style:font-size-asian="16pt" style:font-size-complex="16pt"/>
    </style:style>
    <style:style style:name="T1998" style:parent-style-name="預設段落字型" style:family="text">
      <style:text-properties style:font-name="標楷體" style:font-name-asian="標楷體" style:font-name-complex="細明體" fo:font-weight="bold" style:font-weight-asian="bold" style:use-window-font-color="true" style:letter-kerning="false" fo:font-size="16pt" style:font-size-asian="16pt" style:font-size-complex="16pt"/>
    </style:style>
    <style:style style:name="T1999" style:parent-style-name="預設段落字型" style:family="text">
      <style:text-properties style:font-name="標楷體" style:font-name-asian="標楷體" style:font-name-complex="細明體" fo:font-weight="bold" style:font-weight-asian="bold" style:use-window-font-color="true" style:letter-kerning="false" fo:font-size="16pt" style:font-size-asian="16pt" style:font-size-complex="16pt"/>
    </style:style>
    <style:style style:name="P2000" style:parent-style-name="前言結語" style:family="paragraph">
      <style:paragraph-properties style:punctuation-wrap="simple" style:text-autospace="none" style:snap-to-layout-grid="false" fo:margin-left="0.7868in">
        <style:tab-stops/>
      </style:paragraph-properties>
      <style:text-properties fo:font-size="16pt" style:font-size-asian="16pt" style:font-size-complex="16pt"/>
    </style:style>
    <style:style style:name="P2001"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00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00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00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005"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2006" style:parent-style-name="預設段落字型" style:family="text">
      <style:text-properties style:font-name="標楷體" style:font-name-asian="標楷體" fo:font-weight="bold" style:font-weight-asian="bold" fo:font-size="16pt" style:font-size-asian="16pt" style:font-size-complex="16pt"/>
    </style:style>
    <style:style style:name="P2007"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2008" style:parent-style-name="內文" style:family="paragraph">
      <style:paragraph-properties style:punctuation-wrap="simple" style:text-autospace="none" style:snap-to-layout-grid="false" fo:text-align="justify" style:vertical-align="baseline" fo:line-height="0.3333in" fo:margin-left="0.7506in" fo:text-indent="-0.6673in">
        <style:tab-stops/>
      </style:paragraph-properties>
      <style:text-properties style:font-name="標楷體" style:font-name-asian="標楷體" fo:font-weight="bold" style:font-weight-asian="bold" fo:font-size="16pt" style:font-size-asian="16pt" style:font-size-complex="16pt" fo:hyphenate="false"/>
    </style:style>
    <style:style style:name="P2009"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2010" style:parent-style-name="本文" style:family="paragraph">
      <style:paragraph-properties style:punctuation-wrap="simple" style:text-autospace="none" style:snap-to-layout-grid="false" fo:text-align="justify" fo:line-height="0.3333in" fo:margin-left="0.5284in" fo:text-indent="-0.4451in">
        <style:tab-stops/>
      </style:paragraph-properties>
    </style:style>
    <style:style style:name="T201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01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01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201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015"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2016" style:parent-style-name="預設段落字型" style:family="text">
      <style:text-properties style:font-name="標楷體" style:font-name-asian="標楷體" style:font-weight-complex="bold" fo:font-size="16pt" style:font-size-asian="16pt" style:font-size-complex="16pt"/>
    </style:style>
    <style:style style:name="T2017" style:parent-style-name="預設段落字型" style:family="text">
      <style:text-properties style:font-name="標楷體" style:font-name-asian="標楷體" style:font-weight-complex="bold" fo:font-size="16pt" style:font-size-asian="16pt" style:font-size-complex="16pt"/>
    </style:style>
    <style:style style:name="T2018" style:parent-style-name="預設段落字型" style:family="text">
      <style:text-properties style:font-name="標楷體" style:font-name-asian="標楷體" fo:font-size="16pt" style:font-size-asian="16pt" style:font-size-complex="16pt"/>
    </style:style>
    <style:style style:name="T2019" style:parent-style-name="預設段落字型" style:family="text">
      <style:text-properties style:font-name="標楷體" style:font-name-asian="標楷體" fo:font-size="16pt" style:font-size-asian="16pt" style:font-size-complex="16pt"/>
    </style:style>
    <style:style style:name="T2020" style:parent-style-name="預設段落字型" style:family="text">
      <style:text-properties style:font-name="標楷體" style:font-name-asian="標楷體" fo:font-size="16pt" style:font-size-asian="16pt" style:font-size-complex="16pt"/>
    </style:style>
    <style:style style:name="T2021" style:parent-style-name="預設段落字型" style:family="text">
      <style:text-properties style:font-name="標楷體" style:font-name-asian="標楷體" fo:font-size="16pt" style:font-size-asian="16pt" style:font-size-complex="16pt"/>
    </style:style>
    <style:style style:name="T2022" style:parent-style-name="預設段落字型" style:family="text">
      <style:text-properties style:font-name="標楷體" style:font-name-asian="標楷體" fo:font-size="16pt" style:font-size-asian="16pt" style:font-size-complex="16pt"/>
    </style:style>
    <style:style style:name="P2023"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2024" style:parent-style-name="預設段落字型" style:family="text">
      <style:text-properties style:font-name="標楷體" style:font-name-asian="標楷體" style:font-weight-complex="bold" fo:font-size="16pt" style:font-size-asian="16pt" style:font-size-complex="16pt"/>
    </style:style>
    <style:style style:name="T2025" style:parent-style-name="預設段落字型" style:family="text">
      <style:text-properties style:font-name="標楷體" style:font-name-asian="標楷體" fo:font-size="16pt" style:font-size-asian="16pt" style:font-size-complex="16pt"/>
    </style:style>
    <style:style style:name="T2026" style:parent-style-name="預設段落字型" style:family="text">
      <style:text-properties style:font-name="標楷體" style:font-name-asian="標楷體" fo:font-size="16pt" style:font-size-asian="16pt" style:font-size-complex="16pt"/>
    </style:style>
    <style:style style:name="T2027" style:parent-style-name="預設段落字型" style:family="text">
      <style:text-properties style:font-name="標楷體" style:font-name-asian="標楷體" fo:font-size="16pt" style:font-size-asian="16pt" style:font-size-complex="16pt"/>
    </style:style>
    <style:style style:name="T2028" style:parent-style-name="預設段落字型" style:family="text">
      <style:text-properties style:font-name="標楷體" style:font-name-asian="標楷體" fo:font-size="16pt" style:font-size-asian="16pt" style:font-size-complex="16pt"/>
    </style:style>
    <style:style style:name="T2029" style:parent-style-name="預設段落字型" style:family="text">
      <style:text-properties style:font-name="標楷體" style:font-name-asian="標楷體" fo:font-size="16pt" style:font-size-asian="16pt" style:font-size-complex="16pt"/>
    </style:style>
    <style:style style:name="T2030" style:parent-style-name="預設段落字型" style:family="text">
      <style:text-properties style:font-name="標楷體" style:font-name-asian="標楷體" style:font-weight-complex="bold" fo:font-size="16pt" style:font-size-asian="16pt" style:font-size-complex="16pt"/>
    </style:style>
    <style:style style:name="P2031"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2032" style:parent-style-name="預設段落字型" style:family="text">
      <style:text-properties style:font-name="標楷體" style:font-name-asian="標楷體" fo:font-size="16pt" style:font-size-asian="16pt" style:font-size-complex="16pt"/>
    </style:style>
    <style:style style:name="T2033" style:parent-style-name="預設段落字型" style:family="text">
      <style:text-properties style:font-name="標楷體" style:font-name-asian="標楷體" fo:font-size="16pt" style:font-size-asian="16pt" style:font-size-complex="16pt"/>
    </style:style>
    <style:style style:name="T2034" style:parent-style-name="預設段落字型" style:family="text">
      <style:text-properties style:font-name="標楷體" style:font-name-asian="標楷體" style:font-weight-complex="bold" fo:font-size="16pt" style:font-size-asian="16pt" style:font-size-complex="16pt"/>
    </style:style>
    <style:style style:name="T2035" style:parent-style-name="預設段落字型" style:family="text">
      <style:text-properties style:font-name="標楷體" style:font-name-asian="標楷體" fo:font-size="16pt" style:font-size-asian="16pt" style:font-size-complex="16pt"/>
    </style:style>
    <style:style style:name="T2036" style:parent-style-name="預設段落字型" style:family="text">
      <style:text-properties style:font-name="標楷體" style:font-name-asian="標楷體" fo:font-size="16pt" style:font-size-asian="16pt" style:font-size-complex="16pt"/>
    </style:style>
    <style:style style:name="T2037" style:parent-style-name="預設段落字型" style:family="text">
      <style:text-properties style:font-name="標楷體" style:font-name-asian="標楷體" fo:font-size="16pt" style:font-size-asian="16pt" style:font-size-complex="16pt"/>
    </style:style>
    <style:style style:name="T2038" style:parent-style-name="預設段落字型" style:family="text">
      <style:text-properties style:font-name="標楷體" style:font-name-asian="標楷體" fo:font-size="16pt" style:font-size-asian="16pt" style:font-size-complex="16pt"/>
    </style:style>
    <style:style style:name="T2039" style:parent-style-name="預設段落字型" style:family="text">
      <style:text-properties style:font-name="標楷體" style:font-name-asian="標楷體" fo:font-size="16pt" style:font-size-asian="16pt" style:font-size-complex="16pt"/>
    </style:style>
    <style:style style:name="T2040" style:parent-style-name="預設段落字型" style:family="text">
      <style:text-properties style:font-name="標楷體" style:font-name-asian="標楷體" fo:font-size="16pt" style:font-size-asian="16pt" style:font-size-complex="16pt"/>
    </style:style>
    <style:style style:name="P2041"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2042" style:parent-style-name="預設段落字型" style:family="text">
      <style:text-properties style:font-name="標楷體" style:font-name-asian="標楷體" fo:font-weight="bold" style:font-weight-asian="bold" fo:font-size="16pt" style:font-size-asian="16pt" style:font-size-complex="16pt"/>
    </style:style>
    <style:style style:name="T2043"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2044" style:parent-style-name="預設段落字型" style:family="text">
      <style:text-properties style:font-name="標楷體" style:font-name-asian="標楷體" fo:font-weight="bold" style:font-weight-asian="bold" fo:font-size="16pt" style:font-size-asian="16pt" style:font-size-complex="16pt"/>
    </style:style>
    <style:style style:name="T2045"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204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204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2048"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2049"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2050" style:parent-style-name="預設段落字型" style:family="text">
      <style:text-properties style:font-name="標楷體" style:font-name-asian="標楷體" fo:font-weight="bold" style:font-weight-asian="bold" fo:font-size="16pt" style:font-size-asian="16pt" style:font-size-complex="16pt"/>
    </style:style>
    <style:style style:name="T2051" style:parent-style-name="預設段落字型" style:family="text">
      <style:text-properties style:font-name="標楷體" style:font-name-asian="標楷體" fo:font-weight="bold" style:font-weight-asian="bold" fo:font-size="16pt" style:font-size-asian="16pt" style:font-size-complex="16pt"/>
    </style:style>
    <style:style style:name="T2052" style:parent-style-name="預設段落字型" style:family="text">
      <style:text-properties style:font-name="標楷體" style:font-name-asian="標楷體" fo:font-weight="bold" style:font-weight-asian="bold" fo:font-size="16pt" style:font-size-asian="16pt" style:font-size-complex="16pt"/>
    </style:style>
    <style:style style:name="T2053" style:parent-style-name="預設段落字型" style:family="text">
      <style:text-properties style:font-name="標楷體" style:font-name-asian="標楷體" fo:font-weight="bold" style:font-weight-asian="bold" fo:font-size="16pt" style:font-size-asian="16pt" style:font-size-complex="16pt"/>
    </style:style>
    <style:style style:name="P2054"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205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056"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205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058"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2059"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2060" style:parent-style-name="預設段落字型" style:family="text">
      <style:text-properties style:font-name="標楷體" style:font-name-asian="標楷體" fo:font-weight="bold" style:font-weight-asian="bold" fo:font-size="16pt" style:font-size-asian="16pt" style:font-size-complex="16pt"/>
    </style:style>
    <style:style style:name="P2061"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2062"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06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064"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2065" style:parent-style-name="預設段落字型" style:family="text">
      <style:text-properties style:font-name="標楷體" style:font-name-asian="標楷體" style:font-weight-complex="bold" style:letter-kerning="false" fo:font-size="16pt" style:font-size-asian="16pt" style:font-size-complex="18pt"/>
    </style:style>
    <style:style style:name="T2066" style:parent-style-name="預設段落字型" style:family="text">
      <style:text-properties style:font-name="標楷體" style:font-name-asian="標楷體" style:font-weight-complex="bold" style:letter-kerning="false" fo:font-size="16pt" style:font-size-asian="16pt" style:font-size-complex="18pt"/>
    </style:style>
    <style:style style:name="T2067" style:parent-style-name="預設段落字型" style:family="text">
      <style:text-properties style:font-name="標楷體" style:font-name-asian="標楷體" style:font-weight-complex="bold" style:letter-kerning="false" fo:font-size="16pt" style:font-size-asian="16pt" style:font-size-complex="18pt"/>
    </style:style>
    <style:style style:name="T2068" style:parent-style-name="預設段落字型" style:family="text">
      <style:text-properties style:font-name="標楷體" style:font-name-asian="標楷體" fo:font-size="16pt" style:font-size-asian="16pt" style:font-size-complex="16pt"/>
    </style:style>
    <style:style style:name="T2069" style:parent-style-name="預設段落字型" style:family="text">
      <style:text-properties style:font-name="標楷體" style:font-name-asian="標楷體" style:font-weight-complex="bold" style:letter-kerning="false" fo:font-size="16pt" style:font-size-asian="16pt" style:font-size-complex="18pt"/>
    </style:style>
    <style:style style:name="P207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style:letter-kerning="false" fo:font-size="16pt" style:font-size-asian="16pt" style:font-size-complex="18pt"/>
    </style:style>
    <style:style style:name="P2071"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2072" style:parent-style-name="預設段落字型" style:family="text">
      <style:text-properties style:font-name="標楷體" style:font-name-asian="標楷體" style:font-weight-complex="bold" style:letter-kerning="false" fo:font-size="16pt" style:font-size-asian="16pt" style:font-size-complex="18pt"/>
    </style:style>
    <style:style style:name="T2073" style:parent-style-name="預設段落字型" style:family="text">
      <style:text-properties style:font-name="標楷體" style:font-name-asian="標楷體" style:font-weight-complex="bold" style:letter-kerning="false" fo:font-size="16pt" style:font-size-asian="16pt" style:font-size-complex="18pt"/>
    </style:style>
    <style:style style:name="T2074" style:parent-style-name="預設段落字型" style:family="text">
      <style:text-properties style:font-name="標楷體" style:font-name-asian="標楷體" fo:font-size="16pt" style:font-size-asian="16pt" style:font-size-complex="16pt"/>
    </style:style>
    <style:style style:name="T2075" style:parent-style-name="預設段落字型" style:family="text">
      <style:text-properties style:font-name="標楷體" style:font-name-asian="標楷體" style:font-weight-complex="bold" style:letter-kerning="false" fo:font-size="16pt" style:font-size-asian="16pt" style:font-size-complex="18pt"/>
    </style:style>
    <style:style style:name="T2076" style:parent-style-name="預設段落字型" style:family="text">
      <style:text-properties style:font-name="標楷體" style:font-name-asian="標楷體" style:font-weight-complex="bold" style:letter-kerning="false" fo:font-size="16pt" style:font-size-asian="16pt" style:font-size-complex="18pt"/>
    </style:style>
    <style:style style:name="T2077" style:parent-style-name="預設段落字型" style:family="text">
      <style:text-properties style:font-name="標楷體" style:font-name-asian="標楷體" style:font-weight-complex="bold" style:letter-kerning="false" fo:font-size="16pt" style:font-size-asian="16pt" style:font-size-complex="18pt"/>
    </style:style>
    <style:style style:name="T2078" style:parent-style-name="預設段落字型" style:family="text">
      <style:text-properties style:font-name="標楷體" style:font-name-asian="標楷體" style:font-weight-complex="bold" style:letter-kerning="false" fo:font-size="16pt" style:font-size-asian="16pt" style:font-size-complex="18pt"/>
    </style:style>
    <style:style style:name="T2079" style:parent-style-name="預設段落字型" style:family="text">
      <style:text-properties style:font-name="標楷體" style:font-name-asian="標楷體" style:font-weight-complex="bold" style:letter-kerning="false" fo:font-size="16pt" style:font-size-asian="16pt" style:font-size-complex="18pt"/>
    </style:style>
    <style:style style:name="T2080" style:parent-style-name="預設段落字型" style:family="text">
      <style:text-properties style:font-name="標楷體" style:font-name-asian="標楷體" style:font-weight-complex="bold" style:letter-kerning="false" fo:font-size="16pt" style:font-size-asian="16pt" style:font-size-complex="18pt"/>
    </style:style>
    <style:style style:name="T2081" style:parent-style-name="預設段落字型" style:family="text">
      <style:text-properties style:font-name="標楷體" style:font-name-asian="標楷體" style:font-weight-complex="bold" style:letter-kerning="false" fo:font-size="16pt" style:font-size-asian="16pt" style:font-size-complex="18pt"/>
    </style:style>
    <style:style style:name="P2082"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2083" style:parent-style-name="預設段落字型" style:family="text">
      <style:text-properties style:font-name="標楷體" style:font-name-asian="標楷體" style:font-weight-complex="bold" style:letter-kerning="false" fo:font-size="16pt" style:font-size-asian="16pt" style:font-size-complex="18pt"/>
    </style:style>
    <style:style style:name="T2084" style:parent-style-name="預設段落字型" style:family="text">
      <style:text-properties style:font-name="標楷體" style:font-name-asian="標楷體" style:font-weight-complex="bold" style:letter-kerning="false" fo:font-size="16pt" style:font-size-asian="16pt" style:font-size-complex="18pt"/>
    </style:style>
    <style:style style:name="T2085" style:parent-style-name="預設段落字型" style:family="text">
      <style:text-properties style:font-name="標楷體" style:font-name-asian="標楷體" style:font-weight-complex="bold" style:letter-kerning="false" fo:font-size="16pt" style:font-size-asian="16pt" style:font-size-complex="18pt"/>
    </style:style>
    <style:style style:name="T2086" style:parent-style-name="預設段落字型" style:family="text">
      <style:text-properties style:font-name="標楷體" style:font-name-asian="標楷體" style:font-weight-complex="bold" style:letter-kerning="false" fo:font-size="16pt" style:font-size-asian="16pt" style:font-size-complex="18pt"/>
    </style:style>
    <style:style style:name="T2087" style:parent-style-name="預設段落字型" style:family="text">
      <style:text-properties style:font-name="標楷體" style:font-name-asian="標楷體" fo:font-size="16pt" style:font-size-asian="16pt" style:font-size-complex="16pt"/>
    </style:style>
    <style:style style:name="T2088" style:parent-style-name="預設段落字型" style:family="text">
      <style:text-properties style:font-name="標楷體" style:font-name-asian="標楷體" style:font-weight-complex="bold" style:letter-kerning="false" fo:font-size="16pt" style:font-size-asian="16pt" style:font-size-complex="18pt"/>
    </style:style>
    <style:style style:name="T2089" style:parent-style-name="預設段落字型" style:family="text">
      <style:text-properties style:font-name="標楷體" style:font-name-asian="標楷體" style:font-weight-complex="bold" style:letter-kerning="false" fo:font-size="16pt" style:font-size-asian="16pt" style:font-size-complex="18pt"/>
    </style:style>
    <style:style style:name="P2090"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2091" style:parent-style-name="預設段落字型" style:family="text">
      <style:text-properties style:font-name="標楷體" style:font-name-asian="標楷體" style:font-weight-complex="bold" style:letter-kerning="false" fo:font-size="16pt" style:font-size-asian="16pt" style:font-size-complex="18pt"/>
    </style:style>
    <style:style style:name="T2092" style:parent-style-name="預設段落字型" style:family="text">
      <style:text-properties style:font-name="標楷體" style:font-name-asian="標楷體" style:font-weight-complex="bold" style:letter-kerning="false" fo:font-size="16pt" style:font-size-asian="16pt" style:font-size-complex="18pt"/>
    </style:style>
    <style:style style:name="T2093" style:parent-style-name="預設段落字型" style:family="text">
      <style:text-properties style:font-name="標楷體" style:font-name-asian="標楷體" style:font-weight-complex="bold" style:letter-kerning="false" fo:font-size="16pt" style:font-size-asian="16pt" style:font-size-complex="18pt"/>
    </style:style>
    <style:style style:name="T2094" style:parent-style-name="預設段落字型" style:family="text">
      <style:text-properties style:font-name="標楷體" style:font-name-asian="標楷體" style:font-weight-complex="bold" style:letter-kerning="false" fo:font-size="16pt" style:font-size-asian="16pt" style:font-size-complex="18pt"/>
    </style:style>
    <style:style style:name="T2095" style:parent-style-name="預設段落字型" style:family="text">
      <style:text-properties style:font-name="標楷體" style:font-name-asian="標楷體" style:font-weight-complex="bold" style:letter-kerning="false" fo:font-size="16pt" style:font-size-asian="16pt" style:font-size-complex="18pt"/>
    </style:style>
    <style:style style:name="T2096" style:parent-style-name="預設段落字型" style:family="text">
      <style:text-properties style:font-name="標楷體" style:font-name-asian="標楷體" style:font-weight-complex="bold" style:letter-kerning="false" fo:font-size="16pt" style:font-size-asian="16pt" style:font-size-complex="18pt"/>
    </style:style>
    <style:style style:name="T2097" style:parent-style-name="預設段落字型" style:family="text">
      <style:text-properties style:font-name="標楷體" style:font-name-asian="標楷體" style:font-weight-complex="bold" style:letter-kerning="false" fo:font-size="16pt" style:font-size-asian="16pt" style:font-size-complex="18pt"/>
    </style:style>
    <style:style style:name="T2098" style:parent-style-name="預設段落字型" style:family="text">
      <style:text-properties style:font-name="標楷體" style:font-name-asian="標楷體" style:font-weight-complex="bold" style:letter-kerning="false" fo:font-size="16pt" style:font-size-asian="16pt" style:font-size-complex="18pt"/>
    </style:style>
    <style:style style:name="T2099" style:parent-style-name="預設段落字型" style:family="text">
      <style:text-properties style:font-name="標楷體" style:font-name-asian="標楷體" style:font-weight-complex="bold" style:letter-kerning="false" fo:font-size="16pt" style:font-size-asian="16pt" style:font-size-complex="18pt"/>
    </style:style>
    <style:style style:name="T2100" style:parent-style-name="預設段落字型" style:family="text">
      <style:text-properties style:font-name="標楷體" style:font-name-asian="標楷體" style:font-weight-complex="bold" style:letter-kerning="false" fo:font-size="16pt" style:font-size-asian="16pt" style:font-size-complex="18pt"/>
    </style:style>
    <style:style style:name="T2101" style:parent-style-name="預設段落字型" style:family="text">
      <style:text-properties style:font-name="標楷體" style:font-name-asian="標楷體" fo:font-size="16pt" style:font-size-asian="16pt" style:font-size-complex="16pt"/>
    </style:style>
    <style:style style:name="T2102" style:parent-style-name="預設段落字型" style:family="text">
      <style:text-properties style:font-name="標楷體" style:font-name-asian="標楷體" style:font-weight-complex="bold" style:letter-kerning="false" fo:font-size="16pt" style:font-size-asian="16pt" style:font-size-complex="18pt"/>
    </style:style>
    <style:style style:name="T2103" style:parent-style-name="預設段落字型" style:family="text">
      <style:text-properties style:font-name="標楷體" style:font-name-asian="標楷體" style:font-weight-complex="bold" style:letter-kerning="false" fo:font-size="16pt" style:font-size-asian="16pt" style:font-size-complex="18pt"/>
    </style:style>
    <style:style style:name="T2104" style:parent-style-name="預設段落字型" style:family="text">
      <style:text-properties style:font-name="標楷體" style:font-name-asian="標楷體" style:font-weight-complex="bold" style:letter-kerning="false" fo:font-size="16pt" style:font-size-asian="16pt" style:font-size-complex="18pt"/>
    </style:style>
    <style:style style:name="P210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style:letter-kerning="false" fo:font-size="16pt" style:font-size-asian="16pt" style:font-size-complex="18pt"/>
    </style:style>
    <style:style style:name="P210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style:letter-kerning="false" fo:font-size="16pt" style:font-size-asian="16pt" style:font-size-complex="18pt"/>
    </style:style>
    <style:style style:name="P210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style:letter-kerning="false" fo:font-size="16pt" style:font-size-asian="16pt" style:font-size-complex="18pt"/>
    </style:style>
    <style:style style:name="P210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style:letter-kerning="false" fo:font-size="16pt" style:font-size-asian="16pt" style:font-size-complex="18pt"/>
    </style:style>
    <style:style style:name="P2109" style:parent-style-name="內文" style:family="paragraph">
      <style:paragraph-properties style:punctuation-wrap="simple" style:text-autospace="none" style:snap-to-layout-grid="false" fo:text-align="justify" fo:line-height="0.3333in" fo:margin-left="1.1111in" fo:text-indent="-0.4444in">
        <style:tab-stops/>
      </style:paragraph-properties>
      <style:text-properties style:font-name="標楷體" style:font-name-asian="標楷體" style:font-weight-complex="bold" style:letter-kerning="false" fo:font-size="16pt" style:font-size-asian="16pt" style:font-size-complex="18pt"/>
    </style:style>
    <style:style style:name="P2110" style:parent-style-name="內文" style:family="paragraph">
      <style:paragraph-properties style:punctuation-wrap="simple" style:text-autospace="none" style:snap-to-layout-grid="false" fo:text-align="justify" fo:line-height="0.3333in" fo:margin-left="1.1111in" fo:text-indent="-0.4444in">
        <style:tab-stops/>
      </style:paragraph-properties>
      <style:text-properties style:font-name="標楷體" style:font-name-asian="標楷體" style:font-weight-complex="bold" style:letter-kerning="false" fo:font-size="16pt" style:font-size-asian="16pt" style:font-size-complex="18pt"/>
    </style:style>
    <style:style style:name="P2111" style:parent-style-name="Textbody"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112"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2113" style:parent-style-name="預設段落字型" style:family="text">
      <style:text-properties style:font-name="標楷體" style:font-name-asian="標楷體" fo:font-size="16pt" style:font-size-asian="16pt" style:font-size-complex="16pt"/>
    </style:style>
    <style:style style:name="T2114" style:parent-style-name="預設段落字型" style:family="text">
      <style:text-properties style:font-name="標楷體" style:font-name-asian="標楷體" style:font-weight-complex="bold" style:letter-kerning="false" fo:font-size="16pt" style:font-size-asian="16pt" style:font-size-complex="18pt"/>
    </style:style>
    <style:style style:name="T2115" style:parent-style-name="預設段落字型" style:family="text">
      <style:text-properties style:font-name="標楷體" style:font-name-asian="標楷體" fo:font-size="16pt" style:font-size-asian="16pt" style:font-size-complex="16pt"/>
    </style:style>
    <style:style style:name="P211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11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118" style:parent-style-name="內文" style:family="paragraph">
      <style:paragraph-properties style:punctuation-wrap="simple" style:text-autospace="none" style:snap-to-layout-grid="false" fo:text-align="justify" fo:line-height="0.3333in" fo:margin-left="1.25in" fo:text-indent="-0.3333in">
        <style:tab-stops/>
      </style:paragraph-properties>
    </style:style>
    <style:style style:name="T2119" style:parent-style-name="預設段落字型" style:family="text">
      <style:text-properties style:font-name="標楷體" style:font-name-asian="標楷體" fo:font-size="16pt" style:font-size-asian="16pt" style:font-size-complex="16pt"/>
    </style:style>
    <style:style style:name="T2120" style:parent-style-name="預設段落字型" style:family="text">
      <style:text-properties style:font-name="標楷體" style:font-name-asian="標楷體" style:font-name-complex="新細明體" fo:font-size="16pt" style:font-size-asian="16pt" style:font-size-complex="16pt"/>
    </style:style>
    <style:style style:name="T2121" style:parent-style-name="預設段落字型" style:family="text">
      <style:text-properties style:font-name="標楷體" style:font-name-asian="標楷體" fo:font-size="16pt" style:font-size-asian="16pt" style:font-size-complex="16pt"/>
    </style:style>
    <style:style style:name="P2122"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212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新細明體" fo:font-weight="bold" style:font-weight-asian="bold" style:font-weight-complex="bold" fo:font-size="16pt" style:font-size-asian="16pt" style:font-size-complex="16pt"/>
    </style:style>
    <style:style style:name="P2124"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212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12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12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12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12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13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13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132" style:parent-style-name="預設段落字型" style:family="text">
      <style:text-properties style:font-name="標楷體" style:font-name-asian="標楷體" style:font-weight-complex="bold" style:letter-kerning="false" fo:font-size="16pt" style:font-size-asian="16pt" style:font-size-complex="18pt"/>
    </style:style>
    <style:style style:name="T213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13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13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13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13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13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13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P214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14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14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14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新細明體" fo:font-weight="bold" style:font-weight-asian="bold" style:font-weight-complex="bold" fo:font-size="16pt" style:font-size-asian="16pt" style:font-size-complex="16pt"/>
    </style:style>
    <style:style style:name="P2144"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2145"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2146" style:parent-style-name="預設段落字型" style:family="text">
      <style:text-properties style:font-name="標楷體" style:font-name-asian="標楷體" fo:font-weight="bold" style:font-weight-asian="bold" fo:font-size="16pt" style:font-size-asian="16pt" style:font-size-complex="16pt"/>
    </style:style>
    <style:style style:name="T2147" style:parent-style-name="預設段落字型" style:family="text">
      <style:text-properties style:font-name="標楷體" style:font-name-asian="標楷體" fo:font-weight="bold" style:font-weight-asian="bold" fo:font-size="16pt" style:font-size-asian="16pt" style:font-size-complex="16pt"/>
    </style:style>
    <style:style style:name="T2148" style:parent-style-name="預設段落字型" style:family="text">
      <style:text-properties style:font-name="標楷體" style:font-name-asian="標楷體" fo:font-weight="bold" style:font-weight-asian="bold" fo:font-size="16pt" style:font-size-asian="16pt" style:font-size-complex="16pt"/>
    </style:style>
    <style:style style:name="T2149" style:parent-style-name="預設段落字型" style:family="text">
      <style:text-properties style:font-name="標楷體" style:font-name-asian="標楷體" fo:font-weight="bold" style:font-weight-asian="bold" fo:font-size="16pt" style:font-size-asian="16pt" style:font-size-complex="16pt"/>
    </style:style>
    <style:style style:name="P2150"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2151"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P2152"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2153" style:parent-style-name="預設段落字型" style:family="text">
      <style:text-properties style:font-name="標楷體" style:font-name-asian="標楷體" fo:font-size="16pt" style:font-size-asian="16pt" style:font-size-complex="16pt"/>
    </style:style>
    <style:style style:name="T2154" style:parent-style-name="預設段落字型" style:family="text">
      <style:text-properties style:font-name="標楷體" style:font-name-asian="標楷體" fo:font-size="16pt" style:font-size-asian="16pt" style:font-size-complex="16pt"/>
    </style:style>
    <style:style style:name="T2155" style:parent-style-name="預設段落字型" style:family="text">
      <style:text-properties style:font-name="標楷體" style:font-name-asian="標楷體" fo:font-size="16pt" style:font-size-asian="16pt" style:font-size-complex="16pt"/>
    </style:style>
    <style:style style:name="T2156" style:parent-style-name="預設段落字型" style:family="text">
      <style:text-properties style:font-name="標楷體" style:font-name-asian="標楷體" fo:font-size="16pt" style:font-size-asian="16pt" style:font-size-complex="16pt"/>
    </style:style>
    <style:style style:name="T2157" style:parent-style-name="預設段落字型" style:family="text">
      <style:text-properties style:font-name="標楷體" style:font-name-asian="標楷體" fo:font-size="16pt" style:font-size-asian="16pt" style:font-size-complex="16pt"/>
    </style:style>
    <style:style style:name="T2158" style:parent-style-name="預設段落字型" style:family="text">
      <style:text-properties style:font-name="標楷體" style:font-name-asian="標楷體" fo:font-size="16pt" style:font-size-asian="16pt" style:font-size-complex="16pt"/>
    </style:style>
    <style:style style:name="P2159"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2160"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2161" style:parent-style-name="預設段落字型" style:family="text">
      <style:text-properties style:font-name="標楷體" style:font-name-asian="標楷體" fo:font-weight="bold" style:font-weight-asian="bold" fo:font-size="16pt" style:font-size-asian="16pt" style:font-size-complex="16pt"/>
    </style:style>
    <style:style style:name="P2162"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2163"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2164"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2165" style:parent-style-name="預設段落字型" style:family="text">
      <style:text-properties style:font-name="標楷體" style:font-name-asian="標楷體" fo:font-weight="bold" style:font-weight-asian="bold" fo:font-size="16pt" style:font-size-asian="16pt" style:font-size-complex="16pt"/>
    </style:style>
    <style:style style:name="T2166" style:parent-style-name="預設段落字型" style:family="text">
      <style:text-properties style:font-name="標楷體" style:font-name-asian="標楷體" fo:font-weight="bold" style:font-weight-asian="bold" fo:font-size="16pt" style:font-size-asian="16pt" style:font-size-complex="16pt"/>
    </style:style>
    <style:style style:name="P2167"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2168" style:parent-style-name="預設段落字型" style:family="text">
      <style:text-properties style:font-name-asian="標楷體" fo:font-size="16pt" style:font-size-asian="16pt" style:font-size-complex="16pt"/>
    </style:style>
    <style:style style:name="T2169" style:parent-style-name="預設段落字型" style:family="text">
      <style:text-properties style:font-name="標楷體" style:font-name-asian="標楷體" fo:font-size="16pt" style:font-size-asian="16pt" style:font-size-complex="16pt"/>
    </style:style>
    <style:style style:name="T2170" style:parent-style-name="預設段落字型" style:family="text">
      <style:text-properties style:font-name="標楷體" style:font-name-asian="標楷體" fo:font-size="16pt" style:font-size-asian="16pt" style:font-size-complex="16pt"/>
    </style:style>
    <style:style style:name="T2171" style:parent-style-name="預設段落字型" style:family="text">
      <style:text-properties style:font-name="標楷體" style:font-name-asian="標楷體" fo:font-size="16pt" style:font-size-asian="16pt" style:font-size-complex="16pt"/>
    </style:style>
    <style:style style:name="T2172" style:parent-style-name="預設段落字型" style:family="text">
      <style:text-properties style:font-name="標楷體" style:font-name-asian="標楷體" fo:font-size="16pt" style:font-size-asian="16pt" style:font-size-complex="16pt"/>
    </style:style>
    <style:style style:name="T2173" style:parent-style-name="預設段落字型" style:family="text">
      <style:text-properties style:font-name="標楷體" style:font-name-asian="標楷體" fo:font-size="16pt" style:font-size-asian="16pt" style:font-size-complex="16pt"/>
    </style:style>
    <style:style style:name="T2174" style:parent-style-name="預設段落字型" style:family="text">
      <style:text-properties style:font-name="標楷體" style:font-name-asian="標楷體" fo:font-size="16pt" style:font-size-asian="16pt" style:font-size-complex="16pt"/>
    </style:style>
    <style:style style:name="T2175" style:parent-style-name="預設段落字型" style:family="text">
      <style:text-properties style:font-name="標楷體" style:font-name-asian="標楷體" fo:font-size="16pt" style:font-size-asian="16pt" style:font-size-complex="16pt"/>
    </style:style>
    <style:style style:name="T2176" style:parent-style-name="預設段落字型" style:family="text">
      <style:text-properties style:font-name="標楷體" style:font-name-asian="標楷體" fo:font-size="16pt" style:font-size-asian="16pt" style:font-size-complex="16pt"/>
    </style:style>
    <style:style style:name="T2177" style:parent-style-name="預設段落字型" style:family="text">
      <style:text-properties style:font-name="標楷體" style:font-name-asian="標楷體" fo:font-size="16pt" style:font-size-asian="16pt" style:font-size-complex="16pt"/>
    </style:style>
    <style:style style:name="T2178" style:parent-style-name="預設段落字型" style:family="text">
      <style:text-properties style:font-name="標楷體" style:font-name-asian="標楷體" fo:font-size="16pt" style:font-size-asian="16pt" style:font-size-complex="16pt"/>
    </style:style>
    <style:style style:name="T2179" style:parent-style-name="預設段落字型" style:family="text">
      <style:text-properties style:font-name="標楷體" style:font-name-asian="標楷體" fo:font-size="16pt" style:font-size-asian="16pt" style:font-size-complex="16pt"/>
    </style:style>
    <style:style style:name="T2180" style:parent-style-name="預設段落字型" style:family="text">
      <style:text-properties style:font-name="標楷體" style:font-name-asian="標楷體" fo:font-size="16pt" style:font-size-asian="16pt" style:font-size-complex="16pt"/>
    </style:style>
    <style:style style:name="T2181" style:parent-style-name="預設段落字型" style:family="text">
      <style:text-properties style:font-name-asian="標楷體" fo:font-size="16pt" style:font-size-asian="16pt" style:font-size-complex="16pt"/>
    </style:style>
    <style:style style:name="T2182" style:parent-style-name="預設段落字型" style:family="text">
      <style:text-properties style:font-name-asian="標楷體" fo:font-size="16pt" style:font-size-asian="16pt" style:font-size-complex="16pt" style:language-complex="hi" style:country-complex="IN"/>
    </style:style>
    <style:style style:name="P2183"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2184"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2185" style:parent-style-name="預設段落字型" style:family="text">
      <style:text-properties style:font-name="標楷體" style:font-name-asian="標楷體" fo:font-weight="bold" style:font-weight-asian="bold" fo:font-size="16pt" style:font-size-asian="16pt" style:font-size-complex="16pt"/>
    </style:style>
    <style:style style:name="T2186" style:parent-style-name="預設段落字型" style:family="text">
      <style:text-properties style:font-name="標楷體" style:font-name-asian="標楷體" fo:font-weight="bold" style:font-weight-asian="bold" fo:font-size="16pt" style:font-size-asian="16pt" style:font-size-complex="16pt"/>
    </style:style>
    <style:style style:name="P2187"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2188" style:parent-style-name="預設段落字型" style:family="text">
      <style:text-properties style:font-name="標楷體" style:font-name-asian="標楷體" fo:font-size="16pt" style:font-size-asian="16pt" style:font-size-complex="16pt"/>
    </style:style>
    <style:style style:name="T2189" style:parent-style-name="預設段落字型" style:family="text">
      <style:text-properties style:font-name="標楷體" style:font-name-asian="標楷體" fo:font-size="16pt" style:font-size-asian="16pt" style:font-size-complex="16pt"/>
    </style:style>
    <style:style style:name="T2190" style:parent-style-name="預設段落字型" style:family="text">
      <style:text-properties style:font-name="標楷體" style:font-name-asian="標楷體" fo:font-size="16pt" style:font-size-asian="16pt" style:font-size-complex="16pt"/>
    </style:style>
    <style:style style:name="T2191" style:parent-style-name="預設段落字型" style:family="text">
      <style:text-properties style:font-name="標楷體" style:font-name-asian="標楷體" fo:font-size="16pt" style:font-size-asian="16pt" style:font-size-complex="16pt"/>
    </style:style>
    <style:style style:name="T2192" style:parent-style-name="預設段落字型" style:family="text">
      <style:text-properties style:font-name="標楷體" style:font-name-asian="標楷體" fo:font-size="16pt" style:font-size-asian="16pt" style:font-size-complex="16pt"/>
    </style:style>
    <style:style style:name="T2193" style:parent-style-name="預設段落字型" style:family="text">
      <style:text-properties style:font-name="標楷體" style:font-name-asian="標楷體" fo:font-size="16pt" style:font-size-asian="16pt" style:font-size-complex="16pt"/>
    </style:style>
    <style:style style:name="T2194" style:parent-style-name="預設段落字型" style:family="text">
      <style:text-properties style:font-name="標楷體" style:font-name-asian="標楷體" fo:font-size="16pt" style:font-size-asian="16pt" style:font-size-complex="16pt"/>
    </style:style>
    <style:style style:name="T2195" style:parent-style-name="預設段落字型" style:family="text">
      <style:text-properties style:font-name="標楷體" style:font-name-asian="標楷體" fo:font-size="16pt" style:font-size-asian="16pt" style:font-size-complex="16pt"/>
    </style:style>
    <style:style style:name="T2196" style:parent-style-name="預設段落字型" style:family="text">
      <style:text-properties style:font-name="標楷體" style:font-name-asian="標楷體" fo:font-size="16pt" style:font-size-asian="16pt" style:font-size-complex="16pt"/>
    </style:style>
    <style:style style:name="T2197" style:parent-style-name="預設段落字型" style:family="text">
      <style:text-properties style:font-name="標楷體" style:font-name-asian="標楷體" fo:font-size="16pt" style:font-size-asian="16pt" style:font-size-complex="16pt"/>
    </style:style>
    <style:style style:name="T2198" style:parent-style-name="預設段落字型" style:family="text">
      <style:text-properties style:font-name="標楷體" style:font-name-asian="標楷體" fo:font-size="16pt" style:font-size-asian="16pt" style:font-size-complex="16pt"/>
    </style:style>
    <style:style style:name="P2199"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2200"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2201" style:parent-style-name="預設段落字型" style:family="text">
      <style:text-properties style:font-name="標楷體" style:font-name-asian="標楷體" fo:font-weight="bold" style:font-weight-asian="bold" fo:font-size="16pt" style:font-size-asian="16pt" style:font-size-complex="16pt"/>
    </style:style>
    <style:style style:name="T2202"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2203" style:parent-style-name="預設段落字型" style:family="text">
      <style:text-properties style:font-name="標楷體" style:font-name-asian="標楷體" fo:font-weight="bold" style:font-weight-asian="bold" fo:font-size="16pt" style:font-size-asian="16pt" style:font-size-complex="16pt"/>
    </style:style>
    <style:style style:name="T2204" style:parent-style-name="預設段落字型" style:family="text">
      <style:text-properties style:font-name="標楷體" style:font-name-asian="標楷體" fo:font-weight="bold" style:font-weight-asian="bold" fo:font-size="16pt" style:font-size-asian="16pt" style:font-size-complex="16pt"/>
    </style:style>
    <style:style style:name="P2205"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2206" style:parent-style-name="預設段落字型" style:family="text">
      <style:text-properties style:font-name="標楷體" style:font-name-asian="標楷體" fo:font-size="16pt" style:font-size-asian="16pt" style:font-size-complex="16pt"/>
    </style:style>
    <style:style style:name="T2207" style:parent-style-name="預設段落字型" style:family="text">
      <style:text-properties style:font-name="標楷體" style:font-name-asian="標楷體" fo:font-size="16pt" style:font-size-asian="16pt" style:font-size-complex="16pt"/>
    </style:style>
    <style:style style:name="T2208" style:parent-style-name="預設段落字型" style:family="text">
      <style:text-properties style:font-name="標楷體" style:font-name-asian="標楷體" fo:font-size="16pt" style:font-size-asian="16pt" style:font-size-complex="16pt"/>
    </style:style>
    <style:style style:name="T2209" style:parent-style-name="預設段落字型" style:family="text">
      <style:text-properties style:font-name="標楷體" style:font-name-asian="標楷體" fo:font-size="16pt" style:font-size-asian="16pt" style:font-size-complex="16pt"/>
    </style:style>
    <style:style style:name="T2210" style:parent-style-name="預設段落字型" style:family="text">
      <style:text-properties style:font-name="標楷體" style:font-name-asian="標楷體" fo:font-size="16pt" style:font-size-asian="16pt" style:font-size-complex="16pt"/>
    </style:style>
    <style:style style:name="T2211" style:parent-style-name="預設段落字型" style:family="text">
      <style:text-properties style:font-name="標楷體" style:font-name-asian="標楷體" fo:font-size="16pt" style:font-size-asian="16pt" style:font-size-complex="16pt" style:language-asian="zh" style:country-asian="HK"/>
    </style:style>
    <style:style style:name="T2212" style:parent-style-name="預設段落字型" style:family="text">
      <style:text-properties style:font-name="標楷體" style:font-name-asian="標楷體" fo:font-size="16pt" style:font-size-asian="16pt" style:font-size-complex="16pt"/>
    </style:style>
    <style:style style:name="T2213" style:parent-style-name="預設段落字型" style:family="text">
      <style:text-properties style:font-name="標楷體" style:font-name-asian="標楷體" fo:font-size="16pt" style:font-size-asian="16pt" style:font-size-complex="16pt" style:language-asian="zh" style:country-asian="HK"/>
    </style:style>
    <style:style style:name="T2214" style:parent-style-name="預設段落字型" style:family="text">
      <style:text-properties style:font-name="標楷體" style:font-name-asian="標楷體" fo:font-size="16pt" style:font-size-asian="16pt" style:font-size-complex="16pt"/>
    </style:style>
    <style:style style:name="T2215" style:parent-style-name="預設段落字型" style:family="text">
      <style:text-properties style:font-name="標楷體" style:font-name-asian="標楷體" fo:font-size="16pt" style:font-size-asian="16pt" style:font-size-complex="16pt" style:language-asian="zh" style:country-asian="HK"/>
    </style:style>
    <style:style style:name="T2216" style:parent-style-name="預設段落字型" style:family="text">
      <style:text-properties style:font-name="標楷體" style:font-name-asian="標楷體" fo:font-size="16pt" style:font-size-asian="16pt" style:font-size-complex="16pt"/>
    </style:style>
    <style:style style:name="T2217" style:parent-style-name="預設段落字型" style:family="text">
      <style:text-properties style:font-name="標楷體" style:font-name-asian="標楷體" fo:font-size="16pt" style:font-size-asian="16pt" style:font-size-complex="16pt" style:language-asian="zh" style:country-asian="HK"/>
    </style:style>
    <style:style style:name="T2218" style:parent-style-name="預設段落字型" style:family="text">
      <style:text-properties style:font-name="標楷體" style:font-name-asian="標楷體" fo:font-size="16pt" style:font-size-asian="16pt" style:font-size-complex="16pt"/>
    </style:style>
    <style:style style:name="T2219" style:parent-style-name="預設段落字型" style:family="text">
      <style:text-properties style:font-name="標楷體" style:font-name-asian="標楷體" fo:font-size="16pt" style:font-size-asian="16pt" style:font-size-complex="16pt" style:language-asian="zh" style:country-asian="HK"/>
    </style:style>
    <style:style style:name="T2220" style:parent-style-name="預設段落字型" style:family="text">
      <style:text-properties style:font-name="標楷體" style:font-name-asian="標楷體" fo:font-size="16pt" style:font-size-asian="16pt" style:font-size-complex="16pt"/>
    </style:style>
    <style:style style:name="T2221" style:parent-style-name="預設段落字型" style:family="text">
      <style:text-properties style:font-name="標楷體" style:font-name-asian="標楷體" fo:font-size="16pt" style:font-size-asian="16pt" style:font-size-complex="16pt" style:language-asian="zh" style:country-asian="HK"/>
    </style:style>
    <style:style style:name="T2222" style:parent-style-name="預設段落字型" style:family="text">
      <style:text-properties style:font-name="標楷體" style:font-name-asian="標楷體" fo:font-size="16pt" style:font-size-asian="16pt" style:font-size-complex="16pt"/>
    </style:style>
    <style:style style:name="T2223" style:parent-style-name="預設段落字型" style:family="text">
      <style:text-properties style:font-name="標楷體" style:font-name-asian="標楷體" fo:font-size="16pt" style:font-size-asian="16pt" style:font-size-complex="16pt"/>
    </style:style>
    <style:style style:name="T2224" style:parent-style-name="預設段落字型" style:family="text">
      <style:text-properties style:font-name="標楷體" style:font-name-asian="標楷體" fo:font-size="16pt" style:font-size-asian="16pt" style:font-size-complex="16pt"/>
    </style:style>
    <style:style style:name="P2225"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2226"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2227" style:parent-style-name="預設段落字型" style:family="text">
      <style:text-properties style:font-name="標楷體" style:font-name-asian="標楷體" fo:font-weight="bold" style:font-weight-asian="bold" fo:font-size="16pt" style:font-size-asian="16pt" style:font-size-complex="16pt"/>
    </style:style>
    <style:style style:name="T222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2229"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2230" style:parent-style-name="預設段落字型" style:family="text">
      <style:text-properties style:font-name-asian="標楷體" fo:font-size="16pt" style:font-size-asian="16pt" style:font-size-complex="16pt"/>
    </style:style>
    <style:style style:name="T2231" style:parent-style-name="預設段落字型" style:family="text">
      <style:text-properties style:font-name-asian="標楷體" fo:font-size="16pt" style:font-size-asian="16pt" style:font-size-complex="16pt" style:language-asian="zh" style:country-asian="HK"/>
    </style:style>
    <style:style style:name="T2232" style:parent-style-name="預設段落字型" style:family="text">
      <style:text-properties style:font-name-asian="標楷體" fo:font-size="16pt" style:font-size-asian="16pt" style:font-size-complex="16pt"/>
    </style:style>
    <style:style style:name="T2233" style:parent-style-name="預設段落字型" style:family="text">
      <style:text-properties style:font-name-asian="標楷體" fo:font-size="16pt" style:font-size-asian="16pt" style:font-size-complex="16pt" style:language-asian="zh" style:country-asian="HK"/>
    </style:style>
    <style:style style:name="T2234" style:parent-style-name="預設段落字型" style:family="text">
      <style:text-properties style:font-name-asian="標楷體" fo:font-size="16pt" style:font-size-asian="16pt" style:font-size-complex="16pt"/>
    </style:style>
    <style:style style:name="T2235" style:parent-style-name="預設段落字型" style:family="text">
      <style:text-properties style:font-name-asian="標楷體" fo:font-size="16pt" style:font-size-asian="16pt" style:font-size-complex="16pt" style:language-asian="zh" style:country-asian="HK"/>
    </style:style>
    <style:style style:name="T2236" style:parent-style-name="預設段落字型" style:family="text">
      <style:text-properties style:font-name-asian="標楷體" fo:font-size="16pt" style:font-size-asian="16pt" style:font-size-complex="16pt"/>
    </style:style>
    <style:style style:name="T2237" style:parent-style-name="預設段落字型" style:family="text">
      <style:text-properties style:font-name="標楷體" style:font-name-asian="標楷體" fo:font-size="16pt" style:font-size-asian="16pt" style:font-size-complex="16pt"/>
    </style:style>
    <style:style style:name="P2238"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2239"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224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2241"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2242" style:parent-style-name="預設段落字型" style:family="text">
      <style:text-properties style:font-name="標楷體" style:font-name-asian="標楷體" fo:font-size="16pt" style:font-size-asian="16pt" style:font-size-complex="16pt"/>
    </style:style>
    <style:style style:name="T2243" style:parent-style-name="預設段落字型" style:family="text">
      <style:text-properties style:font-name-asian="標楷體" fo:font-size="16pt" style:font-size-asian="16pt" style:font-size-complex="16pt" style:language-asian="zh" style:country-asian="HK"/>
    </style:style>
    <style:style style:name="T2244" style:parent-style-name="預設段落字型" style:family="text">
      <style:text-properties style:font-name="標楷體" style:font-name-asian="標楷體" fo:font-size="16pt" style:font-size-asian="16pt" style:font-size-complex="16pt"/>
    </style:style>
    <style:style style:name="T2245" style:parent-style-name="預設段落字型" style:family="text">
      <style:text-properties style:font-name="標楷體" style:font-name-asian="標楷體" fo:font-size="16pt" style:font-size-asian="16pt" style:font-size-complex="16pt" style:language-asian="zh" style:country-asian="HK"/>
    </style:style>
    <style:style style:name="T2246" style:parent-style-name="預設段落字型" style:family="text">
      <style:text-properties style:font-name="標楷體" style:font-name-asian="標楷體" fo:font-size="16pt" style:font-size-asian="16pt" style:font-size-complex="16pt"/>
    </style:style>
    <style:style style:name="T2247" style:parent-style-name="預設段落字型" style:family="text">
      <style:text-properties style:font-name="標楷體" style:font-name-asian="標楷體" fo:font-size="16pt" style:font-size-asian="16pt" style:font-size-complex="16pt" style:language-asian="zh" style:country-asian="HK"/>
    </style:style>
    <style:style style:name="T2248" style:parent-style-name="預設段落字型" style:family="text">
      <style:text-properties style:font-name="標楷體" style:font-name-asian="標楷體" fo:font-size="16pt" style:font-size-asian="16pt" style:font-size-complex="16pt"/>
    </style:style>
    <style:style style:name="T2249" style:parent-style-name="預設段落字型" style:family="text">
      <style:text-properties style:font-name="標楷體" style:font-name-asian="標楷體" fo:font-size="16pt" style:font-size-asian="16pt" style:font-size-complex="16pt" style:language-asian="zh" style:country-asian="HK"/>
    </style:style>
    <style:style style:name="T2250" style:parent-style-name="預設段落字型" style:family="text">
      <style:text-properties style:font-name="標楷體" style:font-name-asian="標楷體" fo:font-size="16pt" style:font-size-asian="16pt" style:font-size-complex="16pt"/>
    </style:style>
    <style:style style:name="T2251" style:parent-style-name="預設段落字型" style:family="text">
      <style:text-properties style:font-name="Malgun Gothic Semilight" style:font-name-asian="標楷體" fo:font-size="16pt" style:font-size-asian="16pt" style:font-size-complex="16pt"/>
    </style:style>
    <style:style style:name="T2252" style:parent-style-name="預設段落字型" style:family="text">
      <style:text-properties style:font-name="標楷體" style:font-name-asian="標楷體" fo:font-size="16pt" style:font-size-asian="16pt" style:font-size-complex="16pt"/>
    </style:style>
    <style:style style:name="T2253" style:parent-style-name="預設段落字型" style:family="text">
      <style:text-properties style:font-name="標楷體" style:font-name-asian="標楷體" fo:font-size="16pt" style:font-size-asian="16pt" style:font-size-complex="16pt" style:language-asian="zh" style:country-asian="HK"/>
    </style:style>
    <style:style style:name="T2254" style:parent-style-name="預設段落字型" style:family="text">
      <style:text-properties style:font-name="標楷體" style:font-name-asian="標楷體" fo:font-size="16pt" style:font-size-asian="16pt" style:font-size-complex="16pt"/>
    </style:style>
    <style:style style:name="T2255" style:parent-style-name="預設段落字型" style:family="text">
      <style:text-properties style:font-name="標楷體" style:font-name-asian="標楷體" fo:font-size="16pt" style:font-size-asian="16pt" style:font-size-complex="16pt" style:language-asian="zh" style:country-asian="HK"/>
    </style:style>
    <style:style style:name="T2256" style:parent-style-name="預設段落字型" style:family="text">
      <style:text-properties style:font-name="標楷體" style:font-name-asian="標楷體" fo:font-size="16pt" style:font-size-asian="16pt" style:font-size-complex="16pt"/>
    </style:style>
    <style:style style:name="T2257" style:parent-style-name="預設段落字型" style:family="text">
      <style:text-properties style:font-name="標楷體" style:font-name-asian="標楷體" fo:font-size="16pt" style:font-size-asian="16pt" style:font-size-complex="16pt" style:language-asian="zh" style:country-asian="HK"/>
    </style:style>
    <style:style style:name="T2258" style:parent-style-name="預設段落字型" style:family="text">
      <style:text-properties style:font-name="標楷體" style:font-name-asian="標楷體" fo:font-size="16pt" style:font-size-asian="16pt" style:font-size-complex="16pt"/>
    </style:style>
    <style:style style:name="T2259" style:parent-style-name="預設段落字型" style:family="text">
      <style:text-properties style:font-name="標楷體" style:font-name-asian="標楷體" fo:font-size="16pt" style:font-size-asian="16pt" style:font-size-complex="16pt" style:language-asian="zh" style:country-asian="HK"/>
    </style:style>
    <style:style style:name="T2260" style:parent-style-name="預設段落字型" style:family="text">
      <style:text-properties style:font-name="標楷體" style:font-name-asian="標楷體" fo:font-size="16pt" style:font-size-asian="16pt" style:font-size-complex="16pt"/>
    </style:style>
    <style:style style:name="T2261" style:parent-style-name="預設段落字型" style:family="text">
      <style:text-properties style:font-name="標楷體" style:font-name-asian="標楷體" fo:font-size="16pt" style:font-size-asian="16pt" style:font-size-complex="16pt" style:language-asian="zh" style:country-asian="HK"/>
    </style:style>
    <style:style style:name="T2262" style:parent-style-name="預設段落字型" style:family="text">
      <style:text-properties style:font-name="標楷體" style:font-name-asian="標楷體" fo:font-size="16pt" style:font-size-asian="16pt" style:font-size-complex="16pt"/>
    </style:style>
    <style:style style:name="T2263" style:parent-style-name="預設段落字型" style:family="text">
      <style:text-properties style:font-name="標楷體" style:font-name-asian="標楷體" fo:font-size="16pt" style:font-size-asian="16pt" style:font-size-complex="16pt" style:language-asian="zh" style:country-asian="HK"/>
    </style:style>
    <style:style style:name="T2264" style:parent-style-name="預設段落字型" style:family="text">
      <style:text-properties style:font-name="標楷體" style:font-name-asian="標楷體" fo:font-size="16pt" style:font-size-asian="16pt" style:font-size-complex="16pt"/>
    </style:style>
    <style:style style:name="P2265"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2266"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2267" style:parent-style-name="預設段落字型" style:family="text">
      <style:text-properties style:font-name="標楷體" style:font-name-asian="標楷體" fo:font-weight="bold" style:font-weight-asian="bold" fo:font-size="16pt" style:font-size-asian="16pt" style:font-size-complex="16pt"/>
    </style:style>
    <style:style style:name="T226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2269"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2270" style:parent-style-name="預設段落字型" style:family="text">
      <style:text-properties style:font-name="標楷體" style:font-name-asian="標楷體" fo:font-size="16pt" style:font-size-asian="16pt" style:font-size-complex="16pt" style:language-asian="zh" style:country-asian="HK"/>
    </style:style>
    <style:style style:name="T2271" style:parent-style-name="預設段落字型" style:family="text">
      <style:text-properties style:font-name="標楷體" style:font-name-asian="標楷體" fo:font-size="16pt" style:font-size-asian="16pt" style:font-size-complex="16pt"/>
    </style:style>
    <style:style style:name="T2272" style:parent-style-name="預設段落字型" style:family="text">
      <style:text-properties style:font-name="標楷體" style:font-name-asian="標楷體" fo:font-size="16pt" style:font-size-asian="16pt" style:font-size-complex="16pt" style:language-asian="zh" style:country-asian="HK"/>
    </style:style>
    <style:style style:name="T2273" style:parent-style-name="預設段落字型" style:family="text">
      <style:text-properties style:font-name="標楷體" style:font-name-asian="標楷體" fo:font-size="16pt" style:font-size-asian="16pt" style:font-size-complex="16pt"/>
    </style:style>
    <style:style style:name="T2274" style:parent-style-name="預設段落字型" style:family="text">
      <style:text-properties style:font-name="標楷體" style:font-name-asian="標楷體" fo:font-size="16pt" style:font-size-asian="16pt" style:font-size-complex="16pt" style:language-asian="zh" style:country-asian="HK"/>
    </style:style>
    <style:style style:name="T2275" style:parent-style-name="預設段落字型" style:family="text">
      <style:text-properties style:font-name="標楷體" style:font-name-asian="標楷體" fo:font-size="16pt" style:font-size-asian="16pt" style:font-size-complex="16pt"/>
    </style:style>
    <style:style style:name="T2276" style:parent-style-name="預設段落字型" style:family="text">
      <style:text-properties style:font-name="標楷體" style:font-name-asian="標楷體" fo:font-size="16pt" style:font-size-asian="16pt" style:font-size-complex="16pt" style:language-asian="zh" style:country-asian="HK"/>
    </style:style>
    <style:style style:name="T2277" style:parent-style-name="預設段落字型" style:family="text">
      <style:text-properties style:font-name="標楷體" style:font-name-asian="標楷體" fo:font-size="16pt" style:font-size-asian="16pt" style:font-size-complex="16pt"/>
    </style:style>
    <style:style style:name="T2278" style:parent-style-name="預設段落字型" style:family="text">
      <style:text-properties style:font-name="標楷體" style:font-name-asian="標楷體" fo:font-size="16pt" style:font-size-asian="16pt" style:font-size-complex="16pt" style:language-asian="zh" style:country-asian="HK"/>
    </style:style>
    <style:style style:name="T2279" style:parent-style-name="預設段落字型" style:family="text">
      <style:text-properties style:font-name="標楷體" style:font-name-asian="標楷體" fo:font-size="16pt" style:font-size-asian="16pt" style:font-size-complex="16pt"/>
    </style:style>
    <style:style style:name="T2280" style:parent-style-name="預設段落字型" style:family="text">
      <style:text-properties style:font-name="標楷體" style:font-name-asian="標楷體" fo:font-size="16pt" style:font-size-asian="16pt" style:font-size-complex="16pt" style:language-asian="zh" style:country-asian="HK"/>
    </style:style>
    <style:style style:name="T2281" style:parent-style-name="預設段落字型" style:family="text">
      <style:text-properties style:font-name="標楷體" style:font-name-asian="標楷體" fo:font-size="16pt" style:font-size-asian="16pt" style:font-size-complex="16pt"/>
    </style:style>
    <style:style style:name="T2282" style:parent-style-name="預設段落字型" style:family="text">
      <style:text-properties style:font-name="標楷體" style:font-name-asian="標楷體" fo:font-size="16pt" style:font-size-asian="16pt" style:font-size-complex="16pt" style:language-asian="zh" style:country-asian="HK"/>
    </style:style>
    <style:style style:name="T2283" style:parent-style-name="預設段落字型" style:family="text">
      <style:text-properties style:font-name="標楷體" style:font-name-asian="標楷體" fo:font-size="16pt" style:font-size-asian="16pt" style:font-size-complex="16pt"/>
    </style:style>
    <style:style style:name="T2284" style:parent-style-name="預設段落字型" style:family="text">
      <style:text-properties style:font-name="標楷體" style:font-name-asian="標楷體" fo:font-size="16pt" style:font-size-asian="16pt" style:font-size-complex="16pt" style:language-asian="zh" style:country-asian="HK"/>
    </style:style>
    <style:style style:name="T2285" style:parent-style-name="預設段落字型" style:family="text">
      <style:text-properties style:font-name="標楷體" style:font-name-asian="標楷體" fo:font-size="16pt" style:font-size-asian="16pt" style:font-size-complex="16pt"/>
    </style:style>
    <style:style style:name="T2286" style:parent-style-name="預設段落字型" style:family="text">
      <style:text-properties style:font-name="標楷體" style:font-name-asian="標楷體" fo:font-size="16pt" style:font-size-asian="16pt" style:font-size-complex="16pt" style:language-asian="zh" style:country-asian="HK"/>
    </style:style>
    <style:style style:name="T2287" style:parent-style-name="預設段落字型" style:family="text">
      <style:text-properties style:font-name="標楷體" style:font-name-asian="標楷體" fo:font-size="16pt" style:font-size-asian="16pt" style:font-size-complex="16pt"/>
    </style:style>
    <style:style style:name="P2288" style:parent-style-name="內文" style:family="paragraph">
      <style:paragraph-properties fo:break-before="page" style:punctuation-wrap="simple" style:text-autospace="none" style:snap-to-layout-grid="false" fo:text-align="justify" fo:line-height="0.4166in"/>
      <style:text-properties style:font-name="標楷體" style:font-name-asian="標楷體" fo:font-weight="bold" style:font-weight-asian="bold" fo:font-size="18pt" style:font-size-asian="18pt" style:font-size-complex="18pt"/>
    </style:style>
    <style:style style:name="P2289" style:parent-style-name="前言結語" style:family="paragraph">
      <style:paragraph-properties style:punctuation-wrap="simple" style:text-autospace="none" style:snap-to-layout-grid="false" fo:margin-left="0.0833in" fo:text-indent="0.4444in">
        <style:tab-stops/>
      </style:paragraph-properties>
    </style:style>
    <style:style style:name="T2290" style:parent-style-name="預設段落字型" style:family="text">
      <style:text-properties style:font-weight-complex="bold" fo:font-size="16pt" style:font-size-asian="16pt" style:font-size-complex="16pt"/>
    </style:style>
    <style:style style:name="T2291" style:parent-style-name="預設段落字型" style:family="text">
      <style:text-properties fo:font-size="16pt" style:font-size-asian="16pt" style:font-size-complex="16pt"/>
    </style:style>
    <style:style style:name="T2292" style:parent-style-name="預設段落字型" style:family="text">
      <style:text-properties style:font-weight-complex="bold" fo:font-size="16pt" style:font-size-asian="16pt" style:font-size-complex="16pt"/>
    </style:style>
    <style:style style:name="T2293" style:parent-style-name="預設段落字型" style:family="text">
      <style:text-properties fo:font-size="16pt" style:font-size-asian="16pt" style:font-size-complex="16pt"/>
    </style:style>
    <style:style style:name="T2294" style:parent-style-name="預設段落字型" style:family="text">
      <style:text-properties style:font-weight-complex="bold" fo:font-size="16pt" style:font-size-asian="16pt" style:font-size-complex="16pt"/>
    </style:style>
    <style:style style:name="P2295" style:parent-style-name="前言結語" style:family="paragraph">
      <style:paragraph-properties style:punctuation-wrap="simple" style:text-autospace="none" style:snap-to-layout-grid="false" fo:margin-left="0.0833in" fo:text-indent="0.4444in">
        <style:tab-stops/>
      </style:paragraph-properties>
      <style:text-properties fo:font-size="16pt" style:font-size-asian="16pt" style:font-size-complex="16pt"/>
    </style:style>
    <style:style style:name="P2296" style:parent-style-name="前言結語" style:family="paragraph">
      <style:paragraph-properties style:punctuation-wrap="simple" style:text-autospace="none" style:snap-to-layout-grid="false" fo:margin-left="0.0833in" fo:text-indent="0.4444in">
        <style:tab-stops/>
      </style:paragraph-properties>
      <style:text-properties fo:font-size="16pt" style:font-size-asian="16pt" style:font-size-complex="16pt"/>
    </style:style>
  </office:automatic-styles>
  <office:body>
    <office:text text:use-soft-page-breaks="true">
      <text:p text:style-name="P1">主席、各位委員、各位女士、先生、各位同仁，大家好：</text:p>
      <text:p text:style-name="P27"><text:span text:style-name="T28">今日</text:span><text:span text:style-name="T29">很榮幸</text:span><text:span text:style-name="T30">應貴委員會邀請</text:span><text:span text:style-name="T31">，</text:span><text:span text:style-name="T32">率法務部團隊</text:span><text:span text:style-name="T33">前來報告業務概況，對於各位委員長期以來給予我們的</text:span><text:span text:style-name="T34">指教、</text:span><text:span text:style-name="T35">支持和鼓勵，表示由衷謝忱。以下謹就本部近期重要業務辦理情形及未來施政重點，擇要報告，敬請指教</text:span><text:span text:style-name="T36">。</text:span></text:p>
      <text:p text:style-name="P37">壹、近期重要業務辦理情形</text:p>
      <text:p text:style-name="P38">一、便民措施貼近民意</text:p>
      <text:p text:style-name="P39"><text:span text:style-name="T40">（一）</text:span><text:span text:style-name="T41">「被害人刑事訴訟資訊獲知平臺」全國上線</text:span></text:p>
      <text:p text:style-name="P42"><text:span text:style-name="T43">本部與司法院共同建</text:span><text:span text:style-name="T44">置</text:span><text:span text:style-name="T45">「被害人刑事訴訟資訊獲知平</text:span><text:span text:style-name="T46">臺</text:span><text:span text:style-name="T47">」，</text:span><text:span text:style-name="T48">於</text:span><text:span text:style-name="T49">110年7月1日全面施行，</text:span><text:span text:style-name="T50">串聯</text:span><text:span text:style-name="T51">檢察</text:span><text:span text:style-name="T52">機關</text:span><text:span text:style-name="T53">、各級法院</text:span><text:span text:style-name="T54">及</text:span><text:span text:style-name="T55">矯正機關</text:span><text:span text:style-name="T56">之資料彙整</text:span><text:span text:style-name="T57">，</text:span><text:span text:style-name="T58">提供被害人獲取殺人、重傷、強盜、擄人勒贖及性侵等</text:span><text:span text:style-name="T59">案件</text:span><text:span text:style-name="T60">辦理</text:span><text:span text:style-name="T61">進度</text:span><text:span text:style-name="T62">訊息</text:span><text:span text:style-name="T63">，</text:span><text:span text:style-name="T64">可</text:span><text:span text:style-name="T65">主動告知</text:span><text:span text:style-name="T66">並提供</text:span><text:span text:style-name="T67">線上查詢案件</text:span><text:span text:style-name="T68">相關歷程</text:span><text:span text:style-name="T69">，</text:span><text:span text:style-name="T70">便民省時</text:span><text:span text:style-name="T71">，</text:span><text:span text:style-name="T72">截</text:span><text:span text:style-name="T73">至</text:span><text:span text:style-name="T74">10月止</text:span><text:span text:style-name="T75">聲請案件計220</text:span><text:span text:style-name="T76">件</text:span><text:span text:style-name="T77">。</text:span></text:p>
      <text:p text:style-name="P78">（二）提高超商代收執行案款上限金額</text:p>
      <text:p text:style-name="P79"><text:span text:style-name="T80">本部行政執行署</text:span><text:span text:style-name="T81">針對滯納稅款、健保費、勞保費、勞工退休金、環保違規罰鍰、國道通行費、交通違規罰鍰、汽車燃料使用費及衍生罰鍰等行政執行案款，分別自109年9月16日及110年1月4日、2月1日、6月1日、8月18日、10月20日起，委託超商代收執行案款金額上限由新臺幣(下同)</text:span><text:span text:style-name="T82">2</text:span><text:span text:style-name="T83">萬元提高至</text:span><text:span text:style-name="T84">3</text:span><text:span text:style-name="T85">萬元</text:span><text:span text:style-name="T86">。</text:span></text:p>
      <text:p text:style-name="P87">（三）執行法拍千里眼</text:p>
      <text:p text:style-name="P88"><text:span text:style-name="T89">配合本部科技化執法政策，推動「執行法拍千里眼」計畫，110年1月6日起全面上線，民眾可至行政執行署及各分署之拍賣網站，線上點選觀看欲拍賣之空地或房屋內部格局360度環景影(照)片，隨點隨選、立即可</text:span><text:span text:style-name="T90">看，以科技化看房、選地新模式，增加買房購地意願</text:span><text:span text:style-name="T91">。</text:span><text:span text:style-name="T92">截</text:span><text:span text:style-name="T93">至1</text:span><text:span text:style-name="T94">10</text:span><text:span text:style-name="T95">年10月止，各分署提供360度環景圖片之拍賣件數計1</text:span><text:span text:style-name="T96">,</text:span><text:span text:style-name="T97">527件，拍定117件</text:span><text:span text:style-name="T98">。</text:span></text:p>
      <text:soft-page-break/>
      <text:p text:style-name="P99">（四）推動矯正機關遠距行動接見</text:p>
      <text:p text:style-name="P100"><text:span text:style-name="T101">本部</text:span><text:span text:style-name="T102">矯正署</text:span><text:span text:style-name="T103">110年1月18日起</text:span><text:span text:style-name="T104">將</text:span><text:span text:style-name="T105">遠距行動接見擴展至全國矯正機關</text:span><text:span text:style-name="T106">，因</text:span><text:span text:style-name="T107">疫情嚴峻，</text:span><text:span text:style-name="T108">自6月29日起</text:span><text:span text:style-name="T109">更擴大行動視訊接見量能，</text:span><text:span text:style-name="T110">增加視訊系統、時段，並透過</text:span><text:span text:style-name="T111">即時通訊軟體</text:span><text:span text:style-name="T112">提</text:span><text:span text:style-name="T113">供家屬與收容人行動接見</text:span><text:span text:style-name="T114">，</text:span><text:span text:style-name="T115">以提升民眾接見便利性，</text:span><text:span text:style-name="T116">降低疫情群聚感染風險</text:span><text:span text:style-name="T117">。</text:span></text:p>
      <text:p text:style-name="P118"><text:span text:style-name="T119">（</text:span><text:span text:style-name="T120">五</text:span><text:span text:style-name="T121">）</text:span><text:span text:style-name="T122">提</text:span><text:span text:style-name="T123">升</text:span><text:span text:style-name="T124">矯正機關</text:span><text:span text:style-name="T125">接見服務</text:span><text:span text:style-name="T126">效能</text:span></text:p>
      <text:p text:style-name="P127">建置「接見室便民服務系統」，提供收容人家屬查詢收容人可否受理接見，及辦理接見、寄物寄菜作業，迄110年10月已陸續於矯正署臺北、臺中、臺南、屏東、宜蘭監獄、雲林第二監獄、高雄女子監獄及臺北看守所等8個機關完成設置便民服務設備，有效縮短民眾至矯正機關辦理接見等候時間，提升為民服務品質。</text:p>
      <text:p text:style-name="P128">（六）同理貼近被害人需求</text:p>
      <text:p text:style-name="P129"><text:span text:style-name="T130"><text:s text:c="6"/></text:span><text:span text:style-name="T131">臺灣高等檢察署(下稱臺高檢署)推動</text:span><text:span text:style-name="T132">建構友善的犯罪被害補償機制，</text:span><text:span text:style-name="T133">規劃7項貼心改革措施，以同理心更貼近被害人需求，自</text:span><text:span text:style-name="T134">110年</text:span><text:span text:style-name="T135">4月1日起實施：</text:span><text:span text:style-name="T136">1、</text:span><text:span text:style-name="T137">與刑事傳票區隔，通知格式大翻新</text:span><text:span text:style-name="T138">；2</text:span><text:span text:style-name="T139">、</text:span><text:span text:style-name="T140">通知內容精簡化，字體放大好閱讀</text:span><text:span text:style-name="T141">；3</text:span><text:span text:style-name="T142">、</text:span><text:span text:style-name="T143">標示承辦人資訊，電話洽詢好安心</text:span><text:span text:style-name="T144">；4</text:span><text:span text:style-name="T145">、</text:span><text:span text:style-name="T146">郵寄信封去識別，個資保護不外洩</text:span><text:span text:style-name="T147">；5</text:span><text:span text:style-name="T148">、</text:span><text:span text:style-name="T149">報到地點新規劃，犯保陪伴不擔心</text:span><text:span text:style-name="T150">；6</text:span><text:span text:style-name="T151">、</text:span><text:span text:style-name="T152">詢問不用偵查庭，同桌傾聽更溫馨</text:span><text:span text:style-name="T153">；7</text:span><text:span text:style-name="T154">、</text:span><text:span text:style-name="T155">到場一杯茶暖心，友善互動好貼心</text:span><text:span text:style-name="T156">。</text:span></text:p>
      <text:p text:style-name="P157">（七）律師及法醫師規費多元繳納管道</text:p>
      <text:p text:style-name="P158"><text:span text:style-name="T159"><text:s text:c="6"/></text:span><text:span text:style-name="T160">為便利律師及法醫師繳納規費，自110年1月起，開放財金公司全國繳費網提供電子化24小時繳納管道，律師及法醫師可透過e-Bill繳費網線上繳款，僅需負擔手續費10元，較購買郵政匯票30元或至現場繳費之成本為低。</text:span></text:p>
      <text:p text:style-name="P161">二、共同堅守防疫陣線</text:p>
      <text:p text:style-name="P162">因應COVID-19疫情變化，本部所屬檢察、調查、矯正、行政執行、廉政系統全力總動員，擴大司法保護量能，適時調整防疫策略、作為，落實各項防疫工作，共同守護國人身心健康。</text:p>
      <text:p text:style-name="P163">（一）速查嚴辦違反防疫刑案，構築防疫網絡</text:p>
      <text:p text:style-name="P164"><text:span text:style-name="T165">1、</text:span><text:span text:style-name="T166">最高檢察署及</text:span><text:span text:style-name="T167">臺高檢署</text:span><text:span text:style-name="T168">，督導各地</text:span><text:span text:style-name="T169">方</text:span><text:span text:style-name="T170">檢</text:span><text:span text:style-name="T171">察</text:span><text:span text:style-name="T172">署</text:span><text:span text:style-name="T173">(下稱地檢署)</text:span><text:span text:style-name="T174">啟動打擊民生犯罪聯繫平</text:span><text:span text:style-name="T175">臺</text:span><text:span text:style-name="T176">，由檢察官率領權責機關，聯合查辦各項違反防疫、囤積哄抬防疫物資等案件；各地檢署成立「防疫處理小組」，由主任檢察官擔任召集人，納入調查、行政執行各分署、關務、邊防等機關成員，建立全面聯繫，強化查處作為。若涉及刑責，則要求檢察官速查嚴辦，有效遏阻違反防疫情事。</text:span></text:p>
      <text:p text:style-name="P177">2、本部責成臺高檢署，督促各地檢署針對疫情期間醫療暴力行為，指派專責檢察官從速從嚴偵辦，提供醫療人員安全後盾；各地檢署啟動「醫療暴力專責小組」，建立轄內醫療暴力事件通報機制，在最短時間內排除醫療暴力，預防暴力事件再發生，全力維護醫護安全。</text:p>
      <text:p text:style-name="P178"><text:span text:style-name="T179">3、臺高檢署制定「疑似嚴重特殊傳染性肺炎司法相驗案件因應流程」、「罹患</text:span><text:span text:style-name="T180">(確診)</text:span><text:span text:style-name="T181">嚴重特殊傳染性肺炎司法相驗案件因應流程」及相關QA，作為各地檢署檢察官辦理相驗案件遵循依據</text:span><text:span text:style-name="T182">。</text:span><text:span text:style-name="T183">法醫研究所對疑似</text:span><text:span text:style-name="T184">COVID-19</text:span><text:span text:style-name="T185">解剖案件，亦採最高防護標準進行，並與各地檢署、疾病管制署及衛生局等建立橫向聯繫網絡，密切掌握死者旅遊史及就醫紀錄等。</text:span><text:span text:style-name="T186">另</text:span><text:span text:style-name="T187">針對接種疫苗後死亡案件，即</text:span><text:span text:style-name="T188">時</text:span><text:span text:style-name="T189">指派法醫解剖，動員人力進行必要檢驗，儘速提出解剖報告，</text:span><text:span text:style-name="T190">送交衛生福利部，召開預防接種受害救濟審議小組會議，審定死因與接種疫苗</text:span><text:span text:style-name="T191">之</text:span><text:span text:style-name="T192">關聯性，</text:span><text:span text:style-name="T193">化解民眾疑慮</text:span><text:span text:style-name="T194">。</text:span></text:p>
      <text:p text:style-name="P195">4、截至110年10月止，各地檢署受理與疫情相關刑事案件共2,748件、3,622人。其中疫情假訊息案件計受理1,522件、1,874人，起訴87件、96人，緩起訴378件、452人。</text:p>
      <text:p text:style-name="P196">（二）善用大數據及科技防疫，即時查處假訊息</text:p>
      <text:p text:style-name="P197">1、本部調查局資安工作站溯源追查疫情假訊息，各調查單位在檢察官指揮下，積極查辦及依法移送傳播、散布防疫假訊息涉嫌人，即時對外澄清，避免以訛傳訛，安定民心。</text:p>
      <text:p text:style-name="P198">2、COVID-19疫情假訊息部分，截至110年10月止，蒐報情資計2,767件，偵辦件數計662案(含境外假訊息383件），移送地檢署174案、234人(緩起訴46案，起訴4案，不起訴42案，簡易判決10案，裁定保護管束2案），列參87案，未結件數12案。</text:p>
      <text:p text:style-name="P199"><text:span text:style-name="T200">3、調查局執行</text:span><text:span text:style-name="T201">「強化防疫專案精進計畫」</text:span><text:span text:style-name="T202">，並透過</text:span><text:span text:style-name="T203">查緝民生犯罪聯繫平</text:span><text:span text:style-name="T204">臺</text:span><text:span text:style-name="T205">通報</text:span><text:span text:style-name="T206">，</text:span><text:span text:style-name="T207">擴大與衛政</text:span><text:span text:style-name="T208">、消費</text:span><text:span text:style-name="T209">者保護等機關團體協力</text:span><text:span text:style-name="T210">，</text:span><text:span text:style-name="T211">共同</text:span><text:span text:style-name="T212">查緝囤積</text:span><text:span text:style-name="T213">、</text:span><text:span text:style-name="T214">哄抬價格</text:span><text:span text:style-name="T215">及</text:span><text:span text:style-name="T216">誆稱療效之防疫物</text:span><text:span text:style-name="T217">資</text:span><text:span text:style-name="T218">，</text:span><text:span text:style-name="T219">濃度成分</text:span><text:span text:style-name="T220">不足之商品虛偽標記</text:span><text:span text:style-name="T221">與其他</text:span><text:span text:style-name="T222">違反防疫規定等不法案件</text:span><text:span text:style-name="T223">，自110年5月20日宣布第三級警戒起至10月止，立案調查107件，執行查扣囤積哄抬之台糖防疫酒精1萬5千公升、仿冒防護衣26萬7千件、快篩試劑15萬劑及未經核准輸入之血氧機1萬1千個</text:span><text:span text:style-name="T224">。</text:span></text:p>
      <text:p text:style-name="P225">（三）矯正機關強化檢疫量能，維持防疫零缺口</text:p>
      <text:p text:style-name="P226">1、成立「法務部矯正署因應嚴重特殊傳染性肺炎指揮中心」，本部矯正署訂定「法務部矯正署因應矯正機關發生嚴重特殊傳染性肺炎疫情預防及緊急處理計畫」。另為防範監所群聚感染風險，除對新收收容人以分艙分流措施進行管控，值勤同仁均著全身防護裝備，以最高防疫規格進行動線管制辦理新收，維持監所防疫措施滴水不漏。</text:p>
      <text:p text:style-name="P227">2、為強化收容人檢疫量能，本部偕同衛生福利部共同規劃於臺中看守所設置「矯正機關防疫中心」，專責接收境外移入及國內須居家隔離/檢疫之新收收容人，並經中央流行疫情指揮中心(下稱疫情指揮中心)提報備案後，自110年2月24日正式啟用，以阻絕疫情入侵。</text:p>
      <text:p text:style-name="P228"><text:span text:style-name="T229">3、</text:span><text:span text:style-name="T230">各矯正機關自110年1月21日起，擴大辦理電話、視訊及行動接見等，以因應家屬探視需求並安定囚情；疫情嚴峻期間，矯正署更擴大行動視訊接見量能，除原有146組行動接見設備外，另增設159組設備及運用即時通訊軟體，再擴充視訊接見量能，並自6月29日起全數上線啟用。全國視訊接見，由每日辦理1,300個時段，大幅提升至每日3,050個時段，增加近1.4倍接見量能，</text:span><text:span text:style-name="T231">以兼顧民眾防疫及收容人親情維繫之需要</text:span><text:span text:style-name="T232">。</text:span><text:span text:style-name="T233">目前國內疫情趨緩，各矯正機關已開放收容人親友辦理現場接見，惟仍維持一定之電話及行動接見量能，供民眾申辦、使用，以兼顧防疫需要及維持收容人家庭支持之力量</text:span><text:span text:style-name="T234">。</text:span></text:p>
      <text:p text:style-name="P235"><text:span text:style-name="T236">4、</text:span><text:span text:style-name="T237">為配合行政院振興經濟方案，矯正署自110年9月14日起協助經濟部振興五倍券分裝事宜，由臺北監獄、桃園女子監獄、八德外役監獄、新竹監獄及臺中女子監獄等5所矯正機關收容人進行分裝作業，於10月16日完成1,950萬份分裝任務，另臺中監獄亦協助財政部印刷廠振興五倍券2,380萬個信封加工作業。參與本案之收容人，均由具參與意願者遴選，工資依照委託加工之標準簽訂契約，並核給勞作金。</text:span></text:p>
      <text:p text:style-name="P238"><text:span text:style-name="T239">5、矯正署積極爭取矯正學校及少年觀護所學生施打疫苗，配合衛生福利部疾病管制署召開之「COVID-19疫苗校園集中接種作業討論會」會議結論，將敦品、誠正、勵志及明陽4所中學及16所附設(獨立)少年觀護所，凡註冊為我國110學年度第一學期之國小(滿12歲)至國高中/職及五專一至三年級之少年矯正學校及少年觀護所學生，均納入110年度COVID-19疫苗校園接種對象。經家長、監護人或法定代理人同意後，彙整統計意願人數，</text:span><text:span text:style-name="T240">10月18日</text:span><text:span text:style-name="T241">已</text:span><text:span text:style-name="T242">接種完畢，接種率74％。</text:span></text:p>
      <text:p text:style-name="P243">6、矯正署為建立所屬矯正機關收容人COVID-19之群體免疫力，訂定「法務部矯正署所屬矯正機關收容人第一劑COVID-19疫苗接種計畫」，並於110年9月15日洽疫情指揮中心將矯正機關收容人納入COVID-19疫苗公費接種實施對象，並責請各矯正機關於10月7日前完成調查收容人之接種意願。經統計有意願接種者共計3萬3千餘人，由矯正署統一造冊提報疫情指揮中心，並配合中央統籌配送各廠牌疫苗予各縣市後，由各地方政府衛生單位接洽各機關安排外展施打服務，自110年10月20日起進行收容人疫苗接種作業，預計11月25日接種完畢。</text:p>
      <text:p text:style-name="P244">（四）司法保護緊急紓困，協助渡過疫情難關</text:p>
      <text:p text:style-name="P245"><text:span text:style-name="T246">1、</text:span><text:span text:style-name="T247">配合</text:span><text:span text:style-name="T248">政</text:span><text:span text:style-name="T249">府</text:span><text:span text:style-name="T250">紓困</text:span><text:span text:style-name="T251">措施，</text:span><text:span text:style-name="T252">本部</text:span><text:span text:style-name="T253">積極推動</text:span><text:span text:style-name="T254">司法保護</text:span><text:span text:style-name="T255">作為</text:span><text:span text:style-name="T256">，主動規劃更生人、馨生人、受保護管束人短期緊急紓困方案，以</text:span><text:span text:style-name="T257">「</text:span><text:span text:style-name="T258">媒</text:span><text:span text:style-name="T259">合需求」</text:span><text:span text:style-name="T260">、</text:span><text:span text:style-name="T261">「</text:span><text:span text:style-name="T262">雙</text:span><text:span text:style-name="T263">重</text:span><text:span text:style-name="T264">紓</text:span><text:span text:style-name="T265">困」</text:span><text:span text:style-name="T266">為</text:span><text:span text:style-name="T267">核心</text:span><text:span text:style-name="T268">，</text:span><text:span text:style-name="T269">辦理「紓</text:span><text:span text:style-name="T270">困採購團」</text:span><text:span text:style-name="T271">，優</text:span><text:span text:style-name="T272">先</text:span><text:span text:style-name="T273">採</text:span><text:span text:style-name="T274">購司</text:span><text:span text:style-name="T275">法</text:span><text:span text:style-name="T276">保護個案商家商品</text:span><text:span text:style-name="T277">，加強彼此資源共享，藉由提供物流補貼等誘因，協助擴展銷售管道，增加營業收入，渡過疫情</text:span><text:span text:style-name="T278">難關</text:span><text:span text:style-name="T279">。</text:span><text:span text:style-name="T280">另</text:span><text:span text:style-name="T281">辦理</text:span><text:span text:style-name="T282">「</text:span><text:span text:style-name="T283">抗</text:span><text:span text:style-name="T284">疫關懷箱」</text:span><text:span text:style-name="T285">，</text:span><text:span text:style-name="T286">針對</text:span><text:span text:style-name="T287">社會弱勢之司</text:span><text:span text:style-name="T288">法</text:span><text:span text:style-name="T289">保護個</text:span><text:span text:style-name="T290">案，</text:span><text:span text:style-name="T291">參考「蔬果箱」、「宅急配」、「零接觸外送」等概念，贈予所採</text:span><text:span text:style-name="T292">購</text:span><text:span text:style-name="T293">之司</text:span><text:span text:style-name="T294">法保護個案商家商品</text:span><text:span text:style-name="T295">，透</text:span><text:span text:style-name="T296">過</text:span><text:span text:style-name="T297">供給</text:span><text:span text:style-name="T298">、</text:span><text:span text:style-name="T299">需求的網絡關係，形成司法保護對象自給自足供需圈。</text:span><text:span text:style-name="T300">截至110年</text:span><text:span text:style-name="T301">10</text:span><text:span text:style-name="T302">月止，「紓困採購團」共採購471萬3,352元，已幫助1</text:span><text:span text:style-name="T303">,</text:span><text:span text:style-name="T304">0</text:span><text:span text:style-name="T305">2</text:span><text:span text:style-name="T306">5位更生、馨生商家紓困，所採購的更生、馨生產品組裝成「抗疫關懷箱」，送到1萬1,</text:span><text:span text:style-name="T307">638</text:span><text:span text:style-name="T308">位關懷個案及其家庭，累計3</text:span><text:span text:style-name="T309">22</text:span><text:span text:style-name="T310">萬</text:span><text:span text:style-name="T311">9</text:span><text:span text:style-name="T312">,</text:span><text:span text:style-name="T313">378</text:span><text:span text:style-name="T314">元，讓司法保護個案感受到政府與社會的溫暖</text:span><text:span text:style-name="T315">。</text:span></text:p>
      <text:p text:style-name="P316">2、推動更生人紓困措施</text:p>
      <text:p text:style-name="P317">(1)提供圓夢創業貸款紓困，還款中案件提供減還金額、暫停催收、延長還款期限三種暫時性保護措施；已清償案件，如受疫情影響，得專案申請第三次貸款。</text:p>
      <text:p text:style-name="P318"><text:span text:style-name="T319">(2)</text:span><text:span text:style-name="T320">提供創貸</text:span><text:span text:style-name="T321">商家</text:span><text:span text:style-name="T322">物流補貼，鼓勵加入物流平</text:span><text:span text:style-name="T323">臺</text:span><text:span text:style-name="T324">(Uber Eats、foodpanda)行列，提供110年6</text:span><text:span text:style-name="T325">月</text:span><text:span text:style-name="T326">至8月物流平</text:span><text:span text:style-name="T327">臺</text:span><text:span text:style-name="T328">服務費50%之補貼，每人每月最高補助1</text:span><text:span text:style-name="T329">萬</text:span><text:span text:style-name="T330">元。</text:span></text:p>
      <text:p text:style-name="P331">(3)針對家庭支持服務方案之弱勢更生人子女，提供高中、國中、國小甫入學之新生學雜費、制服費、學習用品等費用補助，減輕弱勢更生人子女就學困境，每位新生補助2,000元。</text:p>
      <text:p text:style-name="P332">(4)提供平板設備及網路費補助。</text:p>
      <text:p text:style-name="P333">(5)連結企業資源、愛心團體捐贈、更生商家等組成愛心防疫物資包，協助弱勢更生家庭安心生活。</text:p>
      <text:p text:style-name="P334">(6)結合社會資源，推動更生人就業補助方案。</text:p>
      <text:p text:style-name="P335">3、推動馨生人紓困措施</text:p>
      <text:p text:style-name="P336">(1)針對有經濟協助需求之馨生人，如失業、薪資較通常情形減少、營利事業停業、營業收益較通常情形減少、扶養或經濟資助來源中斷或較通常情形減少者等情形，由犯罪被害人保護協會依個案不同需求，結合政府提出之各項紓困措施，提供適切協助。</text:p>
      <text:p text:style-name="P337">(2)將原針對因犯罪被害而有經濟協助需求者提供每人每月6,000元、資助期間最長3個月的「緊急資助金」加碼，由各分會進行評估後，可提高到最高1萬2,000元、最多得延長為6個月。</text:p>
      <text:p text:style-name="P338">(3)另規劃「優先採購」、「物資捐贈」、「諮商輔導」等紓困措施，及「節期關懷」、「集中行銷」、「物流補貼」等振興措施。</text:p>
      <text:p text:style-name="P339">（五）強力執行防疫裁罰案件，杜絕防疫破口</text:p>
      <text:p text:style-name="P340"><text:span text:style-name="T341">1、</text:span><text:span text:style-name="T342">本部</text:span><text:span text:style-name="T343">行政執行署因應疫情裁罰案件之移送執行，成立「應變小組」及「防疫執行專責小組」，責成各分署由專股專人辦理；並通令各分署，由</text:span><text:span text:style-name="T344">(</text:span><text:span text:style-name="T345">主任</text:span><text:span text:style-name="T346">)</text:span><text:span text:style-name="T347">行政執行官擔任與各移送機關聯絡窗口，主動了解相關裁罰案件，與衛生主管機關通力合作，協助催繳及逾期不繳後儘速移送執行，如逾期不繳，則於收案後迅速強力執行。</text:span></text:p>
      <text:p text:style-name="P348">2、截至110年10月止，各分署受理移送防疫裁罰案件，總計2,984件、移送金額1億6,688萬9,805元，扣除撤回及退案共計107件，實際執行件數為2,877件，應執行金額1億5,261萬1,192元，執行後已繳納887件、清償金額4,937萬9,204元，其餘案件仍積極辦理中。</text:p>
      <text:p text:style-name="P349">（六）廉政機關協助防疫應變作為，維持機關正常運作<text:s/></text:p>
      <text:p text:style-name="P350"><text:span text:style-name="T351">本部</text:span><text:span text:style-name="T352">廉政署督導各級政風機構協助機關「執行防疫措施並落實部署」、「應處通報疫情假訊息」及「整備與管理防疫物資」等防疫應變作為，避免作業違失造成防疫工作延誤，兼顧公務機密維護及疫情期間危安通報，維持機關正常運作。</text:span></text:p>
      <text:p text:style-name="P353">三、拉近人民與司法距離</text:p>
      <text:p text:style-name="P354"><text:s text:c="4"/>持續推動落實各項司法改革作為，廣納各界意見，具體項目為透明監督、溫暖友善及保障人權三大面向：</text:p>
      <text:p text:style-name="P355">（一）透明監督之人民參與</text:p>
      <text:p text:style-name="P356"><text:span text:style-name="T357">1、推動司法官考、選、訓制度改革</text:span></text:p>
      <text:p text:style-name="P358"><text:s text:c="3"/>「法官法」第87條、第88條修正草案於109年12月30日經大院三讀通過，110年1月20日總統公布，本部積極辦理司法官多元晉用，遴選檢察事務官轉任檢察官，於8月16日公告錄取10名，並持續辦理律師轉任檢察官事宜；擴大培訓實習地點，包括非政府組織、企業等民間機構，提升司法官對社會現況理解。本部並參與行政院與考試院、司法院共組之跨院際協調會，就考訓用制度研商改革方案，方案中規劃針對通過法律專業人員資格考試後之實務學習等事務，由本部主責，將依進度持續規劃。</text:p>
      <text:p text:style-name="P359">2、行政簽結制度明文化與妨害司法公正法制化</text:p>
      <text:p text:style-name="P360"><text:s text:c="3"/>為取得明確之法律授權依據，避免濫用案件之行政簽結，本部已完成修法建議案，擬具相關法條函請司法院研提修法，並持續邀集學者、檢察機關及民間團體等代表廣納意見。另針對被告具保潛逃等妨害司法公正之行為，本部擬具「刑法」妨害司法公正罪章修正草案，送請行政院審查中。</text:p>
      <text:p text:style-name="P361">3、人民參與審判</text:p>
      <text:p text:style-name="P362"><text:span text:style-name="T363">(1)成立</text:span><text:span text:style-name="T364">「</text:span><text:span text:style-name="T365">國民法官法因應小組</text:span><text:span text:style-name="T366">」</text:span><text:span text:style-name="T367">：</text:span><text:span text:style-name="T368">「國民法官法」於109年7月22日經</text:span><text:span text:style-name="T369">大</text:span><text:span text:style-name="T370">院三讀通過，8月12日</text:span><text:span text:style-name="T371">總統</text:span><text:span text:style-name="T372">公布，</text:span><text:span text:style-name="T373">本</text:span><text:span text:style-name="T374">部即成立「國民法官法因應小組」，</text:span><text:span text:style-name="T375">1</text:span><text:span text:style-name="T376">10</text:span><text:span text:style-name="T377">年1月5日召開第</text:span><text:span text:style-name="T378">3</text:span><text:span text:style-name="T379">次會議，在國民法官新制施行前先期規劃，</text:span><text:span text:style-name="T380">藉由教育訓練課程、設立網路專區方式，安排電腦簡報及數位影音之運用、書類及例稿撰擬、模擬法庭策略及蒐集模擬法庭問題等多項精進措施，並培育種子教師以達經驗傳承之</text:span><text:span text:style-name="T381">目的</text:span><text:span text:style-name="T382">，為「國民法官法」施行後面臨實務變革</text:span><text:span text:style-name="T383">充分</text:span><text:span text:style-name="T384">預作準備。</text:span></text:p>
      <text:p text:style-name="P385"><text:span text:style-name="T386">(2)辦理</text:span><text:span text:style-name="T387">「國民法官法」</text:span><text:span text:style-name="T388">教育訓練：本部分北、中、南區，於1</text:span><text:span text:style-name="T389">10</text:span><text:span text:style-name="T390">年3月3</text:span><text:span text:style-name="T391">日</text:span><text:span text:style-name="T392">至5日、4月13</text:span><text:span text:style-name="T393">日</text:span><text:span text:style-name="T394">至15日辦理</text:span><text:span text:style-name="T395">2</text:span><text:span text:style-name="T396">場次</text:span><text:span text:style-name="T397">「國民法官法」</text:span><text:span text:style-name="T398">第</text:span><text:span text:style-name="T399">2</text:span><text:span text:style-name="T400">期教育訓練，課程內容包括</text:span><text:span text:style-name="T401">模擬</text:span><text:span text:style-name="T402">法庭經驗分享、所有規範面之瞭解及運作，師資包括有實際參與模擬</text:span><text:span text:style-name="T403">法庭</text:span><text:span text:style-name="T404">經驗之(主任)檢察官、大學教授、美國律師等</text:span><text:span text:style-name="T405">；</text:span><text:span text:style-name="T406">並於4月6日、7</text:span><text:span text:style-name="T407">月</text:span><text:span text:style-name="T408">19</text:span><text:span text:style-name="T409">日</text:span><text:span text:style-name="T410">分</text:span><text:span text:style-name="T411">3</text:span><text:span text:style-name="T412">梯次辦理</text:span><text:span text:style-name="T413">「國民法官法」</text:span><text:span text:style-name="T414">第</text:span><text:span text:style-name="T415">3</text:span><text:span text:style-name="T416">期教育訓練。</text:span></text:p>
      <text:p text:style-name="P417"><text:span text:style-name="T418">(3)</text:span><text:span text:style-name="T419">辦理種子教師共識營：本部於1</text:span><text:span text:style-name="T420">10</text:span><text:span text:style-name="T421">年2月1</text:span><text:span text:style-name="T422">9</text:span><text:span text:style-name="T423">日、</text:span><text:span text:style-name="T424">7</text:span><text:span text:style-name="T425">月</text:span><text:span text:style-name="T426">6</text:span><text:span text:style-name="T427">日</text:span><text:span text:style-name="T428">召開</text:span><text:span text:style-name="T429">各地檢</text:span><text:span text:style-name="T430">署</text:span><text:span text:style-name="T431">種子教師第</text:span><text:span text:style-name="T432">2</text:span><text:span text:style-name="T433">、</text:span><text:span text:style-name="T434">3</text:span><text:span text:style-name="T435">梯</text:span><text:span text:style-name="T436">次共識營，宣達觀察模擬法庭重點</text:span><text:span text:style-name="T437">、</text:span><text:span text:style-name="T438">分享模擬法庭經驗</text:span><text:span text:style-name="T439">及</text:span><text:span text:style-name="T440">蒐集模擬法庭問題。</text:span></text:p>
      <text:p text:style-name="P441"><text:span text:style-name="T442">(4)</text:span><text:span text:style-name="T443">結合其他訓練：因國民法官新制為國家重大政策，且涉及公訴法庭</text:span><text:span text:style-name="T444">活動</text:span><text:span text:style-name="T445">之變更，</text:span><text:span text:style-name="T446">也連帶</text:span><text:span text:style-name="T447">影響偵查活動，本部藉由其他相關訓練場合，加強新制說明及對偵查實務影響，並邀請司法警察機關參與，使訓練普及化，</text:span><text:span text:style-name="T448">讓</text:span><text:span text:style-name="T449">第一線偵查工作更加確實，</text:span><text:span text:style-name="T450">例如</text:span><text:span text:style-name="T451">於110年5月5日毒品查緝研習會加入</text:span><text:span text:style-name="T452">「</text:span><text:span text:style-name="T453">國民法官法</text:span><text:span text:style-name="T454">」</text:span><text:span text:style-name="T455">課程</text:span><text:span text:style-name="T456">，增加基層檢察同仁</text:span><text:span text:style-name="T457">對於新制之了解</text:span><text:span text:style-name="T458">。</text:span></text:p>
      <text:p text:style-name="P459">4、建立透明監督檢察官之評鑑機制</text:p>
      <text:p text:style-name="P460"><text:span text:style-name="T461"><text:s text:c="3"/>「法官法」部分條文修正案於109年7月17日施行後，為因應新修正評鑑制度施行，本部修正(增訂)相關子法，提供案件當事人得以請求個案評鑑管道，不須再透過民間團體或其他陳情方式迂迴進行，避免造成時效延誤，亦使人民得以直接參與檢察官評鑑之監督過程</text:span><text:span text:style-name="T462">；</text:span><text:span text:style-name="T463">另</text:span><text:span text:style-name="T464">設立檢察官評鑑委員會獨立辦公場所、配置專責人員。</text:span><text:span text:style-name="T465">迄110年10月止，受理330件個案評鑑事件(含109年度第1號案件)，完成審議200件，請求成立2件，請求不成立1件，不付評鑑</text:span><text:span text:style-name="T466">1</text:span><text:span text:style-name="T467">75件，不受理1</text:span><text:span text:style-name="T468">9</text:span><text:span text:style-name="T469">件，撤回3件</text:span><text:span text:style-name="T470">。</text:span></text:p>
      <text:p text:style-name="P471">5、推動律師執業及懲戒資訊透明</text:p>
      <text:p text:style-name="P472"><text:span text:style-name="T473"><text:s text:c="3"/></text:span><text:span text:style-name="T474">修正</text:span><text:span text:style-name="T475">「律師法」於109年1月</text:span><text:span text:style-name="T476">17</text:span><text:span text:style-name="T477">日施行，除中華民國律師公會全國聯合會已依第63及144條規定，將律師個人納為該會會員，110年1月1日改制為全國律師聯合會，本部亦依</text:span><text:span text:style-name="T478">本法</text:span><text:span text:style-name="T479">規定，就有關</text:span><text:span text:style-name="T480">協助律師公會稽核跨區執業費用繳納、</text:span><text:span text:style-name="T481">律師淘汰制度及律師資訊透明化部分，訂定(修正)相關子法及辦理</text:span><text:span text:style-name="T482">下列</text:span><text:span text:style-name="T483">具體措施：</text:span></text:p>
      <text:p text:style-name="P484">(1)依「律師法」第10條規定，於109年8月28日訂定「律師資格審查會審議規則」，並於110年1月1日由法官、檢察官、律師及學者等11人組成「律師資格審查會」，負責審議律師證書之核發、撤銷、廢止及律師執行職務之停止、回復等事項。</text:p>
      <text:p text:style-name="P485">(2)依「律師法」第84條及第113條規定，於110年1月19日修正「律師懲戒及審議細則」，另由臺灣高等法院、最高法院遴聘律師、學者或社會公正人士等組成「律師懲戒委員會」、「律師懲戒再審議委員會」、「律師懲戒覆審委員會」及「律師懲戒覆審再審議委員會」，作為律師懲戒之組織規定及懲戒依據。</text:p>
      <text:p text:style-name="P486"><text:span text:style-name="T487">(3)依</text:span><text:span text:style-name="T488">「律師法」</text:span><text:span text:style-name="T489">第136條規定，於110年1月1日設置「律師及懲戒決議書查詢系統」，</text:span><text:span text:style-name="T490">在</text:span><text:span text:style-name="T491">網站上公開律師姓名、相片、事務所相關聯絡資訊，並配合區塊鏈查驗服務，提供民眾查詢律師是否確實具有充任律師之資格、相關執業資訊及懲戒紀錄。</text:span><text:span text:style-name="T492">另</text:span><text:span text:style-name="T493">於系統設置「律師專業證照」欄位，以配合</text:span><text:span text:style-name="T494">「律師法」</text:span><text:span text:style-name="T495">第22條律師專業證照之規定，以利民眾辨</text:span><text:span text:style-name="T496">識</text:span><text:span text:style-name="T497">律師專業資格</text:span><text:span text:style-name="T498">。</text:span></text:p>
      <text:p text:style-name="P499">（二）溫暖友善之被害人保護</text:p>
      <text:p text:style-name="P500">1、完善被害人保護</text:p>
      <text:p text:style-name="P501"><text:s text:c="3"/>為完善犯罪被害人保護制度，本部組成「犯罪被害人保護法研修專案小組」，積極進行修法工作，並密集邀集各方代表、專家、學者，針對法規與實務各面向議題，包含權益保障、人身安全維護及補償金改革等，提供專業意見及修法建議，將司改國是會議決議事項納入研修參考，並擬具「犯罪被害人保護法」修正草案，送請行政院審查中。</text:p>
      <text:p text:style-name="P502">2、強化犯罪被害人保護方案</text:p>
      <text:p text:style-name="P503"><text:span text:style-name="T504"><text:s text:c="3"/></text:span><text:span text:style-name="T505">本</text:span><text:span text:style-name="T506">部結合衛生福利部、內政部、勞動部等</text:span><text:span text:style-name="T507">，</text:span><text:span text:style-name="T508">共同針對不同類型或不同階段之被害人提供相關協助，包括警</text:span><text:span text:style-name="T509">察</text:span><text:span text:style-name="T510">局於案發初期對被害人告知相關權益並</text:span><text:span text:style-name="T511">通報</text:span><text:span text:style-name="T512">相關單位持續提供服務(如家暴性侵、人口販運等</text:span><text:span text:style-name="T513">)</text:span><text:span text:style-name="T514">，</text:span><text:span text:style-name="T515">繼</text:span><text:span text:style-name="T516">由犯罪被害</text:span><text:span text:style-name="T517">人</text:span><text:span text:style-name="T518">保護協會依被害人的需求提供法律協助、經濟支持、心理輔導等各類服務，持續協助被害人及其家屬修復犯罪所生傷害。此外，為提升保護機構人力之競爭力及穩定性，</text:span><text:span text:style-name="T519">本</text:span><text:span text:style-name="T520">部</text:span><text:span text:style-name="T521">已</text:span><text:span text:style-name="T522">核定提高犯罪被害人保護協會新聘人力之薪資，儘速補齊現行人力空缺</text:span><text:span text:style-name="T523">。</text:span><text:span text:style-name="T524">另</text:span><text:span text:style-name="T525">為簡化補償金申請表單、便利民眾申請與理解，經本部開會研商並函詢各地檢</text:span><text:span text:style-name="T526">署</text:span><text:span text:style-name="T527">意見後，修正申請書表，以求加速審議時間</text:span><text:span text:style-name="T528">，</text:span><text:span text:style-name="T529">減少補正程序及民怨。</text:span></text:p>
      <text:p text:style-name="P530">3、保障被害人訴訟資訊獲知權益</text:p>
      <text:p text:style-name="P531"><text:span text:style-name="T532"><text:s text:c="3"/></text:span><text:span text:style-name="T533">鑑於被害人最關切在刑事程序中，對訴訟進行、結果及與被害人權益相關資訊之掌握，即「被害人訴訟資訊獲知權」，為求賦予被害人更完整保障及維護被害人訴訟資訊獲知權益，</text:span><text:span text:style-name="T534">自110年7月1日起全國各地檢署</text:span><text:span text:style-name="T535">啟用</text:span><text:span text:style-name="T536">「被害人刑事訴訟資訊獲知平</text:span><text:span text:style-name="T537">臺</text:span><text:span text:style-name="T538">」</text:span><text:span text:style-name="T539">，</text:span><text:span text:style-name="T540">使犯罪被害人及其家屬聲請資訊之機制與個人資料保護更趨完善。</text:span></text:p>
      <text:p text:style-name="P541">4、健全司法早期介入兒虐防制機制</text:p>
      <text:p text:style-name="P542"><text:span text:style-name="T543"><text:s text:c="3"/></text:span><text:span text:style-name="T544">為使檢察官偵辦案件儘速釐清兒少有無受虐情事，進而保全相關人證、物證，並決定後續偵辦方向及對被告之強制處分</text:span><text:span text:style-name="T545">。</text:span><text:span text:style-name="T546">本部「單一登入窗口」網頁之「健保資訊連結作業」已新增「就醫紀錄查詢項目」，</text:span><text:span text:style-name="T547">提</text:span><text:span text:style-name="T548">供檢察官查詢18歲以下兒少近2年之就醫資料，並自110年2月22日起正式上線啟用，以利檢察官線上調取兒少就醫資訊後，必要時</text:span><text:span text:style-name="T549">儘</text:span><text:span text:style-name="T550">速向相關醫療院所調取病歷資料，保全相關物證及釐清案情。</text:span></text:p>
      <text:p text:style-name="P551">5、強化司法科學發現真實能力</text:p>
      <text:p text:style-name="P552"><text:s text:c="3"/>本部法醫研究所自109年8月1日起，針對特定類型死亡案件，委由臺大醫院影像醫學部放射專科醫師負責電腦斷層掃描檢查(CT)判讀，該所法醫執行解剖，建立CT協助相驗解剖之科學實證基礎，截至110年10月止，已執行38件，並持續與相關民間團體交流，強化司法發現真實之能力，減少冤抑。</text:p>
      <text:p text:style-name="P553">6、建置科技設備監控中心</text:p>
      <text:p text:style-name="P554"><text:s text:c="3"/>為落實「刑事訴訟法」防逃機制修法，藉由科技化的嚴密監控，掌握被告行蹤，使有逃亡之虞被告順利到案執行，本部及司法院共同委託臺高檢署建置「科技設備監控中心」，並擴張「性侵害犯罪付保護管束加害人科技設備監控系統」，自109年9月1日起上線測試，並於110年4月底全面完成新監控系統建置，5月起試辦，7月起運作。以全新科技監控型態，除防止偵審中被告逃匿外，並有效監控性侵害加害人，貫徹國家刑罰權實現。</text:p>
      <text:p text:style-name="P555">（三）保障人權之被告與訴訟關係人處遇</text:p>
      <text:p text:style-name="P556">1、建立證物監管保管制度</text:p>
      <text:p text:style-name="P557"><text:s text:c="3"/>本部責成臺高檢署督導所屬機關清理逾10年未處理之贓證物，並提出逾3個月、半年及1年清理目標，另研議申請毒品防制基金規劃情形及系統統合介接等，精進扣案毒品保管之連續性，引進以無線射頻辨識(RFID)技術管理贓證物庫之可行性。</text:p>
      <text:p text:style-name="P558">(1)以數位照片方式確保證物同一性：本部為求建立證物監管及判決確定後之證物保管制度，已請各檢察機關落實以數位照片方式管理贓證物，於收受司法警察機關移送及起訴移送法院時，均將扣案證物拍照並比對實物是否符合，並將照片存檔，建立警檢法院證物保管之連續性。</text:p>
      <text:p text:style-name="P559">(2)推動建置科技化贓證物庫管理系統：本部成立「檢察機關贓證物數位化管理專案小組」，召開4次會議研商推動建置科技化贓證物庫管理系統，研議初期以RFID技術管理贓證物庫，將槍、彈、毒品、貴重物品及死刑證物妥適保存。110年先由臺北等6地檢署試辦，並逐步推廣各檢察機關實施，以建立贓證物庫管理科技化、專業化、透明化。另向毒品防制基金申請經費，現由行政院審查中，未來經費到位後，將逐步建置全國檢察署贓證物庫之科技化設施，以精進扣案毒品保管方式。</text:p>
      <text:p text:style-name="P560">(3)本部已與相關機關著手建置扣押物數位化管理系統，利用物聯網(IoT)技術之RFID晶片加強追蹤，精確監控扣押物移轉歷程，建置保管庫房系統工作站軟硬體等安全設備，妥善保存扣押物。另已與司法院規劃建置「司法聯盟鏈」（區塊鏈）基礎，本部刻正進行將實體證物利用RFID轉化成數位管理方式，未來將待本部與司法院共同研議實務運作，評估運用IoT將扣押物品之建檔、入庫、出庫及人員進出紀錄，儲存於司法聯盟鏈，配合區塊鏈技術，與各司法警察機關及檢察機關、法院之贓證物庫完成系統銜接，完成證物監管鏈，讓扣押物管理成為不可變動資料，達成節省扣押物管理的人力、物力與時間成本效益，逐步控管各類扣押物品移轉歷程，保證執法人員資料之完整性及正確性，記錄經手人員及物品全程流向，有效管理扣押物品流向，落實證物同一性之目標。</text:p>
      <text:p text:style-name="P561">(4)調查局為強化科技管理扣押物，亦配合推動RFID技術管理扣押物，並由其所屬六都調查處先行試辦，待全面完成扣押物科技化管理系統後，達成與檢察機關證物無礙交接之目標。</text:p>
      <text:p text:style-name="P562">2、健全社會安全網</text:p>
      <text:p text:style-name="P563"><text:s text:c="3"/>行政院多次邀集本部與衛生福利部召開相關會議，就設立「司法精神醫院」所面臨之環境硬體設施、管理制度與人力配置、醫療處置及費用執行等執行面事項跨部會權責分工，持續辦理並積極梳理監護處分法制面，提出「保安處分執行法」修正草案，經行政院審查並提報院會通過，於110年3月15日函請大院審議，期能深化「醫療」及「保護」雙重目的。110年5月31日大院先行三讀通過本法第2條、第15條及第98條委員提案修正草案，6月16日總統公布，確保執行處所安全及受處分人權益。</text:p>
      <text:p text:style-name="P564">3、實踐人道處遇原則</text:p>
      <text:p text:style-name="P565"><text:span text:style-name="T566"><text:s text:c="3"/></text:span><text:span text:style-name="T567">為</text:span><text:span text:style-name="T568">貫徹我國人權立國的宗旨</text:span><text:span text:style-name="T569">，</text:span><text:span text:style-name="T570">並</text:span><text:span text:style-name="T571">助於矯正處遇有效發揮及復歸社會目的</text:span><text:span text:style-name="T572">，矯正署依照司改國是會議決議事項，納入矯正機關環境改善</text:span><text:span text:style-name="T573">及提升</text:span><text:span text:style-name="T574">收容人</text:span><text:span text:style-name="T575">基本生活需求，</text:span><text:span text:style-name="T576">實踐</text:span><text:span text:style-name="T577">人道處遇原則。本部</text:span><text:span text:style-name="T578">除</text:span><text:span text:style-name="T579">指示檢察機關</text:span><text:span text:style-name="T580">擴大緩刑制度</text:span><text:span text:style-name="T581">之運用外</text:span><text:span text:style-name="T582">，</text:span><text:span text:style-name="T583">並</text:span><text:span text:style-name="T584">運</text:span><text:span text:style-name="T585">用</text:span><text:span text:style-name="T586">緩起訴、易服社會勞動、假釋等制度，加強宣導易科罰金等具體轉向措施替代入監執行。</text:span><text:span text:style-name="T587">另</text:span><text:span text:style-name="T588">矯正機關</text:span><text:span text:style-name="T589">簡化</text:span><text:span text:style-name="T590">假釋核辦流程，本</text:span><text:span text:style-name="T591">務實開放精神</text:span><text:span text:style-name="T592">，公平、公正依法</text:span><text:span text:style-name="T593">審核假釋，加速審核</text:span><text:span text:style-name="T594">。</text:span></text:p>
      <text:p text:style-name="P595">四、打擊毒品守護家園</text:p>
      <text:p text:style-name="P596">（一）落實「新世代反毒策略行動綱領」</text:p>
      <text:p text:style-name="P597"><text:span text:style-name="T598">1、本部</text:span><text:span text:style-name="T599">滾動</text:span><text:span text:style-name="T600">修正「新世代反毒策略行動綱領」，以「減少毒品供給」、「減少毒品需求」及「減少毒品危害」為新世代反毒策略目標，修正「新世代反毒策略行動綱領(第二期)」(110-113年)，經行政院於109年12月31日核定。政府於4年內投入約150億元經費，以跨部會、跨地方、跨領域的整體作戰方式，斷絕毒品物流、人流及金流，並強化校園藥頭查緝及再犯預防機制，全力達成「溯毒、追人、斷金流」等「斷絕毒三流」的反毒總目標。</text:span></text:p>
      <text:p text:style-name="P601">2、落實「減少毒品供給、減少需求及減少危害」三減策略，強化毒品防制，預防再犯，本部研擬「再犯防止推進計畫」，規劃推行「貫穿式保護」措施，調整社會復歸資源之佈建，強化公私協力與全民參與力道，有效減少阻礙毒品犯更生因子，逐步達到「抑制毒品再犯人數」及「降低毒品新生人口」雙重目標。</text:p>
      <text:p text:style-name="P602">（二）降低毒品新生人口</text:p>
      <text:p text:style-name="P603"><text:span text:style-name="T604">配合國家發展計畫，109年持續以臺高檢署統計地檢署偵查終結初犯第一、二級毒品施用者，及內政部警政署初次查獲第三、四級毒品施用者之「毒品新生人口下降3%」作為反毒策略績效指標，</text:span><text:span text:style-name="T605">110年1月至</text:span><text:span text:style-name="T606">10</text:span><text:span text:style-name="T607">月(下稱本期)</text:span><text:s/><text:span text:style-name="T608">各級毒品施用初犯(第1次犯)計5,173人，較109年同期減少2,651人或33.9%，超越原訂3%目標值</text:span><text:span text:style-name="T609">。</text:span></text:p>
      <text:p text:style-name="P610">（三）強化毒品資料庫功能</text:p>
      <text:p text:style-name="P611">臺高檢署邀集6大緝毒系統，持續推動安居緝毒專案，並成立「資料整合平臺籌設工作小組」，針對各緝毒單位相互所需之資料，進行一次性規劃、分階段建置，逐年進行滾動式調整，規劃以「四種模式、三個階段」進行，即介接實體資料、各機關相互以應用程式介面(API)連線方式進行資料取得、系統開放專屬登入權限予各緝毒系統、建置單一平臺整合API連線及資料取得機制等四種模式，及臺高檢署既有之資料介接進度進行、各緝毒機關或協力機關提供資料系統之登入使用權限或建立機關對機關之API取得資料機制及建立安全、信賴、可稽核之單一資料交換平臺等三個階段，凝聚共識，建立更為健全之全國毒品資料庫及大數據加值分析。</text:p>
      <text:p text:style-name="P612">（四）查緝毒品斷絕源頭</text:p>
      <text:p text:style-name="P613">1、本部調查局臺北市調查處於110年3月中旬掌握線報，緝獲1,608株活大麻、種植器具一批，估計市值超過5億元，桃園地檢署於5月12日偵結，依製造第二級毒品罪起訴邱姓、虞姓被告，另對同夥陳姓男子發布通緝。</text:p>
      <text:p text:style-name="P614">2、為阻絕大麻毒品蔓延，本部責由臺高檢署統合緝毒單位，利用科技設備及溯源斷根方式加強查緝。因應後疫情時代毒品運送轉由以郵包及快遞挾帶走私有增加之情形，關務署也採用更新X光儀檢測設備及強化其軟體系統，並擴大邊境部署緝毒犬隊，對來自高風險地區人、貨提高查緝量能及查驗密度，杜絕大麻及大麻種子入境。再由警政署實施尿液加驗大麻，揪出吸食大麻黑數，以供向上溯源查緝。在緝毒單位通力合作持續壓制下，109年查獲大麻植栽5,863株，本期更查獲大麻植栽9,219株，為歷年最高，較去年同期增加314.7%，展現政府強力查緝大麻之決心及行動力。</text:p>
      <text:p text:style-name="P615"><text:span text:style-name="T616">3、</text:span><text:span text:style-name="T617">本部</text:span><text:span text:style-name="T618">調查局</text:span><text:span text:style-name="T619">與大陸</text:span><text:span text:style-name="T620">地區</text:span><text:span text:style-name="T621">福建省公安廳禁毒總隊合作偵辦毒品走私案</text:span><text:span text:style-name="T622">，在COVIN</text:span><text:span text:style-name="T623">-19</text:span><text:span text:style-name="T624">疫情嚴峻下，兩岸緝毒機關克服困難，透過視訊會議、電話等方式持續交換情資，</text:span><text:span text:style-name="T625">陸方於</text:span><text:span text:style-name="T626">109</text:span><text:span text:style-name="T627">年</text:span><text:span text:style-name="T628">12</text:span><text:span text:style-name="T629">月</text:span><text:span text:style-name="T630">29</text:span><text:span text:style-name="T631">日在南海海域執行攔查運毒船舶</text:span><text:span text:style-name="T632">，</text:span><text:span text:style-name="T633">緝獲甲基安非他命毒品</text:span><text:span text:style-name="T634">405.61</text:span><text:span text:style-name="T635">公斤</text:span><text:span text:style-name="T636">，</text:span><text:span text:style-name="T637">逮捕嫌疑</text:span><text:span text:style-name="T638">犯</text:span><text:span text:style-name="T639">19</text:span><text:span text:style-name="T640">人</text:span><text:span text:style-name="T641">(</text:span><text:span text:style-name="T642">含</text:span><text:span text:style-name="T643">本</text:span><text:span text:style-name="T644">國籍</text:span><text:span text:style-name="T645">2</text:span><text:span text:style-name="T646">人</text:span><text:span text:style-name="T647">），</text:span><text:span text:style-name="T648">調查局亦於110年1月18日在臺循線逮捕嫌疑</text:span><text:span text:style-name="T649">犯</text:span><text:span text:style-name="T650">5</text:span><text:span text:style-name="T651">人</text:span><text:span text:style-name="T652">，</text:span><text:span text:style-name="T653">全案於</text:span><text:span text:style-name="T654">3</text:span><text:span text:style-name="T655">月</text:span><text:span text:style-name="T656">23</text:span><text:span text:style-name="T657">日移送高雄地檢署</text:span><text:span text:style-name="T658">偵辦</text:span><text:span text:style-name="T659">，</text:span><text:span text:style-name="T660">於</text:span><text:span text:style-name="T661">同</text:span><text:span text:style-name="T662">月</text:span><text:span text:style-name="T663">24</text:span><text:span text:style-name="T664">日起訴。</text:span></text:p>
      <text:p text:style-name="P665">4、本部調查局與越南海關反走私局及公安部緝毒局合作偵辦境外毒品走私案件，經由緝毒合作機制互相交換情資，越方依我方提供情資，於110年5月19日在越南胡志明市及河內查獲愷他命毒品280公斤，並逮捕我國籍嫌疑犯3人。因本案另涉及在澳洲走私毒品，調查局復與澳洲邊境保護署及澳洲聯邦警署合作，澳方於110年5月28日在澳洲查獲貨櫃夾藏海洛因毒品77公斤，並逮捕嫌疑犯5人。我方與越南、澳洲在無邦交情形下，克服困難，順利偵破本案。</text:p>
      <text:p text:style-name="P666">5、本期各地檢署執行查緝毒品案件，共偵查終結起訴1萬2,123件、1萬3,421人。110年1月至9月查獲各級毒品(純質淨重)計第一級毒品199.3公斤、第二級毒品380.3公斤、第三級毒品942.1公斤、第四級毒品1,325.7公斤，共計2,847.5公斤，其中經認定符合「毒品製造工廠認定標準」之毒品製造工廠計33座。</text:p>
      <text:p text:style-name="P667">（五）強化毒防基金業務</text:p>
      <text:p text:style-name="P668">毒品防制基金計有本部、衛生福利部、教育部及內政部等5項業務計畫，計畫內容涵蓋新興毒品監測、戒癮治療、心理輔導、安置、就醫、就學、教育宣導等項目，110年度經費編列5億4,859萬9千元，111年度提升為6億1,192萬元，以強化毒防基金業務。</text:p>
      <text:p text:style-name="P669">（六）超前部署列管毒品</text:p>
      <text:p text:style-name="P670">1、因應新興精神活性物質快速變化製成新興毒品情勢，行政院在新世代反毒策略中，為防微杜漸，對於毒品列管審議採取更積極的一次性列管政策，本部第9屆毒品審議委員會歷經多次會議，於109年12月23日完成全部一次性毒品列管審議程序，通過新興精神活性物質列管毒品299項。又考量毒品列管關乎法律適用及罪刑法定原則，為避免列管重複及名稱錯誤，後續再邀集學者、專家及相關機關共同檢視，於110年5月3日完成法制作業正式發布預告，7月2日完成預告。</text:p>
      <text:p text:style-name="P671">2、本部於一次性列管毒品經預告期滿後，認為有部分項目不符合毒品異構物以同一毒品列管之原則，故修正合併部分重複列管同一毒品之異構物，原本一次性列管毒品299項減為296項，於110年7月13日召開第9屆毒品審議委員會第7次會議，審議通過並於同月28日陳報行政院，行政院於9月2日公告施行。</text:p>
      <text:p text:style-name="P672">3、現今毒品多為合成毒品，僅須改變化學物質結構即可作為毒品先驅原料而製成毒品，為增強列管密度，避免犯罪集團利用未列管化學物質加工製毒，對於同一毒品先驅原料之類緣物採取合併審議列管原則，超前部署列管相關毒品類緣物。</text:p>
      <text:p text:style-name="P673">（七）毒品處遇多元化</text:p>
      <text:p text:style-name="P674">1、因應「毒品危害防制條例」之修正及刑事大法庭109年度台上大字第3826號裁定，為完備緩起訴處分命戒癮治療之具體規範，本部洽請衛生福利部邀集相關機關及專家、學者召開會議，研修「有無繼續施用毒品傾向評估標準」，於110年3月26日修正實施；另修訂「毒品戒癮治療實施辦法及完成治療認定標準」，於5月1日施行，並持續針對新修正評估標準持續進行相關實證研究，使評估標準更臻完整周延，有效達成矯治目的。</text:p>
      <text:p text:style-name="P675">2、本部擬具「毒品危害防制條例」部分條文修正草案，經大院三讀通過，109年1月15日總統公布，自7月15日施行，其中為協助毒品施用者戒除毒癮、順利復歸社會，修法使檢察官可彈性運用「刑事訴訟法」之緩起訴條件，俾使毒品施用者獲得有利於戒除毒品之適當多元處遇，如戒癮治療、精神治療、心理輔導或其他適當之處遇措施，並建立為戒癮治療、精神治療、心理輔導或其他適當處遇前之專業評估機制，本部將持續與相關部會協力完成相關作業辦法，以達成無毒家園目標。</text:p>
      <text:p text:style-name="P676">（八）加強新興毒品篩驗</text:p>
      <text:p text:style-name="P677">1、本部調查局受理臺北市、中部及東部地區各司法警察機關送驗及教育部特定人員之尿液檢體，本期計5,185件，解決國內新興毒品尿液無檢驗單位可送驗之窘境。檢驗結果亦發現137種新興毒品，其中包含「N-Butylhexedrone」等16種國內當時尚未列管品項，除了解毒品濫用趨勢外，並提供政府制定毒品防制政策參考。</text:p>
      <text:p text:style-name="P678">2、本部法醫研究所受理南部、離島及新竹地區司法警察機關以及教育部特定人員等送驗新興毒品尿液鑑驗，本期計5,144件。該所另於109年初發現新興毒品PMMA致死案件增加，即時通報臺高檢署加強溯源查緝，有效抑制。110年1月至9月PMMA致死案件26件，較109年同期89件減少63件；新興毒品相關死亡案件55件，亦較109年同期134件大幅減少79件。該所近期發現已銷聲匿跡5-6年的4-氟甲基安非他命及4-氯安非他命又開始濫用；另在新竹地區檢出多件未列管的新興精神物質alpha-PiHP，將持續監控溯源斷根。該所更發現民間實驗室新興毒品尿檢鑑驗報告錯誤，將Eutylone(三級毒品，近期濫用數多)誤判為Pentylone(二級毒品)，影響司法審判之正確性，經示警後促使民間檢驗機構避免誤判。另配合本部增加列管新興毒品，迄今建置約830種新興毒品標準質譜資料庫。</text:p>
      <text:p text:style-name="P679">（九）強化復歸轉銜機制</text:p>
      <text:p text:style-name="P680">為落實毒品收容人之「個別處遇計畫」，協助出監後順利復歸社會，本部於110年3月訂定「強化毒品施用者個別處遇及復歸轉銜實施計畫」，連結勞政、衛政、社政、警政、教育、觀護、更保等相關網絡資源，建立與社區支持系統溝通管道及復歸轉銜業務聯繫平臺，協助個案順利復歸社會。本期共召開18場次會議，邀集矯正、勞政、衛政、社政等104個單位，共同研討精進更生保護、就業轉介、藥癮者家庭支持或藥癮醫療等相關合作議題之困境，研提解決方案。</text:p>
      <text:p text:style-name="P681">（十）擴大反毒宣導成效</text:p>
      <text:p text:style-name="P682">1、持續整合跨機關資源，培訓運用在地反毒師資，前進鄉鎮市區、村鄰里辦理計畫說明會與反毒宣講，及辦理「無毒家園親子同樂探索營」活動，讓社區民眾、學生家長瞭解毒品危害與傳播途徑，建立個人、家庭、學校、社區多層次防毒網絡，110年度計有20個縣市參與。</text:p>
      <text:p text:style-name="P683">2、110年推動「防毒展示教育普及計畫」，並因應疫情影響實體展覽工作，進行線上虛擬展示製作，擴大展示宣導效益。</text:p>
      <text:p text:style-name="P684">五、實現正義全民安心</text:p>
      <text:p text:style-name="P685">（一）修法嚴懲「AI換臉」深偽影片</text:p>
      <text:p text:style-name="P686">1、數位資訊科技及人工智慧之發達與運用，對於民眾使用網路具有相當便利性及普及性，然近來利用電腦合成或其他科技方法為犯罪行為之深偽技術(Deepfake)，除侵害他人之隱私與名譽外，亦可能使社會大眾難以辨識電腦網路資訊的可靠性與真實性，而動搖人與人之間互信基礎，進而對社會安定與國家安全產生深遠危害，更將衝擊民主制度與人性尊嚴。</text:p>
      <text:p text:style-name="P687">2、深偽影片在網路流傳之犯行，涉及「刑法」之妨害風化、妨害名譽、恐嚇、詐欺、妨害信用、妨害農工商等罪及違反「公職人員選舉罷免法」、「個人資料保護法」、「著作權法」、「兒童及少年性剝削防制條例」等，本部除責成臺高檢署督請所屬檢察機關視具體個案情節依法究辦外，並指揮警調持續加強查緝，溯源深入追出製作及散播涉及刑責之深偽影片來源，全力遏阻此類犯罪行為。</text:p>
      <text:p text:style-name="P688">3、本部自110年3月間起，即針對散布性私密影像之犯罪態樣及法制規範，廣泛徵詢各界修法意見及蒐集外國立法例，多次召開刑法研修會議，邀集刑法學者及審、檢、辯各界代表充分討論，復併同深偽技術（Deepfake）之犯罪型態及處罰規定納入研議，經通盤討論後，研擬「刑法」部分條文修正草案，增訂「散布性私密影音罪」、「製作或散布他人不實性影音罪」、「製作或散布他人不實活動、言論、談話罪」，於11月17日陳報行政院審查。</text:p>
      <text:p text:style-name="P689">（二）明確交通事故逃逸刑責</text:p>
      <text:p text:style-name="P690"><text:span text:style-name="T691">1、鑑於司法院釋字第777號解釋，認為</text:span><text:span text:style-name="T692">「</text:span><text:span text:style-name="T693">刑法</text:span><text:span text:style-name="T694">」</text:span><text:span text:style-name="T695">第185條之4肇事逃逸罪有關「肇事」要件有違法律明確性原則，且現行刑度規定對情節輕微個案過苛而不符</text:span><text:span text:style-name="T696">「</text:span><text:span text:style-name="T697">憲法</text:span><text:span text:style-name="T698">」</text:span><text:span text:style-name="T699">罪刑相當原則</text:span><text:span text:style-name="T700">。</text:span><text:span text:style-name="T701">本</text:span><text:span text:style-name="T702">部擬具</text:span><text:span text:style-name="T703">「</text:span><text:span text:style-name="T704">刑法</text:span><text:span text:style-name="T705">」</text:span><text:span text:style-name="T706">第185條之4修正草案，</text:span><text:span text:style-name="T707">經</text:span><text:span text:style-name="T708">行政院院會通過，</text:span><text:span text:style-name="T709">於110年5月21日</text:span><text:span text:style-name="T710">大院</text:span><text:span text:style-name="T711">三讀通過，同月28日</text:span><text:span text:style-name="T712">總統</text:span><text:span text:style-name="T713">公布。</text:span></text:p>
      <text:p text:style-name="P714">2、本次修法將「肇事」之要件修正為「發生交通事故」，且縱使駕駛動力交通工具發生交通事故致人死傷係無過失，其逃逸者，亦予以處罰，課以交通事故當事人應停留在現場，向傷者或警察等有關機關表明身分，並視現場情形通知警察機關處理、協助傷者就醫、對事故現場為必要之處置等責任，以免發生二次事故，確保公眾交通安全及人身保障，符合法律明確性原則。</text:p>
      <text:p text:style-name="P715">3、另依法益侵害之結果，分別規定致人傷害而逃逸者，處6月以上5年以下有期徒刑，致人於死或重傷而逃逸者，處1年以上7年以下有期徒刑；並就駕駛人於發生交通事故致人死傷係無過失之情形，設有減輕或免除其刑之規定，以兼顧個案情節輕重之適當處罰，並合於「憲法」罪刑相當原則之要求。</text:p>
      <text:p text:style-name="P716">（三）通姦罪除罪法制化</text:p>
      <text:p text:style-name="P717">司法院釋字第791號解釋，宣示有關「刑法」第239條通姦罪規定，對「憲法」所保障性自主權予以限制，與比例原則不符。本部擬具刪除「刑法」第239條及其告訴乃論之第245條修正草案，經行政院院會通過，於110年5月31日大院三讀通過，6月16日總統公布，完成通姦除罪化之法制程序，以保障性自主權。修法後配偶間若有違反忠誠義務、侵害配偶權等情事，縱無刑事責任，仍負有民事損害賠償責任，以維護家庭與婚姻。</text:p>
      <text:p text:style-name="P718">（四）遏止網路性犯罪</text:p>
      <text:p text:style-name="P719">性侵害之行為人如於強制性交過程中，對被害人為照相、錄音及錄影，或將被害人或強制性交過程之影像、聲音、電磁紀錄散布及播送者(例如直播、翻拍在網路流傳等方式)，恐使被害人遭受二度傷害，嚴重戕害被害人身心及渲染擴大網路性犯罪，實有加重處罰予以及時遏阻之必要，本部擬具「刑法」第222條第1項第9款修正草案，經行政院審查並提報院會通過，於110年5月21日大院三讀通過，6月9日總統公布。修法後行為人犯強制性交罪，而對被害人為照相、錄音、錄影或散布、播送該影像、聲音、電磁紀錄之行為者，處7年以上有期徒刑之重刑嚴懲，強化對性侵害被害人保護。</text:p>
      <text:p text:style-name="P720">（五）打擊綠能犯罪</text:p>
      <text:p text:style-name="P721">1、為落實政府「非核家園及綠色能源」之施政方針，達成能源安全、環境永續及綠色經濟之政策目標，排除不肖公務員、民意代表及黑道人物藉機勒索施工廠商，嚴重妨害綠能產業發展，臺高檢署於110年8月30日邀集本部調查局、經濟部能源局、內政部警政署刑事警察局、海洋委員會海巡署等機關，召開「打擊妨害綠能產業發展犯罪協調聯繫會議」，強化偵辦妨害綠能產業發展相關犯罪智能。</text:p>
      <text:p text:style-name="P722">2、臺高檢署成立督導小組，與苗栗、臺中、彰化、雲林、嘉義、臺南、屏東等7個地檢署建立「打擊妨害綠能產業發展犯罪聯繫平臺」，瞭解問題，發現犯罪，立即偵辦。</text:p>
      <text:p text:style-name="P723">3、檢察機關與司法警察機關強力掃蕩綠能產業「綠能蟑螂」，迄今已偵辦28案，羈押9人，起訴23人，扣案(含扣案帳戶內金額)3,645萬元，自動繳回527萬元，扣押不動產18筆。</text:p>
      <text:p text:style-name="P724">（六）防堵非洲豬瘟破口</text:p>
      <text:p text:style-name="P725">本部為防範非洲豬瘟破口並遏止漫延，責成臺高檢署督導各地檢署加強查緝私運管制物品進口、違反「動物傳染病防治條例」及斃死豬非法流供食用等案件，並透過各地檢署「查緝民生犯罪聯繫平臺」結合調查、警察、海巡等司法警察機關與檢疫機關及農政主管機關等，強化跨機關協調整合，積極查緝不法，若涉及刑責，依法速查嚴辦，以維護國人健康安全。</text:p>
      <text:p text:style-name="P726">（七）貫徹國土保育</text:p>
      <text:p text:style-name="P727">1、大陸地區抽砂船違法採砂行為影響海洋生態及漁民生計甚鉅，本部除強化偵辦在金馬禁制水域內違法盜砂之大陸地區船舶外，108年底陸續透過跨部會協商，並依「中華民國專屬經濟海域及大陸礁層法」，於109年加強查緝，扣有抽砂船4艘(經法院宣告沒收3艘，經行政裁罰1艘)，其中2艘於110年間進行拍賣，拍賣金額4,331萬餘元，所盜採之海砂均已回填。此外，109年12月30日大院三讀通過內政部擬具「中華民國專屬經濟海域及大陸礁層法」第18條修正草案，及經濟部擬具「土石採取法」第36條修正草案，分別於110年1月27日及2月3日總統公布施行，除針對違法行為加重罰則，亦增訂沒收條款，明訂檢察官針對此類犯罪所用之船舶或機械設備，得視具體個案沒收物性質與保管方式及處所等情節，以專案陳報所屬高等檢察署核准方式，妥速處置沒收物，以達嚇阻之效。</text:p>
      <text:p text:style-name="P728"><text:span text:style-name="T729">2、</text:span><text:span text:style-name="T730">本部</text:span><text:span text:style-name="T731">調查局為貫徹政府國土保育之決心與呼應各界對環境保護之期待，訂定「國土保育犯罪查緝專案工作計畫」，積極偵辦竊佔國土、土地超限利用及環保犯罪等案件，本期移送各地檢署</text:span><text:span text:style-name="T732">64案，查獲破壞國土面積37萬4,677平方公尺、棄置廢棄物體積66萬95立方公尺、重量10萬9</text:span><text:span text:style-name="T733">,</text:span><text:span text:style-name="T734">177公噸</text:span><text:span text:style-name="T735">。</text:span></text:p>
      <text:p text:style-name="P736">（八）尊重智慧財產</text:p>
      <text:p text:style-name="P737"><text:span text:style-name="T738">本部極為重視智慧財產專利案件，</text:span><text:span text:style-name="T739">110年初檢警共同執行掃蕩「安Ｏ」、「EＯ」和「瘋Ｏ唱」等非法機上盒，查獲778台非法機上盒、9台網路伺服器主機，相關嫌</text:span><text:span text:style-name="T740">疑人</text:span><text:span text:style-name="T741">分別移送新北、桃園、臺中地檢署深入偵辦。</text:span><text:span text:style-name="T742">本期各地檢署偵辦智慧財產專利案件，</text:span><text:span text:style-name="T743">計起訴9</text:span><text:span text:style-name="T744">50</text:span><text:span text:style-name="T745">件、1</text:span><text:span text:style-name="T746">,</text:span><text:span text:style-name="T747">101人，判決有罪831人，定罪率92</text:span><text:span text:style-name="T748">.4</text:span><text:span text:style-name="T749">%</text:span><text:span text:style-name="T750">。</text:span></text:p>
      <text:p text:style-name="P751">（九）維護企業機密</text:p>
      <text:p text:style-name="P752">1、「營業秘密法」於109年1月15日修正公布，本部11月12日檢送有關檢察官核發偵查保密令之書面、言詞核發時之筆錄記載格式、撤銷或變更偵查保密令之函(稿)、起訴時之權益通知函(稿)等例稿格式，由各地檢署轉知所屬檢察官偵辦營業秘密案件時，視個案參考使用，並修正「檢察機關辦理營業秘密案件注意事項」，自11月19日生效。</text:p>
      <text:p text:style-name="P753"><text:span text:style-name="T754">2、本部與臺灣營業秘密保護促進協會合作，於110年3月3日舉辦由該協會所拍攝的營業秘密公益宣導短片《不能偷的秘密》首映會，並無償授權本部使用，同步置於本部YouTube頻道，供民眾及企業員工瀏覽觀看，以提升營業秘密保護意識，進而採取具體防護措施。</text:span></text:p>
      <text:p text:style-name="P755">（十）查察偽劣禁藥</text:p>
      <text:p text:style-name="P756">本部所屬檢察機關執行「加強取締偽劣假藥及非法廣播電臺」專案，截至110年10月止，各地檢署受理偵案1萬1,641件，發動搜索1,182次，聲押獲准101人，其中起訴3,193件，判決有罪1,674人。</text:p>
      <text:p text:style-name="P757"><text:span text:style-name="T758">(十一)</text:span><text:span text:style-name="T759">追查黑心商品</text:span></text:p>
      <text:p text:style-name="P760">本部與衛生福利部聯手合作，就衛生機關於稽查食品安全過程中，涉有「刑法」第255條、第339條刑責者，或違反「食品安全衛生管理法」之規定者，透過臺高檢署「查緝民生犯罪聯繫窗口」共同研商與查緝，本期各地檢署偵辦違反「食品安全衛生管理法」案件，計偵查終結35件、64人，起訴12件、14人。</text:p>
      <text:p text:style-name="P761">(十二)痛擊詐騙集團</text:p>
      <text:p text:style-name="P762"><text:span text:style-name="T763">跨部會組成「反詐騙聯防平臺」，密切合作查緝、宣導及預防，避免民眾受騙，本期各地檢署針對電話詐欺等案件共收案</text:span><text:span text:style-name="T764">6萬6,3</text:span><text:span text:style-name="T765">73</text:span><text:span text:style-name="T766">件，起訴2萬3</text:span><text:span text:style-name="T767">,</text:span><text:span text:style-name="T768">732件，判決有罪1萬464人，定罪率94%</text:span><text:span text:style-name="T769">。</text:span></text:p>
      <text:p text:style-name="P770"><text:span text:style-name="T771">(十</text:span><text:span text:style-name="T772">三</text:span><text:span text:style-name="T773">)打擊黑道犯罪</text:span></text:p>
      <text:p text:style-name="P774">本部將「以犯重利罪為常業之地下金融業者或集團」列入「檢察機關打擊民生犯罪專案實施計畫」，各地檢署成立「查緝民生犯罪專責小組」加強查緝，截至110年10月止，各地檢署偵辦幫派、重利、暴力討債等犯罪，新收偵案5,409件、1萬1,382人，他案185件、463人，起訴(含聲請簡易判決處刑)4,663件、9,598人，判決有罪7,239人，定罪率87%，另聲押獲准832人。</text:p>
      <text:p text:style-name="P775">(十四)防範經濟犯罪<text:s/></text:p>
      <text:p text:style-name="P776">1、本部推動實施金融證照三級制度，檢察官、檢察事務官、調查官、廉政官、行政執行官須通過精實財金訓練，考訓合格且領有中級以上之證照，方可偵辦重大金融、經濟犯罪案件。截至110年10月止，取得初級證照者計1,195名，中級證照者計604名，高級證照者計432名。</text:p>
      <text:p text:style-name="P777">2、臺高檢署成立「偵查經濟犯罪中心」及「金融犯罪查緝督導小組」，各地檢署組成「經濟犯罪偵辦小組」，指定實務幹練之檢察官專責偵辦，截至110年10月止，共計919件，其中22件仍在偵辦中，已結案897件，包括法院審理中247件、不起訴93件、緩起訴4件、簽結111件、判決確定442件。</text:p>
      <text:p text:style-name="P778">(十五)防制人口販運</text:p>
      <text:p text:style-name="P779">美國國務院於110年7月1日公布2021年全球防制人口販運評比結果，我國在全球180多國評比中名列第1級國家，連續12年獲得國際肯定，各地檢署辦理防制人口販運案件，本期共起訴46件、62人、判決有罪60人。</text:p>
      <text:p text:style-name="P780">(十六)嚴防性侵再犯</text:p>
      <text:p text:style-name="P781">本期各地檢署辦理性侵害案件，計起訴1,304件、1,363人；辦理家庭暴力犯罪案件，計起訴4,009件、4,243人；辦理「兒童及少年性剝削防制條例」犯罪案件，計起訴324件、353人。</text:p>
      <text:p text:style-name="P782">(十七)查扣不法所得</text:p>
      <text:p text:style-name="P783">本部訂定「查扣犯罪所得專責機制試行要點」、「檢察機關辦理刑事案件偵查中扣押物變價應行注意事項」等措施，務使犯罪行為人絕無僥倖之可能，且無法享受其犯罪所得之利益，確實維護被害人求償權利。本期各地檢署查扣犯罪所得9億8,439萬9千元、美金6萬2,306元、人民幣7萬2,657元、港幣1萬3,010元。</text:p>
      <text:p text:style-name="P784">六、廉政治理透明監督</text:p>
      <text:p text:style-name="P785">（一）推動廉政革新</text:p>
      <text:p text:style-name="P786">1、國際透明組織(Transparency International)2021年1月28日公布2020年清廉印象指數(Corruption<text:s/>Perceptions Index），全球計有180個國家及地區納入評比，我國排名第28名，分數為65分，與2019年相同，超過全球84%受評國家，維持近年最佳成績。</text:p>
      <text:p text:style-name="P787">2、本部於109年9月首創開設「肅貪專業課程證照班」，強化學理依據，加深實務經驗交流，提升檢察官辦理肅貪案件專業職能。</text:p>
      <text:p text:style-name="P788">3、推動「國家廉政建設行動方案」，截至110年10月止，各地檢署偵辦貪瀆案件累計起訴累計起訴4,413件，起訴人次1萬2,878人，起訴案件貪瀆金額69億3,305萬6,247元，平均每月起訴30件，起訴人次88人。在貪瀆起訴案件判決方面，判決確定者2萬349罪次，其中以貪瀆罪起訴經判決有罪者9,022罪次；以非貪瀆罪起訴經判決有罪者6,552罪次，總計判決有罪者1萬5,574罪次，確定判決定罪率達76.5%。</text:p>
      <text:p text:style-name="P789">（二）精進廉政平臺</text:p>
      <text:p text:style-name="P790">1、建構與精進機關採購廉政平臺</text:p>
      <text:p text:style-name="P791"><text:s text:c="3"/>接軌國際開放政府公共治理趨勢，配合推動我國開放政府國家行動方案，本部落實「建構與精進機關採購廉政平臺」承諾事項，加強行銷廉政平臺典範案例，對於國家重大建設或重要採購案件，鼓勵機關首長成立廉政平臺，建立與檢察、廉政等相關政府機關、公民團體、廠商與民眾跨域溝通管道，營造勇於任事的公務環境，協助建設如期如質完成，並持續提升廉政平臺案件辦理過程的透明度，讓全民共同參與監督，增進民眾瞭解及信賴。截至110年10月止，運作中廉政平臺案件計29件。</text:p>
      <text:p text:style-name="P792">2、食品安全廉政平臺</text:p>
      <text:p text:style-name="P793"><text:span text:style-name="T794"><text:s text:c="3"/>推動「食品安全廉政平臺」，本期由</text:span><text:span text:style-name="T795">本部</text:span><text:span text:style-name="T796">廉政署所屬政風機構食品安全廉政平臺小組成員，會同參與各縣市衛生主管機關專案性「食品安全稽查」計3,</text:span><text:span text:style-name="T797">370</text:span><text:span text:style-name="T798">件、「食安違常情資蒐集」計</text:span><text:span text:style-name="T799">360</text:span><text:span text:style-name="T800">件(涉食安廉政計</text:span><text:span text:style-name="T801">43</text:span><text:span text:style-name="T802">件）</text:span><text:span text:style-name="T803">。</text:span></text:p>
      <text:p text:style-name="P804">（三）行政透明監督</text:p>
      <text:p text:style-name="P805">協助各機關依「行政院及所屬機關(構)推動行政作業流程透明原則」，落實推動行政透明化措施，並以論壇或活動強化推動成效，如交通部「廉正透明獎」、高雄市政府「廉潔家．幸福地家—高雄安心宅」論壇、「簡化便民邁大步．服務產業創新機」座談會、桃園市政府「布局．造局」疫後新世界—國際趨勢大師論壇等。</text:p>
      <text:p text:style-name="P806">（四）強化廉能施政</text:p>
      <text:p text:style-name="P807">本期各級機關召開廉政會報計431次，其中由機關首長主持者計380次；專題報告計712案，其中由業務單位及外聘委員提報者計283案；討論提案(含臨時動議)計993則，其中由業務單位及外聘委員提報者計144則，有效強化機關廉能施政。</text:p>
      <text:p text:style-name="P808">（五）深化預警作為</text:p>
      <text:p text:style-name="P809"><text:span text:style-name="T810">1、實施專案稽核：110年廉政署會同內政部警政署及海洋委員會海巡署、行政院環境保護署政風機構分別規劃「警察及海巡機關刑案證物管理作業專案稽核」、「事業廢棄物(污泥類)清理業務全國性專案稽核」2案，刻執行中。另廉政署督導政風機構就機關風險業務規劃辦理專案稽核，分析業務整體運作情形，針對尚待精進事項，提出策進作為，協助機關降低風險，本期完成</text:span><text:span text:style-name="T811">2</text:span><text:span text:style-name="T812">8</text:span><text:span text:style-name="T813">案，修訂規管措施</text:span><text:span text:style-name="T814">11</text:span><text:span text:style-name="T815">項、節省公帑或增加國庫收入計</text:span><text:span text:style-name="T816">1,589萬8,264</text:span><text:span text:style-name="T817">元</text:span><text:span text:style-name="T818">。</text:span></text:p>
      <text:p text:style-name="P819">2、深化預警作為：政風機構藉由參與機關各項採購及工程招標、驗收之監(會)辦等過程，就機關出現潛存違失風險事件或人員，主動簽報機關首長機先採取預防作為，消弭貪污犯罪於未然，本期採取預警作為計145件。</text:p>
      <text:p text:style-name="P820">3、強化再防貪效能：就已發生貪瀆弊案及行政違失案件(起訴及行政肅貪案件)，要求各政風機構就發生原因、過程及內部控制監督作業漏洞等進行研析，研提防貪建議或措施，簽陳機關首長核定並追蹤辦理情形，本期計提出33件。</text:p>
      <text:p text:style-name="P821">4、續推廉政防貪指引：廉政署持續督同政風機構針對風險業務賡續推動廉政防貪指引作業，提出有效防制作為，防堵類似違失再度發生，擴大預防成效，持續滾動增補弊端類型或其他防弊作為，本期完成21案廉政防貪指引。</text:p>
      <text:p text:style-name="P822">（六）辦理專案清查</text:p>
      <text:p text:style-name="P823">廉政署110年辦理「建築管理與公共安全」、「偏遠或未設政風機構地區各類型採購案件」及「各類型補助款」等3項整合型專案清查，本期計發掘貪瀆線索30案，一般不法案件34案，追究行政責任30人，節省公帑及增加政府收入計2,086萬6,850元。</text:p>
      <text:p text:style-name="P824">（七）暢通檢舉管道</text:p>
      <text:p text:style-name="P825">1、本期召開審核貪瀆案件檢舉獎金審查會2次，計審議18案，決議同意發給獎金者15案、不發給獎金者2案、保留決議1案，核發獎金計2,186萬6,668元。</text:p>
      <text:p text:style-name="P826">2、本期各政風機構蒐報貪瀆不法案件線索計511件，經廉政署立案調查計74件。</text:p>
      <text:p text:style-name="P827">3、本期廉政署受理貪瀆情資計719件，經審查過濾，認有犯罪嫌疑分「廉查」案賡續調查51件、函轉地檢署356件、存查參考44件、函轉司法警察機關2件、尚餘266件偵查中；本期「廉查」案184件之結案情形，移送地檢署偵辦166案，非貪瀆案件函送司法警察機關及地檢署存參18案。本期召開2次「廉政審查會」，同意列參存查72案。</text:p>
      <text:p text:style-name="P828">（八）發掘貪瀆弊案</text:p>
      <text:p text:style-name="P829"><text:span text:style-name="T830">1、本期廉政署偵辦</text:span><text:span text:style-name="T831">貪瀆</text:span><text:span text:style-name="T832">不法，經各地檢署偵結起訴重要案例：</text:span><text:span text:style-name="T833">勞動部基金運用局國內投資組前組長涉</text:span><text:span text:style-name="T834">違背職務收賄案、新北市議員涉嫌詐領助理費</text:span>、<text:a xlink:href="https://udn.com/search/tagging/2/%E6%96%B0%E7%AB%B9" office:target-frame-name="_top" xlink:show="replace"><text:span text:style-name="T835">新竹</text:span></text:a><text:span text:style-name="T836">縣竹東鎮代表會主席、峨眉鄉長涉違背職務收賄案</text:span><text:span text:style-name="T837">、台鐵太魯閣408次</text:span><text:span text:style-name="T838">列車事故</text:span><text:span text:style-name="T839">東新營造等人涉違政府採購法案</text:span><text:span text:style-name="T840">、連江縣政府產業發展處</text:span><text:span text:style-name="T841">前</text:span><text:span text:style-name="T842">處長</text:span><text:span text:style-name="T843">涉犯收受賄賂、圖利及詐領財物案、雲林縣北港鎮前鎮長</text:span><text:span text:style-name="T844">涉收受賄賂案、南投縣國姓鄉鄉民代表涉犯利用職務上機會詐領財物案、臺灣電力公司興達發電廠燃料經理辦理採購涉犯利用職務上機會詐領財物案、臺南市白河區秀祐里里長涉犯詐欺案、</text:span><text:a xlink:href="https://udn.com/search/tagging/2/%E5%B1%8F%E6%9D%B1%E7%B8%A3" office:target-frame-name="_top" xlink:show="replace"><text:span text:style-name="T845">屏東縣</text:span></text:a><text:span text:style-name="T846">刑警大隊偵二隊前隊長涉收受賄賂案</text:span><text:span text:style-name="T847">、屏東縣議會前秘書長涉利用職務上機會詐取財物案。</text:span></text:p>
      <text:p text:style-name="P848"><text:span text:style-name="T849">2、</text:span><text:span text:style-name="T850">本期調查局偵辦貪瀆不法，經各地檢署偵結起訴重要案例：</text:span><text:span text:style-name="T851">金門岸巡總隊料羅安檢所中尉小組長等涉嫌貪瀆案、臺南市議員涉嫌詐領助理費案、苗栗縣議員涉嫌虛報助理費案、新北市中和區公所技士涉嫌索賄案、臺南市議員涉嫌詐領助理費案、東浦警光山莊管理人涉嫌不法案、臺中市政府水利局科長涉嫌貪瀆案、酒店業者行賄員警案、南投縣集集鎮公所工務課技士張導權涉嫌貪污案、新竹縣議員涉嫌詐領助理費案</text:span><text:span text:style-name="T852">、國防部軍備局工程營產處少將處長涉嫌貪瀆案、雲林縣口湖鄉鄉長涉嫌索賄案</text:span><text:span text:style-name="T853">。</text:span></text:p>
      <text:p text:style-name="P854">（九）整合肅貪資源</text:p>
      <text:p text:style-name="P855">自102年8月訂頒「法務部廉政署與法務部調查局肅貪業務聯繫作業要點」迄110年10月止，經廉政署與調查局聯繫協調後決定承辦機關之案件計638案，避免重複調查情形發生。另自廉政署成立迄110年10月止，兩機關共同偵辦案件計180件。</text:p>
      <text:p text:style-name="P856"><text:span text:style-name="T857">（十）</text:span><text:span text:style-name="T858">廉潔教育扎根</text:span></text:p>
      <text:p text:style-name="P859"><text:span text:style-name="T860">1、為</text:span><text:span text:style-name="T861">落實「聯合國反貪腐公約」倡議的反貪腐教育工作，廉政署持續與教育等相關單位合作，辦理多元化的廉潔教育宣導活動，並持續鼓勵各政風機構結合數位化方式，創作多元廉潔教材，如臺北市政府製作「廉潔寶寶聯盟—誠信最棒篇」第2集廉潔教育宣導動畫、新北市政府製作 「守護誠之堡」品德教育線上遊戲等，讓廉潔與誠信教育更為普及化。</text:span></text:p>
      <text:p text:style-name="P862"><text:span text:style-name="T863">2、全國現有廉政志(義)工計31隊，總人數1,757人，協助第一線走</text:span><text:span text:style-name="T864">入社區、學校與村里，提供「廉政宣導」、「廉潔誠信教育」、「全民督工」、「問卷訪查」等多元服務，本期協助反貪宣導</text:span><text:span text:style-name="T865">1,453</text:span><text:span text:style-name="T866">人次。</text:span></text:p>
      <text:p text:style-name="P867">(十一)維護公務機密</text:p>
      <text:p text:style-name="P868"><text:span text:style-name="T869">本期</text:span><text:span text:style-name="T870">廉政署督導政風機構依據「政風機構強化機關安全及公務機密維護實施方案」，實施公務機密維護檢查(含資訊內部稽核</text:span><text:span text:style-name="T871">)</text:span><text:span text:style-name="T872">5</text:span><text:span text:style-name="T873">,840</text:span><text:span text:style-name="T874">次、機關安全維護檢查6</text:span><text:span text:style-name="T875">,833</text:span><text:span text:style-name="T876">次，執行重大專案機密維護措施</text:span><text:span text:style-name="T877">172</text:span><text:span text:style-name="T878">次、專案安全維護</text:span><text:span text:style-name="T879">666</text:span><text:span text:style-name="T880">次，並召開機關安全維護會報</text:span><text:span text:style-name="T881">251</text:span><text:span text:style-name="T882">次，有效防止公務機密外洩與預防危害及破壞事件發生。</text:span></text:p>
      <text:p text:style-name="P883">(十二)倡議企業倫理</text:p>
      <text:p text:style-name="P884">為倡議私部門重視企業誠信與法令遵循，廉政署持續督同各主管機關政風機構結合該機關業務重點，辦理企業誠信活動，110年度與科技部、交通部、勞動部、財政部、經濟部等合作辦理企業誠信論壇活動，並與私部門持續建立反貪腐夥伴關係網絡。本期辦理「促進產業發展‧提升行政效能‧破解圖利與便民迷思」9場大型廠商宣導座談會。</text:p>
      <text:p text:style-name="P885">(十三)淨化選舉風氣</text:p>
      <text:p text:style-name="P886">1、為防範金錢及暴力介入110年農會及漁會選舉，依「110年農漁會選舉查察原則」，最高檢察署於110年2月5日成立「查察賄選及暴力督導小組」，專責督導查察妨害選舉案件；各地檢署亦同步成立「查察賄選及暴力執行小組」，並設置「選舉查察聯繫中心」。截至110年10月止，共受理443件、1,545人，其中賄選案件378件、1,403人、暴力案件34件、54人、其他案件31件、88人，起訴77件、160人。</text:p>
      <text:p text:style-name="P887"><text:span text:style-name="T888">2、109年正副總統及立法委員二合一選舉，截至110年10月止，受理案件數2,919件、4,862人(偵案1,157件、他案1,762件)，起訴251件、413人，聲押獲准8人</text:span><text:span text:style-name="T889">。</text:span></text:p>
      <text:p text:style-name="P890">七、建構完善法制體系</text:p>
      <text:p text:style-name="P891">（一）調降成年年齡</text:p>
      <text:p text:style-name="P892"><text:span text:style-name="T893">1、為使我國青年提早自立，獨立行使權利負擔義務，以積極回應社會需求，與國際接軌；落實並符合相關國際公約之規定，消除形式上歧視，達實質平等，避免18歲以下身心未成熟之女性結婚生育，影響其健康、學業及就業之機會，減少後續可能衍生之相關社會問題。本部擬具</text:span><text:span text:style-name="T894">「</text:span><text:span text:style-name="T895">民法</text:span><text:span text:style-name="T896">」</text:span><text:span text:style-name="T897">部分條文修正草案、</text:span><text:span text:style-name="T898">「</text:span><text:span text:style-name="T899">民法總則施行法</text:span><text:span text:style-name="T900">」</text:span><text:span text:style-name="T901">第3條之1修正草案及</text:span><text:span text:style-name="T902">「</text:span><text:span text:style-name="T903">民法親屬編施行法</text:span><text:span text:style-name="T904">」</text:span><text:span text:style-name="T905">第4條之2修正草案，</text:span><text:span text:style-name="T906">於</text:span><text:span text:style-name="T907">109年12月25日</text:span><text:span text:style-name="T908">大院</text:span><text:span text:style-name="T909">三讀通過，110年1月13日</text:span><text:span text:style-name="T910">總統公布</text:span><text:span text:style-name="T911">，</text:span><text:span text:style-name="T912">定</text:span><text:span text:style-name="T913">於112年1月1日施行。</text:span></text:p>
      <text:p text:style-name="P914"><text:span text:style-name="T915">2、鑑於成年年齡調降對於既有法律制度有相當程度之變革，本部</text:span><text:span text:style-name="T916">於110年1月29日函請各部會，配合辦理因上開「民法」修正施行而應予修正或調整之業管法規及行政措施。</text:span><text:span text:style-name="T917">為使民眾瞭解</text:span><text:span text:style-name="T918">「民法」</text:span><text:span text:style-name="T919">修正內容，進行相關法令宣導，於本部網站建置民法修正專區、製作宣導</text:span><text:span text:style-name="T920">動畫短片、於廣播節目受訪宣導、錄製廣播託播帶等，運用多元宣導管道，以達廣泛週知之效；且設計公民教案，製作課程簡報及教學指引，提供給高中職教師融入教學，強化對將邁入成年之學生族群宣導；並與財團法人金融消費評議中心合作，結合該中心110年度網路宣導案、講師教育宣導及鄉調研習合作等活動，以融合金融消費及</text:span><text:span text:style-name="T921">「</text:span><text:span text:style-name="T922">民法</text:span><text:span text:style-name="T923">」</text:span><text:span text:style-name="T924">修正之議題共同宣導。</text:span></text:p>
      <text:p text:style-name="P925">（二）修正「民法」贍養費規定</text:p>
      <text:p text:style-name="P926"><text:span text:style-name="T927">現行</text:span><text:span text:style-name="T928">「民法」</text:span><text:span text:style-name="T929">親屬編有關贍養費規定，自公布施行以來未曾修正，為通盤檢討，並符合消除對婦女一切形式歧視公約(CEDAW）第29號一般性建議之意旨及社會實際需求，本部擬具</text:span><text:span text:style-name="T930">「</text:span><text:span text:style-name="T931">民法</text:span><text:span text:style-name="T932">」</text:span><text:span text:style-name="T933">親屬編贍養費修正草案，於110年8月5日經行政院院會通過，同月19日送司法院會銜；10月25日經司法院院會審查通過，</text:span><text:span text:style-name="T934">行政院與司法院於11月12日會銜函請大院審議。</text:span></text:p>
      <text:p text:style-name="P935">（三）修正公益信託法制</text:p>
      <text:p text:style-name="P936"><text:span text:style-name="T937">就公益信託之財產類型、財務資訊揭露制度、財務表冊之查核簽證、財產運用管理規範及關係人利益迴避等議題進行研修，</text:span><text:span text:style-name="T938">本部</text:span><text:span text:style-name="T939">擬具</text:span><text:span text:style-name="T940">「</text:span><text:span text:style-name="T941">信託法</text:span><text:span text:style-name="T942">」</text:span><text:span text:style-name="T943">部分條文修正草案，</text:span><text:span text:style-name="T944">於110年4月22日</text:span><text:span text:style-name="T945">經行政院院會</text:span><text:span text:style-name="T946">通過，</text:span><text:span text:style-name="T947">同日</text:span><text:span text:style-name="T948">函</text:span><text:span text:style-name="T949">請大院審議</text:span><text:span text:style-name="T950">。</text:span></text:p>
      <text:p text:style-name="P951"><text:span text:style-name="T952">（四</text:span><text:span text:style-name="T953">）</text:span><text:span text:style-name="T954">修正「行政程序法」，使行政更加便民</text:span></text:p>
      <text:p text:style-name="P955"><text:span text:style-name="T956"><text:s text:c="6"/>「</text:span><text:span text:style-name="T957">行政程序法」自施行以來，相較於制定當時之時空環境已多所轉變，諸如新興網路科技發展、人民生活型態改變等，對於行政法之傳統理念與任務均有相當影響。為因應時空演變，避免法令適用產生窒礙，本部</text:span><text:span text:style-name="T958">擬具</text:span><text:span text:style-name="T959">「</text:span><text:span text:style-name="T960">行政程序法</text:span><text:span text:style-name="T961">」</text:span><text:span text:style-name="T962">部分條文修正草案，於110年8月19日經行政院院會通過，同月23日函請大院審議。</text:span></text:p>
      <text:p text:style-name="P963">（五）修正「國家賠償法」，貫徹法治及保障人民權益</text:p>
      <text:p text:style-name="P964"><text:span text:style-name="T965"><text:s text:c="6"/></text:span><text:span text:style-name="T966">為充分彰顯政府重視並貫徹憲政法治、保障人民自由及權利之決心，使國家賠償制度與時俱進，本部擬具「國家賠償法」修正草案，於110年9月2日</text:span><text:span text:style-name="T967">經行政院院會</text:span><text:span text:style-name="T968">通過，</text:span><text:span text:style-name="T969">同月3日</text:span><text:span text:style-name="T970">函</text:span><text:span text:style-name="T971">請大院審議。</text:span></text:p>
      <text:p text:style-name="P972">（六）修正「行政執行法」，強化效能保障人權</text:p>
      <text:p text:style-name="P973"><text:span text:style-name="T974"><text:s text:c="6"/>為落實依法行使公權力並保障人民權利，以及強化行政效能，並完備行政機關執行公權力依據，本部擬具</text:span><text:span text:style-name="T975">「</text:span><text:span text:style-name="T976">行政執行法</text:span><text:span text:style-name="T977">」</text:span><text:span text:style-name="T978">修正草案，</text:span><text:span text:style-name="T979">於110年4月29日</text:span><text:span text:style-name="T980">經行政院院會</text:span><text:span text:style-name="T981">通過，</text:span><text:span text:style-name="T982">同月30日</text:span><text:span text:style-name="T983">函</text:span><text:span text:style-name="T984">請大院審議。</text:span></text:p>
      <text:p text:style-name="P985">（七）提升調解人員專業知能</text:p>
      <text:p text:style-name="P986"><text:span text:style-name="T987">1、</text:span><text:span text:style-name="T988">109</text:span><text:span text:style-name="T989">年度</text:span><text:span text:style-name="T990">全國</text:span><text:span text:style-name="T991">調解委員會結案件數總計15萬106件，其中調解成立件數共計12萬1,805件，調解成立比例達81.15%，</text:span><text:span text:style-name="T992">3</text:span><text:span text:style-name="T993">項數據均再創歷史新高，有助於疏減訟源，促進社會祥和。</text:span></text:p>
      <text:p text:style-name="P994"><text:span text:style-name="T995">2</text:span><text:span text:style-name="T996">、</text:span><text:span text:style-name="T997">持續</text:span><text:span text:style-name="T998">提升</text:span><text:span text:style-name="T999">調解人員專業能力，例如：本部本期</text:span><text:span text:style-name="T1000">與金門縣政府等6個直轄市、縣(市)政府合辦調解研習會，就調解相關法令及實務進行教育宣導活動，並於課間播放多元性別宣導影片及身分法宣導動畫，提升學員學習興趣及性別平等意識，參與人數共計約468人，滿意度達89.1%。</text:span></text:p>
      <text:p text:style-name="P1001">（八）辦理中央機關請撥國家賠償金</text:p>
      <text:p text:style-name="P1002"><text:span text:style-name="T1003">本期中央</text:span><text:span text:style-name="T1004">機關</text:span><text:span text:style-name="T1005">辦理</text:span><text:span text:style-name="T1006">國家</text:span><text:span text:style-name="T1007">賠償金請撥案件，共計</text:span><text:span text:style-name="T1008">11</text:span><text:span text:style-name="T1009">件，賠償金額共</text:span><text:span text:style-name="T1010">2,581</text:span><text:span text:style-name="T1011">萬5,504元，其中公權力不法侵害部分計4件、賠償金額計1,891萬8,422元，公共設施設置或管理有欠缺部分計</text:span><text:span text:style-name="T1012">7</text:span><text:span text:style-name="T1013">件、賠償金額計68</text:span><text:span text:style-name="T1014">9</text:span><text:span text:style-name="T1015">萬7,082</text:span><text:span text:style-name="T1016">元；求償收入金額共1</text:span><text:span text:style-name="T1017">6</text:span><text:span text:style-name="T1018">萬</text:span><text:span text:style-name="T1019">2,372</text:span><text:span text:style-name="T1020">元</text:span><text:span text:style-name="T1021">。</text:span></text:p>
      <text:p text:style-name="P1022"><text:span text:style-name="T1023">（</text:span><text:span text:style-name="T1024">九</text:span><text:span text:style-name="T1025">）提供法規</text:span><text:span text:style-name="T1026">研修諮商</text:span></text:p>
      <text:p text:style-name="P1027"><text:span text:style-name="T1028">提供行政院</text:span><text:span text:style-name="T1029">及其所屬機關法規研擬制(訂)定、修正、廢止之法制及法規適用疑義之協助，出列席相關機關召集之法規研議、審查協商及法規適用疑義會議或提供書面意見，促進各機關提升法規品質，健全法制作業</text:span><text:span text:style-name="T1030">。</text:span></text:p>
      <text:p text:style-name="P1031">八、落實人權保障工作</text:p>
      <text:p text:style-name="P1032">（一）辦理兩公約第三次國家報告國際審查相關事務</text:p>
      <text:p text:style-name="P1033">兩公約第三次國家報告英文版與其第三次國際審查邀請函及民間團體之平行(影子)報告，分別於109年7月、10月寄送10位國際審查委員審閱，審查委員已於110年6月29日提交問題清單，政府機關就兩公約第三次國家報告國際審查委員會所提問題清單之回應亦於11月初寄送予國際審查委員，並同步對外公布回應之中英文版。截至110年10月止，兩公約第三次國家報告國際審查指導小組已召開10次會議，除就民間團體提交平行(影子)報告、平行回復及參與第三次國家報告國際審查會議注意事項等事務，與民間團體共同討論外，亦就因應疫情延期辦理國際審查之相關規劃及配套作為進行討論，持續籌辦相關事項。</text:p>
      <text:p text:style-name="P1034"><text:span text:style-name="T1035">（二）提出國家人權行動計畫(</text:span><text:span text:style-name="T1036">二</text:span><text:span text:style-name="T1037">稿)</text:span></text:p>
      <text:p text:style-name="P1038">前總統府人權諮詢委員會第32次委員會決議請行政院研擬國家人權行動計畫，參考聯合國「國家人權行動計畫手冊」之規範，結合民間力量，籌組相關任務編組辦理，110年8月完成制定國家人權行動計畫(二稿)之編輯作業。截至110年10月止，相關任務編組已召開制定國家人權行動計畫諮詢委員會議4次、工作小組會議11次，辦理國家人權行動計畫(初稿)公聽會1場、分項議題說明會4場，就國家人權行動計畫(初稿及二稿)相關內容進行研商，聽取各界意見，以周妥內容。</text:p>
      <text:p text:style-name="P1039">（三）完成兩公約一般性意見校正</text:p>
      <text:p text:style-name="P1040">「公民與政治權利國際公約」第36號、第37號及經濟社會文化權利國際公約第25號一般性意見，已由聯合國公布相關簡體中文版，為符國內用語，進行正體中文版校正，並分別於110年2月9日、11月10日在本部人權大步走網站公布，使各級政府機關執行職務適用兩公約規定時，能依「兩公約施行法」第3條規定，參照兩公約立法意旨及其人權事務委員會之解釋妥當運用。</text:p>
      <text:p text:style-name="P1041">（四）加值創新運用兩公約國家報告有聲書</text:p>
      <text:p text:style-name="P1042"><text:s text:c="6"/>為使身心障礙者及一般民眾均能藉由不同途徑了解兩公約歷次國家報告之內容，並因應數位資訊潮流及民眾閱聽模式變化，本部於110年1月初完成歷次兩公約國家報告(共計11冊)有聲書製作。除存放於國立臺灣圖書館專為身心障礙讀者建置「視障電子資源整合查詢系統」中，供身心障礙讀者使用該系統，或以「視障隨身聽APP」查詢及收聽外，亦加值創新運用，上傳至Firstory、KKBOX、Spotify、Pocket casts、Apple podcast、Google podcast及Soundon等各大新興數位媒體平臺，讓民眾透過行動裝置免費收聽，成為目前已國內法化人權公約中，首次於Podcast(播客)平臺上架之國家報告。</text:p>
      <text:p text:style-name="P1043">（五）訂閱電子報訊息不漏接</text:p>
      <text:p text:style-name="P1044"><text:span text:style-name="T1045">「人權大步走網站」</text:span><text:span text:style-name="T1046">架設迄今，瀏覽網站人次已逾281</text:span><text:span text:style-name="T1047">萬</text:span><text:span text:style-name="T1048">，</text:span><text:span text:style-name="T1049">為使社會各界及其他關注兩公約國際審查之民眾，</text:span><text:span text:style-name="T1050">更快速</text:span><text:span text:style-name="T1051">掌握兩公約國家報告、國際審查、報名參與相關活動等最新消息</text:span><text:span text:style-name="T1052">，110年2月下旬</text:span><text:span text:style-name="T1053">於</text:span><text:span text:style-name="T1054">該</text:span><text:span text:style-name="T1055">網站新增訂閱電子報功能</text:span><text:span text:style-name="T1056">，每星期一主動以電子郵件發送</text:span><text:span text:style-name="T1057">該網站最新消息</text:span><text:span text:style-name="T1058">。</text:span></text:p>
      <text:p text:style-name="P1059">（六）統籌兩公約法令及行政措施之檢討</text:p>
      <text:p text:style-name="P1060">統籌兩公約法令及行政措施檢討業務，截至110年10月止，列管之263案中，無須修正及已完成修正者計242案，占92%，未完成修正者計21案，占8%。</text:p>
      <text:p text:style-name="P1061">（七）辦理召開行政院人權保障推動小組委員會議</text:p>
      <text:p text:style-name="P1062">本期辦理召開第41次委員會議，提報「桃園市政府警察局中壢分局員警盤查案」、「國軍人員精神健康權整體規劃暨執行情形」、「我國矯正機關醫療資源現況」、「受刑人自主監外作業制度暨與勞動部合作現況」等4報告案、及「我國企業與人權國家行動計畫辦理情形及執行策略路徑圖」討論案。</text:p>
      <text:p text:style-name="P1063">（八）召開本部人權工作小組委員會議</text:p>
      <text:p text:style-name="P1064">本期召開第20次會議，提報「矯正機關COVID-19防疫作為」、「依據『聯合國收容人待遇最低限度標準規則』(亦稱『曼德拉規則』)檢視收容人處遇之所有相關法規及其實施情形」及「我國國際人道救援之現況」等案，積極檢討落實本部人權業務。</text:p>
      <text:p text:style-name="P1065">（九）深化人權教育與意識</text:p>
      <text:p text:style-name="P1066">1、依行政院人權保障推動小組第39次、第40次委員會議決議，本部訂定「兩公約教育訓練及宣導計畫」，賡續加強公務人員之兩公約知能，並於人權大步走網站建置人權專家學者資料庫，供各部會延聘人權委員參考。</text:p>
      <text:p text:style-name="P1067">2、本部持續以多元方式推動兩公約，並與地方政府或有關機關合作辦理兩公約人權教育訓練、人權影展評析活動及參訪人權教育場所，增進兩公約知能。110年度辦理「綠蔭、花火、月光海 人權影展三部曲」活動，首部曲於4月16日假高雄市總圖書館總館際會廳舉行；第二部曲將活動推展至戶外空間，結合澎湖國際花火節活動，於4月29日、5月3日與澎湖縣政府合作辦理人權影展，上開3場次總計參加人數逾4萬人。惟自5月中旬起受疫情影響，後續5場人權影展實體活動取消辦理。</text:p>
      <text:p text:style-name="P1068">3、本部於110年9月1日至21日以線上方式，結合「紀實影音平臺」策展〈兩公約不思議：人權的輪廓〉線上影展，播映15部人權影片，使觀影者增進人權意識，並於同月21日辦理線上人權專題座談，兼顧防疫作為及增進與民眾互動機會。</text:p>
      <text:p text:style-name="P1069"><text:span text:style-name="T1070">九、加強國際司法互助</text:span></text:p>
      <text:p text:style-name="P1071"><text:span text:style-name="T1072">（一）持續推動與外國洽簽刑事司法互助協定</text:span></text:p>
      <text:p text:style-name="P1073"><text:span text:style-name="T1074">1</text:span><text:span text:style-name="T1075">、我國與貝里斯以異地簽署方式，分別於109年9月26日在臺北、28日在貝里斯，簽署「中華民國(臺灣)政府與貝里斯政府刑事司法互助條約」，經貝</text:span><text:span text:style-name="T1076">里斯</text:span><text:span text:style-name="T1077">政府於109年</text:span><text:span text:style-name="T1078">10</text:span><text:span text:style-name="T1079">月</text:span><text:span text:style-name="T1080">15</text:span><text:span text:style-name="T1081">日批准，大院於110年5月4日二讀</text:span><text:span text:style-name="T1082">通</text:span><text:span text:style-name="T1083">過，</text:span><text:span text:style-name="T1084">6</text:span><text:span text:style-name="T1085">月</text:span><text:span text:style-name="T1086">4</text:span><text:span text:style-name="T1087">日經行政院轉呈總統鑒察，</text:span><text:span text:style-name="T1088">8</text:span><text:span text:style-name="T1089">月</text:span><text:span text:style-name="T1090">18</text:span><text:span text:style-name="T1091">日總統</text:span><text:span text:style-name="T1092">公布</text:span><text:span text:style-name="T1093">，自</text:span><text:span text:style-name="T1094">7</text:span><text:span text:style-name="T1095">月</text:span><text:span text:style-name="T1096">30</text:span><text:span text:style-name="T1097">日生效</text:span><text:span text:style-name="T1098">。</text:span></text:p>
      <text:p text:style-name="P1099">2、我國與諾魯共和國於108年8月7日簽署「中華民國（臺灣）政府與諾魯共和國刑事司法互助條約」，110年6月23日總統公布，自6月5日生效。</text:p>
      <text:p text:style-name="P1100">3、「駐波蘭代表處與波蘭臺北辦事處刑事司法合作協定」(下稱「臺波刑事司法合作協定」）於108年6月17日完成簽署。我方經大院二讀通過後，即報請行政院轉呈總統鑒察，並由我駐波蘭代表處先以書面通知波蘭臺北辦事處；波方依其國內法必須將該協定轉化為國內法，波蘭眾議院、參議院先後審議通過臺波刑事合作原則法案，經波蘭總統於110年1月28日簽署，完成執行本協定之波蘭內部必要程序，2月23日波蘭臺北辦事處以書面通知我駐波蘭代表處，協定生效。協定範圍包括：刑事司法互助、引渡、受刑人移交、法律及實務見解之分享、追訴犯罪及犯罪預防資訊交換等五大範疇。</text:p>
      <text:p text:style-name="P1101"><text:span text:style-name="T1102">4、「駐斯洛伐克</text:span><text:span text:style-name="T1103">台北</text:span><text:span text:style-name="T1104">代表處與斯洛伐克經濟文化辦事處刑事司法合作協議」</text:span><text:span text:style-name="T1105">於110年8月3日</text:span><text:span text:style-name="T1106">完成異地簽署</text:span><text:span text:style-name="T1107">並生效</text:span><text:span text:style-name="T1108">，</text:span><text:span text:style-name="T1109">此係繼德國、英國、波蘭、丹麥、瑞士之後，我國與歐洲國家間所簽署第6個刑事司法合作類</text:span><text:span text:style-name="T1110">協定</text:span><text:span text:style-name="T1111">(</text:span><text:span text:style-name="T1112">議</text:span><text:span text:style-name="T1113">)</text:span><text:span text:style-name="T1114">，為我國際刑事司法互助歷程再創新頁。</text:span></text:p>
      <text:p text:style-name="P1115">（二）拓展各國司法互助，打擊跨境犯罪</text:p>
      <text:p text:style-name="P1116"><text:span text:style-name="T1117">與我國簽有司法互助條約或協定(議)者除大陸地區(民、刑事)外，尚有美國(刑事)、菲律賓(刑事)、南非(刑事)、波蘭(刑事)、諾魯(刑事)、貝里斯(刑事)、斯洛伐克(刑事)及越南(民事)等國；與我國簽有引渡條約之國家則有巴拉圭、聖文森、馬紹爾、史瓦帝尼、聖克里斯多福及尼維斯、帛琉等6個邦交國及波蘭(規範在臺波刑事司法合作協定)。與我國簽訂移交受刑人協定(議)者，則有德國、英國、史瓦帝尼、波蘭(規範在臺波刑事司法合作協定)、丹麥及瑞士等國。國際刑事司法互助得就個案依據互惠原則進行相互協助，不限與上開國家合作，執行情形如下：</text:span></text:p>
      <text:p text:style-name="P1118"><text:span text:style-name="T1119">1、</text:span><text:span text:style-name="T1120">執行「駐美國台北經濟文化代表處與美國在台協會間之刑事司法互助協定」，自協定生效日起至</text:span><text:span text:style-name="T1121">110</text:span><text:span text:style-name="T1122">年</text:span><text:span text:style-name="T1123">10</text:span><text:span text:style-name="T1124">月止，我方向美國請求</text:span><text:span text:style-name="T1125">223</text:span><text:span text:style-name="T1126">件，美國向我方請求</text:span><text:span text:style-name="T1127">109</text:span><text:span text:style-name="T1128">件。臺美雙方不定期針對司法互助案件之執行情形進行聯繫，並就協定執行情形定期舉行諮商會議。</text:span></text:p>
      <text:p text:style-name="P1129">2、我國與無邦交但有實質關係國家在司法互助案件亦有相當互動，截至110年10月止，與他國間相互請求案件(不含美國)計513件。另積極與該等國家於互惠基礎上進行雙邊合作，推動洽簽司法互助合作協定，有效打擊跨境犯罪。</text:p>
      <text:p text:style-name="P1130"><text:span text:style-name="T1131">3、</text:span><text:span text:style-name="T1132">臺越民事司法互助協定，每年進行雙邊工作會談，自協定生效日起至110</text:span><text:span text:style-name="T1133">年</text:span><text:span text:style-name="T1134">10</text:span><text:span text:style-name="T1135">月止</text:span><text:span text:style-name="T1136">，我方請求越南司法互助案件數5,703件，越南請求我方司法互助案件數</text:span><text:span text:style-name="T1137">4,</text:span><text:span text:style-name="T1138">567件</text:span><text:span text:style-name="T1139">。</text:span></text:p>
      <text:p text:style-name="P1140">（三）參與各項國際組織活動，深化司法互助交流</text:p>
      <text:p text:style-name="P1141">1、本部擔任歐盟檢察官組織(Eurojust)及歐洲司法網絡(European Judicial Network，下稱EJN)之聯絡窗口，復為後者之觀察員。另積極參與包括亞太防制洗錢組織(APG)、「亞太區追討犯罪所得網絡」(ARIN-AP)年會、臺歐盟非經貿議題諮商會議等，以掌握國際間犯罪趨勢及訊息，並與來自其他國家、地區及組織代表就司法互助相關議題進行討論，深化案件偵辦之經驗交流。</text:p>
      <text:p text:style-name="P1142">2、本部110年2月4日主辦EJN跨國視訊會議，簡報我國刑事司法互助法制及現況，透過EJN與歐洲國家進行刑事司法互助之實務經驗分享。與會者包含EJN秘書處人員，以及來自10個歐洲國家之檢察官及司法部官員。</text:p>
      <text:p text:style-name="P1143">3、調查局與外交部、美國在台協會、公益財團法人日本台灣交流協會及澳洲辦事處，於110年5月26日共同舉辦「2021全球合作暨訓練架構(GCTF)－洗錢防制國際研習營」線上國際研討會，邀請全球30餘國超過500名執法相關人員參加，共同研討洗錢防制執法作為。展現我國貢獻國際社會之量能，與各國建立夥伴關係，同時擴大我執法機關之國際參與。</text:p>
      <text:p text:style-name="P1144">4、臺高檢署與外交部、美國在台協會及公益財團法人日本台灣交流協會，於110年6月17日至18日共同舉辦「2021全球合作暨訓練架構(GCTF)－智慧財產權保護及打擊數位侵權之新發展」線上國際研討會。由美國、歐盟、日本及新加坡專家發表報告，分享專業及經驗，國內外執法人員計120餘人在線上參與研討，強化臺、美、日三方合作關係，並分享專業知能。</text:p>
      <text:p text:style-name="P1145"><text:span text:style-name="T1146">（四）</text:span><text:span text:style-name="T1147">透過跨域合作，有效打擊跨境電信詐騙案件</text:span></text:p>
      <text:p text:style-name="P1148"><text:span text:style-name="T1149">1、「處理兩岸跨第三地電信詐騙案件跨部會協商平臺」迄今已召開</text:span><text:span text:style-name="T1150">1</text:span><text:span text:style-name="T1151">8</text:span><text:span text:style-name="T1152">次會議研商，達成多項重要決議，包括：建立境外通報機制、推動司法互助協定(議)洽簽與個案合作、制定國際刑事司法互助法，完善相關法制並強化罪贓返還、制定罪贓整筆返還機制、建置跨境電信犯罪資料庫、研商有效杜絕人頭電話行政管制機制、以適當之強制處分，防範涉嫌電詐被告再次出境詐騙等。</text:span></text:p>
      <text:p text:style-name="P1153"><text:span text:style-name="T1154">2、高雄地檢署偵查詐騙集團在北馬其頓籌組詐欺機房案，經本部向北馬其頓提出司法互助請求後，由北馬其頓於110年</text:span><text:span text:style-name="T1155">5</text:span><text:span text:style-name="T1156">月</text:span><text:span text:style-name="T1157">7</text:span><text:span text:style-name="T1158">日破獲</text:span><text:span text:style-name="T1159">2</text:span><text:span text:style-name="T1160">處詐欺機房，扣得作案用機房設備，陸續逮捕嫌疑犯</text:span><text:span text:style-name="T1161">48</text:span><text:span text:style-name="T1162">人，我方亦由調查局人員前往當地從事證物交接，嫌犯遣返回國後，高雄地檢署遵從疫情指揮中心指引，依最高規格防疫措施完成相關訊問，並對其中</text:span><text:span text:style-name="T1163">18</text:span><text:span text:style-name="T1164">名被告向法院聲請羈押禁見獲准，於8月偵查終結，檢察官認定該機房詐欺總額逾人民幣1</text:span><text:span text:style-name="T1165">,</text:span><text:span text:style-name="T1166">327萬元，詐欺成功次數至少124次以上，以違反組織犯罪防制條例、三人以上共同詐欺取財等罪嫌，依法對幕後金主及成員共42人提起公訴。</text:span></text:p>
      <text:p text:style-name="P1167"><text:span text:style-name="T1168">（五）</text:span><text:span text:style-name="T1169">兩岸司法互助，共同打擊犯罪</text:span></text:p>
      <text:p text:style-name="P1170"><text:span text:style-name="T1171">1、</text:span><text:span text:style-name="T1172">兩岸簽訂司法</text:span><text:span text:style-name="T1173">互助協議生效後迄110</text:span><text:span text:style-name="T1174">年</text:span><text:span text:style-name="T1175">10</text:span><text:span text:style-name="T1176">月止</text:span><text:span text:style-name="T1177">，依協議管道，將潛逃至大陸地區之通緝犯逮捕解送回臺，共計</text:span><text:span text:style-name="T1178">502</text:span><text:span text:style-name="T1179">人。</text:span></text:p>
      <text:p text:style-name="P1180"><text:span text:style-name="T1181">2、自協議生效起至110</text:span><text:span text:style-name="T1182">年</text:span><text:span text:style-name="T1183">10</text:span><text:span text:style-name="T1184">月止</text:span><text:span text:style-name="T1185">，</text:span><text:span text:style-name="T1186">雙方請求司法互助案件共13萬</text:span><text:span text:style-name="T1187">2,226</text:span><text:span text:style-name="T1188">件，完成11萬4,</text:span><text:span text:style-name="T1189">586</text:span><text:span text:style-name="T1190">件</text:span><text:span text:style-name="T1191">，</text:span><text:span text:style-name="T1192">包括取得證言、提供書證、物證、確定關係人所在、身分、勘驗、鑑定、檢查、訪視、調查等共</text:span><text:span text:style-name="T1193">4,331件</text:span><text:span text:style-name="T1194">之相互協助，有助於訴訟案</text:span><text:span text:style-name="T1195">(</text:span><text:span text:style-name="T1196">事</text:span><text:span text:style-name="T1197">)</text:span><text:span text:style-name="T1198">件之偵查、審判及民眾權益保障；而兩岸檢警機關透過情資交換，以合作協查、共同打擊方式，共計破獲各類重大刑案243案</text:span><text:span text:style-name="T1199">，</text:span><text:span text:style-name="T1200">逮捕嫌疑犯9,541人</text:span><text:span text:style-name="T1201">。</text:span></text:p>
      <text:p text:style-name="P1202">十、持續推動獄政改革</text:p>
      <text:p text:style-name="P1203">（一）賡續推動獄政管理科技化</text:p>
      <text:p text:style-name="P1204"><text:span text:style-name="T1205">矯正署推動智慧監獄建置計畫，優先推動行動接見系統、智慧辨識系統、智慧安全監控系統、智慧自營作業系統項下之行動支付系統等四項主軸，透過行為分析演算及科技辨識技術，結合門禁及</text:span><text:span text:style-name="T1206">安全</text:span><text:span text:style-name="T1207">管制、日常購物等實際勤務運作，提升戒護管理效能，紓緩戒護人力不足、勤務吃重等問題</text:span><text:span text:style-name="T1208">。本部已積極向科技部爭取科技發展計畫經費推動計畫執行，</text:span><text:span text:style-name="T1209">109</text:span><text:span text:style-name="T1210">年度已完成首座智慧監獄之建置</text:span><text:span text:style-name="T1211">，並</text:span><text:span text:style-name="T1212">對外發表成果，</text:span><text:span text:style-name="T1213">110</text:span><text:span text:style-name="T1214">年</text:span><text:span text:style-name="T1215">擇定屏東看守所接續計畫執行，未來亦將視經費爭取狀況及實務運作情形，機動調整執行策略。</text:span></text:p>
      <text:p text:style-name="P1216">（二）國定古蹟嘉義舊監獄活化再利用</text:p>
      <text:p text:style-name="P1217"><text:span text:style-name="T1218">嘉義監獄委託專業建築師事務所撰擬「國定古蹟-嘉義舊監獄」修復及再利用計畫</text:span><text:span text:style-name="T1219">，</text:span><text:span text:style-name="T1220">文化部於110年7月30日審查完竣，</text:span><text:span text:style-name="T1221">業</text:span><text:span text:style-name="T1222">依審議委員意見辦理後續事宜。另為讓古蹟再利用更貼近民眾想像，廣納開放及創新意見，嘉義舊監獄同時進入行政院開放政府平臺，期透過公私部門、中央地方協作討論，讓舊監成為兼具觀光價值、寓教於樂、獄政演變、建築之美之特色園區。</text:span></text:p>
      <text:p text:style-name="P1223">（三）配合司法院釋字第801號解釋，增開假釋審查會辦理</text:p>
      <text:p text:style-name="P1224"><text:span text:style-name="T1225">矯正署依司法院釋字第</text:span><text:span text:style-name="T1226">801</text:span><text:span text:style-name="T1227">號解釋文意旨，針對無期徒刑受刑人未曾陳報假釋者，依該解釋文意旨羈押日數全部納計假釋門檻，</text:span><text:span text:style-name="T1228">由各矯正機關</text:span><text:span text:style-name="T1229">重新計算其假釋最低應執行期間，如即符合假釋要件，於當月增開假釋審查會並將決議結果陳報矯正署審查，計有</text:span><text:span text:style-name="T1230">50</text:span><text:span text:style-name="T1231">人；</text:span><text:span text:style-name="T1232">其</text:span><text:span text:style-name="T1233">餘尚在審查中、或經不予許可假釋者，自該解釋文公布起，均納入其意旨並予審查，以維護收容人權益。</text:span></text:p>
      <text:p text:style-name="P1234">（四）推動個別處遇及弱勢收容人多元矯正處遇</text:p>
      <text:list text:style-name="LFO8" text:continue-numbering="true">
        <text:list-item>
          <text:p text:style-name="P1235">擇定機關試辦個別處遇工作模式，強化處遇成效</text:p>
        </text:list-item>
      </text:list>
      <text:list text:style-name="LFO7" text:continue-numbering="true">
        <text:list-item>
          <text:p text:style-name="P1236">配合新修正「監獄行刑法」第11條規定，矯正署函頒「受刑人及被告資料調查暨受刑人個別處遇實施計畫」，各監獄透過入監調查及評估擬訂受刑人個別處遇計畫，提供符合需求之處遇。</text:p>
        </text:list-item>
        <text:list-item>
          <text:p text:style-name="P1237">矯正署強化處遇成效，110年擇定示範機關試辦「專業輔導人力於個別處遇工作模式」，結合心理、社工人員之專業，規劃建置「風險-需求-回應（RNR）評估模式」，並將處遇方案依其治療性、保護性及整體適用性，區分為施用毒品犯、酒駕犯、性侵犯、家暴犯之「治療性處遇」，高齡、身障、刑期10年以上不得假釋、自殺風險受刑人之「保護性處遇」及生活輔導、作業及技能訓練、教育及復歸轉銜知能課程等「一般性處遇」。另轉介連結釋放後之復歸轉銜資源，透過評估受刑人個別狀況及處遇需要，挹注符合個別處遇資源，協助順利復歸家庭及社會。</text:p>
        </text:list-item>
      </text:list>
      <text:list text:style-name="LFO8" text:continue-numbering="true">
        <text:list-item>
          <text:p text:style-name="P1238"><text:span text:style-name="T1239">調整身心障礙收容人處遇</text:span></text:p>
        </text:list-item>
      </text:list>
      <text:p text:style-name="P1240"><text:s text:c="3"/>為協助身心障礙收容人適應矯正機關生活，矯正署遵循身心障礙者權利公約宗旨，依身障種類合理調整其生活處遇，於110年4月7日函頒「矯正機關身心障礙收容人處遇計畫」。另辦理「身心障礙收容人在監適應」委託研究案，建立合理調整處遇指引，作為後續改善建議與方向，預計110年12月發表研究成果。</text:p>
      <text:list text:style-name="LFO8" text:continue-numbering="true">
        <text:list-item>
          <text:p text:style-name="P1241"><text:span text:style-name="T1242">重視高齡收容人處遇</text:span></text:p>
        </text:list-item>
      </text:list>
      <text:p text:style-name="P1243"><text:s text:c="3"/>隨著我國高齡犯罪人口增加及長刑期受刑人年齡自然老化，使矯正機關內收容人年齡結構逐漸呈現高齡化趨勢，矯正署將各矯正機關辦理高齡收容人教化處遇方案列為重點工作，依高齡者學習特性，強調輕鬆、趣味性之學習，重視其靈性及宗教寄託，調整觀念及態度，讓身心均衡，適應內外情境變化。</text:p>
      <text:p text:style-name="P1244">（五）落實家庭支持與援助方案</text:p>
      <text:p text:style-name="P1245">1、矯正署因疫情關係，暫停春節及母親節部分監所懇親活動，另藉由增加電話懇親、視訊及行動接見等方式，使收容人及時傳達思親之情。本期辦理收容人與家屬面對面懇親活動計89次，參與家屬計8,544人次、收容人計5,549人次；辦理親職教育計165場，參與家屬人數714人次、收容人1,027人次；辦理家庭支持方案課程與活動555次，參與人數計7,246人次。</text:p>
      <text:p text:style-name="P1246"><text:span text:style-name="T1247">2、</text:span><text:span text:style-name="T1248">110年度推動「『攜手同行•有愛無礙』～家庭支持與援助家庭推展計畫」，積極運用</text:span><text:span text:style-name="T1249">矯正</text:span><text:span text:style-name="T1250">機關公益金及社會資源推行「及時雨—援助收容人高關懷家庭方案」、</text:span><text:span text:style-name="T1251">「收容人家庭援助與關懷試行方案」、</text:span><text:span text:style-name="T1252">「嚴重特殊傳染性肺炎疫情收容人家庭援助實施方案」，本期</text:span><text:span text:style-name="T1253">補助經濟困難家庭計</text:span><text:span text:style-name="T1254">550</text:span><text:span text:style-name="T1255">餘件，合計150萬餘元。另</text:span><text:span text:style-name="T1256">持續落實</text:span><text:span text:style-name="T1257">「收容人未成年子女照顧」宣導及調查，並通報轉介</text:span><text:span text:style-name="T1258">需協助之收容人未成年子女至社政單位，截至</text:span><text:span text:style-name="T1259">1</text:span><text:span text:style-name="T1260">10</text:span><text:span text:style-name="T1261">年1</text:span><text:span text:style-name="T1262">0月止，</text:span><text:span text:style-name="T1263">計宣導</text:span><text:span text:style-name="T1264">37</text:span><text:span text:style-name="T1265">萬餘人次，</text:span><text:span text:style-name="T1266">通報210人次；協助受刑人子女辦理就學補助計66人，共100萬元</text:span><text:span text:style-name="T1267">。</text:span></text:p>
      <text:p text:style-name="P1268"><text:span text:style-name="T1269">3、</text:span><text:span text:style-name="T1270">結合社會資源，</text:span><text:span text:style-name="T1271">中國信託</text:span><text:span text:style-name="T1272">反毒</text:span><text:span text:style-name="T1273">教育基金會110年捐贈320萬元，賡續與矯正署合作辦理「強化攜子入監處遇措施方案」，持續改善矯正機關攜子入監處遇，包括完善保育室環境設施，親職或育兒相關教具教材及書籍影片，強化親職教育與幼兒發展專業處遇或課程講座質量，持續延聘保育人員3名，協助共7名2歲以上受攜幼兒日間送托監外幼兒園</text:span><text:span text:style-name="T1274">，維護受教權益</text:span><text:span text:style-name="T1275">。</text:span></text:p>
      <text:p text:style-name="P1276">（六）擴大自主監外作業規模</text:p>
      <text:p text:style-name="P1277">持續推動矯正機關受刑人自主監外作業制度，擴大與民間企業(廠商)合作規模，出工人數逐年成長，截至110年10月止，核准人數達4,642人，幫助受刑人習得專業技能、改善經濟狀況，協助業界解決缺工問題；受刑人表現良好者，甚至可在出監後獲得廠商留用，有助復歸社會。惟疫情期間為減少傳染風險，自5月19日起暫緩出工作業，將俟疫情狀況繼續辦理。</text:p>
      <text:p text:style-name="P1278"><text:span text:style-name="T1279">（七）</text:span><text:span text:style-name="T1280">推動企業進駐矯正機關BO</text:span><text:span text:style-name="T1281">T</text:span><text:span text:style-name="T1282">機制</text:span></text:p>
      <text:p text:style-name="P1283"><text:span text:style-name="T1284">矯正署依照「</text:span><text:span text:style-name="T1285">監獄行刑法」修正</text:span><text:span text:style-name="T1286">條文</text:span><text:span text:style-name="T1287">第31條「為落實復歸社會目的，監督機關得商洽勞動部協助各監獄發展作業項目，提升作業效能」之立法宗旨，</text:span><text:span text:style-name="T1288">推動企業進駐矯正機關興建作業技訓工場機制（BO</text:span><text:span text:style-name="T1289">T</text:span><text:span text:style-name="T1290">）。於110年3月17日辦理第6次上網公告八德外役監獄推動企業進駐矯正機關興建作業技訓工場機制案，4月28日完</text:span><text:span text:style-name="T1291">成評選，現該基地6個單元業全部標租完成</text:span><text:span text:style-name="T1292">，</text:span><text:span text:style-name="T1293">有助於結合勞動部、臺灣更生保護會及社會企業等資源</text:span><text:span text:style-name="T1294">，</text:span><text:span text:style-name="T1295">共同合作辦理</text:span><text:span text:style-name="T1296">收容人</text:span><text:span text:style-name="T1297">職業訓練課程</text:span><text:span text:style-name="T1298">。</text:span><text:span text:style-name="T1299">截至110年10月止，各矯正機關共辦理457班次，計9,054人參訓，充分提升職業訓練效能</text:span><text:span text:style-name="T1300">。</text:span></text:p>
      <text:p text:style-name="P1301">（八）強化少年矯正處遇機制</text:p>
      <text:p text:style-name="P1302">為提升少年矯正機關透明化程度、落實少年與成年人差別化處遇及貫徹兒童權利公約，俾與國際趨勢潮流接軌，本部研訂「少年矯正機關收容處遇實施條例」，邀請專家、學者及司法院、教育部、衛生福利部等機關共同討論，迄今已召開34次草案審查會議。</text:p>
      <text:p text:style-name="P1303">（九）少年輔育院改制矯正學校</text:p>
      <text:p text:style-name="P1304">本部業依「少年輔育院改制矯正學校計畫」中期目標，於110年8月1日將誠正中學桃園及彰化兩所分校，改制為獨立之矯正學校敦品中學及勵志中學，提供專屬教師以保障少年完整之受教權，編置專業輔導、特殊教育師資，完善專業輔導與特教服務，強化收容少年就業知能，提高就業轉銜機會，及離校後之課程銜接，讓學習不中斷。</text:p>
      <text:p text:style-name="P1305">（十）成立南部女子外役監獄</text:p>
      <text:p text:style-name="P1306">本部為保障女性受刑人遴選至外役監服刑之權益，兼顧其在地接受處遇需求，於110年6月1日成立矯正署高雄女子監獄附設外役分監，因疫情影響，揭牌典禮延至9月9日舉行。現有30名容額，讓外役監收容人於低度管理、自然開放之環境中服刑，實施中間性處遇，逐步適應社會生活，順利復歸社會。</text:p>
      <text:p text:style-name="P1307">(十一)完善外部視察制度</text:p>
      <text:p text:style-name="P1308"><text:span text:style-name="T1309">鑒於外部視察小組於109年12月3日始核定聘任名單正式運作，為使各矯正機關及外部視察小組委員更加了解運作之相關事項，矯正署</text:span><text:span text:style-name="T1310">已</text:span><text:span text:style-name="T1311">編擬外部</text:span><text:span text:style-name="T1312">視察</text:span><text:span text:style-name="T1313">小組工作手冊，於110</text:span><text:span text:style-name="T1314">年10月18日行政院人權保障推動小組-監所人權組第</text:span><text:span text:style-name="T1315">9</text:span><text:span text:style-name="T1316">次會議中提會討論，以增進外部視察小組運作效能</text:span><text:span text:style-name="T1317">。</text:span></text:p>
      <text:p text:style-name="P1318">十一、強化司法保護網絡</text:p>
      <text:p text:style-name="P1319">（一）參與聯合國會議、司法保護線上會議</text:p>
      <text:p text:style-name="P1320">1、聯合國毒品和犯罪辦公室(UNODC)自110年3月7日起至12日止，在日本京都舉行「第14屆聯合國預防犯罪和刑事司法大會」（The Fourteenth United Nations Congress on Crime Prevention and Criminal Justice），共同討論關切全球犯罪趨勢和刑事司法有關重要議題。受疫情影響，除部分實體會議外，大幅利用線上會議方式進行。</text:p>
      <text:p text:style-name="P1321">2、我國尚非聯合國會員國，參與聯合國有關國際組織充滿許多困難和阻礙，惟為跟上世界腳步，本部勇於突破進行司法外交，在聯合國會議期間參與線上有關更生人復歸社會議程，瞭解司法保護的國際趨勢和實用經驗，做為未來政策規劃和施政參考。</text:p>
      <text:p text:style-name="P1322">（二）持續推動修復式司法</text:p>
      <text:p text:style-name="P1323">1、本部為強化修復促進者之專業素養與能力，110年考量歷年受訓人數、培訓需求、學員建議、科技發展並因應疫情，規劃改以線上影片方式辦理，並為課程設計考題，以確保學員觀看影片建立基本觀念後，後續再參加實地演練課程，強化實務技巧。</text:p>
      <text:p text:style-name="P1324">2、「修復式司法方案」以被害人與加害人為核心，促進雙方面對犯罪事件，真誠溝通，提供在犯罪發生後協助當事人療癒創傷、恢復平衡、復原關係的另一種選擇。截至110年9月止，各地檢署共收案2,400件，開案2,101件，進入對話程序1,154件，進入對話後雙方達成協議818件，占71%。</text:p>
      <text:p text:style-name="P1325">（三）發揮司法保護中心功效</text:p>
      <text:p text:style-name="P1326">各地檢署司法保護中心，連結所轄地方政府及社會保護資源，提供當事人及其家屬實質的有感服務，為檢察機關司法保護資源對外聯繫窗口。本期共計89件案件，其中法定通報兒少案件15件、法定通報老人案件25件及關懷通報49件。</text:p>
      <text:p text:style-name="P1327">（四）強化兒少犯罪預防機制</text:p>
      <text:p text:style-name="P1328"><text:span text:style-name="T1329">本部</text:span><text:span text:style-name="T1330">結合相關部會</text:span><text:span text:style-name="T1331">及地方政府</text:span><text:span text:style-name="T1332">，</text:span><text:span text:style-name="T1333">共同推動藉由「一般預防」、「特別預防」及「再犯預防」全方位三級預防措施，強化「預防少年兒童犯罪方案」</text:span><text:span text:style-name="T1334">，</text:span><text:span text:style-name="T1335">持續關懷兒少犯罪狀況，滾動修正，並橫向與縱向結合中央與地方政府資源，落實執行1</text:span><text:span text:style-name="T1336">10</text:span><text:span text:style-name="T1337">年度方案重點工作項目，促進少年</text:span><text:span text:style-name="T1338">、</text:span><text:span text:style-name="T1339">兒童身心健全發展，預防犯罪。近3年少年觸犯</text:span><text:span text:style-name="T1340">「</text:span><text:span text:style-name="T1341">刑法</text:span><text:span text:style-name="T1342">」</text:span><text:span text:style-name="T1343">及虞犯人數均呈現下降趨勢，從106年9,576人降至108年8,703人。</text:span></text:p>
      <text:p text:style-name="P1344">（五）加強犯罪預防宣導</text:p>
      <text:p text:style-name="P1345"><text:span text:style-name="T1346">針對全國</text:span><text:span text:style-name="T1347">國小</text:span><text:span text:style-name="T1348">、國中、高中(職)學生辦理「炎夏『漫』活，創意說『畫』」110</text:span><text:span text:style-name="T1349">年</text:span><text:span text:style-name="T1350">暑期少年兒童犯罪預防四格漫畫徵件活動，共計分5個組別，評選出65則得獎作品，計1,010位學生投稿，除漫畫類</text:span><text:span text:style-name="T1351">外</text:span><text:span text:style-name="T1352">，首度於高中(職)組新增「創意影片」類，共計有19個學生團隊參加，對於犯罪預防宣導，成效良好。</text:span></text:p>
      <text:p text:style-name="P1353"><text:span text:style-name="T1354">（六）</text:span><text:span text:style-name="T1355">幫助高關懷學童學習</text:span></text:p>
      <text:p text:style-name="P1356">針對國中階段家庭功能失衡、學業成績較差、學校適應不良、需要高度關懷的學生，透過體制外的學習，讓孩子獲得更多的肯定與成長。109年各地檢署與教育單位及公益團體合作辦理情形，計約177校參與，學生人數5,176人。</text:p>
      <text:p text:style-name="P1357">（七）推動多元化更生保護</text:p>
      <text:p text:style-name="P1358"><text:span text:style-name="T1359">1、</text:span><text:span text:style-name="T1360">拓展多元化</text:span><text:span text:style-name="T1361">更生</text:span><text:span text:style-name="T1362">保護扶助措施，整合社會資源，提供就學、就業、安</text:span><text:span text:style-name="T1363">置收容</text:span><text:span text:style-name="T1364">、創業扶助等多元化服務，本期服</text:span><text:span text:style-name="T1365">務6</text:span><text:span text:style-name="T1366">萬</text:span><text:span text:style-name="T1367">6</text:span><text:span text:style-name="T1368">,</text:span><text:span text:style-name="T1369">387</text:span><text:span text:style-name="T1370">人次；另結合民間團體、機構推動更生人家庭支持服務方案，本期開案服務</text:span><text:span text:style-name="T1371">314</text:span><text:span text:style-name="T1372">個更生人家庭、</text:span><text:span text:style-name="T1373">311</text:span><text:span text:style-name="T1374">位</text:span><text:span text:style-name="T1375">更生人及516</text:span><text:span text:style-name="T1376">位家</text:span><text:span text:style-name="T1377">庭成員</text:span><text:span text:style-name="T1378">。</text:span></text:p>
      <text:p text:style-name="P1379">2、鼓勵民間參與毒品更生人保護業務，提升社區服務量能。110年補助財團法人利伯他茲教育基金會等15個民間團體，總計1,577萬2,290元，辦理毒品更生人(家庭)追蹤輔導，提供更加及時的資源協助及多元化服務。</text:p>
      <text:p text:style-name="P1380"><text:span text:style-name="T1381">3</text:span><text:span text:style-name="T1382">、</text:span><text:span text:style-name="T1383">強化更生人就業輔導與更生商品行銷，</text:span><text:span text:style-name="T1384">結</text:span><text:span text:style-name="T1385">合電視購物頻</text:span><text:span text:style-name="T1386">道辦</text:span><text:span text:style-name="T1387">理公益</text:span><text:span text:style-name="T1388">行</text:span><text:span text:style-name="T1389">銷</text:span><text:span text:style-name="T1390">勸募</text:span><text:span text:style-name="T1391">，</text:span><text:span text:style-name="T1392">並</text:span><text:span text:style-name="T1393">規</text:span><text:span text:style-name="T1394">劃推動</text:span><text:span text:style-name="T1395">自</text:span><text:span text:style-name="T1396">營更生事業</text:span><text:span text:style-name="T1397">群</text:span><text:span text:style-name="T1398">。</text:span></text:p>
      <text:p text:style-name="P1399">（八）深化犯罪被害人保護工作</text:p>
      <text:p text:style-name="P1400"><text:span text:style-name="T1401">本期辦理「一路相伴法律協助專案」，服務6</text:span><text:span text:style-name="T1402">,</text:span><text:span text:style-name="T1403">360件，對符合「犯罪被害人保護法」之被害人全面提供法律服務，放寬得免經濟條件審查；辦理「溫馨專案」3,781人次，提供被害人及其家屬心理諮商與輔導；加強「安薪專案」輔導犯罪被害人技訓與就業，輔導900人次</text:span><text:span text:style-name="T1404">。</text:span></text:p>
      <text:p text:style-name="P1405">（九）司法保護專業化</text:p>
      <text:p text:style-name="P1406">1、研商制定觀護專法及「保安處分執行法」修正草案，多元進用心理師等專業人員，適度調整觀護人力、資源、編制，強化對於性侵害等重大案件處遇措施之專業性。</text:p>
      <text:p text:style-name="P1407">2、建立專業專責司法保護體系，檢察機關與司法保護專業分工，落實貫穿式司法保護政策，將司法保護與矯正機構無縫銜接，並補助獎勵公私協力參與司法保護業務，擴大司法保護整體量能。</text:p>
      <text:p text:style-name="P1408">（十）落實法治教育宣導</text:p>
      <text:p text:style-name="P1409">1、督導各地檢署辦理反毒、反暴力、反霸凌、防制性侵害及婦幼保護、預防被害等法律宣講及法律推廣活動，本期辦理2,043場次、約35萬宣導人次。</text:p>
      <text:p text:style-name="P1410">2、結合國立教育廣播電臺製播「生活In Design之『生活法律通』」節目，內容涵蓋人權、司法革新、廉政、婦幼保護、兒少犯罪預防等議題，本期辦理6次節目專訪及播放宣導。</text:p>
      <text:p text:style-name="P1411">3、為宣導司法保護政策，促進民眾對各項政策之瞭解與認同，結合正聲廣播電台臺北台「YOYO Live Show」節目製播司法保護業務推廣單元，分享實際服務案例或公務經驗，110年辦理10次節目專訪。</text:p>
      <text:p text:style-name="P1412">4、為防制兒虐、酒駕事件，深化法治教育，本部與臺灣生命與法律美學推廣協會共同辦理「全臺偏鄉小秧苗生命美學與法治教育3年實施計畫」，結合AI智慧機器人、推廣美學與法治教育。109年巡迴新竹、臺中等地區偏鄉小學，辦理36場次。110年規劃於雲林、嘉義及苗栗等9縣市辦理。</text:p>
      <text:p text:style-name="P1413">(十一)發揮社會勞動效益</text:p>
      <text:p text:style-name="P1414">賡續推動「易服社會勞動」制度，本期各地檢署共新收7,229件，7,229人因而不需入監執行，不必中斷工作，得以保持家庭完整；對社會而言，提供180萬6,783小時服務，以基本工資160元計算，創造相當2億8,908萬5,280元的產值回饋社會；對國家成本而言，社會勞動人如收容於矯正機關，以每人每月平均支出之收容費用2,064元計算，總計為國庫節省2,071萬7,778元矯正經費。</text:p>
      <text:p text:style-name="P1415">(十二)健全性侵犯監控機制</text:p>
      <text:p text:style-name="P1416">1、各地檢署定期舉辦「社區監督輔導小組會議」，邀請各地性侵害防治中心、警察機關、衛生醫療機構及專家學者等針對個別案件共同研討處遇對策，積極運用科技監控、測謊設備及其他必要處遇命令等，檢討處遇策略，維護婦幼安全。本期共召開「社區監督輔導小組會議」52場次，相關防治網絡人員計1,341人次參加，於會議中討論之性侵害個案計453件。</text:p>
      <text:p text:style-name="P1417"><text:span text:style-name="T1418">2、針對高再犯危險案件，採無縫接軌方式辦理，由執行監獄護送至各地檢署</text:span><text:span text:style-name="T1419">向執行檢察官報到後，由各地警察局婦幼警察隊帶回完成登記報到手續，</text:span><text:span text:style-name="T1420">經觀護人評估後報請檢察官許可，</text:span><text:span text:style-name="T1421">進行科技設備監控，達到全時段的監控以預防再犯。</text:span></text:p>
      <text:p text:style-name="P1422">十二、提升行政執行績效</text:p>
      <text:p text:style-name="P1423"><text:span text:style-name="T1424">（一）</text:span><text:span text:style-name="T1425">執行績效持續攀升</text:span></text:p>
      <text:p text:style-name="P1426">行政執行署各分署辦理公法上金錢給付義務執行事件，本期新收1,179萬6,432件，終結件數1,050萬9,591件；徵起228億9,332萬7,067元。累計至110年10月止，共徵起6,062億5,676萬994元，換算下來約可蓋10座臺北101大樓，或127座臺北小巨蛋。</text:p>
      <text:p text:style-name="P1427"><text:span text:style-name="T1428">（二）</text:span><text:span text:style-name="T1429">多元管道</text:span><text:span text:style-name="T1430">小額</text:span><text:span text:style-name="T1431">繳款</text:span></text:p>
      <text:p text:style-name="P1432">1、為便利義務人繳款，行政執行署自109年9月起陸續規劃將稅款、健保費、勞保費、勞工退休金、環保違規罰鍰及國道通行費、交通違規罰鍰及其衍生之罰鍰代收金額上限，由原來2萬元提高至3萬元，並可至便利商店及金融機構(含郵局)繳款。109年繳款件數96萬9,041件，繳納金額70億364萬1,338元，本期繳款件數80萬9,944件，繳納金額54億3,716萬5,301元。另各分署已於官網提供「線上回傳繳款證明」服務，民眾如已繳納經移送行政執行之欠稅、欠費及罰鍰，均可將繳款證明電子檔或圖片經由官網回傳至各分署專責電子信箱，由專人協助辦理銷帳或撤銷扣押命令等事宜。</text:p>
      <text:p text:style-name="P1433">2、行政執行署針對移送案件數少而移送機關尚未提供超商代收案款服務之行政執行案款，逐步規劃推動「虛擬帳號」繳款措施，自110年6月1日起在新竹、嘉義、屏東、花蓮、宜蘭等5個分署正式上線，義務人可持印有虛擬帳號之傳繳通知書至四大超商繳納，也可至臺灣銀行臨櫃繳款，或以語音轉帳、實體或網路ATM轉帳、網路銀行轉帳等方式繳款，將積極規劃其他分署上線實施。</text:p>
      <text:p text:style-name="P1434">3、提供信用卡、手機行動支付等便民繳款方式，109年各分署辦理信用卡繳款服務，累計刷卡筆數計1萬2,662筆，刷卡金額3億1,780萬1,629元，本期各分署辦理信用卡繳款服務，累計刷卡筆數8,739筆，刷卡金額2億2,450萬9,320元。</text:p>
      <text:p text:style-name="P1435"><text:span text:style-name="T1436">（</text:span><text:span text:style-name="T1437">三</text:span><text:span text:style-name="T1438">）</text:span><text:span text:style-name="T1439">賡續推動123聯合拍賣日</text:span></text:p>
      <text:p text:style-name="P1440"><text:span text:style-name="T1441">賡續推動「123</text:span><text:span text:style-name="T1442">聯合</text:span><text:span text:style-name="T1443">拍賣日」，拍賣執行物件琳瑯滿目，且各分署均提供多元行動支付服務，便利的繳款方式，大幅提高民眾應買意願。109年總拍定金額高達12億2,101萬1,913元，本期</text:span><text:span text:style-name="T1444">總拍定金額高達</text:span><text:span text:style-name="T1445">13</text:span><text:span text:style-name="T1446">億</text:span><text:span text:style-name="T1447">6</text:span><text:span text:style-name="T1448">,</text:span><text:span text:style-name="T1449">054</text:span><text:span text:style-name="T1450">萬1</text:span><text:span text:style-name="T1451">,546</text:span><text:span text:style-name="T1452">元，為國家徵起鉅額稅、費及罰鍰</text:span><text:span text:style-name="T1453">。</text:span></text:p>
      <text:p text:style-name="P1454"><text:span text:style-name="T1455">（四）</text:span><text:span text:style-name="T1456">強力</text:span><text:span text:style-name="T1457">執行滯欠大戶案件</text:span></text:p>
      <text:p text:style-name="P1458">1、行政執行署各分署針對滯欠大戶案件(即同一義務人之待執行金額，個人累計1千萬元以上；營利事業或法人累計1億元以上案件)，除積極調查義務人可供執行財產，有效運用查封、拍賣及移送機關承受等手段，以達到徵起目的外，針對蓄意脫產或惡意拒繳之滯欠大戶，則另祭出限制住居、核發禁止命令及聲請法院裁定拘提、管收等強制處分措施。本期滯欠大戶案件共徵起88億2,412萬6,533元，累計90年1月起至110年10月止，共徵起2,704億5,430萬6,572元，對於實現社會公義，具有重要意義。</text:p>
      <text:p text:style-name="P1459">2、至110年10月止，列管中滯欠大戶571人，各分署仍持續強力追討，並運用拘提、管收等執行手段，具體實現國家公法債權。</text:p>
      <text:p text:style-name="P1460">（五）賡續推動行政執行命令電子化</text:p>
      <text:p text:style-name="P1461"><text:span text:style-name="T1462">金融機構簽署「行政執行命令電子公文送達收受同意書」已有375家，已涵蓋絕大多數之金融機構（部分金融機構因存款業務量少或未建置電子公文交換系統而未簽訂同意書）。</text:span><text:span text:style-name="T1463">迄1</text:span><text:span text:style-name="T1464">10</text:span><text:span text:style-name="T1465">年</text:span><text:span text:style-name="T1466">10</text:span><text:span text:style-name="T1467">月止，行政執行署各分署行政執行命令電子公文交換發文作業(扣押命令)共計</text:span><text:span text:style-name="T1468">2,009</text:span><text:span text:style-name="T1469">萬</text:span><text:span text:style-name="T1470">7,834</text:span><text:span text:style-name="T1471">件；行政執行命令電子交換撤銷扣押作業</text:span><text:span text:style-name="T1472">354</text:span><text:span text:style-name="T1473">萬</text:span><text:span text:style-name="T1474">4,568</text:span><text:span text:style-name="T1475">件、收取命令作業</text:span><text:span text:style-name="T1476">222</text:span><text:span text:style-name="T1477">萬</text:span><text:span text:style-name="T1478">7,254</text:span><text:span text:style-name="T1479">件，節省郵資高達10億4</text:span><text:span text:style-name="T1480">,773</text:span><text:span text:style-name="T1481">萬8</text:span><text:span text:style-name="T1482">,497</text:span><text:span text:style-name="T1483">元。另推動「行政執行命令電子公文交換金融機構回復作業」，迄1</text:span><text:span text:style-name="T1484">10</text:span><text:span text:style-name="T1485">年10月止，行政執行命令電子公文交換回文作業共計</text:span><text:span text:style-name="T1486">651</text:span><text:span text:style-name="T1487">萬</text:span><text:span text:style-name="T1488">1,486</text:span><text:span text:style-name="T1489">件，使金融機構亦達成節能、減紙、減人力之效益</text:span><text:span text:style-name="T1490">。</text:span></text:p>
      <text:p text:style-name="P1491"><text:span text:style-name="T1492">（</text:span><text:span text:style-name="T1493">六</text:span><text:span text:style-name="T1494">）</text:span><text:span text:style-name="T1495">關懷弱勢除民怨</text:span></text:p>
      <text:p text:style-name="P1496">1、對於弱勢、低收入戶或無業之義務人，如有繳納意願，行政執行署各分署均在法定執行期間72期內儘量放寬分期繳納期數，協助其履行法定義務。另扣押義務人存款時，如發現該筆存款係依法領取之社會福利津貼、社會救助或補助者，立即撤銷扣押，避免催繳過苛。</text:p>
      <text:p text:style-name="P1497">2、在執行過程中，如發現義務人因失業、經濟困頓或遭逢變故而無力繳納案款時，透過轉介通報機制，結合公部門與民間資源，視具體需求而給予適當協助。迄110年9月止，各分署辦理「轉介就業服務中心輔導就業」計1,410件、「通報縣市政府相關單位提供必要之救助」計3,161件、「轉介社福機構諮詢」計776件、「愛心捐款及關懷訪視」計1,687件，合計7,034件。</text:p>
      <text:p text:style-name="P1498"><text:span text:style-name="T1499">（</text:span><text:span text:style-name="T1500">七</text:span><text:span text:style-name="T1501">）</text:span><text:span text:style-name="T1502">協助民眾申辦老舊機車切結報廢</text:span></text:p>
      <text:p text:style-name="P1503"><text:span text:style-name="T1504">行政執行署賡續推動協助民眾申辦老舊機車切結報廢措施，各分署執行人員如發現有符合監理機關設定可切結報廢機車，即主動協助行政執行事件義務人填寫報廢切結書，傳真至監理機關指定聯繫窗口繳交燃料使用費，辦理車籍報廢，義務人即不需再繳交燃料使用費。1</text:span><text:span text:style-name="T1505">09</text:span><text:span text:style-name="T1506">年各分署協助民眾完成837台老舊機車報廢程序，</text:span><text:span text:style-name="T1507">本期</text:span><text:span text:style-name="T1508">協助民眾完成</text:span><text:span text:style-name="T1509">539</text:span><text:span text:style-name="T1510">台老舊機車報廢程序</text:span><text:span text:style-name="T1511">。</text:span></text:p>
      <text:p text:style-name="P1512">十三、深化調查工作成效</text:p>
      <text:p text:style-name="P1513">（一）維護國家安全，防制滲透洩密</text:p>
      <text:p text:style-name="P1514"><text:span text:style-name="T1515">本部調查局為維護國家安全與防制洩漏國家機密，本期蒐集有關國家安全及社會安定重要情資</text:span><text:span text:style-name="T1516">12</text:span><text:span text:style-name="T1517">萬3,</text:span><text:span text:style-name="T1518">340</text:span><text:span text:style-name="T1519">件(其中危害資通訊安全及駭客中繼站情資</text:span><text:span text:style-name="T1520">1</text:span><text:span text:style-name="T1521">,</text:span><text:span text:style-name="T1522">936</text:span><text:span text:style-name="T1523">件)，蒐報機關機密保護、安全維護及防制滲透資料</text:span><text:span text:style-name="T1524">2</text:span><text:span text:style-name="T1525">萬2,742件，研編各類調查專報</text:span><text:span text:style-name="T1526">4,199</text:span><text:span text:style-name="T1527">輯，分送相關機關參考；</text:span><text:span text:style-name="T1528">另協助總統府、立法院、</text:span><text:span text:style-name="T1529">金融</text:span><text:span text:style-name="T1530">監督</text:span><text:span text:style-name="T1531">管理委員會、財政部</text:span><text:span text:style-name="T1532">等機關實施反竊聽檢測，計7機關、12場次，以維護重要敏感機關公務機密安全</text:span><text:span text:style-name="T1533">；辦理總統府等機關特殊查核311人次；查復總統府等機關一般查核1,549人次。偵辦國人為</text:span><text:span text:style-name="T1534">大陸地區</text:span><text:span text:style-name="T1535">工作案件2案、10人；洩漏機密案件5案、13人；人口販運案件4案、17人；反武器擴散案件3案、3人；協力維護治安案件17案、146人；違反「臺灣地區與大陸地區人民關係條例」等其他案件15案、33人。</text:span></text:p>
      <text:p text:style-name="P1536">（二）貫徹貪瀆防制，落實賄選查察</text:p>
      <text:p text:style-name="P1537">1、調查局為打擊貪瀆犯罪，本期偵辦移送貪瀆案件365案、犯罪嫌疑人1,243人(含公務員151人)、涉案標的8億3,241萬3,710元(含貪污金額3億9,417萬769元）。</text:p>
      <text:p text:style-name="P1538">2、調查局為斷絕犯罪誘因，有效遏止貪瀆犯罪，積極查扣犯罪不法所得(含賄選案件)，本期共計查扣36案，金額3億6,857萬6,530元。</text:p>
      <text:p text:style-name="P1539">3、為淨化選風，選賢與能，偵辦各類賄選案件，本期移送各地檢署起訴38案，涉案標的156萬5,650元。</text:p>
      <text:p text:style-name="P1540">4、為執行110年各級農漁會選舉查察工作，頒訂「110年各級農漁會選舉查察專案工作計畫」，供內外勤同仁遵循，以落實政府查緝賄選、淨化選風之政策目標；各外勤處站提報之賄選情資計156件，移送49案，起訴36案。</text:p>
      <text:p text:style-name="P1541">（三）打擊經濟犯罪，強化企業肅貪</text:p>
      <text:p text:style-name="P1542"><text:span text:style-name="T1543">1、</text:span><text:span text:style-name="T1544">調查局</text:span><text:span text:style-name="T1545">為維護經濟秩序，本期偵辦移送經濟及一般犯罪807案、</text:span><text:span text:style-name="T1546">1,946</text:span><text:span text:style-name="T1547">人，涉案標的3,017億4,</text:span><text:span text:style-name="T1548">739</text:span><text:span text:style-name="T1549">萬</text:span><text:span text:style-name="T1550">405</text:span><text:span text:style-name="T1551">元。</text:span></text:p>
      <text:p text:style-name="P1552">(1)為持續強化打擊企業貪瀆決心，偵辦移送企業貪瀆犯罪53案、200人，涉案標的2,053億5,076萬2,189元，其中包括操縱股價、內線交易及掏空公司資產等股市犯罪28案，金融機構、企業人員背信及侵害營業秘密等犯罪25案。</text:p>
      <text:p text:style-name="P1553">(2)偵辦移送黑心食品、藥品、日用品、偽劣假藥、電話詐欺恐嚇、重利及暴力討債等民生犯罪案件125案，涉案標的2億8,587萬7,046元。</text:p>
      <text:p text:style-name="P1554">(3)偵辦移送違反「銀行法」80案、違反「商標法」及「著作權法」23案。</text:p>
      <text:p text:style-name="P1555"><text:span text:style-name="T1556">2、積極與企業建立共同打擊企業貪瀆之夥伴關係，</text:span><text:span text:style-name="T1557">採</text:span><text:span text:style-name="T1558">「主動服務」方</text:span><text:span text:style-name="T1559">式，</text:span><text:span text:style-name="T1560">與各科學園區、工業區、重要工商團體建立聯繫窗口，並與台塑、鴻海集團等知名企業及員工進行經驗交流，本期參加廠商達737家、1萬</text:span><text:span text:style-name="T1561">755</text:span><text:span text:style-name="T1562">人次。</text:span></text:p>
      <text:p text:style-name="P1563"><text:span text:style-name="T1564">（四）</text:span><text:span text:style-name="T1565">防制洗錢犯罪，加強國際合作</text:span></text:p>
      <text:p text:style-name="P1566">1、調查局為防制不法資金透過洗錢漂白，本期受理金融機構申報可疑交易報告1萬8,535件、達50萬元以上之現金交易報告253萬5,529件及海關通報跨境旅客攜帶或貨物運送防制洗錢物品(包括總價值達等值1萬美元以上之外幣、香港或澳門發行之貨幣現鈔，總價值達10萬元以上之新臺幣現鈔，總面額達等值1萬美元之有價證券，總價值達等值2萬美元之黃金及總價值達等值50萬元且有被利用進行洗錢之虞之物品)資料21萬7,794件，經清查分析後，移送該局所屬單位調查975件，支援院、檢、司法警察或權責機關等協查洗錢案件1,096案。</text:p>
      <text:p text:style-name="P1567">2、透過國際合作交換洗錢犯罪情資685件，並持續與他國金融情報中心洽簽防制洗錢及打擊資助恐怖主義情資交換合作備忘錄，擴大國際防制洗錢合作成效。</text:p>
      <text:p text:style-name="P1568">（五）防制駭客攻擊，維護資通安全</text:p>
      <text:p text:style-name="P1569"><text:span text:style-name="T1570">1、</text:span><text:span text:style-name="T1571">調查局</text:span><text:span text:style-name="T1572">防制電腦暨網路犯罪：本期調查電腦犯罪案件120案，移送6件，惡意程式177件，蒐報網安情資3,047件，通報相關單位懲處588件。</text:span></text:p>
      <text:p text:style-name="P1573">2、數位鑑識：「資安鑑識實驗室」本期受理院、檢機關囑託完成數位鑑識40案、證物62件。</text:p>
      <text:p text:style-name="P1574">3、防制假訊息：</text:p>
      <text:p text:style-name="P1575">(1)負責假訊息犯罪線索蒐報、鑑研、受理重大、急迫及上級特交假訊息案件之溯源偵辦及新聞運用等，而自資安工作站成立以來，共計提報疑似假訊息情資4,825件，偵辦件數計868案(含境外假訊息383件)，移送地檢署196案(其中緩起訴計50案，起訴7案，不起訴55案，簡易判決10案，未獲地檢署通知處分結果74案），函送警察機關處理58案，列參193案。</text:p>
      <text:p text:style-name="P1576">(2)網路集體造假行為案件計17案，移送地檢署1案。</text:p>
      <text:p text:style-name="P1577">（六）提升鑑驗技能，強化科學辦案</text:p>
      <text:p text:style-name="P1578">調查局為強化科學辦案，精進偵查作為，受理院、檢機關囑託鑑定，完成化學、文書、物理及DNA生物跡證等各類鑑驗案件1萬6,173案、檢品12萬4,205件。</text:p>
      <text:p text:style-name="P1579"><text:span text:style-name="T1580">（七）</text:span><text:span text:style-name="T1581">加強為民服務，營造幸福有感</text:span></text:p>
      <text:p text:style-name="P1582">1、調查局於受理親緣鑑定案件中，常發現經濟弱勢族群男女育有未婚生子女，多未申報戶口或出生登記，致生父、母資料不詳。為協助財力無法負擔之民眾鑑定親子血緣關係，提供個案免費鑑定服務。本期親子血緣關係鑑定101案、203人次，免收鑑定費用54人。</text:p>
      <text:p text:style-name="P1583">2、本期受理民眾檢舉不法1萬886案，接待國內外參訪民眾、團體及外賓95批、6,045人。</text:p>
      <text:p text:style-name="P1584"><text:span text:style-name="T1585">十</text:span><text:span text:style-name="T1586">四</text:span><text:span text:style-name="T1587">、</text:span><text:span text:style-name="T1588">優化資訊網路功能</text:span></text:p>
      <text:p text:style-name="P1589"><text:span text:style-name="T1590">（</text:span><text:span text:style-name="T1591">一</text:span><text:span text:style-name="T1592">）</text:span><text:span text:style-name="T1593">優化全國法</text:span><text:span text:style-name="T1594">規網站，提升條文資料易讀性及附帶決議查詢</text:span></text:p>
      <text:p text:style-name="P1595">110年9月啟用優化「全國法規資料庫入口網站」中央法規顯示方式，法規條文有數項時，於每項前以適當之方式增冠上項次編號，以提升民眾查閱法規之易讀性，另法律查詢立法歷程及附帶決議則串連至大院法律系統，完整顯示法規內容及提升便利性。</text:p>
      <text:p text:style-name="P1596"><text:span text:style-name="T1597">（</text:span><text:span text:style-name="T1598">二</text:span><text:span text:style-name="T1599">）</text:span><text:span text:style-name="T1600">完成「全國公職人員財產申報網路系統」改版</text:span></text:p>
      <text:p text:style-name="P1601">為因應財產申報人使用資訊設備多元化，主動提供申報人財產資料，本部辦理「全國公職人員財產申報網路系統」再造，於跨瀏覽器之操作環境，提供申報人線上辦理財產授權、申報作業，於109年底試辦申報人使用之功能，110年7月完成實質審核及財產申報管考等功能開發，並自9月起辦理平行測試作業，預計於111年推廣，提升財產申報效能。</text:p>
      <text:p text:style-name="P1602">（三）增加雲端視訊訊問預約功能，擴大辦理視訊開庭</text:p>
      <text:p text:style-name="P1603"><text:span text:style-name="T1604">因應疫情警戒期間，法院、檢察</text:span><text:span text:style-name="T1605">署</text:span><text:span text:style-name="T1606">遠距視訊開庭需求，增修遠距接見及訊問排程系統功能，除提供實體視訊設備預約時段，另增設法院及檢察、矯正機關採雲端視訊會議之訊問時段預約功能，以維護偵審程序參與者之健康</text:span><text:span text:style-name="T1607">，</text:span><text:span text:style-name="T1608">兼顧機關業務之運作。</text:span></text:p>
      <text:p text:style-name="P1609">（四）強化多功能AI語音辨識系統功能</text:p>
      <text:p text:style-name="P1610">運用新興科技，於110年2月完成「法務語音辨識系統」建置，輔助同仁製作各式會議紀錄，並協助檢察機關快速勘驗案件所需各式影音證據，迅速產製逐字稿，節省製作譯文耗費之人力及時間。另因應現行多元化社會及實務需求，賡續擴充系統，除支援全國語外，亦支援國、台語交雜之語音辨識功能，預計110年底完成。</text:p>
      <text:p text:style-name="P1611"/>
      <text:p text:style-name="P1612"><text:span text:style-name="T1613">貳、</text:span><text:span text:style-name="T1614">未來施政重點</text:span></text:p>
      <text:p text:style-name="P1615">除「近期重要業務辦理情形」應辦理事項將賡續辦理外，本部未來施政重點說明如下：</text:p>
      <text:p text:style-name="P1616">一、建立溫暖同理司法</text:p>
      <text:p text:style-name="P1617">（一）尋求司法改革多元意見</text:p>
      <text:p text:style-name="P1618"><text:span text:style-name="T1619">本部將依</text:span><text:span text:style-name="T1620">照</text:span><text:span text:style-name="T1621">「</text:span><text:span text:style-name="T1622">行政院推動民間夥伴參與司法改革決議落實規劃</text:span><text:span text:style-name="T1623">方案」，於</text:span><text:span text:style-name="T1624">司法改革決議推動修法、實施重要行政措施前之草案研擬及措施規劃階段</text:span><text:span text:style-name="T1625">，</text:span><text:span text:style-name="T1626">召開「研商司法改革相關決議諮詢會議」，邀集司改國是會議委員及民間落實司改國是會議決議聯盟等代表進行討論</text:span><text:span text:style-name="T1627">。另</text:span><text:span text:style-name="T1628">就司法改革進度</text:span><text:span text:style-name="T1629">，</text:span><text:span text:style-name="T1630">採隨時不定期方式</text:span><text:span text:style-name="T1631">對外公布</text:span><text:span text:style-name="T1632">，如遇有階段性成果時，即</text:span><text:span text:style-name="T1633">透過</text:span><text:span text:style-name="T1634">記者會、茶敘</text:span><text:span text:style-name="T1635">或本部Instagram官方帳號等方式</text:span><text:span text:style-name="T1636">對外說明</text:span><text:span text:style-name="T1637">，</text:span><text:span text:style-name="T1638">隨時聚焦司改議題之階段性成果，吸引媒體報導提升司法改革</text:span><text:span text:style-name="T1639">成果能見度</text:span><text:span text:style-name="T1640">，讓全民了解</text:span><text:span text:style-name="T1641">司</text:span><text:span text:style-name="T1642">改進度</text:span><text:span text:style-name="T1643">。</text:span></text:p>
      <text:p text:style-name="P1644">（二）司法改革未來規劃展望</text:p>
      <text:p text:style-name="P1645">本部持續具體落實司法改革決議，就主責相關司改議題規劃進行時程，以滾動式管理，視執行計畫與客觀環境變遷適時調整，主要議題規劃如下：1、厚實國民參與刑事審判新制教育訓練；2、賡續推動司法官考、選、訓制度改革；3、完備證物監管連續性制度；4、推動妨害司法公正罪章立法；5、持續辦理行政簽結明文化之法制研究；6、持續研議推動國民檢察審查會；7、加強社會安全網，協力設置司法精神醫院；8、賡續推動「揭弊者保護法」立法；9、持續改善監獄收容環境品質；10、完善少年矯正教育。</text:p>
      <text:p text:style-name="P1646">二、構築安居無毒家園</text:p>
      <text:p text:style-name="P1647">（一）完善毒品預警機制</text:p>
      <text:p text:style-name="P1648">強化新興毒品列管及公、私部門檢驗量能，避免民眾誤食及濫用；防止原料藥及先驅化學品工業原料非法使用，完善新興毒品濫用預警機制。</text:p>
      <text:p text:style-name="P1649">（二）<text:tab/>強力緝毒安全有感</text:p>
      <text:p text:style-name="P1650">科學化系統分析毒品情勢，強力執行「安居緝毒專案」，以溯源斷根，全面壓制境內毒品犯罪；加強國際緝毒合作，阻絕毒品於境外；透過擴大沒收制度，斬斷販毒集團金流。</text:p>
      <text:p text:style-name="P1651">（三）減少毒品需求與傷害</text:p>
      <text:p text:style-name="P1652"><text:span text:style-name="T1653">借鏡日本「再犯防止推進法」基本理念與治理策略，擬定「再</text:span><text:span text:style-name="T1654">犯</text:span><text:span text:style-name="T1655">防止推進計畫」，規劃推行「貫穿式保護」措施，調整社會復歸資源布建，強化公私協力與全民參與力道，減少阻礙毒品犯更生因子；提高緩起訴多元處遇個案比例，協助戒毒與復歸社會。</text:span></text:p>
      <text:p text:style-name="P1656">三、強化打擊犯罪量能</text:p>
      <text:p text:style-name="P1657">（一）參與設置司法精神病院</text:p>
      <text:p text:style-name="P1658">司法精神醫院之設置，須結合相關部會資源，將專業醫療注入及保護監督引入，因涉及跨部會權責，刻正積極辦理中，行政院亦全力支持設置經費，將深入了解可做為監護處分執行處所之病房環境、硬體設施、人力配置、安全管理、醫療處置與費用、執行狀況等問題，據以作為後續設置之參考。未來在行政院全力支持下，本部將持續與衛生福利部依權責分工，充分合作，加速完成司法精神醫院各項籌設工作及相關配套措施。</text:p>
      <text:p text:style-name="P1659">（二）提升檢察系統透明監督</text:p>
      <text:p text:style-name="P1660">本部擬定「國民參與不起訴處分審查法」草案，針對無告訴人之重大不起訴處分案件，建立一套外部、獨立之「國民檢察審查會」監督機制，引進檢察官以外之國民，審查檢察官所為不起訴處分行使之合法性與妥當性，以提升司法透明度與信賴度。另將評估國民檢察審查會設置檢察機關之可行性，積極研析「國民參與不起訴處分審查法」草案條文。此外，檢察官評鑑委員會賡續辦理檢察官評鑑事務，期能有效提升檢察系統的透明與監督。</text:p>
      <text:p text:style-name="P1661">（三）研訂妨害司法公正罪章</text:p>
      <text:p text:style-name="P1662">1、司改國是會議決議研議相關妨害司法公正罪，包含檢討湮滅刑事證據罪，增訂違背依法所發保全權利命令罪、棄保潛逃罪，並增訂干擾及報復檢舉人與證人罪、司法關說罪。</text:p>
      <text:p text:style-name="P1663">2、為確保國家司法權及刑罰權得以正確行使，促進發現真實，本部參酌外國立法例，擬具「刑法」第165條、第166條、第172條之1至第172條之8部分條文修正草案，增訂妨害司法罪章，現由行政院審查中。</text:p>
      <text:p text:style-name="P1664">（四）修正累犯不得加重規定</text:p>
      <text:p text:style-name="P1665">司法院釋字第775號解釋，宣告「刑法」第47條規定，不分情節一律加重最低本刑，於不符合「刑法」第59條所定要件而有過苛之情形，牴觸「憲法」比例原則規定，本部擬具「刑法」第47條、第48條修正草案，增設例外得不加重情形之規定，明定再犯之罪為得易科罰金或易服社會勞動之罪，因構成累犯致應宣告不得易科罰金或不得易服社會勞動之有期徒刑；或再犯第61條各款之罪，且有過苛之虞者，法院得不加重本刑，以符合比例原則。修正草案於109年12月17日經行政院院會通過，會銜司法院後，已於110年2月9日函請大院審議，期能儘速完成相關法制作業，符合司法院大法官解釋意旨，修正累犯規定過苛之情形，以維憲政體制。</text:p>
      <text:p text:style-name="P1666">（五）增訂餽贈罪及影響力交易罪</text:p>
      <text:p text:style-name="P1667">經檢討我國現行反貪腐法制，本部針對不法餽贈、不法關說罪，擬具「刑法」部分條文修正草案，經行政院初步審查於第121條之1增訂不法餽贈罪、第123條之1增訂影響力交易罪(不法關說)草案。其中影響力交易罪，明定具有影響力之公務員，或不具公務員身分但對於公務員有影響力之人，如要求、期約或收受不正利益，而濫用影響力對於公務機關之人員進行關說者，將可依本草案規定處罰，待行政院審查通過後，將儘速函請大院審議。</text:p>
      <text:p text:style-name="P1668">（六）完備監護處分法制</text:p>
      <text:p text:style-name="P1669">因嘉義殺警案之法院判決引發爭議，而鑑於行為時因精神障礙或其他心智缺陷，致不能辨識其行為違法或欠缺依其辨識而行為之能力，或其能力顯著減低者，若因其情狀足認有再犯或有危害公共安全之虞而令入相當處所，其施以監護之期間均為5年以下，惟未能因應個案具體情節予以適用而缺乏彈性，且於行為人仍有再犯或危害公共安全之虞時將因期限屆至而無法施以監護，未能達保護社會安全之目的，本部擬具「刑法」第87條、第98條修正草案，明定延長監護期間及鑑定、評估之規定，以維刑法之預防功能，並配合修正「保安處分執行法」有關監護處分規定，以完成配套措施。修正草案於110年3月4日經行政院院會通過，4月27日函請大院審議。</text:p>
      <text:p text:style-name="P1670">（七）遏止網路賭博犯罪</text:p>
      <text:p text:style-name="P1671"><text:span text:style-name="T1672">隨著資訊科技進步，傳統賭博演變成不受地域及時間限制，任何人只要擁有電話、傳真、電腦或其他通訊裝置及連網設備，均可輕易參與賭博，並衍生潛藏洗錢、詐欺、暴力討債、組織犯罪等不法活動，其所生危害及破壞社會經濟秩序甚鉅，為有效遏止上開犯罪情事發生，</text:span><text:span text:style-name="T1673">本</text:span><text:span text:style-name="T1674">部</text:span><text:span text:style-name="T1675">擬具</text:span><text:span text:style-name="T1676">「</text:span><text:span text:style-name="T1677">刑法</text:span><text:span text:style-name="T1678">」</text:span><text:span text:style-name="T1679">第266條</text:span><text:span text:style-name="T1680">修正草案</text:span><text:span text:style-name="T1681">，增訂以電信設備、電子通訊、網際網路或其他相類之方法賭博財物之行為，亦以刑責相繩，以杜絕任何僥倖，並安定社會經濟秩序。修正草案</text:span><text:span text:style-name="T1682">於109年5月7日</text:span><text:span text:style-name="T1683">經行政院</text:span><text:span text:style-name="T1684">院會</text:span><text:span text:style-name="T1685">通過，7月1日</text:span><text:span text:style-name="T1686">函</text:span><text:span text:style-name="T1687">請</text:span><text:span text:style-name="T1688">大院審議。</text:span></text:p>
      <text:p text:style-name="P1689">（八）研擬「科技偵查法」草案</text:p>
      <text:p text:style-name="P1690">因偵查機關所使用之科技偵查方式涉及人民基本權之干預，致生法律爭議或實施之障礙。為避免犯罪調查之手段落後於科技發展之腳步，並確保偵查機關實施調查之合法性，本部擬具「科技偵查法」草案，賦予科技偵查作為法律授權。本部已完成草案預告，目前正彙整外界意見及廣蒐外國之法例，積極研議，凝聚共識，以兼顧犯罪追訴及人權保障。</text:p>
      <text:p text:style-name="P1691">（九）假釋再犯微罪改為得撤銷</text:p>
      <text:p text:style-name="P1692">1、鑑於現行假釋中故意更犯罪，不論罪名及所受有期徒刑宣告之刑度輕重，均撤銷其假釋，使已逐漸回歸社會之受假釋人，因觸犯輕微罪名，致撤銷原重刑之假釋，實有輕重失衡之虞，而不利更生。況受6月以下有期徒刑，多屬犯罪情節較輕，應視該犯罪之再犯次數、有無情堪憫恕情狀等情形，依具體個案，考量犯罪特性、情節及受刑人個人特殊事由等事項，綜合評價、權衡後，審酌是否具有「足認難以維持法秩序」之事由，作為裁量撤銷之審認標準，除可避免僅因觸犯輕罪即逕撤銷原假釋重罪外，亦強化假釋人配合觀護處遇，例如戒癮治療、更生輔導等，以降低再犯。</text:p>
      <text:p text:style-name="P1693">2、本部擬具「刑法」第78條、第79條及「刑法施行法」第7條之3修正草案，於109年5月7日經行政院院會通過，函請大院審議，經大院於109年9月18日交付貴委員會審查。尚未完成三讀公布施行前，將依司法院釋字第796號解釋意旨，個案審慎審酌是否撤銷假釋。</text:p>
      <text:p text:style-name="P1694">四、完備民事行政法制</text:p>
      <text:p text:style-name="P1695">（一）持續推動「民法」及主管行政法完成立法</text:p>
      <text:p text:style-name="P1696">本部擬具之「民法親屬編（贍養費部分）」修正草案、「信託法」(公益信託)部分條文修正草案、「行政執行法」修正草案、「行政程序法」部分條文修正草案、「國家賠償法」修正草案，均經行政院院會通過，送請大院審議中，本部將持續推動後續立法程序。</text:p>
      <text:p text:style-name="P1697">（二）配合「民法」調降成年年齡進行法律宣導</text:p>
      <text:p text:style-name="P1698"><text:span text:style-name="T1699"><text:s text:c="6"/></text:span><text:span text:style-name="T1700">「民法」下修成年年齡至18歲，</text:span><text:span text:style-name="T1701">定</text:span><text:span text:style-name="T1702">於112年1月1日施行，為使民眾瞭解修正內容，本部</text:span><text:span text:style-name="T1703">已進行相關法律宣導事宜，後續將賡續運用多元管道持續宣導，並於宣導相當時日後，視實際宣導情形及成效，隨時調整執行方式，以達廣泛週知之效，期於「民法」修正施行前，促進社會各界對於新法之認識。</text:span></text:p>
      <text:p text:style-name="P1704"><text:span text:style-name="T1705">（三）</text:span><text:span text:style-name="T1706">修正</text:span><text:span text:style-name="T1707">「</text:span><text:span text:style-name="T1708">鄉鎮市調解條例</text:span><text:span text:style-name="T1709">」</text:span></text:p>
      <text:p text:style-name="P1710">為因應實務運作需求，檢討現行「鄉鎮市調解條例」，解決實務適用爭議並增加運作彈性，廣納各界意見精進調解機制，以合理分配司法資源，使民眾糾紛能獲得迅速妥適解決。</text:p>
      <text:p text:style-name="P1711">（四）研議檢討政府資訊收費標準</text:p>
      <text:p text:style-name="P1712">為辦理我國開放政府國家行動方案之承諾事項，蒐集、彙整及分析各界就申請政府資訊收費標準之建議，並徵詢相關法規主管機關意見，為政府機關檢討提供政府資訊收費標準之參考，提升取得政府資訊近用性。</text:p>
      <text:p text:style-name="P1713">（五）落實對公益信託及財團法人之查核</text:p>
      <text:p text:style-name="P1714"><text:span text:style-name="T1715">為使本部所管公益信託及財團法人，落實相關法制規範，具有健全之財務管理及業務運作，促進其積極從事社會公益及增進人民福祉，本部將賡續推動辦理查核作業。</text:span></text:p>
      <text:p text:style-name="P1716"><text:span text:style-name="T1717">（</text:span><text:span text:style-name="T1718">六</text:span><text:span text:style-name="T1719">）</text:span><text:span text:style-name="T1720">強化</text:span><text:span text:style-name="T1721">行政執行效能</text:span></text:p>
      <text:p text:style-name="P1722">1、推動行政執行命令電子公文交換作業，擴大實施執行憑證電子化適用範疇，賡續辦理案件管理系統新增案，及開發建置「資料交換平臺」，提升執行效率；持續推動以虛擬帳戶、信用卡繳款及電子支付等多元繳款便民措施，提高義務人自繳率及提升為民服務品質；推展跨機關合作聯繫，專案執行，以提升執行效能。</text:p>
      <text:p text:style-name="P1723">2、行政執行署將堅守程序正義，完善執行程序，對於弱勢義務人主動關懷，提供寬緩執行措施，以協助其自立更生；對於滯欠大戶案件，採取強力執行手段，善用扣押存款、查封、拍賣動產及不動產、限制出境、向法院聲請拘提或管收、發布禁止生活逾越一般人通常程度命令等手段，促使義務人履行公法上金錢給付義務，實現社會公平正義。</text:p>
      <text:p text:style-name="P1724">五、深化人權意識內涵</text:p>
      <text:p text:style-name="P1725"><text:span text:style-name="T1726">（一）辦理</text:span><text:span text:style-name="T1727">兩公約第三次國家報告</text:span><text:span text:style-name="T1728">國際審查前置作業</text:span></text:p>
      <text:p text:style-name="P1729">因應疫情發展，就延後辦理國際審查相關事務建立討論機制，邀請學者、專家及民間團體代表等，於國際審查指導小組會議共同討論，研商相關因應作為；並隨時與行政院、國際審查委員、疫情指揮中心、民間團體等保持聯繫，掌握國際人權專家之健康狀況及國內外最新疫情相關措施，務在兼顧防疫與國內外與會人員的健康安全下辦理國際審查會議。</text:p>
      <text:p text:style-name="P1730"><text:span text:style-name="T1731">（二）提出</text:span><text:span text:style-name="T1732">國家</text:span><text:span text:style-name="T1733">人權行動計畫</text:span></text:p>
      <text:p text:style-name="P1734">鑑於民間團體對於國家人權行動計畫內容多有建言，將持續召開制定國家人權行動計畫諮詢委員會及其工作小組會議，就國家人權行動計畫之內容，再進行研商；必要時，並再邀集民間團體辦理相關意見交流會，積極溝通，取得對國家人權行動計畫內容之共識。首部國家人權行動計畫預計於110年底前提出。</text:p>
      <text:p text:style-name="P1735">（三）提升兩公約專責人員知能</text:p>
      <text:p text:style-name="P1736">為使行政院所屬各部會指定擔任聯繫兩公約相關業務之專責人員、法制人員或研考人員等預期目標群(下稱兩公約專責人員)於執行業務時具有應用人權原則與價值之知能，並落實兩公約教育訓練及宣導計畫之要求，於110年10月26日辦理「110年度兩公約專責人員教育訓練」課程。</text:p>
      <text:p text:style-name="P1737">（四）辦理兩公約人權教育訓練</text:p>
      <text:p text:style-name="P1738"><text:span text:style-name="T1739">為持續深化人權意識，提升本部人權教育實體覆蓋率，並兼顧教育訓練課程之多元化及創意性，依「兩公約教育訓練及宣導計畫」辦理兩公約人權教育訓練活動，透過實地參訪老人社區，有助於同仁親身體驗社區如何發展產業，以有效適應高齡化社會，進而瞭解經濟社會文化權利國際公約第</text:span><text:span text:style-name="T1740">6</text:span><text:span text:style-name="T1741">、</text:span><text:span text:style-name="T1742">18</text:span><text:span text:style-name="T1743">、</text:span><text:span text:style-name="T1744">21</text:span><text:span text:style-name="T1745">號一般性意見強調應促進老年人權利等內容之認知。</text:span></text:p>
      <text:p text:style-name="P1746">六、促進司法互助交流</text:p>
      <text:p text:style-name="P1747"><text:span text:style-name="T1748">（一）全面推動國際交流合作</text:span></text:p>
      <text:p text:style-name="P1749"><text:span text:style-name="T1750">本部將持續與外交部各地域司、條約法律司、駐外館處合作，全力持續推動與外國洽簽刑事司法互助協定、受刑人移交協定，並積極參與各項國際組織活動，尋求司法合作契機。</text:span><text:span text:style-name="T1751">另</text:span><text:span text:style-name="T1752">就我國已與外國簽訂</text:span><text:span text:style-name="T1753">之</text:span><text:span text:style-name="T1754">條約、協定</text:span><text:span text:style-name="T1755">(議）</text:span><text:span text:style-name="T1756">，將積極執行，以建立彼此信賴關係，作為日後</text:span><text:span text:style-name="T1757">司法</text:span><text:span text:style-name="T1758">合作基礎。</text:span></text:p>
      <text:p text:style-name="P1759"><text:span text:style-name="T1760">（二）持續與各國洽簽刑事司法互助相關協定</text:span></text:p>
      <text:p text:style-name="P1761"><text:span text:style-name="T1762">持續與各國洽簽刑事司法互助相關協定，與未簽署司法互助相關協定之國家，依「國際刑事司法互助法」、</text:span><text:span text:style-name="T1763">「</text:span><text:span text:style-name="T1764">跨國移交受刑人法</text:span><text:span text:style-name="T1765">」</text:span><text:span text:style-name="T1766">，在互惠基礎上，進行司法合作，並積極推展與該等國家簽署刑事司法互助、受刑人移交或引渡條約、協定(議)，建立穩定合作平臺，提升犯罪打擊之深度、廣度及有效性。</text:span></text:p>
      <text:p text:style-name="P1767"><text:span text:style-name="T1768">（三）積極合作打擊兩岸跨境犯罪</text:span></text:p>
      <text:p text:style-name="P1769"><text:span text:style-name="T1770">本部仍將持續推動與</text:span><text:span text:style-name="T1771">大陸地區</text:span><text:span text:style-name="T1772">共同針對兩岸跨境電信詐欺、毒品、人口販運、危害食品安全及網路犯罪等案件，依兩岸司法互助協議聯繫機制，積極合作打擊犯罪，強化兩岸跨境追贓，維護民眾權益。</text:span></text:p>
      <text:p text:style-name="P1773"><text:span text:style-name="T1774">（四）追緝外逃要犯有效遏止犯罪</text:span></text:p>
      <text:p text:style-name="P1775"><text:span text:style-name="T1776">對於在其他國家逃犯，本部亦與外交部、內政部等相關機關合作，積極與各國洽商引渡或遣返事宜。另針對潛逃大陸地區之臺灣刑事犯，雖已遣返</text:span><text:span text:style-name="T1777">50</text:span><text:span text:style-name="T1778">2人，仍有部分社會矚目要犯未能順利自</text:span><text:span text:style-name="T1779">大陸地區</text:span><text:span text:style-name="T1780">遣返。本部及相關機關將持續追查該等刑事犯在</text:span><text:span text:style-name="T1781">大陸地區</text:span><text:span text:style-name="T1782">行蹤、聯絡資訊，促請陸方落實執行人員遣返之兩岸司法互助事項。</text:span></text:p>
      <text:p text:style-name="P1783">（五）追查、沒收及返還不法所得</text:p>
      <text:p text:style-name="P1784"><text:span text:style-name="T1785">針對</text:span><text:span text:style-name="T1786">跨境犯罪所</text:span><text:span text:style-name="T1787">得標</text:span><text:span text:style-name="T1788">的之凍結、扣押、沒收及</text:span><text:span text:style-name="T1789">返還</text:span><text:span text:style-name="T1790">，積極透過司法互助與其他國家地區進行查贓、追贓及返贓合作，以填補被害人損害。對於社會矚目案件，亦努力尋求透過國際司法合作</text:span><text:span text:style-name="T1791">。</text:span><text:span text:style-name="T1792">例如</text:span><text:span text:style-name="T1793">透過</text:span><text:span text:style-name="T1794">加入</text:span><text:span text:style-name="T1795">亞太防制洗錢組織(</text:span><text:span text:style-name="T1796">APG</text:span><text:span text:style-name="T1797">)，強化</text:span><text:span text:style-name="T1798">洗錢防制合作，遏止犯罪者利用洗錢管道</text:span><text:span text:style-name="T1799">、</text:span><text:span text:style-name="T1800">漂白黑錢而阻礙執法機關追查，甚或將犯罪所得再次利用於犯罪</text:span><text:span text:style-name="T1801">。</text:span><text:span text:style-name="T1802">另</text:span><text:span text:style-name="T1803">將</text:span><text:span text:style-name="T1804">加強犯罪資產追償返還工作，具體實現司法正義。</text:span></text:p>
      <text:p text:style-name="P1805">七、展現獄政全新面貌</text:p>
      <text:p text:style-name="P1806">（一）研訂「少年矯正機關收容處遇實施條例」</text:p>
      <text:p text:style-name="P1807"><text:span text:style-name="T1808">為提升少年矯正機關透明化程度</text:span><text:span text:style-name="T1809">，</text:span><text:span text:style-name="T1810">落實少年收容人處遇不得低於成年收容人之精神</text:span><text:span text:style-name="T1811">，</text:span><text:span text:style-name="T1812">與國際趨勢潮流接軌，本部積極研訂「少年矯正機關收容處遇實施條例」，持續邀請國內專家</text:span><text:span text:style-name="T1813">、</text:span><text:span text:style-name="T1814">學者及司法院、教育部、衛生福利部等</text:span><text:span text:style-name="T1815">，</text:span><text:span text:style-name="T1816">共同討論條例草案內容。為加速本條例之訂定，原</text:span><text:span text:style-name="T1817">本</text:span><text:span text:style-name="T1818">預計每月召開</text:span><text:span text:style-name="T1819">1</text:span><text:span text:style-name="T1820">次之審查會，</text:span><text:span text:style-name="T1821">改為</text:span><text:span text:style-name="T1822">每週召開</text:span><text:span text:style-name="T1823">1</text:span><text:span text:style-name="T1824">次，</text:span><text:span text:style-name="T1825">以</text:span><text:span text:style-name="T1826">加速條文之審查。</text:span></text:p>
      <text:p text:style-name="P1827"><text:span text:style-name="T1828">（</text:span><text:span text:style-name="T1829">二</text:span><text:span text:style-name="T1830">）</text:span><text:span text:style-name="T1831">研修</text:span><text:span text:style-name="T1832">「</text:span><text:span text:style-name="T1833">行刑累進處遇條例</text:span><text:span text:style-name="T1834">」</text:span></text:p>
      <text:p text:style-name="P1835"><text:span text:style-name="T1836">因應新修正之</text:span><text:span text:style-name="T1837">「</text:span><text:span text:style-name="T1838">監獄行刑法</text:span><text:span text:style-name="T1839">」</text:span><text:span text:style-name="T1840">及</text:span><text:span text:style-name="T1841">「</text:span><text:span text:style-name="T1842">羈押法</text:span><text:span text:style-name="T1843">」</text:span><text:span text:style-name="T1844">實施，相關矯正法規及制度均需配合調整，本部考量</text:span><text:span text:style-name="T1845">「</text:span><text:span text:style-name="T1846">行刑累進處遇條例</text:span><text:span text:style-name="T1847">」</text:span><text:span text:style-name="T1848">自35年3月6日制定迄今，諸多規範已不符時宜，如受刑人通信接見、電器使用及教化給養等權益限制規定</text:span><text:span text:style-name="T1849">，</text:span><text:span text:style-name="T1850">經成立修法小組向行政院報告後，採</text:span><text:span text:style-name="T1851">「</text:span><text:span text:style-name="T1852">宜修不宜廢</text:span><text:span text:style-name="T1853">」</text:span><text:span text:style-name="T1854">之修法方向規劃，除廣納矯正機關及受刑人意見外，刻正提出研修草案，將於日後徵詢民間團體</text:span><text:span text:style-name="T1855">等各界意見後</text:span><text:span text:style-name="T1856">，預計於110年底提出修法草案送行政院審</text:span><text:span text:style-name="T1857">查</text:span><text:span text:style-name="T1858">。</text:span></text:p>
      <text:p text:style-name="P1859"><text:span text:style-name="T1860">（</text:span><text:span text:style-name="T1861">三</text:span><text:span text:style-name="T1862">）</text:span><text:span text:style-name="T1863">推動修復式司法實施計畫</text:span></text:p>
      <text:p text:style-name="P1864"><text:span text:style-name="T1865">修復式司法之於矯正機關</text:span><text:span text:style-name="T1866">為</text:span><text:span text:style-name="T1867">一</text:span><text:span text:style-name="T1868">治療性司法，</text:span><text:span text:style-name="T1869">係</text:span><text:span text:style-name="T1870">加害人在矯正機關接受矯治刑之期間，以系統性教育課程</text:span><text:span text:style-name="T1871">如</text:span><text:span text:style-name="T1872">各項藝文、動植物療癒課程，引導收容人對生命中所犯事件省思，激勵其積極面對司法之調解與修復，使相關成員有機會療癒創傷、復原破裂關係，</text:span><text:span text:style-name="T1873">逐步</text:span><text:span text:style-name="T1874">蛻變</text:span><text:span text:style-name="T1875">及</text:span><text:span text:style-name="T1876">修復</text:span><text:span text:style-name="T1877">情感</text:span><text:span text:style-name="T1878">後，順利回歸家庭、社會。</text:span><text:span text:style-name="T1879">矯正署將依矯正機關之特性</text:span><text:span text:style-name="T1880">，</text:span><text:span text:style-name="T1881">研擬實施計畫</text:span><text:span text:style-name="T1882">，</text:span><text:span text:style-name="T1883">並邀集相關專家</text:span><text:span text:style-name="T1884">、</text:span><text:span text:style-name="T1885">學者進行審查，預計於</text:span><text:span text:style-name="T1886">111</text:span><text:span text:style-name="T1887">年函頒實施</text:span><text:span text:style-name="T1888">。</text:span></text:p>
      <text:p text:style-name="P1889">（四）優化安全監控系統</text:p>
      <text:p text:style-name="P1890">持續優化矯正機關之安全監控系統，更新老舊監控設備，採納新興且發展成熟之科技產品，應用於矯正機關場域，強化行為分析以及影像辨識功能，於重要出入口、通道及指定區域，進行科技監控與管制，増加戒護事故發生時同仁相關之反應速度以及人員調度之彈性，減少因戒護人員不足所可能產生的安全死角，提升機關內部安全維護及確保收容人之權益。</text:p>
      <text:p text:style-name="P1891"><text:span text:style-name="T1892">（</text:span><text:span text:style-name="T1893">五</text:span><text:span text:style-name="T1894">）</text:span><text:span text:style-name="T1895">建置適性合理處遇空間</text:span></text:p>
      <text:p text:style-name="P1896">1、積極推動新(擴、遷)工程</text:p>
      <text:p text:style-name="P1897"><text:span text:style-name="T1898"><text:s text:c="3"/></text:span><text:span text:style-name="T1899">依「獄政革新政策」專案報告之上位計畫，</text:span><text:span text:style-name="T1900">積極推動各項</text:span><text:span text:style-name="T1901">新</text:span><text:span text:style-name="T1902">(</text:span><text:span text:style-name="T1903">擴、</text:span><text:span text:style-name="T1904">遷</text:span><text:span text:style-name="T1905">)</text:span><text:span text:style-name="T1906">建</text:span><text:span text:style-name="T1907">個案計畫，輔以每年持續強化收容人生活照護</text:span><text:span text:style-name="T1908">、</text:span><text:span text:style-name="T1909">改善收容人用水，提升處遇品質</text:span><text:span text:style-name="T1910">，</text:span><text:span text:style-name="T1911">維護收容人權</text:span><text:span text:style-name="T1912">。</text:span><text:span text:style-name="T1913">另個案工程執行過程中</text:span><text:span text:style-name="T1914">，</text:span><text:span text:style-name="T1915">因應營建物料大幅上漲</text:span><text:span text:style-name="T1916">、</text:span><text:span text:style-name="T1917">市場缺工嚴重及疫情等影響</text:span><text:span text:style-name="T1918">，</text:span><text:span text:style-name="T1919">依行政院公共工程委員會相關公共工程履約及防疫措施等</text:span><text:span text:style-name="T1920">，</text:span><text:span text:style-name="T1921">督導施工廠商</text:span><text:span text:style-name="T1922">積極趕辦</text:span><text:span text:style-name="T1923">，例如</text:span><text:span text:style-name="T1924">：</text:span></text:p>
      <text:p text:style-name="P1925"><text:span text:style-name="T1926">(1)</text:span><text:span text:style-name="T1927">雲林第二監獄</text:span><text:span text:style-name="T1928">(</text:span><text:span text:style-name="T1929">舍房工場大樓及第二接見大樓</text:span><text:span text:style-name="T1930">)</text:span><text:span text:style-name="T1931">：</text:span><text:span text:style-name="T1932">預計於</text:span><text:span text:style-name="T1933">110</text:span><text:span text:style-name="T1934">年</text:span><text:span text:style-name="T1935">12</text:span><text:span text:style-name="T1936">月竣工，除可增加</text:span><text:span text:style-name="T1937">1,360</text:span><text:span text:style-name="T1938">名容額，並設置高度安全管理專區，以高科技監控設備，強化戒護安全。配合長期刑與高齡化受刑人生活照顧所需，強化醫療設備設施</text:span><text:span text:style-name="T1939">。</text:span></text:p>
      <text:p text:style-name="P1940">(2)八德外役監獄(新擴建工程)：第一階段以回復外役監業務正常運作為目標，預計110年底前完成，運用低度管理之監禁模式，協助收容人復歸社會；第二階段以紓解超收為目的，擴建容額為要旨，預計111年完成，全案將增加2,271名容額。</text:p>
      <text:p text:style-name="P1941"><text:span text:style-name="T1942">(</text:span><text:span text:style-name="T1943">3</text:span><text:span text:style-name="T1944">)</text:span><text:span text:style-name="T1945">彰化看守所(遷建工程)：</text:span><text:span text:style-name="T1946">統包工程採購</text:span><text:span text:style-name="T1947">於</text:span><text:span text:style-name="T1948">109</text:span><text:span text:style-name="T1949">年</text:span><text:span text:style-name="T1950">7</text:span><text:span text:style-name="T1951">月決標，刻進行懇親宿舍結構體工程、主體建築細部設計</text:span><text:span text:style-name="T1952">及</text:span><text:span text:style-name="T1953">五大管線</text:span><text:span text:style-name="T1954">申請</text:span><text:span text:style-name="T1955">作業等，預計</text:span><text:span text:style-name="T1956">113</text:span><text:span text:style-name="T1957">年完成，將增加</text:span><text:span text:style-name="T1958">1,188</text:span><text:span text:style-name="T1959">名容額，有效紓解矯正機關超收擁擠情形</text:span><text:span text:style-name="T1960">。</text:span></text:p>
      <text:p text:style-name="P1961">2、推動一人一床計畫</text:p>
      <text:p text:style-name="P1962"><text:s text:c="3"/>為持續改善收容人生活環境，各矯正機關仍積極推動一人一床計畫，於有限的空間中設置合理床位數，截至110年10月止，共建置4萬7,107個床位供收容人使用，床位配置率已占實際收容人數的86.97%，未來將配合監所擴遷改建工程，持續增加床位數。</text:p>
      <text:p text:style-name="P1963">3、提升收容人用水品質</text:p>
      <text:p text:style-name="P1964"><text:s text:c="3"/>本部刻正依行政院核定「法務部矯正署所屬矯正機關收容用水改善計畫」，進行矯正機關用水設備改善，以全面使用自來水，自109年起至113年止，除屏東監獄、屏東看守所及澎湖監獄因自來水公司水源供應問題暫無法完成改善外，將分年度完成48所矯正機關改善工程，截至110年10月止，計有32所矯正機關已全面使用自來水。</text:p>
      <text:p text:style-name="P1965"><text:span text:style-name="T1966">（</text:span><text:span text:style-name="T1967">六</text:span><text:span text:style-name="T1968">）</text:span><text:span text:style-name="T1969">辦理外部視察</text:span><text:span text:style-name="T1970">運作</text:span><text:span text:style-name="T1971">講習</text:span></text:p>
      <text:p text:style-name="P1972"><text:span text:style-name="T1973">為提升外部視察小組運作效能，以落實行刑透明化原則，矯正署預計於</text:span><text:span text:style-name="T1974">「</text:span><text:span text:style-name="T1975">外部視察小組工作手冊</text:span><text:span text:style-name="T1976">」</text:span><text:span text:style-name="T1977">修訂完成後，以分區方式</text:span><text:span text:style-name="T1978">辦理</text:span><text:span text:style-name="T1979">外部視察小組實務運作講習</text:span><text:span text:style-name="T1980">，並由各機關外部視察小組召集人優先參與，將再妥為規劃，使矯正機關業務推展及外部視察制度得以相輔相成。</text:span></text:p>
      <text:p text:style-name="P1981"><text:span text:style-name="T1982">（</text:span><text:span text:style-name="T1983">七</text:span><text:span text:style-name="T1984">）</text:span><text:span text:style-name="T1985">改造</text:span><text:span text:style-name="T1986">東部地區矯正機關</text:span></text:p>
      <text:p text:style-name="P1987"><text:span text:style-name="T1988">為調整技能訓練所機</text:span><text:span text:style-name="T1989">關名稱(功能)與實際收容對象不符現況，並改善臺東監獄收容環境及臺東戒治所處遇效能，本部刻研議將臺東戒治所遷至臺東監獄現址、臺東監獄遷至岩灣技能訓練所(整併)、臺東</text:span><text:span text:style-name="T1990">戒治所現址成立監獄之可行性；泰源技能訓練所則規劃改制監獄、東成技能訓練所視釋憲結果改制監獄或保留為受強制工作處分人收容處所。藉由東部地區矯正機關內部組織調整，提升矯正機關收容環境，使組織編制名實相符，運作順暢</text:span><text:span text:style-name="T1991">。</text:span></text:p>
      <text:p text:style-name="P1992">（八）賡續推動智慧監獄</text:p>
      <text:p text:style-name="P1993"><text:span text:style-name="T1994">除賡續優化及擴大建置矯正機關「智慧安全監控系統」，強化收容人影像整合及應用，亦規劃持續向科技部爭取經費，精進推動「智慧購物平臺系統」，開發收容人智慧身分辨識，可於機關內進行身分確認，查核帳戶餘額、消費明細記錄等，並發展家屬線上購物系統，以強化收容人自主管理，簡化行政處理作業外，亦提升便民服務品質。</text:span></text:p>
      <text:p text:style-name="P1995"><text:span text:style-name="T1996">（</text:span><text:span text:style-name="T1997">九</text:span><text:span text:style-name="T1998">）</text:span><text:span text:style-name="T1999">持續辦理監所防疫措施</text:span></text:p>
      <text:p text:style-name="P2000">國內疫情持續趨緩，因應疫情指揮中心宣布於110年7月27日新冠肺炎疫情警戒防疫管制措施調整，考量疫情警戒降級後，管制措施鬆綁，疾病傳播風險增加，以緩坡調整方式調整感染管制作為，各機關依二級警戒之作為賡續辦理相關防疫措施。</text:p>
      <text:p text:style-name="P2001">八、健全司法保護機制</text:p>
      <text:p text:style-name="P2002">（一）推動「援助家庭」與「家庭支持」計畫</text:p>
      <text:p text:style-name="P2003">1、結合社會資源，持續推動更生人「援助家庭」與「家庭支持」服務，針對更生人及其家庭訪視關懷，提供急難事故援助與資源連結，協助修復家庭關係，強化家庭支持功能，健全更生人社會支持與復歸網絡，提升社會接納度，避免再犯。</text:p>
      <text:p text:style-name="P2004">2、落實「貫穿式保護」概念，銜接矯正、觀護、更生保護與社區輔導工作，聯結更生保護服務網絡。</text:p>
      <text:p text:style-name="P2005"><text:span text:style-name="T2006">（二）強化犯罪被害人保護制度</text:span></text:p>
      <text:p text:style-name="P2007">透過「修復式司法」，使被害人找回掌握自己生活的能力、同時讓加害人願意為自己行為負責。另強化對犯罪被害人及其家屬之訴訟協助、生活重建、支持陪伴及心理輔導等工作，深化服務品質，並賡續犯罪被害保護法令之研修，徹底檢討改善現行制度之不足，更加完備我國犯罪被害人保護制度。</text:p>
      <text:p text:style-name="P2008">（三）多元強化公民法治教育</text:p>
      <text:p text:style-name="P2009">結合相關部會持續運用多元宣導管道，拓展法治教育深度與廣度，營造公民法治社會，深植被害保護意識。</text:p>
      <text:p text:style-name="P2010"><text:span text:style-name="T2011">九</text:span><text:span text:style-name="T2012">、</text:span><text:span text:style-name="T2013">提升國家清廉形象</text:span></text:p>
      <text:p text:style-name="P2014">（一）賡續推動「揭弊者保護法」立法作業</text:p>
      <text:p text:style-name="P2015"><text:span text:style-name="T2016">1、</text:span><text:span text:style-name="T2017">本部</text:span><text:span text:style-name="T2018">依司法改革國是會議決議事項，積極研擬「揭弊者保護法」草案(公私合併版)，經行政院院會通過，函請大院審議。貴委員會分別於108年5月23</text:span><text:span text:style-name="T2019">日</text:span><text:span text:style-name="T2020">、27日2次審查會決議修正名稱為「公益揭弊者保護法」草案，並保留部分條文交由黨團協商，於108年10月23</text:span><text:span text:style-name="T2021">日</text:span><text:span text:style-name="T2022">、30日召開2次黨團協商會議，仍有部分條文未達共識，保留院會討論，惟因屆期不連續而未能及時完成立法。</text:span></text:p>
      <text:p text:style-name="P2023"><text:span text:style-name="T2024">2、</text:span><text:span text:style-name="T2025">本部參酌上屆立法委員建議，</text:span><text:span text:style-name="T2026">重新</text:span><text:span text:style-name="T2027">研擬</text:span><text:span text:style-name="T2028">部分</text:span><text:span text:style-name="T2029">條文內容陳報行政院審查，期間由行政院於109年3月11日及6月5日召開2次審查會，將賡續配合相關立法作業</text:span><text:span text:style-name="T2030">。</text:span></text:p>
      <text:p text:style-name="P2031"><text:span text:style-name="T2032">3</text:span><text:span text:style-name="T2033">、本部</text:span><text:span text:style-name="T2034">配合</text:span><text:span text:style-name="T2035">貴</text:span><text:span text:style-name="T2036">委員</text:span><text:span text:style-name="T2037">會於110年4月14日召開之「從0402太魯閣號鐵道事故，制定揭弊者保護法刻不容緩」公聽會，</text:span><text:span text:style-name="T2038">並於8月24日提列大院</text:span><text:span text:style-name="T2039">本會期</text:span><text:span text:style-name="T2040">之優先審議法案，期儘速函請大院審議，完成法制作業。</text:span></text:p>
      <text:p text:style-name="P2041"><text:span text:style-name="T2042">（二）</text:span><text:span text:style-name="T2043">撰提「</text:span><text:span text:style-name="T2044">聯合國</text:span><text:span text:style-name="T2045">反貪腐公約」第</text:span><text:span text:style-name="T2046">二</text:span><text:span text:style-name="T2047">次國家報告</text:span></text:p>
      <text:p text:style-name="P2048">依「聯合國反貪腐公約施行法」第6條規定，本部結合各中央機關及地方政府，預定110年公布「聯合國反貪腐公約」第二次國家報告，說明我國落實公約各條文之執行現況，及首次國家報告結論性意見之落實情形，將於111年舉辦國際審查會議。</text:p>
      <text:p text:style-name="P2049"><text:span text:style-name="T2050">（三）加強宣導</text:span><text:span text:style-name="T2051">「</text:span><text:span text:style-name="T2052">公職人員利益衝突迴避法</text:span><text:span text:style-name="T2053">」</text:span></text:p>
      <text:p text:style-name="P2054">為強化公職人員對本法之瞭解，本部賡續規劃辦理相關宣導說明會，就施行迄今實務所生疑義及相關函釋進行宣導，讓各機關能適時結合機關資源及視業務特性向機關人員辦理宣導並確實執行。另已再次督促各機關採購、交易或補助單位，於投標或補助申請文件中增列提示投標廠商或申請補助對象如有身分關係需履行事前揭露義務及違反者之裁罰，並提供身分關係揭露表供其填寫，落實身分揭露義務。</text:p>
      <text:p text:style-name="P2055">（四）辦理一般公務機密法制化及研修「國家機密保護法」</text:p>
      <text:p text:style-name="P2056">為強化公務機密及國家機密維護，廉政署彙整相關機關所提之修法建議或意見，辦理「一般公務機密法制化」研究專案及研修「國家機密保護法」，藉由法制面完善機關公務機密及國家機密保護，確保國家安全及機關安定。</text:p>
      <text:p text:style-name="P2057">（五）發展科技辦案</text:p>
      <text:p text:style-name="P2058">以行為科學作為科技辦案發展重點，已是世界潮流，廉政署辦理詢問心理學工作坊，建置「肅貪人員詢問風格資料庫」，結合大數據、鑑識心理學與肅貪偵訊實務，持續朝向精緻化蒐證、科學化辦案及保障人權目標前進。</text:p>
      <text:p text:style-name="P2059"><text:span text:style-name="T2060">（六）擇定高風險業務實施稽核清查</text:span></text:p>
      <text:p text:style-name="P2061">鑑於政府機關風險管理重要性與日俱增，為落實「聯合國反貪腐公約」第5條第2項各締約國均應努力訂定及促進各種預防貪腐有效作法，廉政署督導政風機構針對各機關潛存高風險業務實施稽核、清查，有效控制機關廉政風險，機先預防貪瀆情事，並透過各類再防貪措施，避免公務員重蹈覆轍。</text:p>
      <text:p text:style-name="P2062">十、全力維護國家安全</text:p>
      <text:p text:style-name="P2063">（一）維護國家安全</text:p>
      <text:p text:style-name="P2064"><text:span text:style-name="T2065">1、</text:span><text:span text:style-name="T2066">調查局將</text:span><text:span text:style-name="T2067">積極偵辦</text:span><text:span text:style-name="T2068">大陸地區</text:span><text:span text:style-name="T2069">在臺發展組織及刺收機密之滲透案件，澈底破獲諜網，強化反恐預警情資蒐報，依法偵處資恐案件，全力維護國家安全。</text:span></text:p>
      <text:p text:style-name="P2070">2、「國安五法」修訂及「反滲透法」施行後，加強國內反滲透工作部署，積極偵辦境外敵對勢力指示、委託或資助從事國內不法活動。惟資金來源及流向不易追查，將持續積極掌蒐渠等在臺發展組織、往來金流及危安預警情資等，以利偵辦處理。</text:p>
      <text:p text:style-name="P2071"><text:span text:style-name="T2072">3、</text:span><text:span text:style-name="T2073">因應</text:span><text:span text:style-name="T2074">大陸地區</text:span><text:span text:style-name="T2075">於疫情期間持續推動兩岸交流，結合線上、線下方式邀請國人參與活動，並運用「融媒體」擴大對我統戰宣傳，及規劃疫後逐步恢復人員往來等情；持續強化核心諮詢布置，落實預警情資蒐報及兩岸交流安全管理，機先掌握違</text:span><text:span text:style-name="T2076">(</text:span><text:span text:style-name="T2077">異</text:span><text:span text:style-name="T2078">)</text:span><text:span text:style-name="T2079">常徵候，即時查處違法</text:span><text:span text:style-name="T2080">、</text:span><text:span text:style-name="T2081">違規活動。</text:span></text:p>
      <text:p text:style-name="P2082"><text:span text:style-name="T2083">4、</text:span><text:span text:style-name="T2084">依據國安法令明定違法態樣，加強政府重要機關、軍事科研機敏單位、黑道幫派，以及在臺陸企、陸辦、陸媒等之反情報工作部署，做好特定目標</text:span><text:span text:style-name="T2085">、</text:span><text:span text:style-name="T2086">對象基礎調研分析，搭配行動蒐證、入出境與通聯比對等偵證作為，發掘</text:span><text:span text:style-name="T2087">大陸地區</text:span><text:span text:style-name="T2088">物吸國人發展組織、刺密蒐情等不法情事，反制攻堅滲透</text:span><text:span text:style-name="T2089">。</text:span></text:p>
      <text:p text:style-name="P2090"><text:span text:style-name="T2091">5、</text:span><text:span text:style-name="T2092">防範陸企以竊密、挖角、強迫技術轉讓等手段竊取我關鍵技術及機密，尤其港版國安法通過後，彼等可能迂迴透由港資名義來臺，從事違反</text:span><text:span text:style-name="T2093">「</text:span><text:span text:style-name="T2094">臺灣地區與大陸地區人民關係條例</text:span><text:span text:style-name="T2095">」</text:span><text:span text:style-name="T2096">及</text:span><text:span text:style-name="T2097">「</text:span><text:span text:style-name="T2098">大陸地區人民來臺投資許可辦法</text:span><text:span text:style-name="T2099">」</text:span><text:span text:style-name="T2100">規定事項，甚至介入我重大工程或設施，影響國家安全；除掌蒐</text:span><text:span text:style-name="T2101">大陸地區</text:span><text:span text:style-name="T2102">對臺吸納人才相關規劃作為</text:span><text:span text:style-name="T2103">外</text:span><text:span text:style-name="T2104">，並加強情資蒐研、建立檔案系統、發掘案件線索、積極立案偵辦及執行宣導作為，有效反制滲透。</text:span></text:p>
      <text:p text:style-name="P2105">6、全國安全防護工作會報於109年度正式納入廉政署所轄政風機構後，政風機構安全防護觀念已見提升。未來將持續善用全國安全防護工作會報所屬各層級橫向聯繫機制，結合人員專業培訓，加強透過政風機構連結行政體系與國安團隊，提升機密維護及安全防護之能量。</text:p>
      <text:p text:style-name="P2106">7、強化蒐報重要政府機關(構)、機敏科研機構與國營事業實體及網路公務機密或機敏資訊外洩量能，適時通報權責機關參處，追查洩密來源，研析洩密環節與潛在危安因素，維護機關安全。</text:p>
      <text:p text:style-name="P2107">8、賡續偵蒐公務員違規赴陸與大陸各級政府機關、公立學校及科研機構不當接觸之違(異)常情事，審慎查證以發掘國安案件線索。另加強注蒐機關、學校或科研單位人員製造散播假訊息，致危害機關或國家安全等情資，提列案件偵處。</text:p>
      <text:p text:style-name="P2108">9、依循行政院國土安全辦公室關鍵基礎設施防護指導綱要，強化蒐報關鍵基礎設施安全防護闕漏情資，結合指定、訪評演習，提供權責單位參考，並據以革除潛在危安因素，共同維護關鍵基礎設施安全及穩定運作。</text:p>
      <text:p text:style-name="P2109">10、針對國家重大慶典、國軍重大演訓、重要選舉活動、特勤維安、重要機敏機關、關鍵基礎設施等陳抗活動，先期規劃、推動各項安全維護措施，積極蒐報危安預警情資，適時通報權責機關(構)應處。</text:p>
      <text:p text:style-name="P2110">11、透過徵求安全防護微電影競賽活動，喚醒民眾居安思危觀念，並將精彩生動之宣導短片透過各類新興通訊軟體、傳播媒體、網際網路播放，強化民眾安全防護意識。同時運用發行量廣大的「清流雙月刊」結合反滲透、國家民主防護網等議題，爭取機關及民眾共鳴，提升全民國安意識。</text:p>
      <text:p text:style-name="P2111">（二）精緻重大案件調查</text:p>
      <text:p text:style-name="P2112"><text:span text:style-name="T2113">1、</text:span><text:span text:style-name="T2114">調查局將</text:span><text:span text:style-name="T2115">落實司法改革國是會議相關決議，恪遵偵查不公開原則與正當法律程序，精進偵查作為，加強偵辦案件品質，提升廉政案件起訴率與定罪率。</text:span></text:p>
      <text:p text:style-name="P2116">2、加強偵辦破壞國土及環保案件，並與檢察官及權責單位密切配合，貫徹政府國土保育決心，以呼應人民對環境保護之期待。積極查扣沒收犯罪所得，阻絕犯罪嫌疑人享有犯罪所獲不法利益。</text:p>
      <text:p text:style-name="P2117">3、積極推動數位化扣押證物管理機制，規劃開發「扣押物數位化管理系統」，以二維條碼方式介接案件管制系統，將全數扣押物納入管制；另規劃擴充建置數位化毒品贓證物庫房，以RFID (Radio Frequency Identification 無線射頻辨識系統，發射、接收距離及掃瞄速度遠優於一般傳統條碼辨識系統)技術強化毒品類扣押物之保管及儲存，落實扣案毒品之「同一性」、「連續性」及「安全性」目的，推動期程如下：</text:p>
      <text:p text:style-name="P2118"><text:span text:style-name="T2119">(1)第一階段（預算總金額</text:span><text:span text:style-name="T2120">900</text:span><text:span text:style-name="T2121">萬：目標為調查局局本部核心平臺系統及桃園市處、航基站實體完整庫房建置）：已於110年6月3日決標並持續推動建置中(預計11月30日驗收)，目前桃園處、航基站庫房環境工程已完成，廠商正著手開發系統程式。</text:span></text:p>
      <text:p text:style-name="P2122">(2)第二階段(預算總金額1,500萬元，其中1,200萬元目標為建置桃園市處以外之其他五都調查處實體完整庫房建置及300萬元全局單位庫房之環境工程施工）：經本部向行政院爭取動用110年度毒品防制基金結餘款，於8月3日獲行政院同意，相關採購案已於9月23日決標，並由承商陸續前往臺中市調查處、臺南市調查處、高雄市調查處、臺北市調查處及新北市調查處現場勘查及丈量。</text:p>
      <text:p text:style-name="P2123">（三）強化資安犯罪防制業務</text:p>
      <text:p text:style-name="P2124"><text:span text:style-name="T2125">面對政府機關、國家關</text:span><text:span text:style-name="T2126">鍵</text:span><text:span text:style-name="T2127">基礎設</text:span><text:span text:style-name="T2128">施</text:span><text:span text:style-name="T2129">及重要民間公司頻遭網路駭侵、竊密、電子郵件詐騙及網路勒索等資安事件，基於維護國家安全及防</text:span><text:span text:style-name="T2130">制重大犯罪職</text:span><text:span text:style-name="T2131">責，</text:span><text:span text:style-name="T2132">調查局將</text:span><text:span text:style-name="T2133">持續強化資安犯罪防制工</text:span><text:span text:style-name="T2134">作</text:span><text:span text:style-name="T2135">，確保資</text:span><text:span text:style-name="T2136">安</text:span><text:span text:style-name="T2137">通</text:span><text:span text:style-name="T2138">訊</text:span><text:span text:style-name="T2139">安全。</text:span></text:p>
      <text:p text:style-name="P2140">1、推動「資安威脅獵蒐執法行動計畫」(110年至113年)，發展惡意威脅獵蒐能力，強化資安事件查處量能，發掘與掌握潛藏境內未知惡意威脅端點或疑似遭駭單位，機先查察，並通報權責單位應處；分年建置南區延伸鑑識實驗室，並研發、引進創新鑑識技術，拓展資安鑑識能量。</text:p>
      <text:p text:style-name="P2141">2、執行「臺灣資安卓越深耕-先進網路鑑識計畫」(110年至113年)，藉由網路蒐證聚焦案情關鍵跡證，提升蒐證效率，擴增調查溯源面向；規劃分年投入物連網(IoT)設備鑑識研究，與具相關技術之產、學界合作，提升整體IoT設備資安鑑識能量。</text:p>
      <text:p text:style-name="P2142">3、「資安工作站」持續專責電腦犯罪案件、網路駭侵案件、影響國安、社安假訊息等案件偵辦及資安國際合作、滲透測試、上級特交等業務，以達「確保國家安全、維護社會安定、保障民眾權益」之工作目標。</text:p>
      <text:p text:style-name="P2143">（四）持續提升防制洗錢與打擊資恐機制之執法效能</text:p>
      <text:p text:style-name="P2144">亞太防制洗錢組織(APG)對我國執行之第三輪相互評鑑流程之評鑑報告業於108年10月公布，調查局將持續配合主管機關進程，依評鑑報告相關建議提升執法效能，以因應後續進展追蹤，並向APG提出後續追蹤報告。</text:p>
      <text:p text:style-name="P2145"><text:span text:style-name="T2146">十</text:span><text:span text:style-name="T2147">一</text:span><text:span text:style-name="T2148">、</text:span><text:span text:style-name="T2149">推動智慧資訊系統</text:span></text:p>
      <text:p text:style-name="P2150"><text:span text:style-name="T2151">（一）導入AI助理輔助檢察官立案審查</text:span></text:p>
      <text:p text:style-name="P2152"><text:span text:style-name="T2153">規劃</text:span><text:span text:style-name="T2154">建置立案審查AI助理系統輔助檢察辦案，以AI科技輔助判讀警方移送卷證，自動產出分析表及提出建議，先擇</text:span><text:span text:style-name="T2155">定</text:span><text:span text:style-name="T2156">毒品、酒駕特定類型案件，以AI結合處遇規則，判讀前科表，產出審查建議，節省檢察官辦理簡易案件時間，</text:span><text:span text:style-name="T2157">得以</text:span><text:span text:style-name="T2158">專注於重大、複雜案件之偵辦，提升辦案效率，預計110年12月完成立案審查作業雛型功能。111年規劃賡續建置「公訴助理AI系統」，用以比對證據清單與卷證內容之整理，提升檢察公訴量能。</text:span></text:p>
      <text:p text:style-name="P2159"><text:span text:style-name="T2160">（二）</text:span><text:span text:style-name="T2161">導入AI客服提升便民服務</text:span></text:p>
      <text:p text:style-name="P2162">為提升矯正機關為民服務品質及減輕第一線同仁工作負荷，運用AI科技，導入自然語言語意分析及對話式引導機制，規劃建置矯正智慧客服，於各矯正機關全球資訊網，提供24小時中文文字交談式人工智慧客服，自動回復民眾常見問答，增加民眾多元化諮詢管道，預計110年底完成系統建置。</text:p>
      <text:p text:style-name="P2163"><text:span text:style-name="T2164">（三）</text:span><text:span text:style-name="T2165">推</text:span><text:span text:style-name="T2166">動檢察機關案件公文電子交換</text:span></text:p>
      <text:p text:style-name="P2167"><text:span text:style-name="T2168">為提</text:span><text:span text:style-name="T2169">升</text:span><text:span text:style-name="T2170">檢察機關案件公文傳遞效率及落實節能減碳政策，</text:span><text:span text:style-name="T2171">規劃於</text:span><text:span text:style-name="T2172">110年</text:span><text:span text:style-name="T2173">12月完成相關系統建置，以</text:span><text:span text:style-name="T2174">推動檢察機關案件公文電子化</text:span><text:span text:style-name="T2175">交換</text:span><text:span text:style-name="T2176">作業，預計</text:span><text:span text:style-name="T2177">於</text:span><text:span text:style-name="T2178">111年擇</text:span><text:span text:style-name="T2179">定</text:span><text:span text:style-name="T2180">部分檢察機關進行試辦，並自112年起推廣</text:span><text:span text:style-name="T2181">至全國檢察機關</text:span><text:span text:style-name="T2182">。</text:span></text:p>
      <text:p text:style-name="P2183"><text:span text:style-name="T2184">（四）</text:span><text:span text:style-name="T2185">建置修復式司法案件管理</text:span><text:span text:style-name="T2186">系統</text:span></text:p>
      <text:p text:style-name="P2187"><text:span text:style-name="T2188">精進檢察機關案件管理系統，輔助檢察機關推動修復式司法，本部建置</text:span><text:span text:style-name="T2189">修復式司法</text:span><text:span text:style-name="T2190">案件管理</text:span><text:span text:style-name="T2191">系統</text:span><text:span text:style-name="T2192">，提升觀護人辦理修復</text:span><text:span text:style-name="T2193">式</text:span><text:span text:style-name="T2194">司法案件效率，系統對於修復式司法案件之收</text:span><text:span text:style-name="T2195">(</text:span><text:span text:style-name="T2196">開</text:span><text:span text:style-name="T2197">)</text:span><text:span text:style-name="T2198">案、囑託公文、修復歷程、結案、歸檔及提醒警訊均具完整規劃，預計於110年底完成。</text:span></text:p>
      <text:p text:style-name="P2199"><text:span text:style-name="T2200">（五）</text:span><text:span text:style-name="T2201">導入</text:span><text:span text:style-name="T2202">AI</text:span><text:span text:style-name="T2203">檢察書類檢核</text:span><text:span text:style-name="T2204">機制</text:span></text:p>
      <text:p text:style-name="P2205"><text:span text:style-name="T2206">為透過資訊化作業輔助檢察官有效檢核檢察書類，本部於109年12月導入檢察書類基本資料</text:span><text:span text:style-name="T2207">(</text:span><text:span text:style-name="T2208">如案號、案由及當事人年籍基本資料</text:span><text:span text:style-name="T2209">)</text:span><text:span text:style-name="T2210">檢核機制，110</text:span><text:span text:style-name="T2211">年新增機</text:span><text:span text:style-name="T2212">關名稱、書類類型與書類內容一致性、移送機關用語、偵結日期格式或日期正確性</text:span><text:span text:style-name="T2213">等</text:span><text:span text:style-name="T2214">智慧</text:span><text:span text:style-name="T2215">檢核功能</text:span><text:span text:style-name="T2216">，增進書類之正確性及完整性，</text:span><text:span text:style-name="T2217">預計於</text:span><text:span text:style-name="T2218">110</text:span><text:span text:style-name="T2219">年</text:span><text:span text:style-name="T2220">11</text:span><text:span text:style-name="T2221">月完成</text:span><text:span text:style-name="T2222">，提供</text:span><text:span text:style-name="T2223">檢察官</text:span><text:span text:style-name="T2224">更便捷之書類撰寫環境。</text:span></text:p>
      <text:p text:style-name="P2225"><text:span text:style-name="T2226">（六）</text:span><text:span text:style-name="T2227">推動</text:span><text:span text:style-name="T2228">法務統計資料庫系統改版</text:span></text:p>
      <text:p text:style-name="P2229"><text:span text:style-name="T2230">為提供各界便捷存取</text:span><text:span text:style-name="T2231">本部各項</text:span><text:span text:style-name="T2232">法務統計資訊與服務，辦理法務統計資料庫系統中英文網站改版，導入響應式網頁設計，提供視覺化查詢、動態圖等</text:span><text:span text:style-name="T2233">多項功能</text:span><text:span text:style-name="T2234">，精進系統資通安全</text:span><text:span text:style-name="T2235">防護</text:span><text:span text:style-name="T2236">，提升法務統計時效與服務</text:span><text:span text:style-name="T2237">，預計110年底完成改版。</text:span></text:p>
      <text:p text:style-name="P2238"><text:span text:style-name="T2239">（七）</text:span><text:span text:style-name="T2240">推動公文管理系統再造</text:span></text:p>
      <text:p text:style-name="P2241"><text:span text:style-name="T2242">因應資通</text:span><text:span text:style-name="T2243">環境</text:span><text:span text:style-name="T2244">快速變化及配合行政院「文書流程管理作業規範」、「文書及檔案管理電腦化作業規範」等法規修正，本部</text:span><text:span text:style-name="T2245">辦理「公文管理</text:span><text:span text:style-name="T2246">系統</text:span><text:span text:style-name="T2247">」再造</text:span><text:span text:style-name="T2248">，於跨瀏覽器之操作環境，提供「公文線上簽核」、「公文管理」、「檔案管理」、「數位內容影像管理」</text:span><text:span text:style-name="T2249">等</text:span><text:span text:style-name="T2250">作業，預計111年6月完成系統</text:span><text:span text:style-name="T2251">功</text:span><text:span text:style-name="T2252">能開發</text:span><text:span text:style-name="T2253">及試辦作業</text:span><text:span text:style-name="T2254">，111</text:span><text:span text:style-name="T2255">年</text:span><text:span text:style-name="T2256">7</text:span><text:span text:style-name="T2257">月</text:span><text:span text:style-name="T2258">至112</text:span><text:span text:style-name="T2259">年</text:span><text:span text:style-name="T2260">10</text:span><text:span text:style-name="T2261">月</text:span><text:span text:style-name="T2262">期間</text:span><text:span text:style-name="T2263">逐步推廣至本部及所屬機關</text:span><text:span text:style-name="T2264">。</text:span></text:p>
      <text:p text:style-name="P2265"><text:span text:style-name="T2266">（八）</text:span><text:span text:style-name="T2267">導入行政院</text:span><text:span text:style-name="T2268">主計總處薪資管理系統</text:span></text:p>
      <text:p text:style-name="P2269"><text:span text:style-name="T2270">為配合行政院</text:span><text:span text:style-name="T2271">推動</text:span><text:span text:style-name="T2272">資訊資源向上集中及共用系統政策</text:span><text:span text:style-name="T2273">，</text:span><text:span text:style-name="T2274">本部規劃導入主計總處公版「薪資管理系統」</text:span><text:span text:style-name="T2275">，</text:span><text:span text:style-name="T2276">以優化資訊應用</text:span><text:span text:style-name="T2277">，</text:span><text:span text:style-name="T2278">提升機關服務效能</text:span><text:span text:style-name="T2279">，</text:span><text:span text:style-name="T2280">預計</text:span><text:span text:style-name="T2281">110</text:span><text:span text:style-name="T2282">年</text:span><text:span text:style-name="T2283">底</text:span><text:span text:style-name="T2284">進行試辦</text:span><text:span text:style-name="T2285">，111</text:span><text:span text:style-name="T2286">年起逐步推廣至本部及所屬機關</text:span><text:span text:style-name="T2287">。</text:span></text:p>
      <text:p text:style-name="P2288">參、結語</text:p>
      <text:p text:style-name="P2289"><text:span text:style-name="T2290">本部</text:span><text:span text:style-name="T2291">秉持司法為民之理念，</text:span><text:span text:style-name="T2292">以透明、有感、創新、專業、效能的施政理念，推動各項貼近民眾需求的政策及改革，</text:span><text:span text:style-name="T2293">為建立溫暖而富有同理心的司法而努力，</text:span><text:span text:style-name="T2294">獲致具體成效。</text:span></text:p>
      <text:p text:style-name="P2295">展望未來，本部仍將秉持上述施政理念，依據行政院施政方針，在大院各位委員的督促與期勉下，帶領所屬檢察、調查、廉政、矯正、行政執行5大系統，就當前各項重要業務，持續積極辦理，對未來施政重點，全力推動，掌握經濟社會情勢變化，落實以人為本、為民服務，讓人民有感的施政目標，打造一個安居樂業、世代健康的幸福家園。以上報告，敬請各位委員指教。謝謝！</text:p>
      <text:p text:style-name="P2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ipei" svg:font-family="Taipei" style:font-family-generic="system" style:font-pitch="variable"/>
    <style:font-face style:name="Verdana" svg:font-family="Verdana" style:font-family-generic="swiss" style:font-pitch="variable" svg:panose-1="2 11 6 4 3 5 4 4 2 4"/>
    <style:font-face style:name="sөũ" svg:font-family="sөũ" style:font-family-generic="roman" svg:panose-1="0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TradeGothicLTStd-Cn18" svg:font-family="TradeGothicLTStd-Cn18"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fo:line-height="0.3055in"/>
      <style:text-properties style:font-name="新細明體" fo:color="#000000" style:letter-kerning="false" fo:hyphenate="false"/>
    </style:style>
    <style:style style:name="標題2" style:display-name="標題 2" style:family="paragraph" style:parent-style-name="內文" style:next-style-name="內文縮排" style:auto-update="true" style:default-outline-level="2">
      <style:paragraph-properties fo:text-align="justify" fo:line-height="0.3333in" fo:margin-left="0.9715in" fo:text-indent="-0.7784in">
        <style:tab-stops/>
      </style:paragraph-properties>
      <style:text-properties style:font-name="標楷體" style:font-name-asian="標楷體" fo:font-weight="bold" style:font-weight-asian="bold" fo:color="#000000"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083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75in">
        <style:tab-stops/>
      </style:paragraph-properties>
      <style:text-properties style:font-name-asian="標楷體" fo:font-size="16pt" style:font-size-asian="16pt" fo:hyphenate="false"/>
    </style:style>
    <style:style style:name="區塊文字" style:display-name="區塊文字" style:family="paragraph" style:parent-style-name="內文">
      <style:paragraph-properties fo:margin-left="0.4444in" fo:margin-right="0.078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0.3055in" fo:margin-left="0.8319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fo:font-size="16pt" style:font-size-asian="16pt" style:font-size-complex="10pt" fo:hyphenate="false"/>
    </style:style>
    <style:style style:name="本文" style:display-name="本文" style:family="paragraph" style:parent-style-name="內文">
      <style:text-properties style:font-name="新細明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主旨" style:display-name="公文(主旨)" style:family="paragraph" style:parent-style-name="內文" style:next-style-name="內文">
      <style:paragraph-properties fo:widows="2" fo:orphans="2" style:snap-to-layout-grid="false" style:vertical-align="baseline" fo:line-height="0.3333in" fo:margin-left="0.6888in" fo:text-indent="-0.6888in">
        <style:tab-stops/>
      </style:paragraph-properties>
      <style:text-properties style:font-name-asian="標楷體" style:letter-kerning="false" fo:font-size="16pt" style:font-size-asian="16pt" style:font-size-complex="10pt" style:language-complex="he" style:country-complex="IL" fo:hyphenate="false"/>
    </style:style>
    <style:style style:name="樣式樣式第一第一行1字元2第一行1字元套用前0.5列" style:display-name="樣式 樣式 第一、 + 第一行:  1 字元2 + 第一行:  1 字元 套用前:  0.5 列" style:family="paragraph" style:parent-style-name="樣式第一第一行1字元2">
      <style:text-properties fo:hyphenate="false"/>
    </style:style>
    <style:style style:name="公文後續段落_段落" style:display-name="公文(後續段落_段落)" style:family="paragraph" style:parent-style-name="內文" style:list-style-name="LFO1">
      <style:paragraph-properties fo:widows="2" fo:orphans="2" style:snap-to-layout-grid="false" style:vertical-align="baseline" fo:line-height="0.3333in"/>
      <style:text-properties style:font-name-asian="標楷體" style:letter-kerning="false" fo:font-size="16pt" style:font-size-asian="16pt" style:font-size-complex="10pt" style:language-complex="he" style:country-complex="IL" fo:hyphenate="false"/>
    </style:style>
    <style:style style:name="純文字1" style:display-name="純文字1" style:family="paragraph" style:parent-style-name="內文">
      <style:paragraph-properties style:text-autospace="none" style:vertical-align="baseline"/>
      <style:text-properties style:font-name="細明體" style:font-name-asian="細明體" fo:font-size="14pt" style:font-size-asian="14pt" style:font-size-complex="10pt" fo:hyphenate="false"/>
    </style:style>
    <style:style style:name="公文後續段落_主旨" style:display-name="公文(後續段落_主旨)" style:family="paragraph" style:parent-style-name="內文" style:list-style-name="LFO2">
      <style:paragraph-properties fo:widows="2" fo:orphans="2" style:snap-to-layout-grid="false" fo:text-align="justify" style:vertical-align="baseline" fo:margin-bottom="0.0833in"/>
      <style:text-properties style:font-name-asian="標楷體" style:letter-kerning="false" fo:font-size="16pt" style:font-size-asian="16pt" style:font-size-complex="10pt" fo:hyphenate="false"/>
    </style:style>
    <style:style style:name="公文後續段落_敬會" style:display-name="公文(後續段落_敬會)" style:family="paragraph" style:parent-style-name="內文">
      <style:paragraph-properties fo:widows="2" fo:orphans="2" style:snap-to-layout-grid="false" fo:text-align="justify" style:vertical-align="baseline" fo:margin-bottom="0.0833in" fo:line-height="150%" fo:margin-left="0.0395in">
        <style:tab-stops/>
      </style:paragraph-properties>
      <style:text-properties style:font-name-asian="標楷體" style:letter-kerning="false" fo:font-size="14pt" style:font-size-asian="14pt" style:font-size-complex="10pt" fo:hyphenate="false"/>
    </style:style>
    <style:style style:name="公文敬會" style:display-name="公文(敬會)" style:family="paragraph" style:parent-style-name="內文" style:next-style-name="公文後續段落_敬會">
      <style:paragraph-properties fo:widows="2" fo:orphans="2" style:snap-to-layout-grid="false" fo:text-align="justify" style:vertical-align="baseline" fo:margin-bottom="0.0833in" fo:margin-left="0.8937in" fo:text-indent="-0.5in">
        <style:tab-stops/>
      </style:paragraph-properties>
      <style:text-properties style:font-name-asian="標楷體" style:letter-kerning="false" fo:font-size="14pt" style:font-size-asian="14pt" style:font-size-complex="10pt" fo:hyphenate="false"/>
    </style:style>
    <style:style style:name="一" style:display-name="一、" style:family="paragraph">
      <style:paragraph-properties style:snap-to-layout-grid="false" fo:text-align="justify" fo:line-height="0.2916in" fo:margin-left="0.2187in" fo:text-indent="-0.1145in">
        <style:tab-stops/>
      </style:paragraph-properties>
      <style:text-properties style:font-name-asian="標楷體" fo:font-size="14pt" style:font-size-asian="14pt" fo:hyphenate="false"/>
    </style:style>
    <style:style style:name="樣式7" style:display-name="樣式7" style:family="paragraph" style:parent-style-name="內文" style:auto-update="true">
      <style:paragraph-properties fo:text-align="justify" fo:margin-bottom="0.0833in" fo:line-height="0.3055in" fo:margin-left="0.8819in" fo:text-indent="-0.8819in">
        <style:tab-stops/>
      </style:paragraph-properties>
      <style:text-properties style:font-name-asian="標楷體" style:font-weight-complex="bold" fo:color="#000000"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color="#000000" fo:font-size="14pt" style:font-size-asian="14pt" fo:hyphenate="false"/>
    </style:style>
    <style:style style:name="樣式3" style:display-name="樣式3" style:family="paragraph" style:parent-style-name="內文" style:auto-update="true">
      <style:paragraph-properties fo:text-align="center" fo:margin-top="0.125in" fo:line-height="0.2222in"/>
      <style:text-properties style:font-name="新細明體" fo:font-weight="bold" style:font-weight-asian="bold" style:font-weight-complex="bold" fo:color="#000000" fo:hyphenate="false"/>
    </style:style>
    <style:style style:name="樣式9" style:display-name="樣式9" style:family="paragraph" style:parent-style-name="內文" style:auto-update="true" style:list-style-name="LFO3" style:default-outline-level="2">
      <style:paragraph-properties fo:text-align="justify" fo:line-height="0.2777in"/>
      <style:text-properties style:font-name="標楷體" style:font-name-asian="標楷體" fo:color="#000000" style:text-scale="95%" style:letter-kerning="false" fo:font-size="14pt" style:font-size-asian="14pt" style:font-size-complex="10pt" fo:hyphenate="false"/>
    </style:style>
    <style:style style:name="樣式10" style:display-name="樣式10" style:family="paragraph" style:parent-style-name="樣式9" style:auto-update="true" style:list-style-name="LFO3" style:default-outline-level="2">
      <style:text-properties fo:hyphenate="false"/>
    </style:style>
    <style:style style:name="樣式11" style:display-name="樣式11" style:family="paragraph" style:parent-style-name="樣式10" style:auto-update="true" style:list-style-name="LFO3" style:default-outline-level="2">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樣式6" style:display-name="樣式6" style:family="paragraph" style:parent-style-name="內文" style:auto-update="true">
      <style:paragraph-properties fo:text-align="justify" fo:line-height="0.3333in" fo:text-indent="0.2222in"/>
      <style:text-properties style:font-name="標楷體" style:font-name-asian="標楷體" fo:color="#000000" fo:font-size="16pt" style:font-size-asian="16pt" style:font-size-complex="16pt" fo:hyphenate="false"/>
    </style:style>
    <style:style style:name="樣式4" style:display-name="樣式4" style:family="paragraph" style:parent-style-name="內文" style:auto-update="true" style:default-outline-level="1">
      <style:paragraph-properties fo:text-align="justify" fo:margin-top="0.125in" fo:margin-bottom="0.125in" fo:line-height="0.3333in" fo:margin-left="0.0784in" fo:text-indent="0.2548in">
        <style:tab-stops/>
      </style:paragraph-properties>
      <style:text-properties style:font-name="標楷體" style:font-name-asian="標楷體" fo:color="#000000" fo:font-size="16pt" style:font-size-asian="16pt" fo:hyphenate="false"/>
    </style:style>
    <style:style style:name="目錄1" style:display-name="目錄 1" style:family="paragraph" style:parent-style-name="內文" style:next-style-name="內文" style:auto-update="true">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text-align="justify" fo:margin-top="0.125in" fo:margin-bottom="0.125in" fo:line-height="0.2916in"/>
      <style:text-properties style:font-name="標楷體" style:font-name-asian="標楷體" fo:font-size="14pt" style:font-size-asian="14pt" fo:hyphenate="false"/>
    </style:style>
    <style:style style:name="本文3" style:display-name="本文 3" style:family="paragraph" style:parent-style-name="內文">
      <style:paragraph-properties fo:text-align="justify" fo:line-height="0.3333in"/>
      <style:text-properties style:font-name="標楷體" style:font-name-asian="標楷體" style:font-weight-complex="bold" fo:font-size="16pt" style:font-size-asian="16pt" fo:hyphenate="false"/>
    </style:style>
    <style:style style:name="標準16" style:display-name="03標準16" style:family="paragraph" style:list-style-name="LFO4">
      <style:paragraph-properties fo:widows="0" fo:orphans="0" style:line-break="normal" fo:text-align="justify" fo:line-height="0.3472in"/>
      <style:text-properties style:font-name="標楷體" style:font-name-asian="標楷體" style:letter-kerning="true" fo:font-size="16pt" style:font-size-asian="16pt" fo:hyphenate="false"/>
    </style:style>
    <style:style style:name="本文1" style:display-name="本文1" style:family="paragraph" style:parent-style-name="本文">
      <style:paragraph-properties fo:text-align="justify" fo:line-height="0.2777in" fo:margin-left="0.4756in" fo:text-indent="-0.4173in">
        <style:tab-stops/>
      </style:paragraph-properties>
      <style:text-properties style:font-name="標楷體" fo:font-weight="bold" style:font-weight-asian="bold" style:use-window-font-color="true"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fo:color="#000000"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6pt" style:font-size-asian="16pt" style:font-size-complex="16pt" fo:hyphenate="false"/>
    </style:style>
    <style:style style:name="lbody" style:display-name="lbody" style:family="paragraph" style:parent-style-name="內文">
      <style:paragraph-properties fo:widows="2" fo:orphans="2" fo:margin-top="0.0694in" fo:margin-bottom="0.0694in" fo:line-height="150%"/>
      <style:text-properties style:font-name="Taipei" style:font-name-complex="新細明體" fo:font-weight="bold" style:font-weight-asian="bold" style:font-weight-complex="bold" fo:color="#000000" style:letter-kerning="false" fo:hyphenate="false"/>
    </style:style>
    <style:style style:name="強調粗體" style:display-name="強調粗體" style:family="text">
      <style:text-properties fo:font-weight="bold" style:font-weight-asian="bold" style:font-weight-complex="bold"/>
    </style:style>
    <style:style style:name="前言結語" style:display-name="前言結語" style:family="paragraph" style:parent-style-name="內文">
      <style:paragraph-properties fo:text-align="justify" fo:line-height="0.3333in"/>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fo:text-align="justify" fo:margin-top="0.125in" fo:margin-bottom="0.125in" fo:line-height="0.3333in"/>
      <style:text-properties style:font-name="標楷體" style:font-name-asian="標楷體" fo:font-weight="bold" style:font-weight-asian="bold" fo:font-size="16pt" style:font-size-asian="16pt" style:font-size-complex="16pt" fo:hyphenate="false"/>
    </style:style>
    <style:style style:name="第一" style:display-name="第一、" style:family="paragraph" style:parent-style-name="內文">
      <style:paragraph-properties fo:text-align="justify" fo:line-height="0.3333in" fo:text-indent="0.0694in"/>
      <style:text-properties style:font-name="標楷體" style:font-name-asian="標楷體" fo:font-weight="bold" style:font-weight-asian="bold" fo:font-size="16pt" style:font-size-asian="16pt" style:font-size-complex="16pt" fo:hyphenate="false"/>
    </style:style>
    <style:style style:name="一0" style:display-name="〈一〉" style:family="paragraph" style:parent-style-name="內文">
      <style:paragraph-properties fo:text-align="justify" fo:margin-top="0.0347in" fo:line-height="0.3333in" fo:text-indent="0.0694in"/>
      <style:text-properties style:font-name="標楷體" style:font-name-asian="標楷體" fo:font-weight="bold" style:font-weight-asian="bold" fo:font-size="14pt" style:font-size-asian="14pt" style:font-size-complex="14pt" fo:hyphenate="false"/>
    </style:style>
    <style:style style:name="一內文" style:display-name="〈一〉內文" style:family="paragraph" style:parent-style-name="內文">
      <style:paragraph-properties fo:text-align="justify" fo:line-height="0.3333in" fo:margin-left="0.3243in">
        <style:tab-stops/>
      </style:paragraph-properties>
      <style:text-properties style:font-name="標楷體" style:font-name-asian="標楷體" fo:font-size="14pt" style:font-size-asian="14pt" style:font-size-complex="14pt" fo:hyphenate="false"/>
    </style:style>
    <style:style style:name="E" style:display-name="1、" style:family="paragraph" style:parent-style-name="內文">
      <style:paragraph-properties fo:text-align="justify" fo:line-height="0.3333in" fo:margin-left="0.9687in" fo:text-indent="-0.3888in">
        <style:tab-stops>
          <style:tab-stop style:type="left" style:position="-0.7715in"/>
        </style:tab-stops>
      </style:paragraph-properties>
      <style:text-properties style:font-name="標楷體" style:font-name-asian="標楷體" fo:font-size="14pt" style:font-size-asian="14pt" style:font-size-complex="14pt" fo:hyphenate="false"/>
    </style:style>
    <style:style style:name="E0" style:display-name="〈1〉、" style:family="paragraph" style:parent-style-name="內文">
      <style:paragraph-properties fo:text-align="justify" fo:line-height="0.3333in" fo:margin-left="1.1236in" fo:text-indent="-0.5833in">
        <style:tab-stops>
          <style:tab-stop style:type="left" style:position="-0.9263in"/>
        </style:tab-stops>
      </style:paragraph-properties>
      <style:text-properties style:font-name="標楷體" style:font-name-asian="標楷體" fo:font-size="14pt" style:font-size-asian="14pt" style:font-size-complex="14pt" fo:hyphenate="false"/>
    </style:style>
    <style:style style:name="樣式1" style:display-name="樣式1" style:family="paragraph" style:parent-style-name="第一">
      <style:paragraph-properties fo:margin-top="0.0347in"/>
      <style:text-properties fo:hyphenate="false"/>
    </style:style>
    <style:style style:name="樣式2" style:display-name="樣式2" style:family="paragraph" style:parent-style-name="一0">
      <style:text-properties fo:hyphenate="false"/>
    </style:style>
    <style:style style:name="樣式5" style:display-name="樣式5" style:family="paragraph" style:parent-style-name="第一">
      <style:paragraph-properties fo:margin-top="0.0347in"/>
      <style:text-properties fo:hyphenate="false"/>
    </style:style>
    <style:style style:name="樣式8" style:display-name="樣式8" style:family="paragraph" style:parent-style-name="一0">
      <style:text-properties fo:hyphenate="false"/>
    </style:style>
    <style:style style:name="樣式一第一行1字元套用前0.5列" style:display-name="樣式 〈一〉 + 第一行:  1 字元 套用前:  0.5 列" style:family="paragraph" style:parent-style-name="一0">
      <style:text-properties style:font-name-complex="新細明體" style:font-weight-complex="bold" style:font-size-complex="10pt" fo:hyphenate="false"/>
    </style:style>
    <style:style style:name="樣式一第一行1字元套用前0.5列1" style:display-name="樣式 〈一〉 + 第一行:  1 字元 套用前:  0.5 列1" style:family="paragraph" style:parent-style-name="一0">
      <style:text-properties style:font-name-complex="新細明體" style:font-weight-complex="bold" style:font-size-complex="10pt" fo:hyphenate="false"/>
    </style:style>
    <style:style style:name="一內文字元" style:display-name="〈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樣式第一第一行1字元2第一行1字元套用前0.5列1" style:display-name="樣式 樣式 第一、 + 第一行:  1 字元2 + 第一行:  1 字元 套用前:  0.5 列1" style:family="paragraph" style:parent-style-name="樣式第一第一行1字元2">
      <style:text-properties fo:hyphenate="false"/>
    </style:style>
    <style:style style:name="一字元" style:display-name="〈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樣式第一第一行1字元2" style:display-name="樣式 第一、 + 第一行:  1 字元2" style:family="paragraph" style:parent-style-name="第一">
      <style:paragraph-properties fo:margin-top="0.0347in"/>
      <style:text-properties style:font-name-complex="新細明體" style:font-weight-complex="bold" style:font-size-complex="10pt" fo:hyphenate="false"/>
    </style:style>
    <style:style style:name="字元0" style:display-name="〈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立-前言結語" style:display-name="立-前言結語" style:family="paragraph" style:parent-style-name="前言結語">
      <style:text-properties fo:hyphenate="false"/>
    </style:style>
    <style:style style:name="立-壹" style:display-name="立-壹" style:family="paragraph" style:parent-style-name="壹">
      <style:text-properties fo:hyphenate="false"/>
    </style:style>
    <style:style style:name="立-一" style:display-name="立-一" style:family="paragraph" style:parent-style-name="第一">
      <style:paragraph-properties fo:text-indent="0.2222in"/>
      <style:text-properties fo:hyphenate="false"/>
    </style:style>
    <style:style style:name="立-一0" style:display-name="立-〈一〉" style:family="paragraph" style:parent-style-name="樣式一第一行1字元套用前0.5列1">
      <style:paragraph-properties fo:margin-top="0.125in" fo:text-indent="0.1944in"/>
      <style:text-properties fo:hyphenate="false"/>
    </style:style>
    <style:style style:name="立-一內文" style:display-name="立-〈一〉內文" style:family="paragraph" style:parent-style-name="一內文">
      <style:paragraph-properties fo:margin-left="0.7784in">
        <style:tab-stops/>
      </style:paragraph-properties>
      <style:text-properties fo:hyphenate="false"/>
    </style:style>
    <style:style style:name="立-1" style:display-name="立-1" style:family="paragraph" style:parent-style-name="E">
      <style:paragraph-properties fo:margin-left="0.9694in" fo:text-indent="-0.3895in">
        <style:tab-stops>
          <style:tab-stop style:type="left" style:position="-0.7722in"/>
        </style:tab-stops>
      </style:paragraph-properties>
      <style:text-properties fo:hyphenate="false"/>
    </style:style>
    <style:style style:name="msobodytextindent20" style:display-name="msobodytextindent2" style:family="text" style:parent-style-name="預設段落字型"/>
    <style:style style:name="字元1" style:display-name="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dialog_text1" style:display-name="dialog_text1" style:family="text">
      <style:text-properties style:font-name="sөũ" fo:color="#000000" fo:font-size="9.5pt" style:font-size-asian="9.5pt" style:font-size-complex="9.5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6pt" style:font-size-asian="16pt" fo:language="en" fo:country="US" style:language-asian="zh" style:country-asian="TW" style:language-complex="ar" style:country-complex="SA"/>
    </style:style>
    <style:style style:name="字元字元1" style:display-name="字元 字元1" style:family="text">
      <style:text-properties style:font-name="Calibri" style:font-name-asian="新細明體" style:font-size-complex="12pt" style:language-complex="ar" style:country-complex="SA"/>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apple-style-span" style:display-name="apple-style-span"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字元" style:display-name="本文縮排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字元字元2" style:display-name="字元 字元2" style:family="text">
      <style:text-properties style:font-name="細明體" style:font-name-asian="細明體" style:letter-kerning="true" fo:font-size="16pt" style:font-size-asian="16pt"/>
    </style:style>
    <style:style style:name="字元字元" style:display-name="字元 字元" style:family="text">
      <style:text-properties style:font-name="細明體" style:font-name-asian="細明體" style:letter-kerning="true" fo:font-size="16pt" style:font-size-asian="16pt" fo:language="en" fo:country="US" style:language-asian="zh" style:country-asian="TW" style:language-complex="ar" style:country-complex="SA"/>
    </style:style>
    <style:style style:name="說明條列" style:display-name="說明條列" style:family="paragraph" style:parent-style-name="內文" style:list-style-name="LFO5">
      <style:paragraph-properties fo:widows="2" fo:orphans="2" style:snap-to-layout-grid="false" style:vertical-align="baseline"/>
      <style:text-properties style:font-name-asian="標楷體" style:letter-kerning="false" fo:font-size="16pt" style:font-size-asian="16pt" style:font-size-complex="16pt" fo:hyphenate="false"/>
    </style:style>
    <style:style style:name="yui-editorial-embed" style:display-name="yui-editorial-embed"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1" style:display-name="內文1" style:family="paragraph" style:parent-style-name="內文">
      <style:paragraph-properties style:snap-to-layout-grid="false" fo:text-align="justify" style:vertical-align="middle" fo:margin-top="0.075in" fo:margin-bottom="0.075in" fo:line-height="0.3472in" fo:margin-left="-0.0048in" fo:text-indent="0.452in">
        <style:tab-stops>
          <style:tab-stop style:type="left" style:position="0.2611in"/>
        </style:tab-stops>
      </style:paragraph-properties>
      <style:text-properties style:font-name="標楷體" style:font-name-asian="標楷體" fo:letter-spacing="0.0034in" style:text-scale="99%" style:letter-kerning="false" fo:font-size="16pt" style:font-size-asian="16pt" style:font-size-complex="14pt" fo:language="zh" fo:country="TW" fo:hyphenate="false"/>
    </style:style>
    <style:style style:name="內文1字元" style:display-name="內文1 字元" style:family="text">
      <style:text-properties style:font-name="標楷體" style:font-name-asian="標楷體" fo:letter-spacing="0.0034in" style:text-scale="99%" fo:font-size="16pt" style:font-size-asian="16pt" style:font-size-complex="14pt" fo:language="zh" fo:country="TW"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k3a" style:display-name="k3a" style:family="paragraph" style:default-outline-level="7">
      <style:paragraph-properties fo:widows="0" fo:orphans="0" style:punctuation-wrap="simple" style:text-autospace="none" fo:text-align="justify" style:vertical-align="middle" fo:line-height="0.2916in" fo:margin-left="0.2291in" fo:text-indent="-0.0548in">
        <style:tab-stops>
          <style:tab-stop style:type="left" style:position="0.4375in"/>
          <style:tab-stop style:type="left" style:position="1.1041in"/>
          <style:tab-stop style:type="left" style:position="1.7708in"/>
          <style:tab-stop style:type="left" style:position="2.4375in"/>
          <style:tab-stop style:type="left" style:position="3.1041in"/>
          <style:tab-stop style:type="left" style:position="3.7708in"/>
        </style:tab-stops>
      </style:paragraph-properties>
      <style:text-properties style:font-name-asian="標楷體" fo:letter-spacing="0.0027in" fo:font-size="13pt" style:font-size-asian="13pt" style:font-size-complex="11pt" fo:hyphenate="false"/>
    </style:style>
    <style:style style:name="k3a字元" style:display-name="k3a 字元" style:family="text">
      <style:text-properties style:font-name-asian="標楷體" fo:letter-spacing="0.0027in" fo:font-size="13pt" style:font-size-asian="13pt" style:font-size-complex="11pt" fo:language="en" fo:country="US" style:language-asian="zh" style:country-asian="TW" style:language-complex="ar" style:country-complex="SA"/>
    </style:style>
    <style:style style:name="ListParagraphChar" style:display-name="List Paragraph Char"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ListParagraph11" style:display-name="List Paragraph11" style:family="paragraph" style:parent-style-name="內文">
      <style:paragraph-properties fo:margin-left="0.3333in">
        <style:tab-stops/>
      </style:paragraph-properties>
      <style:text-properties style:font-name="Calibri" style:font-size-complex="11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字元" style:display-name="頁首 字元" style:family="text">
      <style:text-properties style:letter-kerning="true"/>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清單段落字元" style:display-name="清單段落 字元" style:family="text">
      <style:text-properties style:font-name="Calibri" style:letter-kerning="true" fo:font-size="12pt" style:font-size-asian="12pt" style:font-size-complex="11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st1" style:display-name="st1" style:family="text"/>
    <style:style style:name="標題1字元" style:display-name="標題 1 字元" style:family="text">
      <style:text-properties style:font-name="新細明體" fo:color="#000000" fo:font-size="12pt" style:font-size-asian="12pt" style:font-size-complex="12pt"/>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本文字元" style:display-name="本文 字元" style:family="text">
      <style:text-properties style:font-name="新細明體" fo:color="#000000"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6222in" text:min-label-width="0.3333in" text:list-level-position-and-space-mode="label-alignment">
          <style:list-level-label-alignment text:label-followed-by="nothing" fo:margin-left="0.9555in" fo:text-indent="-0.3333in"/>
        </style:list-level-properties>
      </text:outline-level-style>
      <text:outline-level-style text:level="2" style:num-format=""/>
      <text:outline-level-style text:level="3" style:num-format=""/>
    </text:outline-style>
    <text:list-style style:name="LFO1">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3937in" text:min-label-width="0.6812in" text:list-level-position-and-space-mode="label-alignment">
          <style:list-level-label-alignment text:label-followed-by="nothing" fo:margin-left="1.075in" fo:text-indent="-0.6812in"/>
        </style:list-level-properties>
      </text:list-level-style-number>
      <text:list-level-style-number text:level="3" style:num-suffix="、" style:num-format="１, ２, ３, ...">
        <style:list-level-properties text:space-before="0.7875in" text:min-label-width="0.4604in" text:list-level-position-and-space-mode="label-alignment">
          <style:list-level-label-alignment text:label-followed-by="nothing" fo:margin-left="1.2479in" fo:text-indent="-0.4604in"/>
        </style:list-level-properties>
      </text:list-level-style-number>
      <text:list-level-style-number text:level="4" style:num-prefix="（" style:num-suffix="）" style:num-format="１, ２, ３, ...">
        <style:list-level-properties text:space-before="0.984in" text:min-label-width="0.6694in" text:list-level-position-and-space-mode="label-alignment">
          <style:list-level-label-alignment text:label-followed-by="nothing" fo:margin-left="1.6534in" fo:text-indent="-0.6694in"/>
        </style:list-level-properties>
      </text:list-level-style-number>
      <text:list-level-style-number text:level="5" style:num-suffix="、" style:num-format="甲, 乙, 丙, ...">
        <style:list-level-properties text:space-before="1.3777in" text:min-label-width="0.4493in" text:list-level-position-and-space-mode="label-alignment">
          <style:list-level-label-alignment text:label-followed-by="nothing" fo:margin-left="1.827in" fo:text-indent="-0.4493in"/>
        </style:list-level-properties>
      </text:list-level-style-number>
      <text:list-level-style-number text:level="6" style:num-prefix="（" style:num-suffix="）" style:num-format="甲, 乙, 丙, ...">
        <style:list-level-properties text:space-before="1.575in" text:min-label-width="0.6729in" text:list-level-position-and-space-mode="label-alignment">
          <style:list-level-label-alignment text:label-followed-by="nothing" fo:margin-left="2.2479in" fo:text-indent="-0.6729in"/>
        </style:list-level-properties>
      </text:list-level-style-number>
      <text:list-level-style-number text:level="7" style:num-suffix="、" style:num-format="子, 丑, 寅, ...">
        <style:list-level-properties text:space-before="1.9687in" text:min-label-width="0.4562in" text:list-level-position-and-space-mode="label-alignment">
          <style:list-level-label-alignment text:label-followed-by="nothing" fo:margin-left="2.425in" fo:text-indent="-0.4562in"/>
        </style:list-level-properties>
      </text:list-level-style-number>
      <text:list-level-style-number text:level="8" style:num-prefix="（" style:num-suffix="）" style:num-format="子, 丑, 寅, ...">
        <style:list-level-properties text:space-before="2.1652in" text:min-label-width="0.693in" text:list-level-position-and-space-mode="label-alignment">
          <style:list-level-label-alignment text:label-followed-by="nothing" fo:margin-left="2.8583in" fo:text-indent="-0.693in"/>
        </style:list-level-properties>
      </text:list-level-style-number>
      <text:list-level-style-number text:level="9" style:num-suffix="）" style:num-format="１, ２, ３, ...">
        <style:list-level-properties text:space-before="2.559in" text:min-label-width="0.4486in" text:list-level-position-and-space-mode="label-alignment">
          <style:list-level-label-alignment text:label-followed-by="nothing" fo:margin-left="3.0076in" fo:text-indent="-0.4486in"/>
        </style:list-level-properties>
      </text:list-level-style-number>
    </text:list-style>
    <text:list-style style:name="LFO2">
      <text:list-level-style-number text:level="1" style:num-suffix="、" style:num-format="一, 十, 一百(繁), ...">
        <style:list-level-properties text:space-before="0.2166in" text:min-label-width="0.4722in" text:list-level-position-and-space-mode="label-alignment">
          <style:list-level-label-alignment text:label-followed-by="nothing" fo:margin-left="0.6888in" fo:text-indent="-0.4722in"/>
        </style:list-level-properties>
      </text:list-level-style-number>
      <text:list-level-style-number text:level="2" style:num-prefix="（" style:num-suffix="）" style:num-format="一, 十, 一百(繁), ...">
        <style:list-level-properties text:space-before="0.3937in" text:min-label-width="0.709in" text:list-level-position-and-space-mode="label-alignment">
          <style:list-level-label-alignment text:label-followed-by="nothing" fo:margin-left="1.1027in" fo:text-indent="-0.709in"/>
        </style:list-level-properties>
      </text:list-level-style-number>
      <text:list-level-style-number text:level="3" style:num-suffix="、" style:num-format="１, ２, ３, ...">
        <style:list-level-properties text:space-before="0.827in" text:min-label-width="0.4722in" text:list-level-position-and-space-mode="label-alignment">
          <style:list-level-label-alignment text:label-followed-by="nothing" fo:margin-left="1.2993in" fo:text-indent="-0.4722in"/>
        </style:list-level-properties>
      </text:list-level-style-number>
      <text:list-level-style-number text:level="4" style:num-prefix="（" style:num-suffix="）" style:num-format="１, ２, ３, ...">
        <style:list-level-properties text:space-before="1.3888in" text:min-label-width="0.6666in" text:list-level-position-and-space-mode="label-alignment">
          <style:list-level-label-alignment text:label-followed-by="nothing" fo:margin-left="2.0555in" fo:text-indent="-0.6666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asian="新細明體" fo:font-weight="bold" style:font-weight-asian="bold" fo:font-style="normal" style:font-style-asian="normal" fo:font-size="16pt" style:font-size-asian="16pt"/>
    </style:style>
    <style:style style:name="WW_CharLFO3LVL2" style:family="text">
      <style:text-properties style:font-name-asian="新細明體" fo:font-weight="bold" style:font-weight-asian="bold" fo:font-style="normal" style:font-style-asian="normal" fo:font-size="16pt" style:font-size-asian="16pt"/>
    </style:style>
    <style:style style:name="WW_CharLFO3LVL3" style:family="text">
      <style:text-properties style:font-name-asian="標楷體" fo:font-weight="normal" style:font-weight-asian="normal" fo:font-style="normal" style:font-style-asian="normal" fo:font-size="14pt" style:font-size-asian="14pt"/>
    </style:style>
    <style:style style:name="WW_CharLFO3LVL4" style:family="text">
      <style:text-properties style:font-name-asian="標楷體" fo:font-weight="normal" style:font-weight-asian="normal" fo:font-style="normal" style:font-style-asian="normal" fo:font-size="14pt" style:font-size-asian="14pt"/>
    </style:style>
    <style:style style:name="WW_CharLFO3LVL5" style:family="text">
      <style:text-properties style:font-name-asian="標楷體" fo:font-weight="normal" style:font-weight-asian="normal" fo:font-style="normal" style:font-style-asian="normal" fo:font-size="14pt" style:font-size-asian="14pt"/>
    </style:style>
    <style:style style:name="WW_CharLFO3LVL6" style:family="text">
      <style:text-properties style:font-name-asian="標楷體" fo:font-weight="normal" style:font-weight-asian="normal" fo:font-style="normal" style:font-style-asian="normal" fo:font-size="14pt" style:font-size-asian="14pt"/>
    </style:style>
    <style:style style:name="WW_CharLFO3LVL7" style:family="text">
      <style:text-properties style:font-name-asian="標楷體" fo:font-weight="normal" style:font-weight-asian="normal" fo:font-style="normal" style:font-style-asian="normal" fo:font-size="14pt" style:font-size-asian="14pt"/>
    </style:style>
    <text:list-style style:name="LFO3">
      <text:list-level-style-number text:level="1" text:style-name="WW_CharLFO3LVL1" style:num-suffix="、" style:num-format="壹, 貳, 參, ...">
        <style:list-level-properties text:space-before="0.125in" text:min-label-width="0.3937in" text:list-level-position-and-space-mode="label-alignment">
          <style:list-level-label-alignment text:label-followed-by="nothing" fo:margin-left="0.5187in" fo:text-indent="-0.3937in"/>
        </style:list-level-properties>
      </text:list-level-style-number>
      <text:list-level-style-number text:level="2" text:style-name="WW_CharLFO3LVL2" style:num-suffix="、" style:num-format="一, 十, 一百(繁), ...">
        <style:list-level-properties text:space-before="0.2826in" text:min-label-width="1.0631in" text:list-level-position-and-space-mode="label-alignment">
          <style:list-level-label-alignment text:label-followed-by="space" fo:margin-left="1.3458in" fo:text-indent="-1.0631in"/>
        </style:list-level-properties>
      </text:list-level-style-number>
      <text:list-level-style-number text:level="3" text:style-name="WW_CharLFO3LVL3" style:num-prefix="(" style:num-suffix=")" style:num-format="一, 十, 一百(繁), ...">
        <style:list-level-properties text:space-before="0.625in" text:min-label-width="0.5118in" text:list-level-position-and-space-mode="label-alignment">
          <style:list-level-label-alignment text:label-followed-by="space" fo:margin-left="1.1368in" fo:text-indent="-0.5118in"/>
        </style:list-level-properties>
      </text:list-level-style-number>
      <text:list-level-style-number text:level="4" text:style-name="WW_CharLFO3LVL4" style:num-suffix="、" style:num-format="１, ２, ３, ...">
        <style:list-level-properties text:space-before="0.5187in" text:min-label-width="0.5118in" text:list-level-position-and-space-mode="label-alignment">
          <style:list-level-label-alignment text:label-followed-by="space" fo:margin-left="1.0305in" fo:text-indent="-0.5118in"/>
        </style:list-level-properties>
      </text:list-level-style-number>
      <text:list-level-style-number text:level="5" text:style-name="WW_CharLFO3LVL5" style:num-prefix="(" style:num-suffix=")" style:num-format="１, ２, ３, ...">
        <style:list-level-properties text:space-before="0.6763in" text:min-label-width="0.4722in" text:list-level-position-and-space-mode="label-alignment">
          <style:list-level-label-alignment text:label-followed-by="space" fo:margin-left="1.1486in" fo:text-indent="-0.4722in"/>
        </style:list-level-properties>
      </text:list-level-style-number>
      <text:list-level-style-number text:level="6" text:style-name="WW_CharLFO3LVL6" style:num-suffix="、" style:num-format="甲, 乙, 丙, ...">
        <style:list-level-properties text:space-before="0.834in" text:min-label-width="1.1416in" text:list-level-position-and-space-mode="label-alignment">
          <style:list-level-label-alignment text:label-followed-by="space" fo:margin-left="1.9756in" fo:text-indent="-1.1416in"/>
        </style:list-level-properties>
      </text:list-level-style-number>
      <text:list-level-style-number text:level="7" text:style-name="WW_CharLFO3LVL7" style:num-prefix="(" style:num-suffix=")" style:num-format="甲, 乙, 丙, ...">
        <style:list-level-properties text:space-before="0.9909in" text:min-label-width="1.3388in" text:list-level-position-and-space-mode="label-alignment">
          <style:list-level-label-alignment text:label-followed-by="space" fo:margin-left="2.3298in" fo:text-indent="-1.3388in"/>
        </style:list-level-properties>
      </text:list-level-style-number>
      <text:list-level-style-number text:level="8" style:num-suffix="、" style:num-format="子, 丑, 寅, ...">
        <style:list-level-properties text:space-before="1.1486in" text:min-label-width="1.3388in" text:list-level-position-and-space-mode="label-alignment">
          <style:list-level-label-alignment text:label-followed-by="nothing" fo:margin-left="2.4875in" fo:text-indent="-1.3388in"/>
        </style:list-level-properties>
      </text:list-level-style-number>
      <text:list-level-style-number text:level="9" style:num-prefix="(" style:num-suffix=")" style:num-format="子, 丑, 寅, ...">
        <style:list-level-properties text:space-before="1.3847in" text:min-label-width="1.6145in" text:list-level-position-and-space-mode="label-alignment">
          <style:list-level-label-alignment text:label-followed-by="space" fo:margin-left="2.9993in" fo:text-indent="-1.6145in"/>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2"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3"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4"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5"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6"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7"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text:list-style style:name="LFO4">
      <text:list-level-style-number text:level="1" text:style-name="WW_CharLFO4LVL1" style:num-suffix="、" style:num-format="壹, 貳, 參, ...">
        <style:list-level-properties text:space-before="0.0277in" text:min-label-width="0.4444in" text:list-level-position-and-space-mode="label-alignment">
          <style:list-level-label-alignment text:label-followed-by="nothing" fo:margin-left="0.4722in" fo:text-indent="-0.4444in"/>
        </style:list-level-properties>
      </text:list-level-style-number>
      <text:list-level-style-number text:level="2" text:style-name="WW_CharLFO4LVL2" style:num-suffix="、" style:num-format="一, 十, 一百(繁), ...">
        <style:list-level-properties text:space-before="0.2444in" text:min-label-width="0.4444in" text:list-level-position-and-space-mode="label-alignment">
          <style:list-level-label-alignment text:label-followed-by="nothing" fo:margin-left="0.6888in" fo:text-indent="-0.4444in"/>
        </style:list-level-properties>
      </text:list-level-style-number>
      <text:list-level-style-number text:level="3" text:style-name="WW_CharLFO4LVL3" style:num-prefix="(" style:num-suffix=")" style:num-format="一, 十, 一百(繁), ...">
        <style:list-level-properties text:space-before="0.4486in" text:min-label-width="0.4493in" text:list-level-position-and-space-mode="label-alignment">
          <style:list-level-label-alignment text:label-followed-by="nothing" fo:margin-left="0.8979in" fo:text-indent="-0.4493in"/>
        </style:list-level-properties>
      </text:list-level-style-number>
      <text:list-level-style-number text:level="4" text:style-name="WW_CharLFO4LVL4" style:num-suffix="、" style:num-format="１, ２, ３, ...">
        <style:list-level-properties text:space-before="0.6576in" text:min-label-width="0.4409in" text:list-level-position-and-space-mode="label-alignment">
          <style:list-level-label-alignment text:label-followed-by="nothing" fo:margin-left="1.0986in" fo:text-indent="-0.4409in"/>
        </style:list-level-properties>
      </text:list-level-style-number>
      <text:list-level-style-number text:level="5" text:style-name="WW_CharLFO4LVL5" style:num-prefix="(" style:num-suffix=")" style:num-format="１, ２, ３, ...">
        <style:list-level-properties text:space-before="0.8625in" text:min-label-width="0.4486in" text:list-level-position-and-space-mode="label-alignment">
          <style:list-level-label-alignment text:label-followed-by="nothing" fo:margin-left="1.3111in" fo:text-indent="-0.4486in"/>
        </style:list-level-properties>
      </text:list-level-style-number>
      <text:list-level-style-number text:level="6" text:style-name="WW_CharLFO4LVL6" style:num-suffix="、" style:num-format="甲, 乙, 丙, ...">
        <style:list-level-properties text:space-before="1.0708in" text:min-label-width="0.4493in" text:list-level-position-and-space-mode="label-alignment">
          <style:list-level-label-alignment text:label-followed-by="nothing" fo:margin-left="1.5201in" fo:text-indent="-0.4493in"/>
        </style:list-level-properties>
      </text:list-level-style-number>
      <text:list-level-style-number text:level="7" text:style-name="WW_CharLFO4LVL7" style:num-prefix="(" style:num-suffix=")" style:num-format="甲, 乙, 丙, ...">
        <style:list-level-properties text:space-before="1.2798in" text:min-label-width="0.4409in" text:list-level-position-and-space-mode="label-alignment">
          <style:list-level-label-alignment text:label-followed-by="nothing" fo:margin-left="1.7208in" fo:text-indent="-0.4409in"/>
        </style:list-level-properties>
      </text:list-level-style-number>
      <text:list-level-style-number text:level="8" style:num-format="1" text:display-levels="8">
        <style:list-level-properties text:space-before="2.0944in" text:min-label-width="0.9847in" text:list-level-position-and-space-mode="label-alignment">
          <style:list-level-label-alignment text:label-followed-by="listtab" fo:margin-left="3.0791in" fo:text-indent="-0.9847in"/>
        </style:list-level-properties>
      </text:list-level-style-number>
      <text:list-level-style-number text:level="9" style:num-format="1" text:display-levels="9">
        <style:list-level-properties text:space-before="2.3902in" text:min-label-width="1.1805in" text:list-level-position-and-space-mode="label-alignment">
          <style:list-level-label-alignment text:label-followed-by="listtab" fo:margin-left="3.5708in" fo:text-indent="-1.1805in"/>
        </style:list-level-properties>
      </text:list-level-style-number>
    </text:list-style>
    <text:list-style style:name="LFO5">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fo:font-weight="bold" style:font-weight-asian="bold"/>
    </style:style>
    <style:style style:name="WW_CharLFO8LVL2" style:family="text">
      <style:text-properties fo:color="#7030A0"/>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6">
      <text:list-level-style-number text:level="1" style:num-suffix="、" style:num-format="1">
        <style:list-level-properties text:space-before="0.6222in" text:min-label-width="0.3333in" text:list-level-position-and-space-mode="label-alignment">
          <style:list-level-label-alignment text:label-followed-by="nothing" fo:margin-left="0.9555in" fo:text-indent="-0.3333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7">
      <text:list-level-style-number text:level="1" style:num-prefix="(" style:num-suffix=")" style:num-format="1">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8LVL2" style:num-prefix="（" style:num-suffix="）" style:num-format="一, 十, 一百(繁), ..." text:start-value="5">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prefix="（" style:num-suffix="）" style:num-format="一, 十, 一百(繁), ...">
        <style:list-level-properties text:space-before="0.0833in" text:min-label-width="0.75in" text:list-level-position-and-space-mode="label-alignment">
          <style:list-level-label-alignment text:label-followed-by="nothing" fo:margin-left="0.8333in" fo:text-indent="-0.75in"/>
        </style:list-level-properties>
      </text:list-level-style-number>
      <text:list-level-style-number text:level="2"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893in" style:num-format="1"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2166in"/>
      </style:footer-style>
    </style:page-layout>
    <style:style style:name="P2" style:parent-style-name="頁首" style:family="paragraph">
      <style:paragraph-properties style:line-break="normal" fo:text-align="end"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language-asian="zh" style:country-asian="TW"/>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language-asian="zh" style:country-asian="TW"/>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頁首" style:family="paragraph">
      <style:paragraph-properties style:line-break="normal" fo:text-align="end" fo:margin-right="0.25in" fo:text-indent="0.25in"/>
      <style:text-properties style:font-name="標楷體" style:font-name-asian="標楷體"/>
    </style:style>
    <style:style style:name="P12" style:parent-style-name="頁首" style:family="paragraph">
      <style:paragraph-properties style:line-break="normal" fo:margin-right="0.8055in" fo:text-indent="0.25in"/>
    </style:style>
    <style:style style:name="F1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language-asian="zh" style:country-asian="TW"/>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language-asian="zh" style:country-asian="TW"/>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頁首" style:family="paragraph">
      <style:paragraph-properties style:line-break="normal" fo:margin-right="0.25in" fo:text-indent="-0.8819in">
        <style:tab-stops>
          <style:tab-stop style:type="left" style:position="0.1666in"/>
          <style:tab-stop style:type="center" style:position="2.884in"/>
          <style:tab-stop style:type="right" style:position="5.768in"/>
          <style:tab-stop style:type="right" style:position="6.1402in"/>
        </style:tab-stops>
      </style:paragraph-properties>
      <style:text-properties style:font-name="標楷體" style:font-name-asian="標楷體"/>
    </style:style>
    <style:style style:name="P22" style:parent-style-name="頁首" style:family="paragraph">
      <style:paragraph-properties fo:text-align="justify" fo:margin-right="0.25in" fo:text-indent="0.25in"/>
      <style:text-properties style:font-name="標楷體" style:font-name-asian="標楷體"/>
    </style:style>
    <style:style style:name="P23" style:parent-style-name="頁尾" style:family="paragraph">
      <style:paragraph-properties fo:text-align="end" fo:text-indent="0.25in"/>
      <style:text-properties style:font-name="標楷體" style:font-name-asian="標楷體"/>
    </style:style>
    <style:style style:name="P24" style:parent-style-name="頁尾" style:family="paragraph">
      <style:paragraph-properties fo:text-indent="0.25in"/>
    </style:style>
    <style:style style:name="F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26" style:parent-style-name="a0" style:family="graphic">
      <style:graphic-properties style:wrap="parallel" draw:stroke="none" draw:fill="none" fo:border="none" fo:padding="0in" style:shadow="none" style:vertical-rel="page" style:horizontal-rel="page-content" style:horizontal-pos="left" style:vertical-pos="bottom"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頁首"><text:span text:style-name="頁碼"><text:page-number text:fixed="false">1</text:page-number></text:span></text:p></draw:text-box></draw:frame><text:span text:style-name="T4">「立法院</text:span><text:span text:style-name="T5">第</text:span><text:span text:style-name="T6">10</text:span><text:span text:style-name="T7">屆第</text:span><text:span text:style-name="T8">4</text:span><text:span text:style-name="T9">會期司法及法</text:span><text:span text:style-name="T10">制委員會全體委員會議」資料</text:span></text:p>
        <text:p text:style-name="P11"/>
      </style:header>
      <style:header-left>
        <text:p text:style-name="P12"><draw:frame draw:style-name="F13" text:anchor-type="paragraph" svg:y="0.0006in" draw:z-index="0"><draw:text-box fo:min-height="0in" fo:min-width="0in"><text:p text:style-name="頁首"><text:span text:style-name="頁碼"><text:page-number text:fixed="false">2</text:page-number></text:span></text:p></draw:text-box></draw:frame><text:span text:style-name="T14">「立法院</text:span><text:span text:style-name="T15">第</text:span><text:span text:style-name="T16">10</text:span><text:span text:style-name="T17">屆第</text:span><text:span text:style-name="T18">4</text:span><text:span text:style-name="T19">會期司法及法</text:span><text:span text:style-name="T20">制委員會全體委員會議」資料</text:span></text:p>
        <text:p text:style-name="P21"/>
        <text:p text:style-name="P22"/>
      </style:header-left>
      <style:footer>
        <text:p text:style-name="P23"/>
      </style:footer>
      <style:footer-left>
        <text:p text:style-name="P24"><draw:frame draw:style-name="F25" text:anchor-type="paragraph" svg:y="0.0006in" draw:z-index="0"><draw:text-box fo:min-height="0in" fo:min-width="0in"><text:p text:style-name="頁尾"/></draw:text-box></draw:frame><draw:frame draw:style-name="F26" text:anchor-type="paragraph" draw:z-index="0"><draw:text-box fo:min-height="0in" fo:min-width="0in"><text:p text:style-name="頁尾"/></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務部業務報告</dc:title>
    <dc:description/>
    <dc:subject/>
    <meta:initial-creator>MOJ</meta:initial-creator>
    <dc:creator>MOJ</dc:creator>
    <meta:creation-date>2021-11-24T07:28:00Z</meta:creation-date>
    <dc:date>2021-11-24T07:28:00Z</dc:date>
    <meta:print-date>2021-11-18T02:21:00Z</meta:print-date>
    <meta:template xlink:href="法務部向立法院業務報告(第10屆第2會期).dot" xlink:type="simple"/>
    <meta:editing-cycles>2</meta:editing-cycles>
    <meta:editing-duration>PT0S</meta:editing-duration>
    <meta:document-statistic meta:page-count="80" meta:paragraph-count="102" meta:word-count="7644" meta:character-count="51119" meta:row-count="363" meta:non-whitespace-character-count="43577"/>
  </office:meta>
</office:document-meta>
</file>