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2.875in"/>
    </style:style>
    <style:style style:name="Table4" style:family="table">
      <style:table-properties style:width="6.6444in" fo:margin-left="0in" table:align="left"/>
    </style:style>
    <style:style style:name="TableRow8" style:family="table-row">
      <style:table-row-properties style:min-row-height="0.7395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17" style:family="table-row">
      <style:table-row-properties style:min-row-height="0.7395in" fo:keep-together="always"/>
    </style:style>
    <style:style style:name="P18" style:parent-style-name="內文" style:family="paragraph">
      <style:paragraph-properties style:snap-to-layout-grid="false" fo:text-align="center" fo:line-height="150%"/>
      <style:text-properties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4" style:family="table-row">
      <style:table-row-properties style:min-row-height="0.7395in" fo:keep-together="always"/>
    </style:style>
    <style:style style:name="P25" style:parent-style-name="內文" style:family="paragraph">
      <style:paragraph-properties style:snap-to-layout-grid="false" fo:text-align="center" fo:line-height="150%"/>
      <style:text-properties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1" style:family="table-row">
      <style:table-row-properties style:min-row-height="0.6472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36" style:family="table-row">
      <style:table-row-properties style:min-row-height="0.4708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1" style:family="table-row">
      <style:table-row-properties style:min-row-height="0.4708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46" style:family="table-row">
      <style:table-row-properties style:min-row-height="0.4708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51" style:family="table-row">
      <style:table-row-properties style:min-row-height="1.255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本文" style:family="paragraph">
      <style:paragraph-properties fo:line-height="0.2916in" fo:margin-left="0.4027in" fo:text-indent="-0.402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style:snap-to-layout-grid="false" fo:text-align="justify" fo:line-height="0.2916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736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50%"/>
    </style:style>
    <style:style style:name="T62" style:parent-style-name="預設段落字型" style:family="text">
      <style:text-properties style:font-name-asian="標楷體" style:font-weight-complex="bold" fo:font-size="16pt" style:font-size-asian="16pt"/>
    </style:style>
    <style:style style:name="TableRow63" style:family="table-row">
      <style:table-row-properties style:min-row-height="0.4347in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50%" fo:text-indent="0.8652in"/>
    </style:style>
    <style:style style:name="T66" style:parent-style-name="預設段落字型" style:family="text">
      <style:text-properties style:font-name="標楷體" style:font-name-asian="標楷體" fo:letter-spacing="0.3215in" style:letter-kerning="false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68" style:parent-style-name="內文" style:family="paragraph">
      <style:paragraph-properties fo:text-align="justify" fo:line-height="150%" fo:margin-left="0.5097in" fo:text-indent="-0.5097in">
        <style:tab-stops/>
      </style:paragraph-properties>
    </style:style>
  </office:automatic-styles>
  <office:body>
    <office:text text:use-soft-page-breaks="true">
      <text:p text:style-name="P1">（機關）調查事證陳述意見通知書</text:p>
      <text:p text:style-name="P3">案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受通知人</text:p>
          </table:table-cell>
          <table:table-cell table:style-name="TableCell11">
            <text:p text:style-name="P12">姓名（或法人、團體名稱</text:p>
            <text:p text:style-name="P13"><text:span text:style-name="T14">及代表人或管理人姓名）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國民身分證統一編號（立案證號或國籍及護照號碼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設籍或通訊住址</text:p>
            <text:p text:style-name="P28">（或事務所、營業所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案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詢問目的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時間</text:p>
          </table:table-cell>
          <table:table-cell table:style-name="TableCell44" table:number-columns-spanned="2">
            <text:p text:style-name="P45"><text:s text:c="6"/>年月日午時分</text:p>
          </table:table-cell>
          <table:covered-table-cell/>
        </table:table-row>
        <table:table-row table:style-name="TableRow46">
          <table:table-cell table:style-name="TableCell47">
            <text:p text:style-name="P48">地點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附記</text:p>
          </table:table-cell>
          <table:table-cell table:style-name="TableCell54" table:number-columns-spanned="2">
            <text:p text:style-name="P55">一、受通知人得（否）委託他人到場，如委託他人到場請附委任書。</text:p>
            <text:p text:style-name="P56"><text:span text:style-name="T57">二、如不到場者，則……（發通知者依規定自行填載）</text:span><text:span text:style-name="T58">。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（機關名稱）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中華民國年月</text:span><text:span text:style-name="T67">日</text:span></text:p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3333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表1-格式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MOJ</dc:creator>
    <meta:creation-date>2022-01-14T07:51:00Z</meta:creation-date>
    <dc:date>2022-01-14T07:51:00Z</dc:date>
    <meta:print-date>2021-04-12T0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