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top="0.125in" fo:line-height="0.2916in"/>
      <style:text-properties style:font-name-asian="標楷體" fo:font-size="14pt" style:font-size-asian="14pt"/>
    </style:style>
    <style:style style:name="P5" style:parent-style-name="內文" style:family="paragraph">
      <style:paragraph-properties fo:margin-top="0.125in" fo:line-height="0.2916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2916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20" style:parent-style-name="本文" style:family="paragraph">
      <style:paragraph-properties fo:line-height="0.2916in" fo:margin-left="0.4027in" fo:text-indent="-0.4027in">
        <style:tab-stops/>
      </style:paragraph-properties>
      <style:text-properties fo:font-size="14pt" style:font-size-asian="14pt"/>
    </style:style>
    <style:style style:name="P21" style:parent-style-name="本文" style:family="paragraph">
      <style:paragraph-properties fo:line-height="0.2916in" fo:margin-left="0.9861in" fo:text-indent="-0.986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916in" fo:text-indent="0.5833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916in"/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end" fo:line-height="0.2916in"/>
    </style:style>
    <style:style style:name="T29" style:parent-style-name="預設段落字型" style:family="text">
      <style:text-properties style:font-name="標楷體" style:font-name-asian="標楷體" fo:letter-spacing="0.3375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P3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916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（機關）調查事證陳述意見通知書</text:span></text:p>
      <text:p text:style-name="P4">案號：</text:p>
      <text:p text:style-name="P5">受通知人姓名：</text:p>
      <text:p text:style-name="P6">（或法人、團體名稱及代表人或管理人姓名）</text:p>
      <text:p text:style-name="P7">國民身分證統一編號：</text:p>
      <text:p text:style-name="P8">（立案證號或國籍及護照號碼）</text:p>
      <text:p text:style-name="P9"><text:span text:style-name="T10">設籍或通訊住址：</text:span></text:p>
      <text:p text:style-name="P11">（或事務所、營業所）</text:p>
      <text:p text:style-name="P12"/>
      <text:p text:style-name="P13">案由：</text:p>
      <text:p text:style-name="P14"/>
      <text:p text:style-name="P15">詢問目的：</text:p>
      <text:p text:style-name="P16"/>
      <text:p text:style-name="P17">時間：</text:p>
      <text:p text:style-name="P18"/>
      <text:p text:style-name="P19">地點：</text:p>
      <text:p text:style-name="P20"/>
      <text:p text:style-name="P21">附記：一、受通知人得（否）委託他人到場，如委託他人到場請附委任書。</text:p>
      <text:p text:style-name="P22"><text:span text:style-name="T23">二、如不到場者，則……（發通知者依規定自行填載）</text:span><text:span text:style-name="T24">。</text:span></text:p>
      <text:p text:style-name="P25"/>
      <text:p text:style-name="P26">（機關名稱）</text:p>
      <text:p text:style-name="P27"/>
      <text:p text:style-name="P28"><text:span text:style-name="T29">中華民國年月</text:span><text:span text:style-name="T30">日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3333in"/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1-格式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）調查事證陳述意見通知書</dc:title>
    <meta:initial-creator>法務部</meta:initial-creator>
    <dc:creator>MOJ</dc:creator>
    <meta:creation-date>2022-01-14T07:52:00Z</meta:creation-date>
    <dc:date>2022-01-14T07:52:00Z</dc:date>
    <meta:print-date>2021-04-12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