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Taipei" svg:font-family="Taipei"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margin-left="0cm" fo:margin-right="0.635cm" fo:text-align="end" style:justify-single-word="false" fo:text-indent="0.635cm" style:auto-text-indent="false" style:line-break="normal"/>
    </style:style>
    <style:style style:name="P2" style:family="paragraph" style:parent-style-name="Header">
      <style:paragraph-properties fo:margin-left="0cm" fo:margin-right="0.635cm" fo:text-align="end" style:justify-single-word="false" fo:text-indent="0.635cm" style:auto-text-indent="false" style:line-break="normal"/>
      <style:text-properties style:font-name="標楷體" style:font-name-asian="標楷體"/>
    </style:style>
    <style:style style:name="P3" style:family="paragraph" style:parent-style-name="Header">
      <style:paragraph-properties fo:margin-left="0cm" fo:margin-right="0.635cm" fo:text-align="justify" style:justify-single-word="false" fo:text-indent="0.635cm" style:auto-text-indent="false"/>
      <style:text-properties style:font-name="標楷體" style:font-name-asian="標楷體"/>
    </style:style>
    <style:style style:name="P4" style:family="paragraph" style:parent-style-name="Header">
      <style:paragraph-properties fo:margin-left="0cm" fo:margin-right="2.046cm" fo:text-indent="0.635cm" style:auto-text-indent="false" style:line-break="normal"/>
    </style:style>
    <style:style style:name="P5" style:family="paragraph" style:parent-style-name="Header">
      <style:paragraph-properties fo:margin-left="0cm" fo:margin-right="0.635cm" fo:text-indent="-2.24cm" style:auto-text-indent="false" style:line-break="normal">
        <style:tab-stops>
          <style:tab-stop style:position="0.423cm"/>
          <style:tab-stop style:position="7.325cm" style:type="center"/>
          <style:tab-stop style:position="14.651cm" style:type="right"/>
          <style:tab-stop style:position="15.596cm" style:type="right"/>
        </style:tab-stops>
      </style:paragraph-properties>
      <style:text-properties style:font-name="標楷體" style:font-name-asian="標楷體"/>
    </style:style>
    <style:style style:name="P6" style:family="paragraph" style:parent-style-name="Footer">
      <style:paragraph-properties fo:margin-left="0cm" fo:margin-right="0cm" fo:text-indent="0.635cm" style:auto-text-indent="false"/>
    </style:style>
    <style:style style:name="P7" style:family="paragraph" style:parent-style-name="Footer">
      <style:paragraph-properties fo:margin-left="0cm" fo:margin-right="0cm" fo:text-align="end" style:justify-single-word="false" fo:text-indent="0.635cm" style:auto-text-indent="false"/>
      <style:text-properties style:font-name="標楷體" style:font-name-asian="標楷體"/>
    </style:style>
    <style:style style:name="P8" style:family="paragraph" style:parent-style-name="前言結語">
      <style:paragraph-properties fo:margin-left="0cm" fo:margin-right="0cm" fo:text-indent="1.129cm" style:auto-text-indent="false" style:punctuation-wrap="simple"/>
      <style:text-properties fo:color="#000000" fo:font-size="16pt" style:font-size-asian="16pt" style:font-size-complex="16pt"/>
    </style:style>
    <style:style style:name="P9" style:family="paragraph" style:parent-style-name="Text_20_body">
      <style:paragraph-properties fo:line-height="1.058cm" fo:text-align="justify" style:justify-single-word="false" style:text-autospace="none" style:punctuation-wrap="simple" style:snap-to-layout-grid="false"/>
      <style:text-properties fo:color="#000000" style:font-name="標楷體" fo:font-size="18pt" fo:font-weight="bold" style:font-name-asian="標楷體" style:font-size-asian="18pt" style:font-weight-asian="bold" style:font-size-complex="18pt"/>
    </style:style>
    <style:style style:name="P10" style:family="paragraph" style:parent-style-name="Text_20_body">
      <style:paragraph-properties fo:line-height="1.058cm" fo:text-align="justify" style:justify-single-word="false" style:text-autospace="none" style:punctuation-wrap="simple" style:snap-to-layout-grid="false"/>
    </style:style>
    <style:style style:name="P11" style:family="paragraph" style:parent-style-name="Text_20_body">
      <style:paragraph-properties fo:margin-left="1.342cm" fo:margin-right="0cm" fo:line-height="0.847cm" fo:text-align="justify" style:justify-single-word="false" fo:text-indent="-1.131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1.342cm" fo:margin-right="0cm" fo:line-height="0.847cm" fo:text-align="justify" style:justify-single-word="false" fo:text-indent="-1.131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name-complex="新細明體" style:font-size-complex="16pt"/>
    </style:style>
    <style:style style:name="P13" style:family="paragraph" style:parent-style-name="Text_20_body">
      <style:paragraph-properties fo:margin-left="1.342cm" fo:margin-right="0cm" fo:line-height="0.847cm" fo:text-align="justify" style:justify-single-word="false" fo:text-indent="-1.131cm" style:auto-text-indent="false" style:text-autospace="none" style:punctuation-wrap="simple" style:snap-to-layout-grid="false">
        <style:tab-stops/>
      </style:paragraph-properties>
    </style:style>
    <style:style style:name="P14" style:family="paragraph" style:parent-style-name="本文">
      <style:paragraph-properties fo:margin-left="1.342cm" fo:margin-right="0cm" fo:line-height="0.847cm" fo:text-align="justify" style:justify-single-word="false" fo:text-indent="-1.131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15" style:family="paragraph" style:parent-style-name="本文">
      <style:paragraph-properties fo:margin-left="1.342cm" fo:margin-right="0cm" fo:line-height="0.847cm" fo:text-align="justify" style:justify-single-word="false" fo:text-indent="-1.131cm" style:auto-text-indent="false" style:text-autospace="none" style:punctuation-wrap="simple" style:snap-to-layout-grid="false">
        <style:tab-stops/>
      </style:paragraph-properties>
    </style:style>
    <style:style style:name="P16" style:family="paragraph" style:parent-style-name="Text_20_body">
      <style:paragraph-properties fo:margin-left="1.27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17" style:family="paragraph" style:parent-style-name="Text_20_body">
      <style:paragraph-properties fo:margin-left="2.54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2.54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name-complex="新細明體" style:font-size-complex="16pt"/>
    </style:style>
    <style:style style:name="P19" style:family="paragraph" style:parent-style-name="Text_20_body">
      <style:paragraph-properties fo:margin-left="2.54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20" style:family="paragraph" style:parent-style-name="Text_20_body">
      <style:paragraph-properties fo:margin-left="2.54cm" fo:margin-right="0cm" fo:line-height="0.847cm" fo:text-align="justify" style:justify-single-word="false" fo:orphans="2" fo:widows="2"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21" style:family="paragraph" style:parent-style-name="Text_20_body">
      <style:paragraph-properties fo:margin-left="2.54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font-weight-complex="bold"/>
    </style:style>
    <style:style style:name="P22" style:family="paragraph" style:parent-style-name="Text_20_body">
      <style:paragraph-properties fo:margin-left="2.54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style>
    <style:style style:name="P23" style:family="paragraph" style:parent-style-name="Text_20_body">
      <style:paragraph-properties fo:margin-left="2.54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font-weight-complex="bold"/>
    </style:style>
    <style:style style:name="P24" style:family="paragraph" style:parent-style-name="Text_20_body">
      <style:paragraph-properties fo:margin-left="2.54cm" fo:margin-right="0cm" fo:line-height="0.847cm" fo:text-align="justify" style:justify-single-word="false" fo:orphans="2" fo:widows="2"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font-weight-complex="bold"/>
    </style:style>
    <style:style style:name="P25" style:family="paragraph" style:parent-style-name="Text_20_body">
      <style:paragraph-properties fo:margin-left="2.54cm" fo:margin-right="0cm" fo:line-height="0.847cm" fo:text-align="justify" style:justify-single-word="false" fo:text-indent="-0.847cm" style:auto-text-indent="false" style:text-autospace="none" style:punctuation-wrap="simple" style:snap-to-layout-grid="false">
        <style:tab-stops/>
      </style:paragraph-properties>
    </style:style>
    <style:style style:name="P26" style:family="paragraph" style:parent-style-name="Text_20_body">
      <style:paragraph-properties fo:margin-left="2.54cm" fo:margin-right="0cm" fo:line-height="0.847cm" fo:text-align="justify" style:justify-single-word="false" fo:orphans="2" fo:widows="2" fo:text-indent="-0.847cm" style:auto-text-indent="false" style:text-autospace="none" style:punctuation-wrap="simple" style:snap-to-layout-grid="false">
        <style:tab-stops/>
      </style:paragraph-properties>
    </style:style>
    <style:style style:name="P27" style:family="paragraph" style:parent-style-name="Text_20_body">
      <style:paragraph-properties fo:margin-left="2.54cm" fo:margin-right="0cm" fo:line-height="0.847cm" fo:text-align="justify" style:justify-single-word="false" fo:text-indent="0cm" style:auto-text-indent="false" style:text-autospace="none" style:punctuation-wrap="simple" style:snap-to-layout-grid="false">
        <style:tab-stops/>
      </style:paragraph-properties>
    </style:style>
    <style:style style:name="P28" style:family="paragraph" style:parent-style-name="Text_20_body">
      <style:paragraph-properties fo:margin-left="2.54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style>
    <style:style style:name="P29" style:family="paragraph" style:parent-style-name="Text_20_body">
      <style:paragraph-properties fo:margin-left="3.175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style>
    <style:style style:name="P30" style:family="paragraph" style:parent-style-name="Text_20_body">
      <style:paragraph-properties fo:margin-left="3.175cm" fo:margin-right="0cm" fo:line-height="0.847cm" fo:text-align="justify" style:justify-single-word="false" fo:text-indent="-0.847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31" style:family="paragraph" style:parent-style-name="Text_20_body">
      <style:paragraph-properties fo:margin-left="3.175cm" fo:margin-right="0cm" fo:line-height="0.847cm" fo:text-align="justify" style:justify-single-word="false" fo:text-indent="-0.847cm" style:auto-text-indent="false" style:text-autospace="none" style:punctuation-wrap="simple" style:snap-to-layout-grid="false">
        <style:tab-stops/>
      </style:paragraph-properties>
    </style:style>
    <style:style style:name="P32" style:family="paragraph" style:parent-style-name="Text_20_body">
      <style:paragraph-properties fo:margin-left="3.104cm" fo:margin-right="0cm" fo:line-height="0.847cm" fo:text-align="justify" style:justify-single-word="false" fo:text-indent="-3.104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style>
    <style:style style:name="P33" style:family="paragraph" style:parent-style-name="Text_20_body">
      <style:paragraph-properties fo:margin-left="1.907cm" fo:margin-right="0cm" fo:line-height="0.847cm" fo:text-align="justify" style:justify-single-word="false" fo:text-indent="-1.695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1.907cm" fo:margin-right="0cm" fo:line-height="0.847cm" fo:text-align="justify" style:justify-single-word="false" fo:hyphenation-ladder-count="no-limit" fo:text-indent="-1.695cm" style:auto-text-indent="false" style:text-autospace="none" style:punctuation-wrap="simple" style:vertical-align="baseline" style:snap-to-layout-grid="false">
        <style:tab-stops/>
      </style:paragraph-properties>
      <style:text-properties fo:color="#000000" style:font-name="標楷體" fo:font-size="16pt" fo:font-weight="bold" style:font-name-asian="標楷體" style:font-size-asian="16pt" style:font-weight-asian="bold" style:font-size-complex="16pt" fo:hyphenate="false"/>
    </style:style>
    <style:style style:name="P35" style:family="paragraph" style:parent-style-name="Text_20_body">
      <style:paragraph-properties fo:margin-left="1.907cm" fo:margin-right="0cm" fo:line-height="0.847cm" fo:text-align="justify" style:justify-single-word="false" fo:text-indent="-1.695cm" style:auto-text-indent="false" style:text-autospace="none" style:punctuation-wrap="simple" style:snap-to-layout-grid="false">
        <style:tab-stops>
          <style:tab-stop style:position="14.325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1.907cm" fo:margin-right="0cm" fo:line-height="0.847cm" fo:text-align="justify" style:justify-single-word="false" fo:text-indent="-1.695cm" style:auto-text-indent="false" style:text-autospace="none" style:punctuation-wrap="simple" style:snap-to-layout-grid="fals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37" style:family="paragraph" style:parent-style-name="Text_20_body">
      <style:paragraph-properties fo:margin-left="1.907cm" fo:margin-right="0cm" fo:line-height="0.847cm" fo:text-align="justify" style:justify-single-word="false" fo:text-indent="-1.695cm" style:auto-text-indent="false" style:text-autospace="none" style:punctuation-wrap="simple" style:snap-to-layout-grid="false">
        <style:tab-stops/>
      </style:paragraph-properties>
    </style:style>
    <style:style style:name="P38" style:family="paragraph" style:parent-style-name="Text_20_body">
      <style:paragraph-properties fo:margin-left="1.907cm" fo:margin-right="0cm" fo:line-height="0.847cm" fo:text-align="justify" style:justify-single-word="false" fo:hyphenation-ladder-count="no-limit" fo:text-indent="-1.695cm" style:auto-text-indent="false" style:text-autospace="none" style:punctuation-wrap="simple" style:vertical-align="baseline" style:snap-to-layout-grid="false">
        <style:tab-stops/>
      </style:paragraph-properties>
      <style:text-properties fo:hyphenate="false"/>
    </style:style>
    <style:style style:name="P39" style:family="paragraph" style:parent-style-name="Text_20_body">
      <style:paragraph-properties fo:margin-left="1.907cm" fo:margin-right="0cm" fo:line-height="0.847cm" fo:text-align="justify" style:justify-single-word="false" fo:text-indent="-1.695cm" style:auto-text-indent="false" style:text-autospace="none" style:punctuation-wrap="simple" style:snap-to-layout-grid="false">
        <style:tab-stops>
          <style:tab-stop style:position="14.325cm" style:type="right"/>
        </style:tab-stops>
      </style:paragraph-properties>
    </style:style>
    <style:style style:name="P40" style:family="paragraph" style:parent-style-name="本文">
      <style:paragraph-properties fo:margin-left="1.907cm" fo:margin-right="0cm" fo:line-height="0.847cm" fo:text-align="justify" style:justify-single-word="false" fo:text-indent="-1.695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41" style:family="paragraph" style:parent-style-name="本文">
      <style:paragraph-properties fo:margin-left="1.907cm" fo:margin-right="0cm" fo:line-height="0.847cm" fo:text-align="justify" style:justify-single-word="false" fo:text-indent="-1.695cm" style:auto-text-indent="false" style:text-autospace="none" style:punctuation-wrap="simple" style:snap-to-layout-grid="false">
        <style:tab-stops/>
      </style:paragraph-properties>
      <style:text-properties fo:color="#000000" style:font-name="標楷體" fo:font-size="16pt" fo:font-weight="bold" style:letter-kerning="false" style:font-name-asian="標楷體" style:font-size-asian="16pt" style:font-weight-asian="bold" style:font-name-complex="細明體" style:font-size-complex="16pt"/>
    </style:style>
    <style:style style:name="P42" style:family="paragraph" style:parent-style-name="本文">
      <style:paragraph-properties fo:margin-left="1.907cm" fo:margin-right="0cm" fo:line-height="0.847cm" fo:text-align="justify" style:justify-single-word="false" fo:text-indent="-1.695cm" style:auto-text-indent="false" style:text-autospace="none" style:punctuation-wrap="simple" style:snap-to-layout-grid="false">
        <style:tab-stops/>
      </style:paragraph-properties>
    </style:style>
    <style:style style:name="P43" style:family="paragraph" style:parent-style-name="Text_20_body">
      <style:paragraph-properties fo:margin-left="1.907cm" fo:margin-right="0cm" fo:line-height="0.847cm" fo:text-align="justify" style:justify-single-word="false" fo:text-indent="-1.695cm" style:auto-text-indent="false" fo:break-before="page" style:text-autospace="none" style:punctuation-wrap="simple" style:snap-to-layout-grid="false">
        <style:tab-stops/>
      </style:paragraph-properties>
    </style:style>
    <style:style style:name="P44" style:family="paragraph" style:parent-style-name="Text_20_body">
      <style:paragraph-properties fo:margin-left="1.972cm" fo:margin-right="0cm" fo:line-height="0.847cm" fo:text-align="justify" style:justify-single-word="false" fo:orphans="2" fo:widows="2"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45" style:family="paragraph" style:parent-style-name="Text_20_body">
      <style:paragraph-properties fo:margin-left="1.97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46" style:family="paragraph" style:parent-style-name="Text_20_body">
      <style:paragraph-properties fo:margin-left="1.97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font-weight-complex="bold"/>
    </style:style>
    <style:style style:name="P47" style:family="paragraph" style:parent-style-name="Text_20_body">
      <style:paragraph-properties fo:margin-left="1.97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style>
    <style:style style:name="P48" style:family="paragraph" style:parent-style-name="Text_20_body">
      <style:paragraph-properties fo:margin-left="1.972cm" fo:margin-right="0cm" fo:line-height="0.847cm" fo:text-align="justify" style:justify-single-word="false" fo:orphans="2" fo:widows="2"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style>
    <style:style style:name="P49" style:family="paragraph" style:parent-style-name="Text_20_body">
      <style:paragraph-properties fo:margin-left="1.972cm" fo:margin-right="0cm" fo:line-height="0.847cm" fo:text-align="justify" style:justify-single-word="false" fo:orphans="2" fo:widows="2"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font-weight-complex="bold"/>
    </style:style>
    <style:style style:name="P50" style:family="paragraph" style:parent-style-name="Text_20_body">
      <style:paragraph-properties fo:margin-left="1.97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Arial" style:font-size-complex="16pt"/>
    </style:style>
    <style:style style:name="P51" style:family="paragraph" style:parent-style-name="Text_20_body">
      <style:paragraph-properties fo:margin-left="1.97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letter-kerning="false" style:font-name-asian="標楷體" style:font-size-asian="16pt" style:font-name-complex="新細明體" style:font-size-complex="16pt"/>
    </style:style>
    <style:style style:name="P52" style:family="paragraph" style:parent-style-name="Text_20_body">
      <style:paragraph-properties fo:margin-left="1.97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Calibri" fo:font-size="16pt" style:letter-kerning="false" style:font-name-asian="標楷體" style:font-size-asian="16pt" style:font-size-complex="16pt"/>
    </style:style>
    <style:style style:name="P53" style:family="paragraph" style:parent-style-name="Text_20_body">
      <style:paragraph-properties fo:margin-left="1.972cm" fo:margin-right="0cm" fo:line-height="0.847cm" fo:text-align="justify" style:justify-single-word="false" fo:orphans="2" fo:widows="2" fo:text-indent="0cm" style:auto-text-indent="false" style:text-autospace="none" style:punctuation-wrap="simple" style:snap-to-layout-grid="false">
        <style:tab-stops/>
      </style:paragraph-properties>
    </style:style>
    <style:style style:name="P54" style:family="paragraph" style:parent-style-name="Text_20_body">
      <style:paragraph-properties fo:margin-left="1.972cm" fo:margin-right="0cm" fo:line-height="0.847cm" fo:text-align="justify" style:justify-single-word="false" fo:text-indent="0cm" style:auto-text-indent="false" style:text-autospace="none" style:punctuation-wrap="simple" style:snap-to-layout-grid="false">
        <style:tab-stops/>
      </style:paragraph-properties>
    </style:style>
    <style:style style:name="P55" style:family="paragraph" style:parent-style-name="Text_20_body">
      <style:paragraph-properties fo:margin-left="1.905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56" style:family="paragraph" style:parent-style-name="Text_20_body">
      <style:paragraph-properties fo:margin-left="1.905cm" fo:margin-right="0cm" fo:line-height="0.847cm" fo:text-align="justify" style:justify-single-word="false" fo:text-indent="0cm" style:auto-text-indent="false" style:text-autospace="none" style:punctuation-wrap="simple" style:snap-to-layout-grid="false">
        <style:tab-stops/>
      </style:paragraph-properties>
    </style:style>
    <style:style style:name="P57" style:family="paragraph" style:parent-style-name="Text_20_body">
      <style:paragraph-properties fo:margin-left="1.998cm" fo:margin-right="0cm" fo:line-height="0.847cm" fo:text-align="justify" style:justify-single-word="false" fo:text-indent="0cm" style:auto-text-indent="false" style:text-autospace="none" style:punctuation-wrap="simple" style:snap-to-layout-grid="false">
        <style:tab-stops>
          <style:tab-stop style:position="0.753cm" style:type="right"/>
        </style:tab-stops>
      </style:paragraph-properties>
      <style:text-properties fo:color="#000000" style:font-name="標楷體" fo:font-size="16pt" style:font-name-asian="標楷體" style:font-size-asian="16pt" style:font-size-complex="16pt"/>
    </style:style>
    <style:style style:name="P58" style:family="paragraph" style:parent-style-name="Text_20_body">
      <style:paragraph-properties fo:margin-left="1.998cm" fo:margin-right="0cm" fo:line-height="0.847cm" fo:text-align="justify" style:justify-single-word="false" fo:orphans="2" fo:widows="2"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59" style:family="paragraph" style:parent-style-name="Text_20_body">
      <style:paragraph-properties fo:margin-left="1.998cm" fo:margin-right="0cm" fo:line-height="0.847cm" fo:text-align="justify" style:justify-single-word="false" fo:orphans="2" fo:widows="2" fo:text-indent="0cm" style:auto-text-indent="false" style:text-autospace="none" style:snap-to-layout-grid="false">
        <style:tab-stops/>
      </style:paragraph-properties>
      <style:text-properties fo:color="#000000" style:font-name="標楷體" fo:font-size="16pt" style:font-name-asian="標楷體" style:font-size-asian="16pt" style:font-size-complex="16pt"/>
    </style:style>
    <style:style style:name="P60" style:family="paragraph" style:parent-style-name="Text_20_body">
      <style:paragraph-properties fo:margin-left="1.998cm" fo:margin-right="0cm" fo:line-height="0.847cm" fo:text-align="justify" style:justify-single-word="false" fo:orphans="2" fo:widows="2"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name-complex="新細明體" style:font-size-complex="16pt" style:font-weight-complex="bold"/>
    </style:style>
    <style:style style:name="P61" style:family="paragraph" style:parent-style-name="Text_20_body">
      <style:paragraph-properties fo:margin-left="1.998cm" fo:margin-right="0cm" fo:line-height="0.847cm" fo:text-align="justify" style:justify-single-word="false" fo:orphans="2" fo:widows="2" fo:text-indent="0cm" style:auto-text-indent="false" style:text-autospace="none" style:punctuation-wrap="simple" style:snap-to-layout-grid="false">
        <style:tab-stops/>
      </style:paragraph-properties>
    </style:style>
    <style:style style:name="P62" style:family="paragraph" style:parent-style-name="Text_20_body">
      <style:paragraph-properties fo:margin-left="1.905cm" fo:margin-right="0cm" fo:line-height="0.847cm" fo:text-align="justify" style:justify-single-word="false" fo:text-indent="-1.693cm" style:auto-text-indent="false" style:text-autospace="none" style:punctuation-wrap="simple" style:snap-to-layout-grid="false">
        <style:tab-stops/>
      </style:paragraph-properties>
    </style:style>
    <style:style style:name="P63" style:family="paragraph" style:parent-style-name="Text_20_body">
      <style:paragraph-properties fo:margin-left="1.9cm" fo:margin-right="0cm" fo:line-height="0.847cm" fo:text-align="justify" style:justify-single-word="false" fo:text-indent="-0.152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64" style:family="paragraph" style:parent-style-name="Text_20_body">
      <style:paragraph-properties fo:margin-left="0.21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fo:font-weight="bold" style:letter-kerning="false" style:font-name-asian="標楷體" style:font-size-asian="16pt" style:font-weight-asian="bold" style:font-name-complex="細明體" style:font-size-complex="16pt"/>
    </style:style>
    <style:style style:name="P65" style:family="paragraph" style:parent-style-name="Text_20_body">
      <style:paragraph-properties fo:margin-left="0.212cm" fo:margin-right="0cm" fo:line-height="0.847cm" fo:text-align="justify" style:justify-single-word="false" fo:text-indent="0cm" style:auto-text-indent="false" style:text-autospace="none" style:punctuation-wrap="simple" style:snap-to-layout-grid="false">
        <style:tab-stops/>
      </style:paragraph-properties>
    </style:style>
    <style:style style:name="P66" style:family="paragraph" style:parent-style-name="本文">
      <style:paragraph-properties fo:margin-left="0.212cm" fo:margin-right="0cm" fo:line-height="0.847cm" fo:text-align="justify" style:justify-single-word="false" fo:text-indent="0cm" style:auto-text-indent="false" style:text-autospace="none" style:punctuation-wrap="simple" style:snap-to-layout-grid="false">
        <style:tab-stops/>
      </style:paragraph-properties>
    </style:style>
    <style:style style:name="P67" style:family="paragraph" style:parent-style-name="本文">
      <style:paragraph-properties fo:margin-left="0.21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68" style:family="paragraph" style:parent-style-name="本文">
      <style:paragraph-properties fo:margin-left="0.21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fo:font-weight="bold" style:letter-kerning="false" style:font-name-asian="標楷體" style:font-size-asian="16pt" style:font-weight-asian="bold" style:font-name-complex="細明體" style:font-size-complex="16pt"/>
    </style:style>
    <style:style style:name="P69" style:family="paragraph" style:parent-style-name="立-_3008_一_3009_">
      <style:paragraph-properties fo:margin-left="0.212cm" fo:margin-right="0cm" fo:margin-top="0cm" fo:margin-bottom="0cm" loext:contextual-spacing="false" fo:text-indent="0cm" style:auto-text-indent="false" style:text-autospace="none" style:punctuation-wrap="simple" style:snap-to-layout-grid="false">
        <style:tab-stops/>
      </style:paragraph-properties>
    </style:style>
    <style:style style:name="P70" style:family="paragraph" style:parent-style-name="本文">
      <style:paragraph-properties fo:margin-left="2cm" fo:margin-right="0cm" fo:line-height="0.847cm" fo:text-align="justify" style:justify-single-word="false" fo:text-indent="0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71" style:family="paragraph" style:parent-style-name="Text_20_body">
      <style:paragraph-properties fo:margin-left="2.589cm" fo:margin-right="0cm" fo:line-height="0.847cm" fo:text-align="justify" style:justify-single-word="false" fo:orphans="2" fo:widows="2" fo:text-indent="-0.841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72" style:family="paragraph" style:parent-style-name="Text_20_body">
      <style:paragraph-properties fo:orphans="2" fo:widows="2" fo:break-before="page" style:punctuation-wrap="simple"/>
      <style:text-properties fo:color="#000000" style:font-name="標楷體" fo:font-size="18pt" fo:font-weight="bold" style:font-name-asian="標楷體" style:font-size-asian="18pt" style:font-weight-asian="bold" style:font-size-complex="18pt"/>
    </style:style>
    <style:style style:name="P73" style:family="paragraph" style:parent-style-name="Text_20_body">
      <style:paragraph-properties fo:margin-left="2.752cm" fo:margin-right="0cm" fo:line-height="0.847cm" fo:text-align="justify" style:justify-single-word="false" fo:text-indent="-0.78cm" style:auto-text-indent="false" style:text-autospace="none" style:punctuation-wrap="simple" style:snap-to-layout-grid="false">
        <style:tab-stops/>
      </style:paragraph-properties>
      <style:text-properties fo:color="#000000" style:font-name="標楷體" fo:font-size="16pt" style:font-name-asian="標楷體" style:font-size-asian="16pt" style:font-size-complex="16pt"/>
    </style:style>
    <style:style style:name="P74" style:family="paragraph" style:parent-style-name="前言結語">
      <style:paragraph-properties fo:margin-left="0.212cm" fo:margin-right="0cm" fo:text-indent="1.129cm" style:auto-text-indent="false" style:text-autospace="none" style:punctuation-wrap="simple" style:snap-to-layout-grid="false">
        <style:tab-stops/>
      </style:paragraph-properties>
      <style:text-properties fo:color="#000000" fo:font-size="16pt" style:font-size-asian="16pt" style:font-size-complex="16pt" style:font-weight-complex="bold"/>
    </style:style>
    <style:style style:name="P75" style:family="paragraph" style:parent-style-name="前言結語">
      <style:paragraph-properties fo:margin-left="0.212cm" fo:margin-right="0cm" fo:text-indent="1.129cm" style:auto-text-indent="false" style:text-autospace="none" style:punctuation-wrap="simple" style:snap-to-layout-grid="false">
        <style:tab-stops/>
      </style:paragraph-properties>
      <style:text-properties fo:color="#000000" fo:font-size="16pt" style:font-size-asian="16pt" style:font-size-complex="16pt"/>
    </style:style>
    <style:style style:name="P76" style:family="paragraph" style:parent-style-name="前言結語">
      <style:paragraph-properties fo:margin-left="0.212cm" fo:margin-right="0cm" fo:text-indent="1.129cm" style:auto-text-indent="false" style:text-autospace="none" style:punctuation-wrap="simple" style:snap-to-layout-grid="false">
        <style:tab-stops/>
      </style:paragraph-properties>
    </style:style>
    <style:style style:name="P77" style:family="paragraph" style:parent-style-name="前言結語" style:master-page-name="MP0">
      <style:paragraph-properties style:page-number="1" style:punctuation-wrap="simple"/>
      <style:text-properties fo:color="#000000" fo:font-size="16pt" fo:font-weight="bold" style:font-size-asian="16pt" style:font-weight-asian="bold" style:font-size-complex="16pt"/>
    </style:style>
    <style:style style:name="P78" style:family="paragraph" style:parent-style-name="Text_20_body">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fo:color="#000000" fo:font-size="16pt" style:font-size-asian="16pt" style:font-size-complex="16pt"/>
    </style:style>
    <style:style style:name="T4" style:family="text">
      <style:text-properties fo:color="#000000" fo:font-size="16pt" style:font-size-asian="16pt" style:font-size-complex="16pt" style:font-weight-complex="bold"/>
    </style:style>
    <style:style style:name="T5" style:family="text">
      <style:text-properties fo:color="#000000" fo:font-size="16pt" style:font-size-asian="16pt" style:font-name-complex="Times New Roman" style:font-size-complex="16pt"/>
    </style:style>
    <style:style style:name="T6" style:family="text">
      <style:text-properties fo:color="#000000" fo:font-size="16pt" fo:letter-spacing="-0.002cm" style:font-name-asian="標楷體" style:font-size-asian="16pt" style:font-size-complex="16pt"/>
    </style:style>
    <style:style style:name="T7" style:family="text">
      <style:text-properties fo:color="#000000" fo:font-size="16pt" style:font-name-asian="標楷體" style:font-size-asian="16pt" style:font-name-complex="Calibri" style:font-size-complex="16pt"/>
    </style:style>
    <style:style style:name="T8" style:family="text">
      <style:text-properties fo:color="#000000" style:font-name="標楷體" fo:font-size="16pt" style:font-name-asian="標楷體" style:font-size-asian="16pt" style:font-name-complex="新細明體" style:font-size-complex="16pt"/>
    </style:style>
    <style:style style:name="T9" style:family="text">
      <style:text-properties fo:color="#000000" style:font-name="標楷體" fo:font-size="16pt" style:font-name-asian="標楷體" style:font-size-asian="16pt" style:font-name-complex="新細明體" style:font-size-complex="16pt" style:font-weight-complex="bold"/>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fo:font-size="16pt" style:font-name-asian="標楷體" style:font-size-asian="16pt" style:font-size-complex="16pt" style:font-weight-complex="bold"/>
    </style:style>
    <style:style style:name="T12" style:family="text">
      <style:text-properties fo:color="#000000" style:font-name="標楷體" fo:font-size="16pt" style:font-name-asian="標楷體" style:font-size-asian="16pt" style:language-asian="zh" style:country-asian="HK" style:font-size-complex="16pt"/>
    </style:style>
    <style:style style:name="T13" style:family="text">
      <style:text-properties fo:color="#000000" style:font-name="標楷體" fo:font-size="16pt" style:font-name-asian="標楷體" style:font-size-asian="16pt" style:font-name-complex="Calibri" style:font-size-complex="16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fo:font-size="16pt" fo:font-weight="bold" style:font-name-asian="標楷體" style:font-size-asian="16pt" style:font-weight-asian="bold" style:font-name-complex="新細明體" style:font-size-complex="16pt"/>
    </style:style>
    <style:style style:name="T16"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17" style:family="text">
      <style:text-properties fo:color="#000000" style:font-name="標楷體" fo:font-size="16pt" fo:font-weight="bold" style:font-name-asian="標楷體" style:font-size-asian="16pt" style:font-weight-asian="bold" style:font-name-complex="Arial" style:font-size-complex="16pt"/>
    </style:style>
    <style:style style:name="T18" style:family="text">
      <style:text-properties fo:color="#000000" style:font-name="標楷體" fo:font-size="16pt" fo:font-weight="bold" style:letter-kerning="false" style:font-name-asian="標楷體" style:font-size-asian="16pt" style:font-weight-asian="bold" style:font-name-complex="細明體" style:font-size-complex="16pt"/>
    </style:style>
    <style:style style:name="T19"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0"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21" style:family="text">
      <style:text-properties fo:color="#000000" style:font-name="標楷體" fo:font-size="16pt" fo:font-weight="bold" style:letter-kerning="true" style:font-name-asian="標楷體" style:font-size-asian="16pt" style:font-weight-asian="bold" style:font-size-complex="16pt"/>
    </style:style>
    <style:style style:name="T22" style:family="text">
      <style:text-properties fo:color="#000000" style:font-name="標楷體" fo:font-size="16pt" style:letter-kerning="false" style:font-name-asian="標楷體" style:font-size-asian="16pt" style:font-size-complex="16pt"/>
    </style:style>
    <style:style style:name="T23" style:family="text">
      <style:text-properties fo:color="#000000" style:font-name="標楷體" fo:font-size="16pt" style:letter-kerning="false" style:font-name-asian="標楷體" style:font-size-asian="16pt" style:font-name-complex="標楷體" style:font-size-complex="16pt"/>
    </style:style>
    <style:style style:name="T24" style:family="text">
      <style:text-properties fo:color="#000000" style:font-name="標楷體" fo:font-size="16pt" style:letter-kerning="false" style:font-name-asian="標楷體" style:font-size-asian="16pt" style:language-asian="zh" style:country-asian="HK" style:font-size-complex="16pt"/>
    </style:style>
    <style:style style:name="T25" style:family="text">
      <style:text-properties fo:color="#000000" style:font-name="標楷體" fo:font-size="16pt" style:letter-kerning="false" style:font-name-asian="標楷體" style:font-size-asian="16pt" style:font-name-complex="新細明體" style:font-size-complex="16pt"/>
    </style:style>
    <style:style style:name="T26" style:family="text">
      <style:text-properties fo:color="#000000" style:font-name="標楷體" fo:font-size="16pt" style:letter-kerning="false" style:font-name-asian="標楷體" style:font-size-asian="16pt" style:font-name-complex="新細明體" style:font-size-complex="16pt" style:font-weight-complex="bold"/>
    </style:style>
    <style:style style:name="T27" style:family="text">
      <style:text-properties fo:color="#000000" style:font-name="標楷體" fo:font-size="16pt" style:letter-kerning="false" style:font-name-asian="標楷體" style:font-size-asian="16pt" style:font-name-complex="Arial" style:font-size-complex="16pt"/>
    </style:style>
    <style:style style:name="T28" style:family="text">
      <style:text-properties fo:color="#000000" style:font-name="標楷體" fo:font-size="16pt" fo:letter-spacing="-0.014cm" style:font-name-asian="標楷體" style:font-size-asian="16pt" style:font-size-complex="16pt"/>
    </style:style>
    <style:style style:name="T29" style:family="text">
      <style:text-properties fo:color="#000000" style:font-name="標楷體" fo:font-size="16pt" fo:background-color="#ffffff" loext:char-shading-value="0" style:font-name-asian="標楷體" style:font-size-asian="16pt" style:font-size-complex="16pt"/>
    </style:style>
    <style:style style:name="T30" style:family="text">
      <style:text-properties fo:color="#000000" style:font-name="標楷體" fo:font-size="16pt" fo:background-color="#ffffff" loext:char-shading-value="0" style:font-name-asian="標楷體" style:font-size-asian="16pt" style:font-name-complex="Helvetica" style:font-size-complex="16pt"/>
    </style:style>
    <style:style style:name="T31" style:family="text">
      <style:text-properties fo:color="#000000" style:font-name="標楷體" fo:font-size="16pt" style:letter-kerning="true" style:font-name-asian="標楷體" style:font-size-asian="16pt" style:font-size-complex="16pt"/>
    </style:style>
    <style:style style:name="T32" style:family="text">
      <style:text-properties fo:color="#000000" style:font-name="標楷體" fo:font-size="15pt" style:font-name-asian="標楷體" style:font-size-asian="15pt" style:font-size-complex="15pt"/>
    </style:style>
    <style:style style:name="T33" style:family="text">
      <style:text-properties fo:color="#000000" style:font-name="標楷體" fo:font-size="18pt" fo:font-weight="bold" style:font-name-asian="標楷體" style:font-size-asian="18pt" style:font-weight-asian="bold" style:font-size-complex="18pt"/>
    </style:style>
    <style:style style:name="T34" style:family="text">
      <style:text-properties fo:color="#000000" style:font-name="Calibri" fo:font-size="16pt" style:letter-kerning="false" style:font-name-asian="標楷體" style:font-size-asian="16pt" style:font-size-complex="16pt"/>
    </style:style>
    <style:style style:name="T35" style:family="text">
      <style:text-properties fo:color="#000000" style:font-name="Calibri" fo:font-size="16pt" style:letter-kerning="false" style:font-name-asian="標楷體" style:font-size-asian="16pt" style:language-asian="zh" style:country-asian="HK" style:font-size-complex="16pt"/>
    </style:style>
    <style:style style:name="T36" style:family="text">
      <style:text-properties fo:color="#000000" style:font-name="Calibri" fo:font-size="16pt" style:font-name-asian="標楷體" style:font-size-asian="16pt" style:language-asian="zh" style:country-asian="HK" style:font-size-complex="16pt"/>
    </style:style>
    <style:style style:name="T37" style:family="text">
      <style:text-properties fo:color="#000000" style:font-name="Calibri" fo:font-size="16pt" style:font-name-asian="標楷體" style:font-size-asian="16pt" style:font-size-complex="16pt"/>
    </style:style>
    <style:style style:name="T38" style:family="text">
      <style:text-properties fo:color="#000000" style:font-name="Calibri" fo:font-size="16pt" style:font-name-asian="標楷體" style:font-size-asian="16pt" style:font-name-complex="Calibri" style:font-size-complex="16pt"/>
    </style:style>
    <style:style style:name="T39" style:family="text">
      <style:text-properties fo:font-size="16pt" style:font-size-asian="16pt" style:font-size-complex="16pt"/>
    </style:style>
    <style:style style:name="T40" style:family="text"/>
    <style:style style:name="fr1"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a0">
      <style:graphic-properties style:wrap="parallel" style:number-wrapped-paragraphs="no-limit" style:vertical-pos="bottom" style:vertical-rel="page" style:horizontal-pos="lef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主席、各位委員、各位女士、先生、各位同仁，大家好：</text:p>
      <text:p text:style-name="P78"><text:span text:style-name="預設段落字型"><text:s text:c="7"/></text:span><text:span text:style-name="預設段落字型"><text:span text:style-name="T31">今日應貴委員會邀請，率法務部團隊報告業務概況，深感榮幸，對於各位委員長期以來給予我們的指教、支持和鼓勵，敬表謝忱。以下謹就本部近期重要業務辦理情形及未來施政重點，擇要報告，敬請指教。</text:span></text:span></text:p>
      <text:p text:style-name="P9">壹、近期重要業務辦理情形</text:p>
      <text:p text:style-name="P11">一、建立溫暖同理司法</text:p>
      <text:p text:style-name="P16">本部持續秉持司法為民理念，為建立溫暖而富有同理心的司法而努力，積極實踐司改國是會議之決議，具體執行內容如下：</text:p>
      <text:p text:style-name="P11">（一）透明監督的人民參與</text:p>
      <text:p text:style-name="P17">1、司法官的進場與養成機制</text:p>
      <text:p text:style-name="P27"><text:span text:style-name="預設段落字型"><text:span text:style-name="T8">「法官法」第87條、第88條修正草案於109年12月30日經大院三讀通過，總統於110年1月20日公布，本部積極辦理司法官多元晉用，遴選檢察事務官轉任檢察官，於8月16日公告錄取10名，並持續辦理律師轉任檢察官事宜。另由本部司法官學院與考試院、司法院積極推動法律專業人員拔擢之變革，行政院已於111年1月6日通過考試院函送「法律專業人員資格及任用條例」草案，將法律專業資格取得改為「多合一」考試，使法律專業人員來源一元化，提升法律專業知能、法律專業人員之資格取得及任用統合規範。</text:span></text:span></text:p>
      <text:p text:style-name="P17">2、推動國民檢察審查會監督機制</text:p>
      <text:p text:style-name="P28">針對檢察官偵查終結作成不起訴處分，是否具有足夠之<text:soft-page-break/>外部監督機制，本部參考司法院「國民參與刑事審判法」草案，提出「國民參與不起訴處分審查法」草案，廣徵各界意見，於110年10月18日、12月24日邀集司法院、各級檢察機關代表研商，針對司法院不同意設置檢察審查會之意見詳為討論，審慎評估草案於實務運作之可行性。</text:p>
      <text:p text:style-name="P17">3、規劃「國民法官法」新制配套措施</text:p>
      <text:p text:style-name="P28">國民法官新制為國家重大政策，且涉及公訴法庭活動之變更，也連帶影響偵查活動，本部藉由相關訓練場合，加強新制說明及對偵查實務影響，使訓練普及化，讓第一線偵查工作更加確實。自110年10月起，與各地方檢察署(下稱各地檢署)合辦「國民法官法」專題講座，截至110年12月止，共辦理39場教育訓練課程，訓練人數1,100人，將於111年度賡續辦理。此外，本部為精進檢察官法庭表達技巧，特聘請專精簡報溝通之講座，於110年11月至12月，密集於北、中、南、東區辦理4場次國民法官法第4期「法庭表達能力精進」教育訓練課程，以因應「國民法官法」施行後面臨之實務變革。</text:p>
      <text:p text:style-name="P17">4、建立透明監督檢察官之評鑑機制</text:p>
      <text:p text:style-name="P28">「法官法」部分條文修正施行後，新修正評鑑制度提供案件當事人得以請求個案評鑑管道，不須再透過民間團體或其他陳情方式迂迴進行。檢察官評鑑委員會亦設置獨立之辦公室與專責人員，辦理評鑑行政事務及提供民眾協助，維護民眾請求評鑑之權益，目前外部委員所佔比例已超過四分之三，充分涵括社會各界之多元意見，並公開歷年來之收結案情形及決議書內容，供社會各界檢視及監督，亦使人民得以直接參與檢察官評鑑之監督<text:soft-page-break/>過程。「法官法」新制施行迄110年12月止，已受理361件個案評鑑事件(含109年度第1號案件)，完成審議235件，其中請求成立3件，請求不成立2件，不付評鑑206件，不受理21件，撤回3件。</text:p>
      <text:p text:style-name="P17">5、開展司法近用權</text:p>
      <text:p text:style-name="P28">透過建置轄區特約通譯名冊，強化外語、手語及原住民語通譯功能。為使外籍當事人瞭解收受結案書類之性質及其權利行使之方式與法定期間，提供外籍當事人所通曉語言之權益告知書譯文，並製作多語版本之「證人到庭應注意事項」及「被告進入法庭後訊問流程及相關權利」影片，宣導到庭注意及權利告知事項，目前已完成英文傳票之翻譯工作。</text:p>
      <text:p text:style-name="P25"><text:span text:style-name="預設段落字型"><text:span text:style-name="T14">6、參與型矯正輔導機制</text:span></text:span></text:p>
      <text:p text:style-name="P28">各矯正機關外部視察小組由具備法律、醫學、公共衛生、心理、犯罪防治或人權領域背景之專家學者組成，按季進行視察，提出視察報告提供矯正機關改善建議。假釋審查前，受刑人及被害人對於假釋案件之陳述意見列為審查資料，並得委任律師或輔佐人表示意見；對假釋結果不服提起復審救濟時，可委任律師代理並偕同輔佐人；不服管理或處分得向法院提起行政訴訟，落實機關透明化原則，保障受刑人訴訟參與之權利。</text:p>
      <text:p text:style-name="P13"><text:span text:style-name="預設段落字型"><text:span text:style-name="T14">（二）溫暖友善的被害人保護</text:span></text:span></text:p>
      <text:p text:style-name="P17">1、提升被害人權益保障</text:p>
      <text:p text:style-name="P28">以修改補償通知格式、通知書及信封去除被害人識別、報到地點新規劃、同桌詢問傾聽、加強承審人員創傷知情訓練等方式，建構友善、去識別化的補償審議機制；促進機關(構)間橫向聯繫，進而建立保護機構與相關機<text:soft-page-break/>關之連繫平臺，落實推動「加強犯罪被害人保護方案」，提供犯罪被害人完善之協助。</text:p>
      <text:p text:style-name="P17">2、修正「犯罪被害人保護法」</text:p>
      <text:p text:style-name="P28">為完善犯罪被害人保護制度，本部組成「犯罪被害人保護法研修專案小組」，積極進行修法工作，先進行「犯罪被害人保護法」修正草案之法規預告作業，復參考各界意見並完成法案及性別影響評估作業後，於110年3月30日陳報行政院審查，現已修正為「犯罪被害人權益保障法」，以強化被害人之各項權益保障與保護服務。</text:p>
      <text:p text:style-name="P17">3、建構「被害人刑事訴訟資訊獲知平臺」</text:p>
      <text:p text:style-name="P28">為回應外界對於司法機關保護被害人訴訟資訊之期待、解決現存被害人「資訊不全」之問題，讓被害人在刑事程序中，對訴訟之進行、結果及與其權益相關資訊能充分掌握，以便提供即時、持續、尊嚴、感動的溫暖關懷，滿足其生理、心理復原及訴訟協助需求，賦予更完整之保障及維護訴訟資訊之獲知權益，自110年7月1日起各地檢署均已啟動「被害人刑事訴訟資訊獲知平臺」。</text:p>
      <text:p text:style-name="P17">4、早期介入防制兒虐</text:p>
      <text:p text:style-name="P28">為捍衛兒童生存權益，本部函頒檢察機關重大兒虐案件偵辦流程，並針對6歲以下兒童死亡司法相驗案件，建立「6歲以下兒童死亡原因檢視機制」，另推動「檢察機關重大兒虐案件偵辦流程」，藉以強化相關部會、民間團體與專家學者間橫向聯繫。檢察官並可透過「健保資訊連結作業」查詢18歲以下兒童、少年近2年之就醫資料，並安排對特定類型之死亡案件進行電腦斷層掃描(CT)及解剖，截至110年12月止已執行38件，其中針對6<text:soft-page-break/>歲以下兒童死亡案件已執行6件，據以建立我國電腦斷層掃描協助相驗解剖之科學實證基礎，精進兒虐案件之偵查。</text:p>
      <text:p text:style-name="P17">5、建置科技設備監控中心</text:p>
      <text:p text:style-name="P29">(1)為落實「刑事訴訟法」防逃機制修法，藉由科技化的嚴密監控，掌握被告行蹤，使有逃亡之虞被告順利到案執行，本部及司法院共同委託臺灣高等檢察署(下稱臺高檢署)建置「科技設備監控中心」，並擴張「性侵害犯罪付保護管束加害人科技設備監控系統」，自109年9月1日起供實務上線運作，並於110年4月底全面完成新監控系統之建置，5月1日起試辦，7月起運作，111年1月12日揭牌啟用。以全新科技監控型態，有效防止偵審中被告逃匿，貫徹國家刑罰權之實現。</text:p>
      <text:p text:style-name="P29">(2)新啟用的「科技設備監控中心」，監控平臺具六大核心功能，包括各式軌跡追蹤、智慧電子圖示、智慧警告、預警電子圍籬、多元監控設備(手機、手環、腳環及可加強訊號接收的居家讀取器)、提供遠距非接觸報到/拍照/視訊；其中監控手機具遠端人臉辨識報到功能，可取代定時至派出所報到，減輕警力負荷，是我國司法史上以先進科技提升司法效能的重要里程碑。</text:p>
      <text:p text:style-name="P13"><text:span text:style-name="預設段落字型"><text:span text:style-name="T14">（三）保障人權的被告與訴訟關係人處遇</text:span></text:span></text:p>
      <text:p text:style-name="P17">1、建立證物監管保管制度</text:p>
      <text:p text:style-name="P29">(1)本部除責請臺高檢署督導各地檢署持續清理逾10年贓證物外，各檢察機關落實以數位照片方式管理贓證物，並推動建置科技化贓證物庫管理系統，建立警、<text:soft-page-break/>檢、法院證物保管之連續性。</text:p>
      <text:p text:style-name="P29">(2)具體規劃措施如下：A.以數位照片方式確保證物同一性；B.推動建置科技化贓證物庫管理系統；C.與相關機關著手建置扣押物數位化管理系統，利用物聯網(IoT)技術之RFID晶片加強追蹤，精確監控扣押物移轉歷程，建置保管庫房系統工作站軟硬體等安全設備，妥善保存扣押物；D.與司法院規劃建置「司法聯盟鏈」(區塊鏈）；E.由本部調查局所屬六都調查處先行試辦推動RFID技術管理扣押物，待全面完成扣押物科技化管理系統後，達成與檢察機關證物無礙交接目標。</text:p>
      <text:p text:style-name="P17">2、完善社會安全網</text:p>
      <text:p text:style-name="P32"><text:s text:c="8"/>(1)本部配合衛生福利部規劃設置司法精神醫院(病房)，並建立執行處分後社區轉銜機制，函頒「檢察機關辦理監護處分轉銜會議處理原則」供檢察機關參照辦理，另擬具「偵查中司法精神鑑定機制精進方案」草案，藉以強化偵查中司法精神鑑定功能，提升司法精神鑑定品質。</text:p>
      <text:p text:style-name="P32"><text:s text:c="8"/>(2)為完善社會安全網，維護社區安全及讓民眾安心，本部除研擬「中華民國刑法」第87條、第98條修正草案，明定延長監護處分期間，並採定期延長、法官保留及定期評估原則，以兼顧當事人權益及公共安全外，另提出「保安處分執行法」修正草案，採行「分級分流」、「多元處遇」、「流動迴轉」、「定期評估」及「轉銜機制」。</text:p>
      <text:p text:style-name="P32"><text:s text:c="8"/>(3)對於有事實足認為有喪失責任能力或責任能力減低的情形，而有危害公共安全之虞，並有緊急必要者，<text:soft-page-break/>「刑事訴訟法」修正草案經本部提供法制意見而增訂第10章之1「暫行安置」，可經法官裁定6個月以下期間，令入司法精神醫院、醫院、精神醫療機構或其他適當處所，施以「暫行安置」機制，將可有效保全被告到庭，避免被告於偵審期間再犯，確保被告立即接受醫療處置以穩定病情，未來在偵查及審判過程中，將能給予精神障礙及其他心智缺陷被告最即時的醫療處置，也更能強化兼顧防護社會安全。</text:p>
      <text:p text:style-name="P32"><text:s text:c="8"/>(4)前述「中華民國刑法」、「保安處分執行法」有關監護處分制度及「刑事訴訟法」修正草案「暫行安置」機制，業經大院於111年1月27日三讀通過，總統於2月18日公布施行，使監護制度與時俱進，兼顧人權保障及防護社會安全。</text:p>
      <text:p text:style-name="P17">3、精進反毒政策</text:p>
      <text:p text:style-name="P28">「毒品危害防制條例」部分條文修正案於110年5月1日施行，本部於同日修正「毒品戒癮治療實施辦法及完成戒癮認定標準」，使檢察官可彈性運用刑事訴訟法之緩起訴條件，依施用毒品者之成癮程度及個人狀況等情節選擇適當處遇，助其戒除毒癮，降低施用毒品再犯率。此外，並採行新興毒品一次性列管政策，以防堵未列管新興精神活性物質流於製毒所用，展現政府積極反毒之態度及決心，維護國人身體健康及社會安定。</text:p>
      <text:p text:style-name="P17">4、落實矯正人權保障</text:p>
      <text:p text:style-name="P28">為建立符合基本生活需求之矯正環境，完善人道處遇，由本部矯正署規劃所屬矯正機關全面使用自來水，以穩定收容人用水品質，並推動一人一床、建構合理處遇空間等政策，紓解矯正機關超收擁擠問題，且為妥適照顧<text:soft-page-break/>貧困收容人，各機關每季至少發放1次基本生活物資作為補助。</text:p>
      <text:p text:style-name="P17">5、落實收容人復歸社會</text:p>
      <text:p text:style-name="P28">本部業依「少年輔育院改制矯正學校計畫」中期目標，於110年8月1日將誠正中學桃園及彰化兩所分校改制為敦品及勵志中學，提供專屬教師保障少年完整之受教權，編置專業輔導、特殊教育師資，提供完善專業輔導與特教服務，並藉由作業技訓工場機制、自主監外作業、家庭支持方案、出監轉銜、更生專業輔導等制度，強化銜接收容人復歸社會。</text:p>
      <text:p text:style-name="P25"><text:span text:style-name="預設段落字型"><text:span text:style-name="T8">6、</text:span></text:span><text:span text:style-name="預設段落字型"><text:span text:style-name="T14">修正假釋再犯微罪改為得撤銷</text:span></text:span></text:p>
      <text:p text:style-name="P28">為落實司改國是會議決議及司法院釋字第796號解釋意旨，避免使已逐漸回歸社會之受假釋人，不致因觸犯輕微罪名即撤銷假釋後入監而不利更生，本部提出「中華民國刑法」第78條、第79條修正草案，於110年12月28日經大院三讀通過，總統於111年1月12日公布。修法後除假釋中因故意更犯罪並受超過6月有期徒刑之宣告，維持原規定應撤銷其假釋外，如受緩刑或6月以下有期徒刑之宣告者，增訂得裁量是否撤銷假釋之規定，以提高受假釋人繼續配合更生輔導等觀護處遇之意願，以有效降低再犯，並符比例原則。</text:p>
      <text:p text:style-name="P11">二、構築安居無毒家園</text:p>
      <text:p text:style-name="P33">（一）推動「新世代反毒策略行動綱領」</text:p>
      <text:p text:style-name="P44">推動「新世代反毒策略行動綱領(第二期)」(110-113年)，政府於4年內投入約新臺幣(下同)150億元經費，以「減少毒品供給」、「減少毒品需求」及「減少毒品危害」為新世代反毒策略目標，以跨部會、跨地方、跨領域<text:soft-page-break/>的整體作戰方式，斷絕毒品物流、人流及金流，並強化校園藥頭查緝及再犯預防機制，全力達成「溯毒、追人、斷金流」等「斷絕毒三流」的反毒總目標。</text:p>
      <text:p text:style-name="P33">（二）落實三減策略，強化毒品防制</text:p>
      <text:p text:style-name="P44">為落實「減少毒品供給、減少需求及減少危害」三減策略，強化毒品防制，預防再犯，本部研擬「再犯防止推進計畫」，規劃推行「貫穿式保護」措施，調整社會復歸資源之佈建，強化公私協力與全民參與力道，有效減少阻礙毒品犯更生因子，逐步達到「抑制毒品再犯人數」及「降低毒品新生人口」雙重目標。110年毒品新生人口較109年下降29.3%，超越原訂3%目標值。</text:p>
      <text:p text:style-name="P33">（三）整合毒品資料，強化緝毒作為</text:p>
      <text:p text:style-name="P53"><text:span text:style-name="預設段落字型"><text:span text:style-name="T10">臺高檢署建置全國毒品資料庫，彙整全國各檢察署販毒及施用毒品者資料，運用視覺化分析系統，呈現各種資訊之關聯圖，例如熱點、地理分析、人口分布等綜合資料，便利緝毒管理、統籌及策略擬定。本部將持續督導各地檢署辦理跨區資料整合，掌握先機，全方位強化緝毒作為。</text:span></text:span></text:p>
      <text:p text:style-name="P33">（四）超前列管毒品，提早管制查緝</text:p>
      <text:p text:style-name="P44">因應毒品審議新制運作之需要，本部篩濾出聯合國新興精神活性物質早期預警報告系統中，國外列管而國內未列管，且國際間有檢驗標準品之新興精神活性物質，作為一次性審議之審議對象，審議結果將299項物質新增列管為毒品，於110年7月13日進行確認，最終決議新增列管296項毒品，並經行政院於9月2日公告生效，超前部署列管相關毒品類緣物，目前總計列管663項毒品。</text:p>
      <text:p text:style-name="P33">（五）統籌緝毒系統，執行安居緝毒專案</text:p>
      <text:p text:style-name="P44"><text:soft-page-break/>臺高檢署分別自110年9月8日至17日及10月15日至11月14日，統籌發動安居緝毒專案第6波全國同步查緝行動，累計查獲人數5,410人，其中製造、運輸及販賣毒品計2,784人，針對利用網路及新興通訊方式販毒部分查獲1,091人，先後向法院聲押共873人，准予羈押665人；另查獲毒品製造工廠及場所共48個，扣得各級毒品共4,850.65公斤，其中毒品咖啡包達7萬6,714包、大麻1,070株等，並扣得現金4,636萬多元，車輛60輛、電子3C類2,276臺。</text:p>
      <text:p text:style-name="P33">（六）斷絕毒品來源，提升反毒效益</text:p>
      <text:p text:style-name="P19">1、110年各地檢署執行查緝毒品案件，共偵查終結起訴1萬5,117件、1萬6,732人。110年查獲各級毒品計3,551.6公斤(純質淨重)，其中第一級毒品為220.1公斤、第二級毒品595.2公斤、第三級毒品1,326.8公斤及第四級毒品1,409.6公斤。同期間經認定符合「毒品製造工廠認定標準」之毒品製造工廠計39座。</text:p>
      <text:p text:style-name="P19">2、新北地檢署檢察官指揮新北市政府警察局刑事警察大隊等司法警察機關，依據線民提供情資，向新北地院聲請搜索票，於110年10月21日在新北市泰山區某處倉儲執行搜索時，發現可疑木條，陸續開拆後查獲1,172塊海洛因磚，重約446.8公斤，市價約50億元，瓦解運輸販賣毒品之犯罪組織，成功阻斷毒品流入市面通路，此案為我國陸上最大宗海洛因毒品犯罪組織案。</text:p>
      <text:p text:style-name="P33">（七）整合跨域資源，強化毒防基金</text:p>
      <text:p text:style-name="P44">毒品防制基金計有本部、衛生福利部、教育部及內政部等5項業務計畫，計畫內容涵蓋新興毒品監測、戒癮治療、心理輔導、安置、就醫、就學、教育宣導等項目，110年<text:soft-page-break/>度經費編列5億4,859萬9千元，111年度提升為6億1,192萬元，以強化毒防基金業務。</text:p>
      <text:p text:style-name="P37"><text:span text:style-name="預設段落字型"><text:span text:style-name="T14">（八）防範毒品濫用，加強新興毒品篩驗</text:span></text:span></text:p>
      <text:p text:style-name="P19">1、本部調查局受理臺北市、中部及東部地區各司法警察機關送驗及教育部特定人員等送驗新興毒品尿液鑑驗，110年計7,141件，解決國內新興毒品尿液無檢驗單位可送驗之窘境。檢驗結果共發現141種新興毒品，其中包含「N,N-Dimethylpentylone」等國內尚未列管之品項，除了解毒品濫用趨勢外，並提供政府制定毒品防制政策參考。</text:p>
      <text:p text:style-name="P19">2、本部法醫研究所受理南部、離島及新竹地區司法警察機關以及教育部特定人員等送驗新興毒品尿液鑑驗，110年計6,784件。該所另於109年初發現新興毒品PMMA致死案件增加，即時通報臺高檢署加強溯源查緝，有效抑制，110年PMMA及PMA致死案件37件，較109年之93件大幅減少56件；110年新興毒品相關死亡案件85件，亦較109年之143件大幅減少58件。該所近期發現已銷聲匿跡5-6年的4-氟甲基安非他命及4-氯安非他命又開始濫用；另在新竹地區檢出多件未列管的新興精神物質alpha-PiHP及Dipentylone，因Dipentylone可能代謝為Pentylone(二級毒品）恐造成偵審爭議，目前提報研議列管，將持續監控溯源斷根。另針對民間實驗室新興毒品毒品檢驗報告有疑義時，建立示警及通報機制，協助辦理複驗計66件，以釐清相關檢驗結果，維護司法審判正確性。此外，該所配合本部增加列管新興毒品，迄今建置約830種新興毒品標準質譜資料庫。</text:p>
      <text:p text:style-name="P33">（九）多元處遇方式，協助戒除毒癮</text:p>
      <text:p text:style-name="P53"><text:soft-page-break/><text:span text:style-name="預設段落字型"><text:span text:style-name="T10">為協助毒品施用者戒除毒癮、順利復歸社會，依「毒品危害防制條例」第24條規定，檢察官可彈性運用「刑事訴訟法」之緩起訴條件，俾使毒品施用者獲得有利於戒除毒品之適當多元處遇，例如支付緩起訴處分金、提供義務勞務、戒癮治療、精神治療、心理輔導或其他適當之處遇措施，本部依據「毒品戒癮治療實施辦法及完成治療認定標準」，建立戒癮治療、精神治療、心理輔導或其他適當處遇前之專業評估機制，使毒品施用者接受附命完成戒癮治療之緩起訴處分時，可獲多元且適當處遇。</text:span></text:span></text:p>
      <text:p text:style-name="P33">（十）強化個別處遇，提升復歸轉銜機制</text:p>
      <text:p text:style-name="P44">本部於110年3月3日函頒「強化毒品施用者個別處遇及復歸轉銜實施計畫」，按季召開「毒品犯復歸轉銜業務協調聯繫會議」，除48所矯正機關外，計有勞政、衛政、警政、社政單位及更生保護分會等120個相關單位參與，達成有效溝通聯繫之目標，並獲與會代表肯定。截至110年12月止，完成基礎處遇2萬6,380人，進階處遇4,835人，出監需求評估與轉介6,946人。</text:p>
      <text:p text:style-name="P11">(十一)多層次防毒網絡，擴大反毒宣導成效</text:p>
      <text:p text:style-name="P25"><text:span text:style-name="預設段落字型"><text:span text:style-name="T8">1、持續整合跨</text:span></text:span><text:span text:style-name="預設段落字型"><text:span text:style-name="T10">機關</text:span></text:span><text:span text:style-name="預設段落字型"><text:span text:style-name="T8">資源，培訓運用在地反毒師資，前進鄉鎮市區、村鄰里辦理計畫說明會與反毒宣講，及辦理「無毒家園親子同樂探索營」活動，讓社區民眾、學生家長瞭解毒品危害與傳播途徑，建立個人、家庭、學校、社區多層次防毒網絡，110年計有20個縣市參與。</text:span></text:span></text:p>
      <text:p text:style-name="P22">2、110年推動「防毒展示教育普及計畫」，並因應疫情影響實體展覽工作，進行線上虛擬展示製作，擴大展示宣導效益。</text:p>
      <text:p text:style-name="P11">三、強化打擊犯罪量能</text:p>
      <text:p text:style-name="P11"><text:soft-page-break/>（一）多管齊下嚴懲酒駕</text:p>
      <text:p text:style-name="P19">1、遏止酒駕，保障國人行的安全，是政府非常重視且持續推動的政策。大院於111年1月24日三讀通過委員提案修正「中華民國刑法」第185條之3草案，總統於同月28日公布施行，修法後加重酒駕行為之刑度，增訂加重結果犯與再犯之罰金刑，亦延長再犯加重處罰年限，10年內再犯酒駕行為致人死傷即加重處罰，重懲酒駕行為，維護公共安全。</text:p>
      <text:p text:style-name="P19">2、本部所屬檢察、矯正、行政執行等機關多管齊下，全力遏阻酒駕致人死傷憾事再度發生。具體作為及防制成效如下：</text:p>
      <text:p text:style-name="P31"><text:span text:style-name="預設段落字型"><text:span text:style-name="T8">(1)</text:span></text:span><text:span text:style-name="預設段落字型"><text:span text:style-name="T15">重懲酒駕犯行</text:span></text:span><text:span text:style-name="預設段落字型"><text:span text:style-name="T8">：對於酒駕案件，一律從速從重追訴，若法院判決量刑過輕，公訴檢察官將依法提起上訴，具體求處重刑；酒駕案件如經法院判決有罪確定者，縱使得予易科罰金，執行檢察官將考量其犯行對公共安全之法律秩序造成危害重大，從嚴審核，除有特殊情形外，參照「中華民國刑法」第41條「但易科罰金難收矯正之效或</text:span></text:span><text:span text:style-name="預設段落字型"><text:span text:style-name="T10">難以維持法秩序者，不在此限。」之規定，不准易科罰金。自111年1月6日起至3月3日止，各地檢署從嚴審核而不准易科罰金而發監執行人數共計883人。</text:span></text:span></text:p>
      <text:p text:style-name="P31"><text:span text:style-name="預設段落字型"><text:span text:style-name="T10">(2)</text:span></text:span><text:span text:style-name="預設段落字型"><text:span text:style-name="T14">依法嚴審假釋</text:span></text:span><text:span text:style-name="預設段落字型"><text:span text:style-name="T10">：因酒駕入監服刑者，依本部矯正署「酒駕收容人處遇實施計畫」，各矯正機關加強規劃有效戒除酒癮處遇，實施系統化的矯治處遇，協助建立正確認知、促進行為改變，使酒駕受刑人在監接受完整矯治；對於未完成戒除酒癮處遇或成效不佳或在監行狀不良等缺乏悛悔實據者，依法嚴審而不予假</text:span></text:span><text:soft-page-break/><text:span text:style-name="預設段落字型"><text:span text:style-name="T10">釋，截至110年1月止，不准假釋者計76件。另已假釋出獄者，若假釋中更為酒駕犯行，基於特別預防考量，將依法審酌予以撤銷假釋，再度發監執行。</text:span></text:span></text:p>
      <text:p text:style-name="P31"><text:span text:style-name="預設段落字型"><text:span text:style-name="T10">(3)</text:span></text:span><text:span text:style-name="預設段落字型"><text:span text:style-name="T14">強力執行裁罰</text:span></text:span><text:span text:style-name="預設段落字型"><text:span text:style-name="T10">：本部行政執行署通令各分署啓動「強力執行滯欠酒駕罰鍰專案」，對酒駕遭行政裁罰逾期未繳之行為人，各執行分署已主動與裁罰移送機關建立聯繫平臺，促請儘速移送執行；各執行分署收案後指定專人專責採取迅速有效執行方法強力執行，包括積極調查違規行為人可供執行財產，迅速查封、扣押，如符合限制出境要件，立即限制出境，必要時向法院聲請拘提、管收，以貫徹公權力。自110年11月15日及111年1月5日起，各執行分署同步啟動第1波及第2波強力執行滯欠酒駕罰鍰專案，截至3月3日止，酒駕裁罰案件有效執行(指全部繳清、分期付款或已扣押財產)件數計4,392件，金額達9,390萬8,616元。</text:span></text:span></text:p>
      <text:p text:style-name="P31"><text:span text:style-name="預設段落字型"><text:span text:style-name="T10">(4)</text:span></text:span><text:span text:style-name="預設段落字型"><text:span text:style-name="T14">幫助戒除酒癮</text:span></text:span><text:span text:style-name="預設段落字型"><text:span text:style-name="T10">：對於酒駕被告經醫療評估適合戒癮治療時，偵查檢察官將依法審酌個案情節，若認適合為緩起訴處分時，將命被告</text:span></text:span><text:span text:style-name="預設段落字型"><text:span text:style-name="T8">完成戒癮治療及遵守預防再犯之必要命令，以澈底戒除酒癮，避免再犯；被告如違背前述應履行之事項，未按期完成戒癮治療或緩起訴期間再犯，偵查檢察官審酌後撤銷緩起訴處分，將依法訴追並向法院求處重刑，絕不寬貸。截至111年3月2日止，經緩起訴處分而為酒癮治療者，執行中件數計88件。</text:span></text:span></text:p>
      <text:p text:style-name="P11">（二）查緝囤積哄抬犯罪</text:p>
      <text:p text:style-name="P22">1、為穩定國內民生物價，防範違法囤積或哄抬價格等不法情事發生，臺高檢署於110年11月5日召開「研商檢舉哄<text:soft-page-break/>抬物價專線運作流程會議」，並啟動「查緝民生犯罪聯繫平臺」，適時召開查緝民生犯罪聯繫平臺會議。本部於110年12月10日成立跨部會「物價聯合稽查小組」，針對指標性業者漲價作為進行稽查，如有不合理漲價作為，速查嚴辦，共同維護國內民生物價穩定。跨部會「物價聯合稽查小組」成立以來，已陸續完成稽查30家下游連鎖餐飲業者與56家中上游供應商之現場稽查，業者並配合採取因應作為，有效平穩民生物價波動。</text:p>
      <text:p text:style-name="P25"><text:span text:style-name="預設段落字型"><text:span text:style-name="T8">2、本部調查局</text:span></text:span><text:span text:style-name="預設段落字型"><text:span text:style-name="T10">擔任行政院「穩定物價小組」之「舉報商品囤積單一窗口」，以「免付費專線電話0800-007-007」受理民眾反應物價上漲事項，再依照權責分送中央目的事業主管機關接續辦理，共計37件；推動「穩定物價安心消費專案」，鼓勵外勤單位積極與轄區政府合作，針對轄內異常價格之民生物資主動進行行政稽查，共計30件；由本部成立之跨部會「物價聯合稽查小組」針對近期已漲價且具指標性業者挑選出特定個案廠商，由該局各外勤單位依轄區緊急帶隊偕其他權責機關前往實地進行稽查，以瞭解餐飲業者調整價格情形及蒐集相關資訊，俾供後續查處。</text:span></text:span></text:p>
      <text:p text:style-name="P11">（三）打擊綠能產業犯罪</text:p>
      <text:p text:style-name="P44">為落實政府「非核家園及綠色能源」政策，本部積極辦理「強力打擊妨害綠能產業發展犯罪專案計畫」，掃蕩妨害綠能產業之「綠能蟑螂」，臺高檢署於110年8月30日邀集相關機關，召開「打擊妨害綠能產業發展犯罪協調聯繫會議」，並於10月18日與經濟部能源局共同舉辦座談會，邀集檢、調、警、廉等單位，及數十家國內外大型綠能企業共同與會。截至110年12月止，已偵辦33案、羈押13人；<text:soft-page-break/>其中已起訴35人、緩起訴8人，扣案(含扣案帳戶內金額)約3,655萬餘元、被告自動繳回金額532萬元、扣押不動產18筆。</text:p>
      <text:p text:style-name="P11">（四）防堵非洲豬瘟破口</text:p>
      <text:p text:style-name="P44">本部為防範非洲豬瘟破口並遏止漫延，責成臺高檢署督導各地檢署加強查緝私運管制物品進口、違反「動物傳染病防治條例」及斃死豬非法流供食用等案件，並透過各地檢署「查緝民生犯罪聯繫平臺」，結合調查、警察、海巡等司法警察機關與檢疫機關及農政主管機關等，強化跨機關協調整合，積極查緝不法，若涉及刑責，依法速查嚴辦，以維護國人健康安全。</text:p>
      <text:p text:style-name="P13"><text:span text:style-name="預設段落字型"><text:span text:style-name="T14">（五）修法</text:span></text:span><text:span text:style-name="預設段落字型"><text:span text:style-name="T15">遏止網路賭博犯罪</text:span></text:span></text:p>
      <text:p text:style-name="P47">為有效遏止網路賭博犯罪，本部擬具「中華民國刑法」第266條修正草案，於110年12月28日經大院三讀通過，總統於111年1月12日公布。本次修法提高在公共場所或公眾得出入之場所賭博財物罪之罰金刑，並增訂以電信設備、電子通訊、網際網路或其他相類之方法賭博財物之行為，亦論以刑責，進而杜絕任何形式之網路賭博，安定經濟秩序，維護社會安全。</text:p>
      <text:p text:style-name="P12">（六）打擊資通犯罪</text:p>
      <text:p text:style-name="P45">資通犯罪因具隱匿性、智慧性及跨境性，已然成為我國當前最猖獗、隱晦及暴利之犯罪型態。為因應資通犯罪查緝之困難，並發展策略以打擊現行及未來可能產生的資通犯罪，臺高檢署於110年12月21日成立「查緝資通犯罪督導中心」，以研究重大資通犯罪類型之犯罪架構，設定查緝策略，並建構執法單位之查緝平臺，統合偵查動能，積極打擊資通犯罪，維護民眾權益。</text:p>
      <text:p text:style-name="P12"><text:soft-page-break/>（七）維護企業機密</text:p>
      <text:p text:style-name="P47">本部所屬檢察機關及調查局基於維護國家安全、保護企業資產與競爭力，積極偵辦侵害重大營業秘密案件，以嚇阻不法竊取營業秘密行為。本部針對當前國安局勢，並參考109年與企業界座談發現之問題，於110年9月底至10月初，在臺北內湖科技園區、臺中文化產業園區、高雄楠梓科技園區，舉辦3場與企業的交流座談會，獲得與會企業廣大迴響，除精進產業界營業秘密保護措施，更提升執法機關查緝成效。</text:p>
      <text:p text:style-name="P12">（八）查扣不法所得</text:p>
      <text:p text:style-name="P47">本部訂定「查扣犯罪所得專責機制試行要點」、「檢察機關辦理刑事案件偵查中扣押物變價應行注意事項」等措施，以維護被害人求償權利。110年各地檢署共查扣犯罪所得14億2,060萬元、美金7萬91元、人民幣7萬3,863元、港幣3萬2,440元，澈底斷絕不法僥倖者之犯罪誘因。</text:p>
      <text:p text:style-name="P12">（九）掃蕩詐騙集團</text:p>
      <text:p text:style-name="P47">本部與內政部、國家通訊傳播委員會、金融監督管理委員會等機關共同組成「反詐騙聯防平臺」，跨部會密切合作查緝、宣導及預防，避免民眾受騙。110年各地檢署針對電話詐欺等案件共收案8萬5,279件，起訴3萬1,947件，判決有罪1萬2,604人，定罪率達93.6%。</text:p>
      <text:p text:style-name="P12">（十）嚴禁暴力討債</text:p>
      <text:p text:style-name="P47">本部將「以犯重利罪為常業之地下金融業者或集團」列入「檢察機關打擊民生犯罪專案實施計畫」，截至110年12月止，各地檢署偵辦幫派、重利、暴力討債等犯罪，新收偵案5,423件、1萬1,418人，他案187件、465人，起訴(含聲請簡易判決處刑)4,684件、9,629人，判決有罪7,269<text:soft-page-break/>人，定罪率87.02%，另聲押獲准833人。</text:p>
      <text:p text:style-name="P12">(十一)追查黑心商品</text:p>
      <text:p text:style-name="P47">為避免有害民眾身體健康之食品流入市面，本部修正「檢察機關打擊民生犯罪專案實施計畫」，要求檢察機關積極追緝來源及流向，採取必要措施，即時查扣其犯罪所得，並依法沒收，以有效杜絕犯罪誘因，減少食安事件發生，加強保障民眾食品安全。110年各地檢署偵辦違反食品安全衛生管理法案件，計偵查終結41件、76人，起訴12件、14人。</text:p>
      <text:p text:style-name="P12">(十二)遏制經濟犯罪</text:p>
      <text:p text:style-name="P22">1、本部推動實施金融證照三級制度，檢察官、檢察事務官、調查官、廉政官、行政執行官須通過精實財金訓練，考訓合格且領有中級以上之證照，方可偵辦重大金融、經濟犯罪案件。截至110年12月止，取得初級證照者計1,195名，中級證照者計606名，高級證照者計463名。</text:p>
      <text:p text:style-name="P22">2、臺高檢署成立「偵查經濟犯罪中心」及「金融犯罪查緝督導小組」，各地檢署亦組成「經濟犯罪偵辦小組」，指定實務幹練之檢察官專責偵辦。自89年1月至110年12月止共計919件，其中23件仍在偵辦中，已結案896件，包括法院審理中244件、不起訴處分94件、緩起訴處分4件、簽結111件、判決確定443件。</text:p>
      <text:p text:style-name="P12">(十三)防制人口販運</text:p>
      <text:p text:style-name="P48">美國國務院於110年7月1日公布2021年全球防制人口販運評比結果，我國在全球180多國評比中名列第1級國家，連續12年獲得國際肯定。110年各地檢署辦理防制人口販運<text:soft-page-break/>案件，共起訴58件、78人、判決有罪73人，有效防制人口販運犯罪。</text:p>
      <text:p text:style-name="P12">(十四)保護智慧財產</text:p>
      <text:p text:style-name="P48">110年各地檢署偵辦智慧財產專利案件，計起訴1,147件、1,337人，緩起訴處分674件、被告707人，判決有罪1,008人，定罪率92.2%。</text:p>
      <text:p text:style-name="P12">(十五)嚴防性侵再犯</text:p>
      <text:p text:style-name="P53"><text:span text:style-name="預設段落字型"><text:span text:style-name="T8">110年各地檢署辦理性侵害案件，計起訴1,652件、1,723人；辦理家庭暴力犯罪案件，計起訴5,263件、5,576人；辦理兒童及少年性剝削防制條例案件，計起訴398件、434人。</text:span></text:span></text:p>
      <text:p text:style-name="P14">四、提升國家清廉形象</text:p>
      <text:p text:style-name="P11">（一）推動廉能政府</text:p>
      <text:p text:style-name="P19">1、國際透明組織(Transparency International)於111年1月25日公布2021年清廉印象指數(Corruption Perceptions Index），全球計有180個國家及地區納入評比，我國排名第25名，分數為68分（滿分為100分），超過全球86%國家，成績再創新猷，締造1995年公布該指數以來歷史最佳成績，位居亞太地區第6名，也是國際間對我國的持續肯定。</text:p>
      <text:p text:style-name="P19">2、美國反賄賂標準制定非營利組織(TRACE)於110年11月17日公布「2021年賄賂風險指數」（2021 TRACE Bribery Risk Matrix），我國在全球194個受評國家或區域中，排名第15名，總體風險評分為17分(分數越低代表「相對」風險越低)，獲得亞洲地區排名第1的佳績，超越日本、新加坡、南韓及香港。</text:p>
      <text:p text:style-name="P19">3、本部推動「國家廉政建設行動方案」，截至110年12月<text:soft-page-break/>止，各地檢署偵辦貪瀆案件累計起訴4,457件，起訴人次1萬2,957人，起訴案件貪瀆金額69億5,919萬4,405元，平均每月起訴30件，起訴人次86人。在貪瀆起訴案件判決方面，判決確定者2萬524罪次，其中以貪瀆罪起訴經判決有罪者9,131罪次；以非貪瀆罪起訴經判決有罪者6,586罪次，總計判決有罪者1萬5,717罪次，確定判決定罪率達76.6%。</text:p>
      <text:p text:style-name="P19">4、為提升檢察官辦理肅貪案件專業職能，本部開設「肅貪專業課程證照班」，110年舉辦「109年度肅貪專業課程第二階段」，完成全程參與第一階段及第二階段並測驗及格者合計35人；另舉辦「110年度肅貪專業課程證照班第一階段」，參訓學員計37人。</text:p>
      <text:p text:style-name="P33">（二）撰提「聯合國反貪腐公約第二次國家報告」</text:p>
      <text:p text:style-name="P55">依「聯合國反貪腐公約施行法」第6條規定，本部業撰提完成「聯合國反貪腐公約第二次國家報告」及「回應聯合國反貪腐公約首次國家報告國際審查結論性意見報告」等2冊。行政院於111年1月10日召開審查會議，嗣行政院中央廉政委員會討論後公布，讓民眾瞭解我國對於反貪腐改革工作之持續行動與實踐。</text:p>
      <text:p text:style-name="P33">（三）提升廉政平臺效能</text:p>
      <text:p text:style-name="P18">1、建構與精進機關採購廉政平臺</text:p>
      <text:p text:style-name="P22"><text:s text:c="3"/>接軌國際開放政府公共治理趨勢，配合推動我國開放政府國家行動方案，本部落實「建構與精進機關採購廉政平臺」承諾事項，加強行銷廉政平臺典範案例，對於國家重大建設或重要採購案件，鼓勵機關首長成立廉政平臺，建立與檢察、廉政等相關政府機關、公民團體、廠商與民眾跨域溝通管道，營造勇於任事的公務環境，協<text:soft-page-break/>助建設如期如質完成，並持續提升廉政平臺案件辦理過程的透明度，讓全民共同參與監督，增進民眾瞭解及信賴。截至111年2月止，運作中廉政平臺案件計34件。</text:p>
      <text:p text:style-name="P18">2、食品安全廉政平臺</text:p>
      <text:p text:style-name="P25"><text:span text:style-name="預設段落字型"><text:span text:style-name="T8"><text:s text:c="3"/>推動「食品安全廉政平臺」，110年7至12月(下稱本期)由</text:span></text:span><text:span text:style-name="預設段落字型"><text:span text:style-name="T10">本部</text:span></text:span><text:span text:style-name="預設段落字型"><text:span text:style-name="T8">廉政署所屬政風機構食品安全廉政平臺小組成員，會同參與各縣市衛生主管機關專案性「食品安全稽查」計3,917件、「食安違常情資蒐集」計469件(涉食安廉政計51件）。</text:span></text:span></text:p>
      <text:p text:style-name="P18">3、試辦企業服務廉政平臺</text:p>
      <text:p text:style-name="P22"><text:s text:c="3"/>本部廉政署規劃將廣受私部門好評之「促進產業發展提升行政效能—破解圖利與便民迷思」廠商交流座談系列與企業及外商誠信論壇等活動升級淬鍊為2.0，於111年度擇定機關率先試辦企業服務廉政平臺，複製「機關採購廉政平臺」跨域合作、公私協力之成功經驗，並融入公開透明、社會參與的理念，深化與企業團體、高階經理人、目的事業主管機關、學者專家等之交流合作，結合機關核心產業發展重點策略及服務資源，不僅協助機關端推動行政透明及便民措施，也幫助企業端強化誠信治理及法令遵循，讓公私部門一同攜手營造廉能優質投資環境，促進國家與企業的永續發展，實踐「廉能政府、透明臺灣、接軌國際」的願景。</text:p>
      <text:p text:style-name="P33">（四）推動行政透明監督</text:p>
      <text:p text:style-name="P45">協助各機關依「行政院及所屬機關(構)推動行政作業流程透明原則」，落實推動行政透明化措施，並以論壇或活動強化推動成效。近年來交通部、臺中市政府與臺北市政府辦理「廉能透明獎」等推廣行政透明化作為。</text:p>
      <text:p text:style-name="P33"><text:soft-page-break/>（五）強化機關廉能施政</text:p>
      <text:p text:style-name="P45">110年各級機關召開廉政會報計1,165次，其中由機關首長主持者計989次；專題報告計1,784案，其中由業務單位及外聘委員提報者計693案；討論提案(含臨時動議)計2,495則，其中由業務單位及外聘委員提報者計306則，有效強化機關廉能施政。</text:p>
      <text:p text:style-name="P33">（六）深化廉政預警作為</text:p>
      <text:p text:style-name="P25"><text:span text:style-name="預設段落字型"><text:span text:style-name="T10">1、實施專案稽核：本部廉政署110年會同內政部警政署及海洋委員會海巡署、行政院環境保護署政風機構辦理「警察及海巡機關刑案證物管理作業專案稽核」、「事業廢棄物(污泥類)清理業務全國性專案稽核」2案，前者辦理完竣，後者刻正研析彙整中。另督導政風機構就機關風險業務規劃辦理專案稽核，分析業務整體運作情形，針對尚待精進事項，提出策進作為，協助機關降低風險，110年完成83案，修訂規管措施133項、節省公帑或增加國庫收入計</text:span></text:span><text:span text:style-name="預設段落字型"><text:span text:style-name="T22">3,418萬4,739元</text:span></text:span><text:span text:style-name="預設段落字型"><text:span text:style-name="T10">。</text:span></text:span></text:p>
      <text:p text:style-name="P19">2、深化預警作為：政風機構藉由參與機關各項採購及工程招標、驗收之監(會)辦等過程，就機關出現潛存違失風險事件或人員，主動簽報機關首長機先採取預防作為，消弭貪污犯罪於未然，110年採取預警作為計209件。</text:p>
      <text:p text:style-name="P19">3、強化再防貪效能：就已發生貪瀆弊案及行政違失案件(起訴及行政肅貪案件)，要求各政風機構就發生原因、過程及內部控制監督作業漏洞等進行研析，研提防貪建議或措施，簽陳機關首長核定並追蹤辦理情形，110年提出77件。</text:p>
      <text:p text:style-name="P19">4、續推廉政防貪指引：本部廉政署持續督同政風機構針對風險業務賡續推動廉政防貪指引作業，提出有效防制作<text:soft-page-break/>為，防堵類似違失再度發生，擴大預防成效，持續滾動增補弊端類型或其他防弊作為，110年計完成47案廉政防貪指引。</text:p>
      <text:p text:style-name="P33">（七）辦理整合型專案清查</text:p>
      <text:p text:style-name="P45">本部廉政署110年辦理「建築管理與公共安全」、「偏遠或未設政風機構地區各類型採購案件」及「各類型補助款」等3項整合型專案清查，本期計發掘貪瀆線索30案，一般不法案件37案，追究行政責任31人，節省公帑及增加政府收入計2,070萬744元。</text:p>
      <text:p text:style-name="P33">（八）暢通檢舉貪瀆管道</text:p>
      <text:p text:style-name="P19">1、110年召開「審核貪瀆案件檢舉獎金審查會」2次，計審議18案，決議同意發給獎金者15案、不發給獎金者2案、保留決議1案，核發獎金計2,186萬6,668元。</text:p>
      <text:p text:style-name="P19">2、110年各政風機構蒐報貪瀆不法案件線索計635件，經本部廉政署立案調查計84件。</text:p>
      <text:p text:style-name="P19">3、110年受理貪瀆情資900件，經審查過濾認有犯罪嫌疑分「廉查」案賡續調查82件、函轉地檢署461件、存查參考75件、函轉司法警察機關4件、函轉政風機構1件、尚餘277件偵查中；本期「廉查」案226件之結案情形，移送地檢署偵辦206案，非貪瀆案件函送司法警察機關及地檢署存參20案。110年召開3次「廉政審查會」，同意列參存查133案，保留評議1案。</text:p>
      <text:p text:style-name="P33">（九）偵辦貪瀆不法案件</text:p>
      <text:p text:style-name="P19">1、本部廉政署本期偵辦貪瀆不法，經各地檢署偵結起訴重要案例：連江縣政府產業發展處處長涉違背職務收受賄賂罪案、嘉義縣議員涉嫌詐領助理費案、新北市五股區里長涉犯圖利及刑法偽造文書等罪、臺東縣臺東市里長<text:soft-page-break/>涉犯貪污治罪條例侵占公物等罪、文化部文化資產局古物遺址組科長涉犯不違背職務收收賄賂罪、本部矯正署泰源技能訓練所管理員涉犯違背職務收受賄賂罪等。</text:p>
      <text:p text:style-name="P19">2、本部調查局本期偵辦貪瀆不法，經各地檢署偵結起訴重要案例：調查局人員涉犯侵占盜賣扣押物案、中央研究院人事科長辦理採購涉嫌貪瀆案、高雄市政府勞工局勞資調解委員會人員處理勞資爭議涉嫌期約收賄案、國防部軍備局工程營產處少將處長涉嫌貪瀆案、雲林縣口湖鄉鄉長涉嫌向能源業者索賄案、苗栗縣卓蘭鎮前鎮長等涉嫌收賄案、文化部文化資產局文化資產科科長涉嫌收受賄賂案、苗栗縣通霄鎮鎮長涉嫌收賄案、臺東縣議員涉嫌詐領出席費案、新竹縣議員等人涉犯利用職務機會詐取公費助理薪資案等。</text:p>
      <text:p text:style-name="P33">（十）整合肅貪業務聯繫資源</text:p>
      <text:p text:style-name="P44">自102年8月訂頒「法務部廉政署與法務部調查局肅貪業務聯繫作業要點」，截至110年12月止，經本部廉政署與調查局聯繫協調後決定承辦機關之案件計642案，避免重複調查情形發生。另自該署成立後截至110年12月止，兩機關共同偵辦案件計184件。</text:p>
      <text:p text:style-name="P37"><text:span text:style-name="預設段落字型"><text:span text:style-name="T14">(十一)多元廉潔教育宣導</text:span></text:span></text:p>
      <text:p text:style-name="P25"><text:span text:style-name="預設段落字型"><text:span text:style-name="T11">1、為</text:span></text:span><text:span text:style-name="預設段落字型"><text:span text:style-name="T10">落實「聯合國反貪腐公約」要求，本部廉政署持續與教育等相關單位合作，辦理多元化的廉潔教育宣導活動，並持續鼓勵政風機構結合數位化方式，創作多元廉潔教材，如臺北市政府辦理廉政盃大專辯論比賽、桃園市政府辦理廉政電影節等，並持續鼓勵政風機構結合數位化方式，創作多元廉潔教材，如臺北市政府製作「廉潔寶寶聯盟—誠信最棒篇」第2集廉潔教育宣導動畫、</text:span></text:span><text:soft-page-break/><text:span text:style-name="預設段落字型"><text:span text:style-name="T10">新北市政府製作「守護誠之堡」品德教育線上遊戲等，讓廉潔與誠信教育更為普及化。</text:span></text:span></text:p>
      <text:p text:style-name="P25"><text:span text:style-name="預設段落字型"><text:span text:style-name="T10">2、全國現有廉政志(義)工計31隊，總人數1,929人，協助第一線走</text:span></text:span><text:span text:style-name="預設段落字型"><text:span text:style-name="T11">入社區、學校與村里，提供「廉政宣導」、「廉潔誠信教育」、「全民督工」、「問卷訪查」等多元服務，本期協助反貪宣導2,023人次。</text:span></text:span></text:p>
      <text:p text:style-name="P33">(十二)維護機關安全及公務機密</text:p>
      <text:p text:style-name="P44">本部廉政署本期督導政風機構依據「政風機構強化機關安全及公務機密維護實施方案」，實施公務機密維護檢查(含資訊內部稽核)6,867次、機關安全維護檢查7,915次，執行重大專案機密維護措施190次、專案安全維護806次，並召開機關安全維護會報284次，有效防止公務機密外洩與預防危害及破壞事件發生。</text:p>
      <text:p text:style-name="P35">(十三)倡議企業誠信倫理</text:p>
      <text:p text:style-name="P57">本部廉政署為倡議私部門重視企業誠信與法令遵循，持續督同各主管機關政風機構結合該機關業務重點，辦理企業誠信活動，於110年分別與科技部、交通部、勞動部、財政部、經濟部等合辦論壇，建立反貪腐夥伴關係網絡。另與高雄市政府及基隆市政府辦理「促進產業發展‧提升行政效能‧破解圖利與便民迷思」大型廠商宣導座談會，以傳達政府行政透明與簡政便民的理念及企業誠信經營的重要性。</text:p>
      <text:p text:style-name="P35">(十四)拓展國際廉政交流</text:p>
      <text:p text:style-name="P57">本部廉政署本期參加2021第三屆「台美印太民主治理諮商會議」，以視訊方式簡報「臺灣公私協力反貪腐的現況」，著重分享本國推動私部門反貪腐的背景、具體作法與成果，及本部協調促進各主管部會，藉由「健全法令、<text:soft-page-break/>有效執法」、「建立私部門指引、鼓勵企業自律」及「公私對話」等3個面向，落實國際專家建議事項，並以我國在國際廉政評比之優越表現，行銷廉能治理成果。</text:p>
      <text:p text:style-name="P39"><text:span text:style-name="預設段落字型"><text:span text:style-name="T14">(十五)淨化選舉風氣</text:span></text:span></text:p>
      <text:p text:style-name="P19">1、因應110年度農漁會選舉，最高檢察署邀集二審檢察長、內政部警政署、本部廉政署、調查局、農委會輔導處及漁業署等機關召開「研商110年度農漁會選舉查察事宜」會議，會中議決「110年度農漁會選舉查察原則」，並經本部准予備查以供各相關機關遵循辦理。</text:p>
      <text:p text:style-name="P19">2、110年度農漁會選舉，截至110年12月止，共受理447件、1,559人，其中賄選案件381件、1,412人、暴力案件34件、54人、其他案件32件、93人，起訴87件、189人。另109年二合一選舉，截至110年12月止，受理案件數2,957件、4,910人(偵案1,158件、他案1,799件)，起訴251件、413人，聲押獲准8人。</text:p>
      <text:p text:style-name="P11">五、完備民事行政法制</text:p>
      <text:p text:style-name="P35">（一）調降成年年齡</text:p>
      <text:p text:style-name="P21">1、本部擬具「民法」部分條文、「民法總則施行法」第3條之1及「民法親屬編施行法」第4條之2修正草案，業經大院三讀通過，總統於110年1月13日公布，定於112年1月1日施行。</text:p>
      <text:p text:style-name="P25"><text:span text:style-name="預設段落字型"><text:span text:style-name="T11">2、鑑於成年年齡調降對於既有法律制度有相當程度之變革，本部除</text:span></text:span><text:span text:style-name="預設段落字型"><text:span text:style-name="T23">函請各部會配合辦理因「民法」修正施行而應予修正或調整之業管法規及行政措施外，為使民</text:span></text:span><text:span text:style-name="預設段落字型"><text:span text:style-name="T11">眾瞭解修正內容，</text:span></text:span><text:span text:style-name="預設段落字型"><text:span text:style-name="T10">以創新多元方式廣為宣導：</text:span></text:span></text:p>
      <text:p text:style-name="P30">(1)設置「民法」修正專區網站，以方便查找相關資訊。</text:p>
      <text:p text:style-name="P31"><text:span text:style-name="預設段落字型"><text:span text:style-name="T10">(2)製作</text:span></text:span><text:span text:style-name="預設段落字型"><text:span text:style-name="T8">淺顯易懂之動畫短片，透過網路、電視臺、民眾</text:span></text:span><text:soft-page-break/><text:span text:style-name="預設段落字型"><text:span text:style-name="T8">洽公等候區等方式廣為播送。</text:span></text:span></text:p>
      <text:p text:style-name="P31"><text:span text:style-name="預設段落字型"><text:span text:style-name="T10">(3)</text:span></text:span><text:span text:style-name="預設段落字型"><text:span text:style-name="T8">廣播宣導。</text:span></text:span></text:p>
      <text:p text:style-name="P30">(4)設計公民教案，以紮根教育。</text:p>
      <text:p text:style-name="P31"><text:span text:style-name="預設段落字型"><text:span text:style-name="T10">(5)與</text:span></text:span><text:span text:style-name="預設段落字型"><text:span text:style-name="T9">財團法人金融消費評議中心合作宣導，結合</text:span></text:span><text:span text:style-name="預設段落字型"><text:span text:style-name="T10">「民法」</text:span></text:span><text:span text:style-name="預設段落字型"><text:span text:style-name="T9">修正與金融消費之議題。</text:span></text:span></text:p>
      <text:p text:style-name="P31"><text:span text:style-name="預設段落字型"><text:span text:style-name="T9">(</text:span></text:span><text:span text:style-name="預設段落字型"><text:span text:style-name="T10">6)結合財政部活動設攤宣導，以寓教於樂方式使民眾瞭解修法內容。</text:span></text:span></text:p>
      <text:p text:style-name="P30">(7)舉辦全國法規資料庫競賽，將「民法」修正內容納入競賽題庫。</text:p>
      <text:p text:style-name="P30">(8)透過調解研習會撒網宣導。</text:p>
      <text:p text:style-name="P31"><text:span text:style-name="預設段落字型"><text:span text:style-name="T10">(9)搭配</text:span></text:span><text:span text:style-name="預設段落字型"><text:span text:style-name="T8">HBL全國高中籃球聯賽宣導，讓青年學子了解自身權益</text:span></text:span><text:span text:style-name="預設段落字型"><text:span text:style-name="T9">。</text:span></text:span></text:p>
      <text:p text:style-name="P35">（二）修正「民法」贍養費規定</text:p>
      <text:p text:style-name="P54"><text:span text:style-name="預設段落字型"><text:span text:style-name="T10">現行</text:span></text:span><text:span text:style-name="預設段落字型"><text:span text:style-name="T11">「民法」</text:span></text:span><text:span text:style-name="預設段落字型"><text:span text:style-name="T10">親屬編有關贍養費規定，自公布施行以來未曾修正，為通盤檢討，並符合消除對婦女一切形式歧視公約(CEDAW）第29號一般性建議之意旨及社會實際需求，本部擬具</text:span></text:span><text:span text:style-name="預設段落字型"><text:span text:style-name="T11">「</text:span></text:span><text:span text:style-name="預設段落字型"><text:span text:style-name="T10">民法</text:span></text:span><text:span text:style-name="預設段落字型"><text:span text:style-name="T11">」</text:span></text:span><text:span text:style-name="預設段落字型"><text:span text:style-name="T10">親屬編贍養費修正草案，於110年8月5日經行政院院會通過，並送請司法院會銜，經行政院與司法院於11月12日會銜函請大院審議；12月22日經貴委員會審查。</text:span></text:span></text:p>
      <text:p text:style-name="P35">（三）修正公益信託法制</text:p>
      <text:p text:style-name="P54"><text:span text:style-name="預設段落字型"><text:span text:style-name="T10">就公益信託之財產類型、財務資訊揭露制度、財務表冊之查核簽證、財產運用管理規範及關係人利益迴避等議題進行研修，本部擬具</text:span></text:span><text:span text:style-name="預設段落字型"><text:span text:style-name="T11">「</text:span></text:span><text:span text:style-name="預設段落字型"><text:span text:style-name="T10">信託法</text:span></text:span><text:span text:style-name="預設段落字型"><text:span text:style-name="T11">」</text:span></text:span><text:span text:style-name="預設段落字型"><text:span text:style-name="T10">部分條文修正草案，於110年4月22日經行政院院會通過，同日函請大院審議。</text:span></text:span></text:p>
      <text:p text:style-name="P39"><text:span text:style-name="預設段落字型"><text:span text:style-name="T14">（四）修正「行政程序法」，使行政更加便民</text:span></text:span></text:p>
      <text:p text:style-name="P62"><text:span text:style-name="預設段落字型"><text:span text:style-name="T10"><text:s text:c="6"/>「</text:span></text:span><text:span text:style-name="預設段落字型"><text:span text:style-name="T6">行政程序法」自施行以來，相較於制定當時之時空環境</text:span></text:span><text:soft-page-break/><text:span text:style-name="預設段落字型"><text:span text:style-name="T6">已多所轉變，諸如新興網路科技發展、人民生活型態改變等，對於行政法之傳統理念與運用均有相當影響。為因應時空演變，避免法令適用產生窒礙，本部</text:span></text:span><text:span text:style-name="預設段落字型"><text:span text:style-name="T10">擬具</text:span></text:span><text:span text:style-name="預設段落字型"><text:span text:style-name="T11">「</text:span></text:span><text:span text:style-name="預設段落字型"><text:span text:style-name="T10">行政程序法</text:span></text:span><text:span text:style-name="預設段落字型"><text:span text:style-name="T11">」</text:span></text:span><text:span text:style-name="預設段落字型"><text:span text:style-name="T10">部分條文修正草案，於110年8月19日經行政院院會通過，同月23日函請大院審議。</text:span></text:span></text:p>
      <text:p text:style-name="P35">（五）修正「國家賠償法」，貫徹法治及保障人民權益</text:p>
      <text:p text:style-name="P37"><text:span text:style-name="預設段落字型"><text:span text:style-name="T14"><text:s text:c="6"/></text:span></text:span><text:span text:style-name="預設段落字型"><text:span text:style-name="T10">為充分彰顯政府重視並貫徹憲政法治、保障人民自由及權利之決心，使國家賠償制度與時俱進，本部擬具「國家賠償法」修正草案，於110年9月2日經行政院院會通過，同月3日函請大院審議。</text:span></text:span></text:p>
      <text:p text:style-name="P33">（六）修正「行政執行法」，強化效能保障人權</text:p>
      <text:p text:style-name="P62"><text:span text:style-name="預設段落字型"><text:span text:style-name="T10"><text:s text:c="6"/>為落實依法行使公權力並保障人民權利，強化行政效能，完備行政機關執行公權力依據，本部擬具</text:span></text:span><text:span text:style-name="預設段落字型"><text:span text:style-name="T11">「</text:span></text:span><text:span text:style-name="預設段落字型"><text:span text:style-name="T10">行政執行法</text:span></text:span><text:span text:style-name="預設段落字型"><text:span text:style-name="T11">」</text:span></text:span><text:span text:style-name="預設段落字型"><text:span text:style-name="T10">修正草案，於110年4月29日經行政院院會通過，同月30日函請大院審議。</text:span></text:span></text:p>
      <text:p text:style-name="P33">（七）提升調解人員專業知能</text:p>
      <text:p text:style-name="P25"><text:span text:style-name="預設段落字型"><text:span text:style-name="T10">1、109年度</text:span></text:span><text:span text:style-name="預設段落字型"><text:span text:style-name="T23">全國</text:span></text:span><text:span text:style-name="預設段落字型"><text:span text:style-name="T10">調解委員會結案件數總計15萬106件，其中調解成立件數共計12萬1,805件，調解成立比例達81.15%，3項數據均再創歷史新高，有助於疏減訟源，促進社會祥和。</text:span></text:span></text:p>
      <text:p text:style-name="P25"><text:span text:style-name="預設段落字型"><text:span text:style-name="T10">2、持續</text:span></text:span><text:span text:style-name="預設段落字型"><text:span text:style-name="T23">提升</text:span></text:span><text:span text:style-name="預設段落字型"><text:span text:style-name="T10">調解人員專業能力，本部於110年與11個直轄市、縣(市)政府共合辦19場次之調解研習會，就調解相關法令及實務進行教育宣導活動，參與人數共計約2,191人，對於研習活動整體評價滿意度達92.84%。</text:span></text:span></text:p>
      <text:p text:style-name="P33">（八）辦理中央機關請撥國家賠償金</text:p>
      <text:p text:style-name="P54"><text:span text:style-name="預設段落字型"><text:span text:style-name="T10">本期中央機關辦理國家賠償金請撥案件，共計15件，賠償金額共3,331萬6,880元，其中公權力不法侵害部分計6</text:span></text:span><text:soft-page-break/><text:span text:style-name="預設段落字型"><text:span text:style-name="T10">件、賠償金額計2,627萬2,990元，公共設施設置或管理有欠缺部分計9件、賠償金額計704萬3,890元；求償收入金額共20萬5,844元。</text:span></text:span></text:p>
      <text:p text:style-name="P37"><text:span text:style-name="預設段落字型"><text:span text:style-name="T14">（九）提供法規</text:span></text:span><text:span text:style-name="預設段落字型"><text:span text:style-name="T17">研修諮商</text:span></text:span></text:p>
      <text:p text:style-name="P54"><text:span text:style-name="預設段落字型"><text:span text:style-name="T9">提供行政院</text:span></text:span><text:span text:style-name="預設段落字型"><text:span text:style-name="T10">及其所屬機關法規研擬制(訂)定、修正、廢止之法制及法規適用疑義之協助，出列席相關機關召集之法規研議、審查協商及法規適用疑義會議或提供書面意見，促進各機關提升法規品質，健全法制作業。</text:span></text:span></text:p>
      <text:p text:style-name="P11">六、深化人權意識內涵</text:p>
      <text:p text:style-name="P33">（一）辦理兩公約第三次國家報告國際審查相關事務</text:p>
      <text:p text:style-name="P45">有關民間團體就兩公約第三次國家報告國際審查委員會所提問題清單之平行回復，已於110年12月寄送10位國際審查委員審閱。截至110年12月止，兩公約第三次國家報告國際審查指導小組已召開10次會議，除就民間團體提交平行(影子)報告、平行回復及參與第三次國家報告國際審查會議注意事項等事務，與民間團體共同討論外，亦就因應COVID-19疫情國際審查延期至111年5月間辦理之相關規劃及配套作為進行討論，現仍持續辦理相關作業中。</text:p>
      <text:p text:style-name="P33">（二）提出國家人權行動計畫(二稿)</text:p>
      <text:p text:style-name="P45">前總統府人權諮詢委員會第32次委員會決議，請行政院研擬國家人權行動計畫，參考聯合國「國家人權行動計畫手冊」之規範，結合民間力量，籌組相關任務編組辦理，110年8月完成制定國家人權行動計畫(二稿)之編輯作業。截至110年12月止，相關任務編組已召開制定國家人權行動計畫諮詢委員會議6次、工作小組會議12次，辦理國家人權行動計畫(初稿)公聽會1場，分項議題說明會4場，就國家人權行動計畫(初稿及二稿)相關內容進行研<text:soft-page-break/>商，聽取各界意見，以周妥內容。</text:p>
      <text:p text:style-name="P33">（三）完成兩公約一般性意見校正</text:p>
      <text:p text:style-name="P45">「公民與政治權利國際公約」第36號、37號及經濟社會文化權利國際公約第25號一般性意見，已由聯合國公布相關簡體中文版，為符國內用語，進行正體中文版之校正，並分別於110年2月9日、11月10日於本部人權大步走網站公布，使各級政府機關執行職務適用兩公約規定時，能依「兩公約施行法」第3條規定，參照兩公約立法意旨及其人權事務委員會之解釋妥當運用。</text:p>
      <text:p text:style-name="P33">（四）訂閱電子報，訊息不漏接</text:p>
      <text:p text:style-name="P63">「人權大步走網站」架設迄今，瀏覽網站人次已逾292萬。為使社會各界及其他關注兩公約國際審查之民眾，更快速掌握兩公約國家報告、國際審查、報名參與相關活動等最新消息，110年2月下旬於該網站新增訂閱電子報功能，每星期一主動以電子郵件發送該網站之最新消息。</text:p>
      <text:p text:style-name="P33">（五）統籌兩公約法令及行政措施之檢討</text:p>
      <text:p text:style-name="P45">統籌兩公約法令及行政措施檢討業務，截至110年12月止，列管之263案中，無須修正及已完成修正者計242案，占92%，未完成修正者計21案，占8%。</text:p>
      <text:p text:style-name="P33">（六）定期召開本部人權工作小組委員會議</text:p>
      <text:p text:style-name="P45">本期召開第20次及第21次會議，提報「矯正機關COVID-19防疫作為」專案報告，及「依曼德拉原則檢視收容人處遇之所有相關法規及其實施情形」、「提請加強檢察官對於人口販運罪行之鑑別能力」、「民眾請本部積極參與『安康接待室』之文化資產保存程序」等4項討論案，積極檢討落實本部人權業務。</text:p>
      <text:p text:style-name="P37"><text:span text:style-name="預設段落字型"><text:span text:style-name="T14">（七）深化人權教育與意識</text:span></text:span></text:p>
      <text:p text:style-name="P45"><text:soft-page-break/>為普及人權意識，本部於110年9月間推出「兩公約不思議：人權的輪廓」線上人權影展及專題座談直播活動，精選15部與人權議題相關電影供民眾觀賞，在疫情期間繼續傳遞人權的價值。</text:p>
      <text:p text:style-name="P15"><text:span text:style-name="預設段落字型"><text:span text:style-name="T14">七、促進司法互助交流</text:span></text:span></text:p>
      <text:p text:style-name="P37"><text:span text:style-name="預設段落字型"><text:span text:style-name="T14">（一）持續推動與外國洽簽刑事司法互助協定</text:span></text:span></text:p>
      <text:p text:style-name="P56"><text:span text:style-name="預設段落字型"><text:span text:style-name="T10">「駐斯洛伐克台北代表處與斯洛伐克經濟文化辦事處刑事司法合作協議」於110年8月3日完成異地簽署並生效，此係繼德國、英國、波蘭、丹麥、瑞士之後，我國與歐洲國家間所簽署第6個刑事司法合作類</text:span></text:span><text:span text:style-name="預設段落字型"><text:span text:style-name="T7">協定</text:span></text:span><text:span text:style-name="預設段落字型"><text:span text:style-name="T10">(</text:span></text:span><text:span text:style-name="預設段落字型"><text:span text:style-name="T7">議</text:span></text:span><text:span text:style-name="預設段落字型"><text:span text:style-name="T10">)</text:span></text:span><text:span text:style-name="預設段落字型"><text:span text:style-name="T7">，為我國際刑事司法互助歷程再創新頁。</text:span></text:span></text:p>
      <text:p text:style-name="P40">（二）拓展各國司法互助，打擊跨境犯罪</text:p>
      <text:p text:style-name="P54"><text:span text:style-name="預設段落字型"><text:span text:style-name="T10">與我國簽有司法互助條約或協定(議)者除大陸地區(民、刑事)外，尚有美國(刑事)、菲律賓(刑事)、南非(刑事)、波蘭(刑事)、諾魯(刑事)、貝里斯(刑事)、斯洛伐克(刑事)及越南(民事)等國；與我國簽有引渡條約之國家則有巴拉圭、聖文森、馬紹爾、史瓦帝尼、聖克里斯多福及尼維斯、帛琉等6個邦交國及波蘭(規範在臺波刑事司法合作協定)。與我國簽訂移交受刑人協定(議)者，則有德國、英國、史瓦帝尼、波蘭(規範在臺波刑事司法合作協定)、丹麥及瑞士等國。國際刑事司法互助得就個案依據互惠原則進行相互協助，不限與上開國家合作，執行情形如下：</text:span></text:span></text:p>
      <text:p text:style-name="P25"><text:span text:style-name="預設段落字型"><text:span text:style-name="T10">1、執行「駐美國台北經濟文化代表處與美國在台協會間之刑事司法互助協定」，自協定生效日起至110年12月止，我方向美國請求228件，美國向我方請求111件。臺美雙方不定期針對司法互助案件之執行情形進行聯繫，</text:span></text:span><text:soft-page-break/><text:span text:style-name="預設段落字型"><text:span text:style-name="T10">並就協定執行情形定期舉行諮商會議。</text:span></text:span></text:p>
      <text:p text:style-name="P19">2、我國與無邦交但有實質關係國家在司法互助案件亦有相當互動，截至110年12月止，與他國間相互請求案件(不含美國)計515件。另積極與該等國家於互惠基礎上進行雙邊合作，推動洽簽司法互助合作協定，有效打擊跨境犯罪。</text:p>
      <text:p text:style-name="P25"><text:span text:style-name="預設段落字型"><text:span text:style-name="T10">3、臺越民事司法互助協定，每年進行雙邊工作會談，自協定生效日起至110年12月止，我方請求越南司法互助案件數5,795件，越南請求我方司法互助案件數4,624件。</text:span></text:span></text:p>
      <text:p text:style-name="P33">（三）參與各項國際組織活動，深化司法互助交流</text:p>
      <text:p text:style-name="P45">本部擔任歐盟檢察官組織(Eurojust)及歐洲司法網絡(European Judicial Network，下稱EJN)之聯絡窗口，復為後者之觀察員。另積極參與包括亞太防制洗錢組織(APG)、「亞太區追討犯罪所得網絡」(ARIN-AP)年會、臺歐盟非經貿議題諮商會議等，以掌握國際間犯罪趨勢及訊息，並與來自其他國家、地區及組織代表就司法互助相關議題進行討論，深化案件偵辦之經驗交流。</text:p>
      <text:p text:style-name="P42"><text:span text:style-name="預設段落字型"><text:span text:style-name="T14">（四）透過跨域合作，有效打擊跨境電信詐騙案件</text:span></text:span></text:p>
      <text:p text:style-name="P25"><text:span text:style-name="預設段落字型"><text:span text:style-name="T10">1、截至110年12月止，「處理兩岸跨第三地電信詐騙案件跨部會協商平臺」已召開18次會議研商，達成多項重要決議，包括：建立境外通報機制、推動司法互助協定(議)洽簽與個案合作、制定國際刑事司法互助法，完善相關法制並強化罪贓返還、制定罪贓整筆返還機制、建置跨境電信犯罪資料庫、研商有效杜絕人頭電話行政管制機制、以適當之強制處分，防範涉嫌電詐被告再次出境詐騙等。</text:span></text:span></text:p>
      <text:p text:style-name="P19">2、為展現政府打擊詐騙犯罪決心，組建跨部會聯繫平臺事<text:soft-page-break/>宜，建立跨部會合作機制，規劃由本部作為跨境打擊主辦機關，並由臺高檢署主責打擊詐欺犯罪組織事務，訂定「跨境詐欺集團溯源斷根」計畫，以「打擊跨境犯罪督導小組」作為查緝電信詐騙之專責核心，另成立行動小組，結合該署科技偵查中心「全國反電信詐騙資料庫」之有效情資，對具溯源斷根機會之跨境重大電信詐騙案件，優化辦案工具，集中打詐量能，優先提供辦案經驗及辦案資源，及協調機關支援，以查獲境內外電信流、網路流及資金流犯罪組織中上階層幹部分子，追討罪贓沒收或發還被害人為主要目標。</text:p>
      <text:p text:style-name="P42"><text:span text:style-name="預設段落字型"><text:span text:style-name="T16">（五）</text:span></text:span><text:span text:style-name="預設段落字型"><text:span text:style-name="T14">兩岸司法互助，共同打擊犯罪</text:span></text:span></text:p>
      <text:p text:style-name="P25"><text:span text:style-name="預設段落字型"><text:span text:style-name="T9">1、</text:span></text:span><text:span text:style-name="預設段落字型"><text:span text:style-name="T11">兩岸簽訂司法</text:span></text:span><text:span text:style-name="預設段落字型"><text:span text:style-name="T10">互助協議生效後迄110年12月止，依協議管道，將潛逃至大陸地區之通緝犯逮捕解送回臺，共計505人。</text:span></text:span></text:p>
      <text:p text:style-name="P25"><text:span text:style-name="預設段落字型"><text:span text:style-name="T10">2、自協議生效起至110年12月止，</text:span></text:span><text:span text:style-name="預設段落字型"><text:span text:style-name="T28">雙方請求司法互助案件共13萬3,275件，完成11萬5,573件，</text:span></text:span><text:span text:style-name="預設段落字型"><text:span text:style-name="T10">包括取得證言、提供書證、物證、確定關係人所在、身分、勘驗、鑑定、檢查、訪視、調查等共</text:span></text:span><text:span text:style-name="預設段落字型"><text:span text:style-name="T28">4,409件</text:span></text:span><text:span text:style-name="預設段落字型"><text:span text:style-name="T10">之相互協助，有助於訴訟案(事)件之偵查、審判及民眾權益保障；兩岸檢警機關透過情資交換，以合作協查、共同打擊方式，共計破獲各類重大刑案243案，逮捕嫌疑犯9,541人</text:span></text:span><text:span text:style-name="預設段落字型"><text:span text:style-name="T11">。</text:span></text:span></text:p>
      <text:p text:style-name="P14">八、展現獄政全新面貌</text:p>
      <text:p text:style-name="P64">（一）加速「少年矯正機關收容處遇實施條例」審查</text:p>
      <text:p text:style-name="P54"><text:span text:style-name="預設段落字型"><text:span text:style-name="T12">參照</text:span></text:span><text:span text:style-name="預設段落字型"><text:span text:style-name="T10">「</text:span></text:span><text:span text:style-name="預設段落字型"><text:span text:style-name="T12">監獄行刑法</text:span></text:span><text:span text:style-name="預設段落字型"><text:span text:style-name="T10">」</text:span></text:span><text:span text:style-name="預設段落字型"><text:span text:style-name="T12">、</text:span></text:span><text:span text:style-name="預設段落字型"><text:span text:style-name="T10">「</text:span></text:span><text:span text:style-name="預設段落字型"><text:span text:style-name="T12">羈押法</text:span></text:span><text:span text:style-name="預設段落字型"><text:span text:style-name="T10">」</text:span></text:span><text:span text:style-name="預設段落字型"><text:span text:style-name="T12">修訂情形，考量國際立法關於成少差別處遇及少年最佳利益之要求，為符合先進國家矯正管理趨勢，本部積極研訂「少年矯正機關收容處遇實施條例」，持續邀請國內專家、學者及司法院、教育</text:span></text:span><text:soft-page-break/><text:span text:style-name="預設段落字型"><text:span text:style-name="T12">部、衛生福利部等，共同討論條例草案內容。為加速本條例之訂定，原本預計每月召開1次之審查會，改為每月召開3</text:span></text:span><text:span text:style-name="預設段落字型"><text:span text:style-name="T10">至</text:span></text:span><text:span text:style-name="預設段落字型"><text:span text:style-name="T12">4次會議，以加速條文之審查；截至111年3月4日止，已召開48次會議。</text:span></text:span></text:p>
      <text:p text:style-name="P65"><text:span text:style-name="預設段落字型"><text:span text:style-name="T18">（二）持續</text:span></text:span><text:span text:style-name="預設段落字型"><text:span text:style-name="T14">「行刑累進處遇條例」修法作業</text:span></text:span></text:p>
      <text:p text:style-name="P54"><text:span text:style-name="預設段落字型"><text:span text:style-name="T12">因應新修正之</text:span></text:span><text:span text:style-name="預設段落字型"><text:span text:style-name="T10">「</text:span></text:span><text:span text:style-name="預設段落字型"><text:span text:style-name="T12">監獄行刑法</text:span></text:span><text:span text:style-name="預設段落字型"><text:span text:style-name="T10">」</text:span></text:span><text:span text:style-name="預設段落字型"><text:span text:style-name="T12">及</text:span></text:span><text:span text:style-name="預設段落字型"><text:span text:style-name="T10">「</text:span></text:span><text:span text:style-name="預設段落字型"><text:span text:style-name="T12">羈押法</text:span></text:span><text:span text:style-name="預設段落字型"><text:span text:style-name="T10">」</text:span></text:span><text:span text:style-name="預設段落字型"><text:span text:style-name="T12">實施，相關矯正法規及制度均需配合調整，本部考量</text:span></text:span><text:span text:style-name="預設段落字型"><text:span text:style-name="T10">「</text:span></text:span><text:span text:style-name="預設段落字型"><text:span text:style-name="T12">行刑累進處遇條例</text:span></text:span><text:span text:style-name="預設段落字型"><text:span text:style-name="T10">」</text:span></text:span><text:span text:style-name="預設段落字型"><text:span text:style-name="T12">自35年3月6日制定迄今，諸多規範已不符時宜，如受刑人通信接見、電器使用及教化給養等權益限制規定</text:span></text:span><text:span text:style-name="預設段落字型"><text:span text:style-name="T10">，</text:span></text:span><text:span text:style-name="預設段落字型"><text:span text:style-name="T12">經成立修法小組向行政院報告後，採</text:span></text:span><text:span text:style-name="預設段落字型"><text:span text:style-name="T10">「</text:span></text:span><text:span text:style-name="預設段落字型"><text:span text:style-name="T12">宜修不宜廢</text:span></text:span><text:span text:style-name="預設段落字型"><text:span text:style-name="T10">」</text:span></text:span><text:span text:style-name="預設段落字型"><text:span text:style-name="T12">之修法方向規劃，廣納矯正機關及受刑人意見</text:span></text:span><text:span text:style-name="預設段落字型"><text:span text:style-name="T10">後</text:span></text:span><text:span text:style-name="預設段落字型"><text:span text:style-name="T12">，</text:span></text:span><text:span text:style-name="預設段落字型"><text:span text:style-name="T10">本部矯正署</text:span></text:span><text:span text:style-name="預設段落字型"><text:span text:style-name="T12">提出修</text:span></text:span><text:span text:style-name="預設段落字型"><text:span text:style-name="T10">正</text:span></text:span><text:span text:style-name="預設段落字型"><text:span text:style-name="T12">草案，</text:span></text:span><text:span text:style-name="預設段落字型"><text:span text:style-name="T10">並徵詢專家學者、民間團體等各界意見後，提列至行政院人權保障推動小組監所人權組會中討論，以周延制度之修正。</text:span></text:span></text:p>
      <text:p text:style-name="P66"><text:span text:style-name="預設段落字型"><text:span text:style-name="T18">（三）推動</text:span></text:span><text:span text:style-name="預設段落字型"><text:span text:style-name="T14">修復式司法實施計畫</text:span></text:span></text:p>
      <text:p text:style-name="P54"><text:span text:style-name="預設段落字型"><text:span text:style-name="T12">修復式司法之於矯正機關</text:span></text:span><text:span text:style-name="預設段落字型"><text:span text:style-name="T10">為</text:span></text:span><text:span text:style-name="預設段落字型"><text:span text:style-name="T12">一</text:span></text:span><text:span text:style-name="預設段落字型"><text:span text:style-name="T10">治療性司法，</text:span></text:span><text:span text:style-name="預設段落字型"><text:span text:style-name="T12">係</text:span></text:span><text:span text:style-name="預設段落字型"><text:span text:style-name="T10">加害人在矯正機關接受矯治刑之期間，以系統性教育課程</text:span></text:span><text:span text:style-name="預設段落字型"><text:span text:style-name="T12">如</text:span></text:span><text:span text:style-name="預設段落字型"><text:span text:style-name="T10">各項藝文、動植物療癒課程，引導收容人對生命中所犯事件省思，激勵其積極面對司法之調解與修復，使相關成員有機會療癒創傷、復原破裂關係，</text:span></text:span><text:span text:style-name="預設段落字型"><text:span text:style-name="T12">逐步</text:span></text:span><text:span text:style-name="預設段落字型"><text:span text:style-name="T10">蛻變</text:span></text:span><text:span text:style-name="預設段落字型"><text:span text:style-name="T12">及</text:span></text:span><text:span text:style-name="預設段落字型"><text:span text:style-name="T10">修復</text:span></text:span><text:span text:style-name="預設段落字型"><text:span text:style-name="T12">情感</text:span></text:span><text:span text:style-name="預設段落字型"><text:span text:style-name="T10">後，順利回歸家庭、社會。本部</text:span></text:span><text:span text:style-name="預設段落字型"><text:span text:style-name="T12">矯正署</text:span></text:span><text:span text:style-name="預設段落字型"><text:span text:style-name="T10">將</text:span></text:span><text:span text:style-name="預設段落字型"><text:span text:style-name="T12">依矯正機關之特性</text:span></text:span><text:span text:style-name="預設段落字型"><text:span text:style-name="T10">，</text:span></text:span><text:span text:style-name="預設段落字型"><text:span text:style-name="T12">研擬實施計畫</text:span></text:span><text:span text:style-name="預設段落字型"><text:span text:style-name="T10">並邀集相關專家、學者進行審查，預計111年函頒實施，以3年期程輔導各矯正機關辦理修復式司法業務。</text:span></text:span></text:p>
      <text:p text:style-name="P67">（四）持續優化安全監控系統</text:p>
      <text:p text:style-name="P52">賡續優化矯正機關「安全監控系統」，改善傳統封閉電路及更新老舊監控設備，提升畫面品質、強化影像辨識功<text:soft-page-break/>能，針對重要出入口、通道及指定區域，進行科技監控，藉由科技輔助提升機關內部安全維護，增進戒護同仁反應速度及人員調度之彈性，使我國戒護管理安全逐步邁向科技化。</text:p>
      <text:p text:style-name="P66"><text:span text:style-name="預設段落字型"><text:span text:style-name="T18">（五）</text:span></text:span><text:span text:style-name="預設段落字型"><text:span text:style-name="T14">建置適性合理處遇空間</text:span></text:span></text:p>
      <text:p text:style-name="P17">1、積極推動新(擴、遷)工程</text:p>
      <text:p text:style-name="P25"><text:span text:style-name="預設段落字型"><text:span text:style-name="T34"><text:s text:c="3"/>依「獄政革新政策」專案報告之上位計畫，</text:span></text:span><text:span text:style-name="預設段落字型"><text:span text:style-name="T35">積極推動各項</text:span></text:span><text:span text:style-name="預設段落字型"><text:span text:style-name="T22">新(擴、</text:span></text:span><text:span text:style-name="預設段落字型"><text:span text:style-name="T24">遷</text:span></text:span><text:span text:style-name="預設段落字型"><text:span text:style-name="T22">)建</text:span></text:span><text:span text:style-name="預設段落字型"><text:span text:style-name="T35">個案計畫，輔以每年持續強化收容人生活照護</text:span></text:span><text:span text:style-name="預設段落字型"><text:span text:style-name="T34">、</text:span></text:span><text:span text:style-name="預設段落字型"><text:span text:style-name="T35">改善收容人用水，提升處遇品質</text:span></text:span><text:span text:style-name="預設段落字型"><text:span text:style-name="T34">，</text:span></text:span><text:span text:style-name="預設段落字型"><text:span text:style-name="T35">維護收容人權</text:span></text:span><text:span text:style-name="預設段落字型"><text:span text:style-name="T34">。</text:span></text:span><text:span text:style-name="預設段落字型"><text:span text:style-name="T35">另個案工程執行過程中</text:span></text:span><text:span text:style-name="預設段落字型"><text:span text:style-name="T34">，</text:span></text:span><text:span text:style-name="預設段落字型"><text:span text:style-name="T35">因應營建物料大幅上漲</text:span></text:span><text:span text:style-name="預設段落字型"><text:span text:style-name="T34">、</text:span></text:span><text:span text:style-name="預設段落字型"><text:span text:style-name="T35">市場缺工嚴重及疫情等影響</text:span></text:span><text:span text:style-name="預設段落字型"><text:span text:style-name="T34">，</text:span></text:span><text:span text:style-name="預設段落字型"><text:span text:style-name="T35">依行政院公共工程委員會相關公共工程履約及防疫措施等</text:span></text:span><text:span text:style-name="預設段落字型"><text:span text:style-name="T34">，</text:span></text:span><text:span text:style-name="預設段落字型"><text:span text:style-name="T35">督導施工廠商</text:span></text:span><text:span text:style-name="預設段落字型"><text:span text:style-name="T36">積極趕辦</text:span></text:span><text:span text:style-name="預設段落字型"><text:span text:style-name="T37">。</text:span></text:span></text:p>
      <text:p text:style-name="P31"><text:span text:style-name="預設段落字型"><text:span text:style-name="T8">(1)雲林第二監獄(舍房工場大樓及第二接見大樓)：已</text:span></text:span><text:span text:style-name="預設段落字型"><text:span text:style-name="T13">於110年12月取得使用執照，111年2月完成驗收，除可增加1,360名容額，並設置高度安全管理專區，以高科技監控設備，強化戒護安全。另配合長期刑與高齡化受刑人生活照顧所需，強化醫療設備設施</text:span></text:span><text:span text:style-name="預設段落字型"><text:span text:style-name="T8">。</text:span></text:span></text:p>
      <text:p text:style-name="P29">(2)八德外役監獄(新擴建工程)：第一階段以回復外役監業務正常運作為目標，預計111年9月前完成，運用低度管理之監禁模式，協助收容人復歸社會；第二階段以紓解超收為目的，擴建容額為要旨，預計111年底完成，全案將增加2,271名容額。</text:p>
      <text:p text:style-name="P31"><text:span text:style-name="預設段落字型"><text:span text:style-name="T8">(3)彰化看守所(遷建工程)：</text:span></text:span><text:span text:style-name="預設段落字型"><text:span text:style-name="T38">統包工程採購</text:span></text:span><text:span text:style-name="預設段落字型"><text:span text:style-name="T13">於109年7月決標，刻進行懇親宿舍結構體工程、主體建築細部設計作業等，經彰化縣政府於111年1月19日核准開工，預計113年完成，將增加1,188名容額，有效紓解矯正機</text:span></text:span><text:soft-page-break/><text:span text:style-name="預設段落字型"><text:span text:style-name="T13">關超收擁擠情形</text:span></text:span><text:span text:style-name="預設段落字型"><text:span text:style-name="T8">。</text:span></text:span></text:p>
      <text:p text:style-name="P17">2、推動一人一床計畫</text:p>
      <text:p text:style-name="P22"><text:s text:c="3"/>為持續改善收容人生活環境，各矯正機關仍積極推動一人一床計畫，於有限的空間中設置合理床位數，截至110年12月止，共建置4萬7,107個床位供收容人使用，床位配置率已占實際收容人數的87.01%，未來將配合監所擴遷改建工程，持續增加床位數。</text:p>
      <text:p text:style-name="P17">3、提升收容人用水品質</text:p>
      <text:p text:style-name="P22"><text:s text:c="3"/>本部刻正依行政院核定「法務部矯正署所屬矯正機關收容用水改善計畫」，進行矯正機關用水設備改善，以全面使用自來水，自109年起至113年止，除屏東監獄、屏東看守所及澎湖監獄因自來水公司水源供應問題暫無法完成改善外，將分年度完成48所矯正機關改善工程，截至110年12月止，計有32所矯正機關已全面使用自來水。</text:p>
      <text:p text:style-name="P66"><text:span text:style-name="預設段落字型"><text:span text:style-name="T18">（六）</text:span></text:span><text:span text:style-name="預設段落字型"><text:span text:style-name="T14">辦理外部視察工作坊</text:span></text:span></text:p>
      <text:p text:style-name="P70">為提升外部視察小組運作效能，落實行刑透明化原則，本部矯正署已將「外部視察小組工作手冊」初稿提報行政院人權保障推動小組會議通過，預計以分區方式辦理外部視察小組工作坊，並由各機關外部視察小組召集人優先參與，將再妥為規劃，使矯正機關業務推展及外部視察制度得以相輔相成。</text:p>
      <text:p text:style-name="P66"><text:span text:style-name="預設段落字型"><text:span text:style-name="T18">（七）改造</text:span></text:span><text:span text:style-name="預設段落字型"><text:span text:style-name="T14">東部地區矯正機關</text:span></text:span></text:p>
      <text:p text:style-name="P54"><text:span text:style-name="預設段落字型"><text:span text:style-name="T34">配合大法官釋字第</text:span></text:span><text:span text:style-name="預設段落字型"><text:span text:style-name="T22">812</text:span></text:span><text:span text:style-name="預設段落字型"><text:span text:style-name="T34">號解釋宣告強制工作違憲，同時改善臺東監獄收容環境及臺東戒治所處遇效能，本部規劃裁撤岩灣技能訓練所並將臺東監獄遷至其現址、臺東戒治所遷至臺東監獄現址、臺東戒治所現址成立外役監獄、東成</text:span></text:span><text:soft-page-break/><text:span text:style-name="預設段落字型"><text:span text:style-name="T34">技能訓練所及泰源技能訓練所改制監獄。藉由東部地區矯正機關內部組織調整，提升矯正機關收容環境，使矯正機關組織編制名實相符，運作順暢。</text:span></text:span></text:p>
      <text:p text:style-name="P66"><text:span text:style-name="預設段落字型"><text:span text:style-name="T18">（八）賡續推動智慧監獄</text:span></text:span></text:p>
      <text:p text:style-name="P54"><text:span text:style-name="預設段落字型"><text:span text:style-name="T10">因應人工智能科技潮流及我國現行科技政策，本部以獄政管理科技化為目標，運用新興且發展成熟之科技以優化獄政管理，包括「行動智慧接見系統」、「智慧辨識系統」、「智慧安全監控系統」及「智慧自營作業系統」等方案，110年完成矯正機關行動接見設備建置，協助收容人維持親情之聯繫。另鑒於109年建置首座智慧監獄之成效，110年於屏東看守所完成建置智慧監獄系統，111年將規劃於雲林監獄進行建置，持續推動監獄監及管理之科技化。</text:span></text:span></text:p>
      <text:p text:style-name="P68">（九）少年輔育院改制矯正學校</text:p>
      <text:p text:style-name="P54"><text:span text:style-name="預設段落字型"><text:span text:style-name="T10">本部於110年8月1日將誠正中學桃園及彰化兩所分校改制為敦品及勵志中學，落實108年課綱課程規劃，編制學科教師、輔導教師、特教教師及專輔人員，並聘用心理師、社工師等專業輔導人員，提升輔導與相關處遇品質，強化收容少年就業知能，達成「少年輔育院改制矯正學校計畫」中期目標。</text:span></text:span></text:p>
      <text:p text:style-name="P66"><text:span text:style-name="預設段落字型"><text:span text:style-name="T18">（十）鼓勵收容人接種疫苗提升保護力</text:span></text:span></text:p>
      <text:p text:style-name="P54"><text:span text:style-name="預設段落字型"><text:span text:style-name="T10">因應國際疫情持續嚴峻及Omicron新型變異株之威脅增加，考量國內COVID-19疫苗接種數量充足，為積極防範社區傳播風險，本部矯正署矯正機關收容人(第5類)因具有「接觸不特定人士或無法保持社交距離」之特性，持續宣導及鼓勵收容人完整接種COVID-19疫苗，共同維護國人健康安全。截至111年3月6日止，完成第1劑接種計5萬713</text:span></text:span><text:soft-page-break/><text:span text:style-name="預設段落字型"><text:span text:style-name="T10">人，覆蓋率96%，完成第2劑接種計4萬5,280人，覆蓋率85%，完成第3劑接種計2,759人，覆蓋率5.2%。</text:span></text:span></text:p>
      <text:p text:style-name="P14">九、健全司法保護機制</text:p>
      <text:p text:style-name="P11">（一）司法保護緊急紓困</text:p>
      <text:p text:style-name="P54"><text:span text:style-name="預設段落字型"><text:span text:style-name="T10">配合政府</text:span></text:span><text:span text:style-name="預設段落字型"><text:span text:style-name="T8">紓困措施，本部積極推動司法保護作為，主動規劃更生人、馨生人、受保護管束人短期緊急紓困方案，以「媒合需求」、「雙重紓困」為核心，辦理「紓困採購團」，渡過疫情難關。另針對社會弱勢之司法保護個案，辦理「抗疫關懷箱」，參考「蔬果箱」、「宅急配」、「零接觸外送」等概念，贈予所採購之司法保護個案商家商品，透過供給、需求的網絡關係，形成司法保護對象自給自足供需圈。截至110年12月止，「紓困採購團」共採購684萬1,108元，幫助1,093位更生、馨生商家紓困，所採購的更生、馨生產品組裝成「抗疫關懷箱」，送到1萬2,314位關懷個案及其家庭，累計341萬1,904元，讓司法保護個案感受到政府與社會的溫暖。</text:span></text:span></text:p>
      <text:p text:style-name="P33">（二）持續推動修復式司法</text:p>
      <text:p text:style-name="P21">1、本部為強化修復促進者之專業素養與能力，110年考量歷年受訓人數、培訓需求、學員建議、科技發展並因應疫情變化，改以線上影片方式辦理，並為課程設計考題，以確保學員觀看影片建立基本觀念後，後續再參加實地演練課程，強化實務技巧。</text:p>
      <text:p text:style-name="P21">2、「修復式司法方案」以被害人與加害人為核心，促進雙方面對犯罪事件，真誠溝通，提供在犯罪發生後協助當事人療癒創傷、恢復平衡、復原關係的另一種選擇。截至110年12月止，各地檢署共收案2,462件，開案2,151件，進入對話程序1,187件，進入對話後雙方達成協議<text:soft-page-break/>838件，占70.6%。</text:p>
      <text:p text:style-name="P33">（三）發揮司法保護中心功效</text:p>
      <text:p text:style-name="P46">各地檢署司法保護中心，連結所轄地方政府及社會保護資源，提供當事人及其家屬實質的有感服務，為檢察機關司法保護資源對外聯繫窗口。本期共計157件案件，其中法定通報兒少案件19件、法定通報老人案件26件及關懷通報112件。</text:p>
      <text:p text:style-name="P33">（四）強化兒少犯罪預防機制</text:p>
      <text:p text:style-name="P46">爲與國內兒少實務工作及新修訂之相關兒少法規與措施接軌，研修「預防少年兒童犯罪方案」，邀請兒少保護、犯罪防治學者專家，並會同相關部會，通盤檢視影響兒少健全發展之個人、家庭、社會環境等風險因素，以行政輔導優先司法處遇之原則，建立「做好事前防護、降低觸法風險、銜接再犯輔導」的兒少三級犯罪預防機制。</text:p>
      <text:p text:style-name="P33">（五）加強犯罪預防宣導</text:p>
      <text:p text:style-name="P54"><text:span text:style-name="預設段落字型"><text:span text:style-name="T10">針對全國</text:span></text:span><text:span text:style-name="預設段落字型"><text:span text:style-name="T11">國小</text:span></text:span><text:span text:style-name="預設段落字型"><text:span text:style-name="T10">、國中、高中(職)學生辦理「炎夏『漫』活，創意說『畫』」110</text:span></text:span><text:span text:style-name="預設段落字型"><text:span text:style-name="T8">年</text:span></text:span><text:span text:style-name="預設段落字型"><text:span text:style-name="T10">暑期少年兒童犯罪預防四格漫畫徵件活動，共計分5個組別，評選出65則得獎作品，110年計1,010位學生投稿，除漫畫類外，首度於高中(職)組新增「創意影片」類，共計有19個學生團隊參加，對於犯罪預防宣導，成效良好。</text:span></text:span></text:p>
      <text:p text:style-name="P37"><text:span text:style-name="預設段落字型"><text:span text:style-name="T14">（六）</text:span></text:span><text:span text:style-name="預設段落字型"><text:span text:style-name="T15">幫助高關懷學童學習</text:span></text:span></text:p>
      <text:p text:style-name="P58">針對國中階段家庭功能失衡、學業成績較差、學校適應不良、需要高度關懷的學生，透過體制外的學習，讓孩子獲得更多的肯定與成長。110年各地檢署與教育單位及公益團體合作辦理情形，計約233校參與，學生人數9,290人。</text:p>
      <text:p text:style-name="P33">（七）推動多元化更生保護</text:p>
      <text:p text:style-name="P25"><text:soft-page-break/><text:span text:style-name="預設段落字型"><text:span text:style-name="T8">1、拓展多元化</text:span></text:span><text:span text:style-name="預設段落字型"><text:span text:style-name="T26">更生</text:span></text:span><text:span text:style-name="預設段落字型"><text:span text:style-name="T8">保護扶助措施，整合社會資源，提供就學、就業、安置收容、創業扶助等多元化服務，110年服務8萬204人次；另結合民間團體、機構推動更生人家庭支持及援助家庭服務方案，本期開案服務366個更生人家庭、364位更生人及596位家庭成員。</text:span></text:span></text:p>
      <text:p text:style-name="P22">2、鼓勵民間參與毒品更生人保護業務，提升社區服務量能。110年申請毒品防制基金補助辦理「毒品更生人社會復歸多元支持計畫」，補助財團法人利伯他茲教育基金會等23個民間團體，總計3,332萬3,000元，辦理毒品更生人(家庭)追蹤輔導，提供更加及時的資源協助及多元化服務。</text:p>
      <text:p text:style-name="P26"><text:span text:style-name="預設段落字型"><text:span text:style-name="T8">3、強化更生保護專業服務，申請毒品防制基金補助進用42名個案管理人力，提前入監參與矯正處遇，並提供社會復歸轉銜服務。</text:span></text:span></text:p>
      <text:p text:style-name="P33">（八）深化犯罪被害人保護工作</text:p>
      <text:p text:style-name="P61"><text:span text:style-name="預設段落字型"><text:span text:style-name="T11">本期辦理「一路相伴法律協助專案」，服務7,590件，對符合「犯罪被害人保護法」之被害人全面提供法律服務，放寬得免經濟條件審查；辦理「溫馨專案」4,696人次，提供被害人及其家屬心理諮商與輔導；加強「安薪專案」輔導犯罪被害人技訓與就業，輔導1,126人次。</text:span></text:span></text:p>
      <text:p text:style-name="P33">（九）司法保護專業化</text:p>
      <text:p text:style-name="P71">1、研商制定觀護專法及「保安處分執行法」修正草案，多元進用心理師等專業人員，適度調整觀護人力、資源、編制，強化對於性侵害等重大案件處遇措施之專業性。</text:p>
      <text:p text:style-name="P71">2、建立專業專責司法保護體系，檢察機關與司法保護專業分工，落實貫穿式司法保護政策，將司法保護與矯正機<text:soft-page-break/>構無縫銜接，並補助獎勵公私協力參與司法保護業務，擴大司法保護整體量能。</text:p>
      <text:p text:style-name="P33">（十）落實法治教育宣導</text:p>
      <text:p text:style-name="P23">1、督導各地檢署辦理反毒、反暴力、反霸凌、防制性侵害及婦幼保護、預防被害等法律宣講及法律推廣活動，本期辦理5,262場次、約117萬宣導人次。</text:p>
      <text:p text:style-name="P24">2、結合國立教育廣播電臺製播「生活In Design之『生活法律通』」節目，內容涵蓋人權、司法革新、廉政、婦幼保護、兒少犯罪預防等議題，本期辦理24次節目專訪及播放宣導。</text:p>
      <text:p text:style-name="P24">3、為宣導司法保護政策，促進民眾對各項政策之瞭解與認同，結合正聲廣播電台臺北台「YOYO Live Show」節目製播司法保護業務推廣單元，分享實際服務案例或公務經驗，110年辦理12次節目專訪。</text:p>
      <text:p text:style-name="P23">4、為防制兒虐、酒駕事件，深化法治教育，本部與臺灣生命與法律美學推廣協會共同辦理「全臺偏鄉小秧苗生命美學與法治教育3年實施計畫」，結合AI智慧機器人、推廣美學與法治教育。110年於雲林、嘉義及苗栗等9縣市辦理。</text:p>
      <text:p text:style-name="P33">(十一)發揮社會勞動效益</text:p>
      <text:p text:style-name="P60">賡續推動「易服社會勞動」制度，110年共計1萬3,726人執行社會勞動，對社會而言，提供232萬2,473小時服務，以基本工資160元計算，創造相當3億7,159萬5,680元的產值回饋社會；對國家成本而言，社會勞動人如收容於矯正機關，以每人每月平均支出之收容費用2,064元計算，總計為國庫節省2,912萬5,104元矯正經費。</text:p>
      <text:p text:style-name="P33">(十二)健全性侵犯監控機制</text:p>
      <text:p text:style-name="P22"><text:soft-page-break/>1、各地檢署定期舉辦「社區監督輔導小組會議」，邀請各地性侵害防治中心、警察機關、衛生醫療機構及專家學者等針對個別案件共同研討處遇對策，積極運用科技監控、測謊設備及其他必要處遇命令等，檢討處遇策略，維護婦幼安全。110年共召開「社區監督輔導小組會議」73場次，相關防治網絡人員計1,863人次參加，於會議中討論之性侵害個案計622件。</text:p>
      <text:p text:style-name="P25"><text:span text:style-name="預設段落字型"><text:span text:style-name="T8">2、針對高再犯危險案件，採無縫接軌方式辦理，由執行監獄護送至各地檢署</text:span></text:span><text:span text:style-name="預設段落字型"><text:span text:style-name="T10">向執行檢察官報到後，由各地警察局婦幼警察隊帶回完成登記報到手續，</text:span></text:span><text:span text:style-name="預設段落字型"><text:span text:style-name="T8">經觀護人評估後報請檢察官許可，</text:span></text:span><text:span text:style-name="預設段落字型"><text:span text:style-name="T10">進行科技設備監控，達到全時段的監控以預防再犯。</text:span></text:span></text:p>
      <text:p text:style-name="P11">十、提升行政執行績效</text:p>
      <text:p text:style-name="P37"><text:span text:style-name="預設段落字型"><text:span text:style-name="T19">（一）執行績效持續攀升</text:span></text:span></text:p>
      <text:p text:style-name="P54"><text:span text:style-name="預設段落字型"><text:span text:style-name="T25">本部行政執行署各分署辦理公法上金錢給付義務執行事件，110年新收1,274萬8,565件，終結件數1,252萬1,473件；徵起259億4,242萬5,130元。截至110年12月止，共徵起6,093億585萬9,057元，換算下來約可蓋10座臺北101大樓，或127座臺北小巨蛋。</text:span></text:span></text:p>
      <text:p text:style-name="P37"><text:span text:style-name="預設段落字型"><text:span text:style-name="T19">（二）多元管道小額繳款</text:span></text:span></text:p>
      <text:p text:style-name="P22">1、為便利義務人繳款，本部行政執行署自109年9月起陸續規劃將稅款、健保費、勞保費、勞工退休金、環保違規罰鍰及國道通行費、交通違規罰鍰及其衍生之罰鍰超商代收金額上限，由原來2萬元提高至3萬元，並可至金融機構(含郵局)繳款。110年繳款件數94萬6,610件，繳納金額64億9,702萬6,967元。另各分署已於官網提供「線上回傳繳款證明」服務，民眾如已繳納經移送行政執行<text:soft-page-break/>之欠稅、欠費及罰鍰，均可將繳款證明電子檔或圖片經由官網回傳至各分署專責電子信箱，由專人協助辦理銷帳或撤銷扣押命令等事宜。</text:p>
      <text:p text:style-name="P25"><text:span text:style-name="預設段落字型"><text:span text:style-name="T8">2、行政執行署針對移送案件數少而移送機關尚未提供超商</text:span></text:span><text:span text:style-name="預設段落字型"><text:span text:style-name="T25">代收案款服務之行政執行案款，逐步規劃推動「虛擬帳號」繳款措施，自110年6月1日起在新竹、嘉義、屏東、花蓮、宜蘭等5個分署正式上線，義務人可持印有虛擬帳號之傳繳通知書至四大超商繳納，也可至臺灣銀行臨櫃繳款，或以語音轉帳、實體或網路ATM轉帳、網路銀行轉帳等方式繳款，將積極規劃其他分署上線實施。</text:span></text:span></text:p>
      <text:p text:style-name="P25"><text:span text:style-name="預設段落字型"><text:span text:style-name="T22">3</text:span></text:span><text:span text:style-name="預設段落字型"><text:span text:style-name="T25">、提供信用卡、手機行動支付等便民繳款方式，</text:span></text:span><text:span text:style-name="預設段落字型"><text:span text:style-name="T22">110</text:span></text:span><text:span text:style-name="預設段落字型"><text:span text:style-name="T25">年各分署辦理信用卡繳款服務，累計刷卡筆數</text:span></text:span><text:span text:style-name="預設段落字型"><text:span text:style-name="T22">1</text:span></text:span><text:span text:style-name="預設段落字型"><text:span text:style-name="T25">萬</text:span></text:span><text:span text:style-name="預設段落字型"><text:span text:style-name="T22">1,920</text:span></text:span><text:span text:style-name="預設段落字型"><text:span text:style-name="T25">筆，刷卡金額</text:span></text:span><text:span text:style-name="預設段落字型"><text:span text:style-name="T22">2</text:span></text:span><text:span text:style-name="預設段落字型"><text:span text:style-name="T25">億</text:span></text:span><text:span text:style-name="預設段落字型"><text:span text:style-name="T22">9,841</text:span></text:span><text:span text:style-name="預設段落字型"><text:span text:style-name="T25">萬</text:span></text:span><text:span text:style-name="預設段落字型"><text:span text:style-name="T22">591</text:span></text:span><text:span text:style-name="預設段落字型"><text:span text:style-name="T25">元。</text:span></text:span></text:p>
      <text:p text:style-name="P37"><text:span text:style-name="預設段落字型"><text:span text:style-name="T19">（三）賡續推動123聯合拍賣日</text:span></text:span></text:p>
      <text:p text:style-name="P54"><text:span text:style-name="預設段落字型"><text:span text:style-name="T8">本部行政執行署</text:span></text:span><text:span text:style-name="預設段落字型"><text:span text:style-name="T25">賡續推動「</text:span></text:span><text:span text:style-name="預設段落字型"><text:span text:style-name="T22">123</text:span></text:span><text:span text:style-name="預設段落字型"><text:span text:style-name="T25">聯合拍賣日」，拍賣執行物件琳瑯滿目，且各分署均提供多元行動支付服務，便利的繳款方式，大幅提高民眾應買意願。</text:span></text:span><text:span text:style-name="預設段落字型"><text:span text:style-name="T22">110</text:span></text:span><text:span text:style-name="預設段落字型"><text:span text:style-name="T25">年總拍定金額高達</text:span></text:span><text:span text:style-name="預設段落字型"><text:span text:style-name="T22">24</text:span></text:span><text:span text:style-name="預設段落字型"><text:span text:style-name="T25">億</text:span></text:span><text:span text:style-name="預設段落字型"><text:span text:style-name="T22">6,997</text:span></text:span><text:span text:style-name="預設段落字型"><text:span text:style-name="T25">萬</text:span></text:span><text:span text:style-name="預設段落字型"><text:span text:style-name="T22">6,431</text:span></text:span><text:span text:style-name="預設段落字型"><text:span text:style-name="T25">元，較109年增加逾2倍金額，為國家徵起鉅額稅、費及罰鍰。</text:span></text:span></text:p>
      <text:p text:style-name="P37"><text:span text:style-name="預設段落字型"><text:span text:style-name="T19">（四）強力執行滯欠大戶案件</text:span></text:span></text:p>
      <text:p text:style-name="P25"><text:span text:style-name="預設段落字型"><text:span text:style-name="T25">1、本部行政執行署各分署針對滯欠大戶案件(即同一義務人之待執行金額，個人累計1千萬元以上；營利事業或法人累計1億元以上案件)，除積極調查義務人可供執行財產，有效運用查封、拍賣及移送機關承受等手段，以達到徵起目的外，針對蓄意脫產或惡意拒繳之滯欠大戶，則另祭出限制住居、核發禁止命令及聲請法院裁定</text:span></text:span><text:soft-page-break/><text:span text:style-name="預設段落字型"><text:span text:style-name="T25">拘提、管收等強制處分措施。110年滯欠大戶案件共徵起91億1,949萬2,528元，累計90年1月起至110年12月止，共徵起2,708億2,002萬7,513元，對於實現社會公義，具有重要意義。</text:span></text:span></text:p>
      <text:p text:style-name="P25"><text:span text:style-name="預設段落字型"><text:span text:style-name="T25">2、截至110年12月止，列管中滯欠大戶565人，各分署仍持續強力追討，並運用拘提、管收等執行手段，具體實現國家公法債權。</text:span></text:span></text:p>
      <text:p text:style-name="P37"><text:span text:style-name="預設段落字型"><text:span text:style-name="T19">（五）賡續推動行政執行命令電子化</text:span></text:span></text:p>
      <text:p text:style-name="P54"><text:span text:style-name="預設段落字型"><text:span text:style-name="T25">金融機構簽署「行政執行命令電子公文送達收受同意書」已有</text:span></text:span><text:span text:style-name="預設段落字型"><text:span text:style-name="T22">375</text:span></text:span><text:span text:style-name="預設段落字型"><text:span text:style-name="T25">家，已涵蓋絕大多數之金融機構（部分金融機構因存款業務量少或未建置電子公文交換系統而未簽訂同意書）。截至</text:span></text:span><text:span text:style-name="預設段落字型"><text:span text:style-name="T22">110</text:span></text:span><text:span text:style-name="預設段落字型"><text:span text:style-name="T25">年</text:span></text:span><text:span text:style-name="預設段落字型"><text:span text:style-name="T22">12</text:span></text:span><text:span text:style-name="預設段落字型"><text:span text:style-name="T25">月止，本部行政執行署各分署行政執行命令電子公文交換發文作業</text:span></text:span><text:span text:style-name="預設段落字型"><text:span text:style-name="T22">(</text:span></text:span><text:span text:style-name="預設段落字型"><text:span text:style-name="T25">扣押命令</text:span></text:span><text:span text:style-name="預設段落字型"><text:span text:style-name="T22">)</text:span></text:span><text:span text:style-name="預設段落字型"><text:span text:style-name="T25">共計</text:span></text:span><text:span text:style-name="預設段落字型"><text:span text:style-name="T22">2,071</text:span></text:span><text:span text:style-name="預設段落字型"><text:span text:style-name="T25">萬</text:span></text:span><text:span text:style-name="預設段落字型"><text:span text:style-name="T22">9,886</text:span></text:span><text:span text:style-name="預設段落字型"><text:span text:style-name="T25">件；行政執行命令電子交換撤銷扣押作業</text:span></text:span><text:span text:style-name="預設段落字型"><text:span text:style-name="T22">367</text:span></text:span><text:span text:style-name="預設段落字型"><text:span text:style-name="T25">萬</text:span></text:span><text:span text:style-name="預設段落字型"><text:span text:style-name="T22">54</text:span></text:span><text:span text:style-name="預設段落字型"><text:span text:style-name="T25">件、收取命令作業</text:span></text:span><text:span text:style-name="預設段落字型"><text:span text:style-name="T22">241</text:span></text:span><text:span text:style-name="預設段落字型"><text:span text:style-name="T25">萬</text:span></text:span><text:span text:style-name="預設段落字型"><text:span text:style-name="T22">6,674</text:span></text:span><text:span text:style-name="預設段落字型"><text:span text:style-name="T25">件，節省郵資高達</text:span></text:span><text:span text:style-name="預設段落字型"><text:span text:style-name="T22">10</text:span></text:span><text:span text:style-name="預設段落字型"><text:span text:style-name="T25">億</text:span></text:span><text:span text:style-name="預設段落字型"><text:span text:style-name="T22">8,802</text:span></text:span><text:span text:style-name="預設段落字型"><text:span text:style-name="T25">萬</text:span></text:span><text:span text:style-name="預設段落字型"><text:span text:style-name="T22">7,691</text:span></text:span><text:span text:style-name="預設段落字型"><text:span text:style-name="T25">元。另推動「行政執行命令電子公文交換金融機構回復作業」，截至</text:span></text:span><text:span text:style-name="預設段落字型"><text:span text:style-name="T22">110</text:span></text:span><text:span text:style-name="預設段落字型"><text:span text:style-name="T25">年</text:span></text:span><text:span text:style-name="預設段落字型"><text:span text:style-name="T22">12</text:span></text:span><text:span text:style-name="預設段落字型"><text:span text:style-name="T25">月止，行政執行命令電子公文交換回文作業共計</text:span></text:span><text:span text:style-name="預設段落字型"><text:span text:style-name="T22">674</text:span></text:span><text:span text:style-name="預設段落字型"><text:span text:style-name="T25">萬</text:span></text:span><text:span text:style-name="預設段落字型"><text:span text:style-name="T22">6,711</text:span></text:span><text:span text:style-name="預設段落字型"><text:span text:style-name="T25">件，使金融機構亦達成節能、減紙、減人力之效益。</text:span></text:span></text:p>
      <text:p text:style-name="P37"><text:span text:style-name="預設段落字型"><text:span text:style-name="T19">（六）關懷弱勢除民怨</text:span></text:span></text:p>
      <text:p text:style-name="P25"><text:span text:style-name="預設段落字型"><text:span text:style-name="T25">1、對於弱勢、低收入戶或無業之義務人，如有繳納意願，本部行政執行署各分署均在法定執行期間72期內儘量放寬分期繳納期數，協助其履行法定義務。另扣押義務人存款時，如發現該筆存款係依法領取之社會福利津貼、社會救助或補助者，立即撤銷扣押，避免催繳過苛。</text:span></text:span></text:p>
      <text:p text:style-name="P25"><text:span text:style-name="預設段落字型"><text:span text:style-name="T25">2、在執行過程中，如發現義務人因失業、經濟困頓或遭逢變故而無力繳納案款時，透過轉介通報機制，結合公部</text:span></text:span><text:soft-page-break/><text:span text:style-name="預設段落字型"><text:span text:style-name="T25">門與民間資源，視具體需求而給予適當協助。截至110年12月止，各分署辦理「轉介就業服務中心輔導就業」計1,442件、「通報縣市政府相關單位提供必要之救助」計3,252件、「轉介社福機構諮詢」計822件、「愛心捐款及關懷訪視」計1,725件，合計7,241件。</text:span></text:span></text:p>
      <text:p text:style-name="P37"><text:span text:style-name="預設段落字型"><text:span text:style-name="T19">（七）協助民眾申辦老舊機車切結報廢</text:span></text:span></text:p>
      <text:p text:style-name="P54"><text:span text:style-name="預設段落字型"><text:span text:style-name="T10">本部行政</text:span></text:span><text:span text:style-name="預設段落字型"><text:span text:style-name="T25">執行署賡續推動協助民眾申辦老舊機車切結報廢措施，各分署執行人員如發現有符合監理機關設定可切結報廢機車，即主動協助行政執行事件義務人填寫報廢切結書，傳真至監理機關指定聯繫窗口繳交燃料使用費，辦理車籍報廢，義務人即不需再繳交燃料使用費。110年各分署協助民眾完成669台老舊機車報廢程序。</text:span></text:span></text:p>
      <text:p text:style-name="P36">（八）執行法拍千里眼</text:p>
      <text:p text:style-name="P51">配合本部科技化執法政策，推動「執行法拍千里眼」計畫，110年1月6日起全面上線，民眾可至行政執行署及各分署之拍賣網站，線上點選觀看欲拍賣之空地或房屋內部格局360度環景影(照)片，隨點隨選、立即可看，以科技化看房、選地新模式，增加買房購地意願。截至110年12月止，各分署提供360度環景圖片之拍賣件數計1,989件，拍定183件。</text:p>
      <text:p text:style-name="P11">（九）強力執行防疫裁罰案件</text:p>
      <text:p text:style-name="P22">1、本部行政執行署因應疫情裁罰案件之移送執行，成立「應變小組」及「防疫執行專責小組」，責成各分署由專股專人辦理；並通令各分署，由(主任)行政執行官擔任與各移送機關聯絡窗口，主動了解相關裁罰案件，與衛生主管機關通力合作，協助催繳及逾期不繳後儘速移送執行，如逾期不繳，則於收案後迅速強力執行。</text:p>
      <text:p text:style-name="P25"><text:soft-page-break/><text:span text:style-name="預設段落字型"><text:span text:style-name="T8">2、截至111年2月止，各</text:span></text:span><text:span text:style-name="預設段落字型"><text:span text:style-name="T10">分署受理移送防疫裁罰案件，總計6,350件、移送金額2億456萬2,810元，扣除撤回及退案共計141件，實際執行件數為6,209件，應執行金額1億8,805萬0,997元，執行後已繳納1,894件、清償金額6,194萬5,527元，其餘案件仍積極辦理中</text:span></text:span><text:span text:style-name="預設段落字型"><text:span text:style-name="T8">。</text:span></text:span></text:p>
      <text:p text:style-name="P11">十一、全力維護國家安全</text:p>
      <text:p text:style-name="P37"><text:span text:style-name="預設段落字型"><text:span text:style-name="T19">（一）</text:span></text:span><text:span text:style-name="預設段落字型"><text:span text:style-name="T14">維護國家安全，防制滲透洩密</text:span></text:span></text:p>
      <text:p text:style-name="P45">本部調查局為維護國家安全與防制洩漏國家機密，110年蒐集有關國家安全及社會安定重要情資14萬6,433件(其中危害資通訊安全及駭客中繼站情資2,063件)，蒐報機關機密保護、安全防護及防制滲透資料2萬9,512件，研編各類調查專報4,868輯，分送相關機關參考；辦理總統府等機關特殊查核360人次；查復總統府等機關一般查核1,827人。偵辦中共滲透案件1案、3人；國人為大陸地區工作案件3案、13人；洩漏機密案件5案、13人；人口販運案件5案、18人；反武器擴散案件4案、7人；協力維護治安案件21案、196人；違反「臺灣地區與大陸地區人民關係條例」等其他案件30案、62人。</text:p>
      <text:p text:style-name="P37"><text:span text:style-name="預設段落字型"><text:span text:style-name="T19">（二）</text:span></text:span><text:span text:style-name="預設段落字型"><text:span text:style-name="T14">貫徹防制貪瀆，落實查察賄選</text:span></text:span></text:p>
      <text:p text:style-name="P20">1、本部調查局為貫徹執行「國家廉政建設行動方案」，積極偵辦貪瀆案件，110年移送各地檢署439案、犯罪嫌疑人1,385人(含公務員206人）、涉案標的10億4,107萬5,301元（含貪污金額4億6,178萬6,768元）、辦理行政肅貪39案（函送23案，函復16案）。</text:p>
      <text:p text:style-name="P20">2、為貫徹政府國土保育之決心與呼應各界對環境保護之期待，訂定「國土保育犯罪查緝專案工作計畫」，積極偵辦竊佔國土、土地超限利用及環保犯罪等案件，110年<text:soft-page-break/>共計移送各地檢署88案，查獲破壞國土面積58萬5,609平方公尺、棄置廢棄物體積98萬4,595立方公尺、重量20萬5,473公噸。</text:p>
      <text:p text:style-name="P20">3、為淨化選風，選賢與能，偵辦各類賄選案件，110年移送各地檢署經檢察官計起訴42案，涉案標的161萬650元。</text:p>
      <text:p text:style-name="P20">4、為斷絕犯罪誘因，有效遏止貪瀆犯罪，積極查扣犯罪不法所得(含賄選案件)，110年共計查扣43案，金額3億7,177萬578元。</text:p>
      <text:p text:style-name="P37"><text:span text:style-name="預設段落字型"><text:span text:style-name="T19">（三）</text:span></text:span><text:span text:style-name="預設段落字型"><text:span text:style-name="T14">打擊經濟犯罪，強化企業肅貪</text:span></text:span></text:p>
      <text:p text:style-name="P20">1、本部調查局為維護經濟秩序，110年偵辦移送經濟及一般犯罪1,060案、3,050人，涉案標的4,234億5,949萬2,026元。</text:p>
      <text:p text:style-name="P30">(1)持續強化打擊企業貪瀆，偵辦移送企業貪瀆犯罪89案、302人，涉案標的2,250億4,858萬8,573元，其中包括操縱股價、內線交易及掏空公司資產等股市犯罪59案，金融機構、企業人員背信及侵害營業秘密等犯罪30案。</text:p>
      <text:p text:style-name="P30">(2)偵辦移送黑心食品、藥品、日用品、偽劣假藥、電話詐欺恐嚇、重利及暴力討債等民生犯罪案件161案，涉案標的3億612萬7,963元。</text:p>
      <text:p text:style-name="P30">(3)偵辦移送違反「銀行法」112案、違反「商標法」及「著作權法」31案。</text:p>
      <text:p text:style-name="P20">2、積極與企業建立共同打擊企業貪瀆之夥伴關係，採「主動服務」方式，與各科學園區、工業區、重要工商團體建立聯繫窗口，並與台塑、鴻海集團等知名企業及員工<text:soft-page-break/>進行經驗交流，本期參加廠商達1,353家企業、1萬4,581人次。</text:p>
      <text:p text:style-name="P20">3、執行「強化防疫專案精進計畫」，整飭防疫升級期間不法防疫物資、防疫商品充斥氾濫，為維護防疫安全、民眾健康及消費公平，透過「查緝民生犯罪聯繫平臺通報」，擴大與衛政、消費者保護等機關團體協力，共同查緝囤積、哄抬價格及誆稱療效之防疫物資，濃度成分不足之商品虛偽標記與其他違反防疫規定等不法案件，自110年5月20日第三級警戒起至111年2月止，立案調查107件，執行查扣囤積哄抬之台糖防疫酒精1萬6千公升、仿冒防護衣44萬6千件、快篩劑35萬7千劑及未經核准製造之血氧機1萬1千個。</text:p>
      <text:p text:style-name="P36">（四）推動數位化扣押證物管理機制</text:p>
      <text:p text:style-name="P53"><text:span text:style-name="預設段落字型"><text:span text:style-name="T8">本部調查局規劃開發「扣押物數位化管理系統」，以二維條碼方式介接案件管制系統，將全數扣押物納入管制；另規劃擴充建置數位化毒品贓證物庫房，以RFID技術強化毒品類扣押物之保管及儲存，落實扣案毒品之「同一性」、「連續性」及「安全性」目的，目前作業系統已完成開發，待小部分細節優化及教育訓練後即可上線啟用，庫房建置現況如下：</text:span></text:span><text:span text:style-name="預設段落字型"><text:span text:style-name="T11">1、第一</text:span></text:span><text:span text:style-name="預設段落字型"><text:span text:style-name="T10">階段</text:span></text:span><text:span text:style-name="預設段落字型"><text:span text:style-name="T8">：桃園市調查處、航業調查處基隆調查站庫房，於110年11月30日驗收完畢；2、第二階段：臺中、臺南、</text:span></text:span><text:span text:style-name="預設段落字型"><text:span text:style-name="T11">高雄、臺北及新北市調查處庫房，於</text:span></text:span><text:span text:style-name="預設段落字型"><text:span text:style-name="T8">110年</text:span></text:span><text:span text:style-name="預設段落字型"><text:span text:style-name="T11">12月29日驗收完畢。</text:span></text:span></text:p>
      <text:p text:style-name="P37"><text:span text:style-name="預設段落字型"><text:span text:style-name="T19">（五）</text:span></text:span><text:span text:style-name="預設段落字型"><text:span text:style-name="T14">防制洗錢犯罪，加強國際合作</text:span></text:span></text:p>
      <text:p text:style-name="P20">1、本部調查局為防制不法資金透過洗錢漂白，110年受理金融機構及指定之非金融事業或人員申報可疑交易報告2萬2,845件、達50萬元以上之現金交易報告308萬891件<text:soft-page-break/>及海關通報跨境旅客攜帶或貨物運送防制洗錢物品(包括總價值達等值1萬美元以上之外幣、香港或澳門發行之貨幣現鈔，總價值達10萬元以上之現鈔，總面額達等值1萬美元之有價證券，總價值達等值2萬美元之黃金及總價值達等值50萬元且有被利用進行洗錢之虞之物品)資料27萬137件，經清查分析後，移送權責機關或該局偵查2,466件，支援院、檢及司法警察等機關協查可疑交易報告3,462件。</text:p>
      <text:p text:style-name="P20">2、透過國際合作交換洗錢犯罪情資709件，並持續與他國金融情報中心洽簽(訂)防制洗錢及打擊資助恐怖主義情資交換合作備忘錄，擴大國際防制洗錢合作成效。</text:p>
      <text:p text:style-name="P37"><text:span text:style-name="預設段落字型"><text:span text:style-name="T19">（六）</text:span></text:span><text:span text:style-name="預設段落字型"><text:span text:style-name="T14">兩岸司法互助，共同打擊犯罪</text:span></text:span></text:p>
      <text:p text:style-name="P44">本部調查局依據「海峽兩岸共同打擊犯罪及司法互助協議」聯繫機制，110年交換犯罪情資24件(提供陸方23件、陸方提供1件)，請求協助緝捕遣返5案。</text:p>
      <text:p text:style-name="P37"><text:span text:style-name="預設段落字型"><text:span text:style-name="T19">（七）</text:span></text:span><text:span text:style-name="預設段落字型"><text:span text:style-name="T14">防制駭客攻擊，維護資通安全</text:span></text:span></text:p>
      <text:p text:style-name="P20">1、防制電腦暨網路犯罪：本部調查局110年調查電腦犯罪案件136案，移送8件，惡意程式191件，蒐報網安情資2,631件，通報相關單位懲處596件。</text:p>
      <text:p text:style-name="P20">2、數位鑑識：「資安鑑識實驗室」110年受理院、檢機關囑託完成數位鑑識45案、證物66件。</text:p>
      <text:p text:style-name="P20">3、防制假訊息：</text:p>
      <text:p text:style-name="P31"><text:span text:style-name="預設段落字型"><text:span text:style-name="T10">(1)負責假訊息犯罪線索蒐報、鑑研、受理重大、急迫及上級特交假訊息案件之溯源偵辦及新聞運用等，自假訊息防制中心(已升格為「資安工作站」)成立以來，共計提報疑似假訊息情資計</text:span></text:span><text:span text:style-name="預設段落字型"><text:span text:style-name="T32">4,985件，偵辦件數計881案（含境外假訊息384件），移送地檢署203案，函送警</text:span></text:span><text:soft-page-break/><text:span text:style-name="預設段落字型"><text:span text:style-name="T32">察機關處理58案，列參202案</text:span></text:span><text:span text:style-name="預設段落字型"><text:span text:style-name="T10">。</text:span></text:span></text:p>
      <text:p text:style-name="P30">(2)COVID-19疫情假訊息部分，迄今蒐報情資計2,862件，偵辦件數計669案（含境外假訊息384案），移送地檢署179案、239人，列參95案，自「諾富特群聚感染事件」疫情延燒迄今已發布新聞計28則。</text:p>
      <text:p text:style-name="P31"><text:span text:style-name="預設段落字型"><text:span text:style-name="T10">(3)網路集體造假行為案件計</text:span></text:span><text:span text:style-name="預設段落字型"><text:span text:style-name="T32">23案，移送地檢署1案</text:span></text:span><text:span text:style-name="預設段落字型"><text:span text:style-name="T10">。</text:span></text:span></text:p>
      <text:p text:style-name="P37"><text:span text:style-name="預設段落字型"><text:span text:style-name="T19">（八）</text:span></text:span><text:span text:style-name="預設段落字型"><text:span text:style-name="T14">提升鑑驗技能，強化科學辦案</text:span></text:span></text:p>
      <text:p text:style-name="P44">本部調查局為強化科學辦案，精進偵查作為，110年受理院、檢機關囑託鑑定，完成化學、文書、物理及DNA生物跡證等各類鑑驗案件2萬787案、檢品14萬9,271件。</text:p>
      <text:p text:style-name="P37"><text:span text:style-name="預設段落字型"><text:span text:style-name="T19">（九）</text:span></text:span><text:span text:style-name="預設段落字型"><text:span text:style-name="T14">加強為民服務，營造幸福有感</text:span></text:span></text:p>
      <text:p text:style-name="P20">1、本部調查局於受理親緣鑑定案件中，常發現經濟弱勢族群男女育有未婚生子女，多未申報戶口或出生登記，致生父、母資料不詳。為協助財力無法負擔之民眾鑑定親子血緣關係，個案提供免費鑑定服務。110年親子血緣關係鑑定150案、305人次，免收鑑定費用人數72人。</text:p>
      <text:p text:style-name="P20">2、110年受理民眾檢舉不法1萬1,151案，接待國內外參訪民眾、團體及外賓100批，6,201人。</text:p>
      <text:p text:style-name="P37"><text:span text:style-name="預設段落字型"><text:span text:style-name="T19">（十）舉辦亞西論壇跨境犯罪國際研討會</text:span></text:span></text:p>
      <text:p text:style-name="P44">本部調查局與外交部於110年11月24日共同舉辦「第五屆臺灣亞西論壇－2021區域安全與跨境犯罪國際研討會」，為維持疫情期間國際交流熱度並擴大執法合作，邀請沙烏地阿拉伯、美國、日本及澳洲等41國執法官員線上參與，共計400多名學者及執法官員線上與會，其中包含2場專題演講及3場次研討會，藉由此次國際研討會之召開，與各國執法機關建立共識及強化合作，有效打擊各類型之跨境犯罪，共同維護區域安全與國際司法正義。</text:p>
      <text:p text:style-name="P13"><text:soft-page-break/><text:span text:style-name="預設段落字型"><text:span text:style-name="T14">十二、推動智慧資訊系統</text:span></text:span></text:p>
      <text:p text:style-name="P36">（一）「被害人刑事訴訟資訊獲知平臺」全國上線</text:p>
      <text:p text:style-name="P51">本部與司法院共同建置「被害人刑事訴訟資訊獲知平臺」，於110年7月1日全面施行，彙整檢察機關、各級法院及矯正機關之資料，提供被害人獲取殺人、重傷、強盜、擄人勒贖及性侵等案件辦理進度訊息，可主動告知並提供線上查詢案件相關歷程，便民省時，截至110年12月止聲請案件計309件。</text:p>
      <text:p text:style-name="P36">（二）優化全國法規網站，提升條文資料易讀性及附帶決議查詢</text:p>
      <text:p text:style-name="P51">110年9月調整「全國法規資料庫入口網站」中央法規顯示方式，法規條文如有數項，每項以適當方式增加冠上項次編號，以提升民眾查閱法規之易讀性，另查詢法律立法歷程及附帶決議則串連至大院法律系統，完整顯示法規內容及提升便利性。</text:p>
      <text:p text:style-name="P36">（三）推動檢察機關案件公文電子交換</text:p>
      <text:p text:style-name="P51">為提升檢察機關案件公文傳遞效率及落實節能減碳政策，推動檢察機關案件公文電子交換作業，於111年1月1日起由臺高檢署、臺北及基隆地檢署進行試辦後，逐步推廣至全國檢察機關。</text:p>
      <text:p text:style-name="P36">（四）建置修復式司法案件管理系統</text:p>
      <text:p text:style-name="P51">修復式司法案件管理系統於111年1月1日上線，提供相關案件之收(開)案、囑託公文、修復歷程、結案、歸檔及提醒警訊等功能，輔助檢察機關推動修復式司法，提升觀護人辦理修復式司法案件效率。</text:p>
      <text:p text:style-name="P36">（五）強化多功能語音辨識系統功能</text:p>
      <text:p text:style-name="P51">運用新興科技，於110年底完成法務語音辨識系統優化作業，全面支援國、臺語語音辨識功能。系統採用自建落地<text:soft-page-break/>語音辨識引擎方式，避免機關機敏資料外洩，並依業務特性，客製法律專業用語，透過系統可輔助同仁製作各式會議紀錄，並協助檢察機關快速勘驗案件所需各式影音證據，迅速產製逐字稿，節省製作譯文耗費之人力及時間。</text:p>
      <text:p text:style-name="P36">（六）導入智慧客服提升便民服務</text:p>
      <text:p text:style-name="P51">為提升矯正機關為民服務品質及減輕第一線同仁工作負荷，結合人工智慧及自然語言處理技術，110年7月啟用矯正智慧客服系統，於各矯正機關全球資訊網提供24小時中文文字交談式智慧客服，並導入對話式引導機制，自動回復民眾常見問答，提供民眾多元化諮詢管道。</text:p>
      <text:p text:style-name="P36">（七）推動檢察書類智慧檢核</text:p>
      <text:p text:style-name="P54"><text:span text:style-name="預設段落字型"><text:span text:style-name="T10">為運用資訊科技輔助檢察官有效檢核檢察書類，111年1月完成檢察書類製作智慧檢核功能，可檢核案號、案由、當事人年籍基本資料、</text:span></text:span><text:span text:style-name="預設段落字型"><text:span text:style-name="T25">機關</text:span></text:span><text:span text:style-name="預設段落字型"><text:span text:style-name="T10">名稱、書類類型與書類內容一致性、移送機關用語、偵結日期格式或日期正確性，如檢核有異，系統將自動提出修正建議，增進書類之正確性及完整性。</text:span></text:span></text:p>
      <text:p text:style-name="P36">（八）完成「跨瀏覽器Web版公文製作系統」推廣建置</text:p>
      <text:p text:style-name="P54"><text:span text:style-name="預設段落字型"><text:span text:style-name="T10">為符合日益嚴謹之資安規定及因應微軟終止支援IE瀏覽器服務，並配合國家發展委員會檔案管理局政策，本部分階段導入該局公版「跨瀏覽器Web版公文製作系統」，於110年10月完成本部及所屬機關推廣上線。</text:span></text:span></text:p>
      <text:p text:style-name="P37"><text:span text:style-name="預設段落字型"><text:span text:style-name="T19">（九）優化網路系統，提</text:span></text:span><text:span text:style-name="預設段落字型"><text:span text:style-name="T14">升服務效能</text:span></text:span></text:p>
      <text:p text:style-name="P45">鑒於資安威脅情資及攻擊型態變動頻繁，為即時掌握新興攻擊手法之情資，本部於對外網路建置全球資安情資分析防禦系統，即時阻擋全球已知攻擊來源及使用者連線惡意中繼站之不安全連線行為，擴展資安防禦縱深。另因應近<text:soft-page-break/>年勒索病毒攻擊事件頻傳，多數皆為駭客長期潛伏伺機侵入機關內部網路，以竊取重要資料，為及早偵測及防禦前揭攻擊型態，於本部內部網路佈建誘捕系統，降低駭客入侵內網主機之風險，強化整體資安防護能力。</text:p>
      <text:p text:style-name="P69"><text:span text:style-name="預設段落字型"><text:span text:style-name="T3">（十）</text:span></text:span><text:span text:style-name="預設段落字型"><text:span text:style-name="T5">完成全國公職人員財產申報網路系統改版</text:span></text:span></text:p>
      <text:p text:style-name="P54"><text:span text:style-name="預設段落字型"><text:span text:style-name="T27">為因應財產申報人使用資訊設備多元化，主動提供申報人財產資料，本部辦理「全國公職人員財產申報網路系統」再造，於跨瀏覽器之操作環境，提供申報人線上辦理財產授權、申報作業，於109年底試辦申報人使用之功能，本期完成實質審核及財產申報管考等功能開發，並辦理平行測試作業，預計於111年推廣，提升財產申報效能。</text:span></text:span></text:p>
      <text:p text:style-name="P50"/>
      <text:p text:style-name="P72"/>
      <text:p text:style-name="P10"><text:span text:style-name="預設段落字型"><text:span text:style-name="T33">貳、未來施政重點</text:span></text:span></text:p>
      <text:p text:style-name="P8">除「近期重要業務辦理情形」應辦理事項將賡續辦理外，本部未來施政重點說明如下：</text:p>
      <text:p text:style-name="P11">一、推動有感政策，落實司法改革決議</text:p>
      <text:p text:style-name="P33">（一）提升司法改革成果能見度</text:p>
      <text:p text:style-name="P25"><text:span text:style-name="預設段落字型"><text:span text:style-name="T10">1、本部除</text:span></text:span><text:span text:style-name="預設段落字型"><text:span text:style-name="T29">積極</text:span></text:span><text:span text:style-name="預設段落字型"><text:span text:style-name="T10">推動</text:span></text:span><text:span text:style-name="預設段落字型"><text:span text:style-name="T29">讓人民有感之各式政策外，並</text:span></text:span><text:span text:style-name="預設段落字型"><text:span text:style-name="T10">傾聽民間對於司法改革落實情況之意見，110年雖因疫情影響，無法常態性召開「研商司法改革相關決議諮詢會議」，邀集司改國是會議委員及民間落實司改國是會議決議聯盟等代表進行討論，惟本部如遇完成司法改革項目階段性成果時，即以記者會、媒體茶敘方式對外說明，隨時聚焦司改議題之階段性成果，仍隨時掌握民間對於司法改革政策之迴響。</text:span></text:span></text:p>
      <text:p text:style-name="P25"><text:span text:style-name="預設段落字型"><text:span text:style-name="T10">2、為提升司法改革成果之能見度，本部將以生動活潑之方式呈現司法改革內容，俾利國人對於司法改革具體成效之認識，除透過媒體茶敘、記者會之機會，報告本部推動司法改革之具體作為及</text:span></text:span><text:span text:style-name="預設段落字型"><text:span text:style-name="T29">於本部全球資訊網所設立「法務部司法改革專區」</text:span></text:span><text:span text:style-name="預設段落字型"><text:span text:style-name="T10">，按月發布最新進度之外，陸續規劃以公開播映相關宣傳影音，並結合本部開設之Instagram、YouTube、Podcast官方帳號同步以</text:span></text:span><text:span text:style-name="預設段落字型"><text:span text:style-name="T29">多元、便捷的傳播方式</text:span></text:span><text:span text:style-name="預設段落字型"><text:span text:style-name="T10">提供各方參酌本部具體作為。另亦將司法改革成果寓於數位學習課程、展覽中，讓民眾更了解</text:span></text:span><text:span text:style-name="預設段落字型"><text:span text:style-name="T29">司法改革進度</text:span></text:span><text:span text:style-name="預設段落字型"><text:span text:style-name="T10">。</text:span></text:span></text:p>
      <text:p text:style-name="P33">（二）未來規劃展望</text:p>
      <text:p text:style-name="P54"><text:span text:style-name="預設段落字型"><text:span text:style-name="T10">本部具體落實司法改革決議不輟，業已聽取民間反饋意</text:span></text:span><text:soft-page-break/><text:span text:style-name="預設段落字型"><text:span text:style-name="T10">見，並</text:span></text:span><text:span text:style-name="預設段落字型"><text:span text:style-name="T29">就主責相關司改議題調整進行時程，亦將視執行計畫與客觀環境之變遷適時調整</text:span></text:span><text:span text:style-name="預設段落字型"><text:span text:style-name="T30">，重點議題規劃如下：1、</text:span></text:span><text:span text:style-name="預設段落字型"><text:span text:style-name="T10">落實推動犯罪被害人保護新制；2、建立完善的證物監管保管制度；3、擬定「國民檢察審查會」制度；4、力促行政簽結法制化之修法；5、規劃國家司法科學研究院之成立；6、建立科學鑑識之標準作業程序，</text:span></text:span><text:span text:style-name="預設段落字型"><text:span text:style-name="T30">力求與時俱進</text:span></text:span><text:span text:style-name="預設段落字型"><text:span text:style-name="T29">，</text:span></text:span><text:span text:style-name="預設段落字型"><text:span text:style-name="T30">以符合人民期待</text:span></text:span><text:span text:style-name="預設段落字型"><text:span text:style-name="T10">。</text:span></text:span></text:p>
      <text:p text:style-name="P11">二、痛擊毒品犯罪，貫徹再犯預防機制</text:p>
      <text:p text:style-name="P33">（一）完善毒品預警機制</text:p>
      <text:p text:style-name="P45">強化新興毒品列管及公、私部門檢驗量能，避免民眾誤食及濫用；防止原料藥及先驅化學品工業原料非法使用，完善新興毒品濫用預警機制。</text:p>
      <text:p text:style-name="P33">（二）<text:tab/>強力緝毒安全有感</text:p>
      <text:p text:style-name="P45">科學化系統分析毒品情勢，強力執行「安居緝毒專案」，以溯源斷根，全面壓制境內毒品犯罪；加強國際緝毒合作，阻絕毒品於境外；透過擴大沒收制度，斬斷販毒集團金流。</text:p>
      <text:p text:style-name="P33">（三）減少毒品需求與傷害</text:p>
      <text:p text:style-name="P54"><text:span text:style-name="預設段落字型"><text:span text:style-name="T10">借鏡日本「再犯防止推進法」基本理念與治理策略，擬定「再犯防止推進計畫」，規劃推行「貫穿式保護」措施，調整社會復歸資源布建，強化公私協力與全民參與力道，減少阻礙毒品犯更生因子；提高緩起訴多元處遇個案比例，協助戒毒與復歸社會。</text:span></text:span></text:p>
      <text:p text:style-name="P11">三、提升檢察效能，強化刑事司法正義</text:p>
      <text:p text:style-name="P33">（一）毒駕行為零容忍修法保護民眾</text:p>
      <text:p text:style-name="P45">鑑於行為人施用毒品後駕駛動力交通工具，因毒品之作用，可能因而發生民眾傷亡，導致家庭破碎，造成被害人<text:soft-page-break/>及其家屬難以回復的傷痛，本部重新檢視毒駕行為之處罰規定，研議修正「中華民國刑法」第185條之3規定，為使執法更加明確及周全，爰刪除第1項第3款關於毒品部分，並增列第1項第4款施用毒品之行為，以尿液經檢驗判定陽性為標準，採抽象危險犯規定，另增列第1項第5款，就有前款以外之情事足認施用毒品，致不能安全駕駛，予以處罰，採具體危險犯規定，以保障社會大眾交通安全，該草案現正進行預告程序中。</text:p>
      <text:p text:style-name="P33">（二）修法杜絕深偽技術(Deepfake)犯罪</text:p>
      <text:p text:style-name="P19">1、近年來「AI換臉」造假深偽影片透過網路流傳，讓假訊息散布，影響層面甚廣，可能產生破壞個人名譽、恫嚇、假冒身分、詐欺、破壞商譽、影響金融市場，到操縱民主選舉等結果，其破壞社會秩序、危害民眾權益至鉅。</text:p>
      <text:p text:style-name="P19">2、本部自110年3月間起，即針對散布性私密影像之犯罪態樣及法制規範，廣泛徵詢各界修法意見及蒐集外國立法例，並多次召開刑法研修會議，邀集刑法學者及審、檢、辯各界代表充分討論，另併同深偽技術之犯罪型態及處罰規定納入研議。本部已研擬完成「中華民國刑法」部分條文修正草案，於110年11月17日陳報行政院審查，以展現政府打擊侵害性私密犯罪之決心。</text:p>
      <text:p text:style-name="P33">（三）縝密規劃防逃機制執行細節措施</text:p>
      <text:p text:style-name="P19">1、為有效縮短監控系統發生預警事件後各單位之反應時間，俾利檢警調等機關得於最短時間採取有效作為予以防止犯罪或逃亡之結果發生，本部將持續研議監控系統與其他現有司法警察系統（如內政部警政署M-Police系統）串接之可能性，於預警事件發生時，得以最快速度<text:soft-page-break/>將定位資訊、司法警察執行拘捕時所需之司法文書等，透過系統傳送，提升預警事件發生後相關防制作為之效率。 </text:p>
      <text:p text:style-name="P19">2、為增加檢察官對於科技設備監控新制之理解，且於法庭上促使法官依法裁定，本部將加強科技設備監控新制之教育訓練，透過制度介紹、案例分享等方式，增進檢察官對於新制之理解及運用，進而針對實務運作狀況進行滾動式檢討。</text:p>
      <text:p text:style-name="P33">（四）研修「洗錢防制法」</text:p>
      <text:p text:style-name="P19">1、「洗錢防制法」於107年11月7日修正公布，鑑於我國於108年10月間通過亞太防制洗錢組織(下稱APG)對我國洗錢防制體系所為第三輪相互評鑑，得到最佳的「一般追蹤」等級，惟APG第三輪相互評鑑就我國洗錢防制法制面指出仍有缺失並提出建議，為落實以防範風險為基礎之洗錢防制措施，針對我國實務上常見之洗錢犯罪類型以及新興洗錢犯罪手法，因應現行實務上針對洗錢犯罪構成要件之適用爭議，本部於110年12月28日公告「洗錢防制法」修正草案。</text:p>
      <text:p text:style-name="P19">2、「洗錢防制法」修正草案共計16條，包括洗錢定義、構成要件，另增訂犯罪類型，其中修正第2條洗錢定義、第14條、第15條洗錢犯罪之構成要件,並増訂第15條之1之犯罪類型，除符合國際規範外，亦能逐步本土化，有效針對我國實務常見之洗錢犯罪類型予以規範，提升執法效能，打擊洗錢犯罪。</text:p>
      <text:p text:style-name="P33">（五）提升檢察系統透明與強化監督 </text:p>
      <text:p text:style-name="P44">本部原規劃「國民參與不起訴處分審查法」草案，並廣徵各界意見，為昭慎重，刻就草案之條文架構及說明逐一審<text:soft-page-break/>視，期建立一套外部、獨立之「國民檢察審查會」監督機制，朝向引進檢察官以外之國民，審查檢察官所為不起訴處分行使之妥當性，提升司法透明度與信賴度。此外，檢察官評鑑委員會將持續辦理檢察官評鑑事務，有效提升檢察系統的透明與監督。</text:p>
      <text:p text:style-name="P33">（六）研議增訂「妨害司法公正罪章」</text:p>
      <text:p text:style-name="P44">司改國是會議決議研議相關「妨害司法公正罪」，包含檢討湮滅刑事證據罪，增訂違背依法所發保全權利命令罪、棄保潛逃罪，並增訂干擾及報復檢舉人與證人罪、司法關說罪。為確保國家司法權及刑罰權得以正確行使，促進發現真實，本部參酌外國立法例，業擬具「中華民國刑法」第165條、第166條、第172條之1至第172條之8部分條文修正草案，增訂妨害司法罪章，現由行政院審查中。</text:p>
      <text:p text:style-name="P33">（七）配合「國民法官法」整備相關作為</text:p>
      <text:p text:style-name="P44">「國民法官法」將於112年1月1日起施行，本部規劃整備方向以精緻偵查、堅實公訴、充足準備、充分合作及紮實訓練為目標，初步以培育各機關種子教師為重點，包括辦理教育訓練課程，持續建立書類範本、選任國民法官之篩選問題題庫等例稿，並配合司法院舉辦之模擬法庭進而擴充書類、題庫等例稿。另外，將透過觀摩模擬法庭之運作，具體掌握國民法官新制正式施行後可能產生之法庭攻防要點，強化對檢察官及偵查輔助人力之教育訓練，加強偵查、公訴之實務經驗累積，並採取滾動式修正與時俱進。</text:p>
      <text:p text:style-name="P33">（八）修正累犯不得加重規定</text:p>
      <text:p text:style-name="P19">1、司法院釋字第775號解釋，宣告「中華民國刑法」第47條規定，不分情節一律加重最低本刑，於不符合「中華<text:soft-page-break/>民國刑法」第59條所定要件而有過苛之情形，牴觸憲法比例原則規定，本部業已擬具「中華民國刑法」第47條、第48條修正草案，增設例外得不加重情形之規定，亦即，明定再犯之罪為得易科罰金或易服社會勞動之罪，因構成累犯致應宣告不得易科罰金或不得易服社會勞動之有期徒刑；或再犯第61條各款之罪，且有過苛之虞者，法院得不加重本刑，以符合比例原則。</text:p>
      <text:p text:style-name="P19">2、上開修正草案，業經行政院院會於109年12月17日通過，與司法院會銜後，已函送大院審議，俟完成相關立法，將能符合司法院大法官解釋意旨，修正累犯規定過苛之情形，以維憲政體制。</text:p>
      <text:p text:style-name="P33">（九）增訂餽贈罪及影響力交易罪</text:p>
      <text:p text:style-name="P44">經檢討我國現行反貪腐法制，本部針對不法餽贈、不法關說罪研擬「中華民國刑法」部分條文修正草案，經行政院初步審查，於第121條之1增訂不法餽贈罪、第123條之1增訂影響力交易罪(不法關說)。其中影響力交易罪，未來具有影響力之公務員，或不具公務員身分但對於公務員有影響力之人，如要求、期約或收受不正利益，而濫用影響力對於公務機關之人員進行關說者，將可依該規定處罰，修正草案正由行政院審查中。</text:p>
      <text:p text:style-name="P33">（十）研擬「科技偵查法」草案</text:p>
      <text:p text:style-name="P44">因偵查機關所使用之科技偵查方式涉及人民基本權之干預，致生法律爭議或實施之障礙。為避免犯罪調查之手段落後於科技發展之腳步，並確保偵查機關實施科技偵查之合法性，本部前曾研擬「科技偵查法」草案，賦予科技偵查作為法律授權。草案主要內容為：以科技設備或技術進行監視、錄音、錄影與追查位置、對於通訊軟體實施通訊<text:soft-page-break/>監察及數位採證蒐證、調查相關之發動、聲請、核准、期間、銷毀、事後通知等事項，本部目前仍持續蒐集外界意見及外國立法例，積極尋求社會共識，期符犯罪偵查所需，並能兼顧人權保障。</text:p>
      <text:p text:style-name="P33">(十一)持續規劃設立司法精神病院</text:p>
      <text:p text:style-name="P19">1、司法精神醫院之設置，須結合相關部會資源，將專業醫療注入及保護監督引入，因涉及跨部會權責，在行政院協調下，本部與衛生福利部刻正積極分工辦理中，行政院亦全力支持設置經費，將深入了解可做為監護處分執行處所之病房環境、硬體設施、人力配置、安全管理、醫療處置與費用、執行狀況等問題，據以作為後續設置之參考。未來本部將持續與衛生福利部依權責分工，充分合作，加速完成司法精神醫院各項籌設工作及相關配套措施。</text:p>
      <text:p text:style-name="P19">2、於司法精神醫院興建完成以前，先規劃在現有且適當之醫療院所內，建置司法精神病房，以確保精神醫療沒有空窗。行政院已於110年7月29日通過核定「強化社會安全網第二期計畫」，納入司法精神病房的預算編列。至於司法精神醫院、病房之安全維護設施，將由本部矯正署實地協助規劃。</text:p>
      <text:p text:style-name="P33">(十二)研修「國家安全法」</text:p>
      <text:p text:style-name="P19">1、為更周延保護我國高科技產業競爭力與國家經濟利益，防止國家核心關鍵技術之營業秘密，遭外國、大陸地區、香港、澳門或境外敵對勢力或其所設立或實質控制之各類組織、機構、團體或其派遣之人侵害，應建構國家核心關鍵技術之營業秘密的層級化保護體系，完備相關配套法制，以維護國家安全與經濟發展命脈。</text:p>
      <text:p text:style-name="P19"><text:soft-page-break/>2、鑒於大陸地區企業不僅積極挖角我國高科技人才，而且以違法手段隱身科技園區，從事技術研發及拓展業務的不法行為，正逐漸侵蝕我國科技產業的根基，本部所屬檢調機關已嚴加正視並加強查緝。此外，本部與內政部、國防部共同擬具「國家安全法」修正草案，於111年1月3日陳報行政院審查，2月17日經行政院院會通過，增訂「經濟間諜罪」、「國家核心關鍵技術營業秘密之域外使用罪」等規定，更周延保護我國國家核心關鍵技術之營業秘密，不受外國等境外敵對勢力侵害。</text:p>
      <text:p text:style-name="P33">(十三)督導九合一公職選舉查察工作</text:p>
      <text:p text:style-name="P19">1、111年11月26日將辦理九合一選舉，本次選舉包含直轄市長選舉，以及縣市長選舉，為全國同時舉辦地方基層選舉，種類多且規模大，具有選區大小不一、單一名額選舉及比較多數選舉制度摻雜之特性。因地方選舉競選激烈，且科技及網路發展快速多元，過去候選人常為求勝選，不擇手段，此次將以加強防範賄選與暴力及利用社群軟體等介入選舉為查察重點。</text:p>
      <text:p text:style-name="P19">2、公正選舉乃民主政治健全發展最重要的基礎，為確保選舉所產生公職人員清廉執政與問政，對於金錢、暴力介入選舉等犯罪，本部除將採取有效之宣導及縝密防範之措施外，並持續督導所屬檢調機關施以強力查賄制暴作為，嚴懲金錢、暴力介入選舉，以期斷黑拔金，端正選風。</text:p>
      <text:p text:style-name="P11">四、落實審查機制，提出國家人權行動計畫</text:p>
      <text:p text:style-name="P38"><text:span text:style-name="預設段落字型"><text:span text:style-name="T14">（一）辦理兩公約第三次國家報告國際審查前置作業</text:span></text:span></text:p>
      <text:p text:style-name="P59">因應疫情發展，就後續辦理國際審查相關事務建立討論機制，邀請學者、專家及民間團體代表等，於國際審查指導<text:soft-page-break/>小組會議共同討論，研商相關因應作為；並隨時與行政院、國際審查委員、中央流行疫情指揮中心、民間團體等保持聯繫，掌握國際人權專家之健康狀況及國內外最新疫情相關措施，務在兼顧防疫與國內外與會人員的健康安全下辦理國際審查會議。</text:p>
      <text:p text:style-name="P34">（二）提出國家人權行動計畫</text:p>
      <text:p text:style-name="P59">鑑於民間團體對於國家人權行動計畫內容多有建言，將持續召開制定國家人權行動計畫諮詢委員會及其工作小組會議，就國家人權行動計畫之內容，再進行研商；並依議題適時賡續邀集民間團體、學者專家共同參與，積極溝通，取得對國家人權行動計畫內容之共識。首部國家人權行動計畫預計於111年上半年提出。</text:p>
      <text:p text:style-name="P34">（三）調訓兩公約專責人員，培訓專業知能</text:p>
      <text:p text:style-name="P59">為使行政院所屬各部會指定擔任聯繫兩公約相關業務之專責人員、法制人員或研考人員等預期目標群，於執行業務時具有應用人權原則與價值之知能，並落實兩公約教育訓練及宣導計畫之要求，預定於111年度辦理「111年度兩公約專責人員教育訓練」課程，採40人以下小班制教學，邀請人權學者專家擔任講座，說明兩公約內涵與原則、國家人權報告審查機制及建構人權指標等領域，並有回饋與討論時間，以收互動教學之成效。</text:p>
      <text:p text:style-name="P34">（四）辦理兩公約人權教育訓練，深化人權意識</text:p>
      <text:p text:style-name="P59">為持續深化人權意識，並兼顧教育訓練課程之多元化及創意性，本部將製播Podcast節目「人權搜查客」，透過主持人與來賓的對談與經驗分享，讓聽眾隨點隨聽，輕鬆的理解吸收兩公約所保障的人權項目。首季規劃9集，將邀請到前副總統陳建仁、金曲獎歌手阿爆、名導演李家驊等<text:soft-page-break/>來賓，暢聊各領域的人權故事，查找出其中蘊含的人權價值。「人權搜查客」除將上架於各大Podcasts平臺，也會建置於e等公務園+學習平臺，讓公務員收聽節目也能取得學習時數。</text:p>
      <text:p text:style-name="P11">五、多元法律宣導，研修法規健全法治</text:p>
      <text:p text:style-name="P33">（一）積極配合「民法」及主管行政法之法案審議，期能順利完成立法</text:p>
      <text:p text:style-name="P45">本部擬具之「民法」親屬編(贍養費部分)修正草案、「信託法」(公益信託)部分條文修正草案、「行政執行法」修正草案、「行政程序法」部分條文修正草案、「國家賠償法」修正草案，均經行政院院會通過，送請大院審議中，將積極配合後續之法案審議，俾完成立法程序。</text:p>
      <text:p text:style-name="P11">（二）因應「民法」調降成年年齡進行法律宣導</text:p>
      <text:p text:style-name="P54"><text:span text:style-name="預設段落字型"><text:span text:style-name="T31">「民法」下修成年年齡至18歲，定於112年1月1日施行，為使民眾瞭解修正內容，本部</text:span></text:span><text:span text:style-name="預設段落字型"><text:span text:style-name="T23">已進行相關法律宣導事宜，後續將賡續運用多元管道持續宣導，並於宣導相當時日後，視實際宣導情形及成效，隨時調整執行方式，以達廣泛週知之效，期於「民法」修正施行前，促進社會各界對於新法之認識。</text:span></text:span></text:p>
      <text:p text:style-name="P13"><text:span text:style-name="預設段落字型"><text:span text:style-name="T14">（三）檢討精進</text:span></text:span><text:span text:style-name="預設段落字型"><text:span text:style-name="T20">「鄉鎮市調解條例」</text:span></text:span></text:p>
      <text:p text:style-name="P54"><text:span text:style-name="預設段落字型"><text:span text:style-name="T10">為因應實務運作需求，檢討現行「鄉鎮市調解條例」，解決實務</text:span></text:span><text:span text:style-name="預設段落字型"><text:span text:style-name="T23">適用</text:span></text:span><text:span text:style-name="預設段落字型"><text:span text:style-name="T10">爭議並增加運作彈性，廣納各界意見精進調解機制，以合理分配司法資源，使民眾糾紛能獲得迅速妥適解決。</text:span></text:span></text:p>
      <text:p text:style-name="P11">（四）研修「仲裁法」</text:p>
      <text:p text:style-name="P54"><text:span text:style-name="預設段落字型"><text:span text:style-name="T10">為配合國內工商業發展之需要，檢討研修「仲裁法」有關仲裁人迴避、仲裁庭權限、提起撤銷仲裁判斷之訴事由等</text:span></text:span><text:soft-page-break/><text:span text:style-name="預設段落字型"><text:span text:style-name="T10">規定，以提升訴訟外解決紛爭機制之效能。</text:span></text:span></text:p>
      <text:p text:style-name="P11">（五）研議檢討政府資訊收費標準</text:p>
      <text:p text:style-name="P45">為辦理我國開放政府國家行動方案之承諾事項，蒐集、彙整及分析各界就申請政府資訊收費標準之建議，並徵詢相關法規主管機關意見，為政府機關檢討提供政府資訊收費標準之參考，提升取得政府資訊近用性。</text:p>
      <text:p text:style-name="P11">（六）落實對公益信託及財團法人之查核</text:p>
      <text:p text:style-name="P54"><text:span text:style-name="預設段落字型"><text:span text:style-name="T10">為使本部業管公益信託及財團法人，落實相關法制規範，具有健全之財務管理及業務運作，促進其積極從事社會公益及增進人民福祉，將賡續推動辦理查核作業。</text:span></text:span></text:p>
      <text:p text:style-name="P14">六、完善執行程序，強化為民服務品質</text:p>
      <text:p text:style-name="P13"><text:span text:style-name="預設段落字型"><text:span text:style-name="T14">（一）堅守程序正義，完善執行程序</text:span></text:span></text:p>
      <text:p text:style-name="P45">本部行政執行署對弱勢義務人主動關懷，提供寬緩執行措施，以協助其自立更生；對滯欠大戶案件，採取強力執行手段，善用扣押存款、查封、拍賣動產及不動產、限制出境、向法院聲請拘提或管收、發布禁止生活逾越一般人通常程度命令等手段，促使義務人履行公法上金錢給付義務，實現社會公平正義。</text:p>
      <text:p text:style-name="P11">（二）多元便民措施，提升執行效能</text:p>
      <text:p text:style-name="P45">推動行政執行命令電子公文交換作業，擴大實施執行憑證電子化適用範疇，賡續辦理案件管理系統新增案，及開發建置「資料交換平臺」，提升執行效率；持續推動以虛擬帳戶、信用卡繳款及電子支付等多元繳款便民措施，提高義務人自繳率及提升為民服務品質；推展跨機關合作聯繫，專案執行，以提升執行效能。</text:p>
      <text:p text:style-name="P14">七、打擊跨境犯罪，洽簽司法互助協定</text:p>
      <text:p text:style-name="P42"><text:span text:style-name="預設段落字型"><text:span text:style-name="T14">（一）全面推動國際交流合作</text:span></text:span></text:p>
      <text:p text:style-name="P61"><text:soft-page-break/><text:span text:style-name="預設段落字型"><text:span text:style-name="T10">本部將持續與外交部各地域司、條約法律司、駐外館處合作，全力持續推動與外國洽簽刑事司法互助協定、受刑人移交協定，並積極參與各項國際組織活動，尋求司法合作契機。另就我國已與外國簽訂之條約、協定(議），將積極執行，以建立彼此信賴關係，作為日後司法合作基礎。</text:span></text:span></text:p>
      <text:p text:style-name="P42"><text:span text:style-name="預設段落字型"><text:span text:style-name="T14">（二）持續與各國洽簽刑事司法互助相關協定</text:span></text:span></text:p>
      <text:p text:style-name="P61"><text:span text:style-name="預設段落字型"><text:span text:style-name="T10">持續與各國洽簽刑事司法互助相關協定，與未簽署司法互助相關協定之國家，依「國際刑事司法互助法」、「跨國移交受刑人法」，進行司法合作，並積極推展與該等國家簽署刑事司法互助、受刑人移交或引渡條約、協定(議)，建立穩定合作平臺，提升犯罪打擊之深度、廣度及有效性。</text:span></text:span></text:p>
      <text:p text:style-name="P42"><text:span text:style-name="預設段落字型"><text:span text:style-name="T14">（三）積極合作打擊兩岸跨境犯罪</text:span></text:span></text:p>
      <text:p text:style-name="P61"><text:span text:style-name="預設段落字型"><text:span text:style-name="T10">本部仍將持續推動與大陸地區共同針對兩岸跨境電信詐欺、毒品、人口販運、危害食品安全及網路犯罪等案件，依兩岸司法互助協議聯繫機制，積極合作打擊犯罪，強化兩岸跨境追贓，維護民眾權益。</text:span></text:span></text:p>
      <text:p text:style-name="P42"><text:span text:style-name="預設段落字型"><text:span text:style-name="T14">（四）追緝外逃要犯有效遏止犯罪</text:span></text:span></text:p>
      <text:p text:style-name="P61"><text:span text:style-name="預設段落字型"><text:span text:style-name="T10">對於在其他國家逃犯，本部亦與外交部、內政部等相關機關合作，積極與各國洽商引渡或遣返事宜。另針對潛逃大陸地區之我國刑事犯，雖已遣返505人，仍有部分社會矚目要犯未能順利自大陸地區遣返。本部及相關機關將持續追查該等刑事犯在大陸地區行蹤、聯絡資訊，促請陸方落實執行人員遣返之兩岸司法互助事項。</text:span></text:span></text:p>
      <text:p text:style-name="P41">（五）追查、沒收及返還不法所得</text:p>
      <text:p text:style-name="P61"><text:span text:style-name="預設段落字型"><text:span text:style-name="T10">針對</text:span></text:span><text:span text:style-name="預設段落字型"><text:span text:style-name="T22">跨境犯罪所</text:span></text:span><text:span text:style-name="預設段落字型"><text:span text:style-name="T10">得標</text:span></text:span><text:span text:style-name="預設段落字型"><text:span text:style-name="T22">的之凍結、扣押、沒收及</text:span></text:span><text:span text:style-name="預設段落字型"><text:span text:style-name="T10">返還</text:span></text:span><text:span text:style-name="預設段落字型"><text:span text:style-name="T22">，積極透過司法互助與其他國家地區進行查贓、追贓及返贓合</text:span></text:span><text:soft-page-break/><text:span text:style-name="預設段落字型"><text:span text:style-name="T22">作，以填補被害人損害。對於社會矚目案件，亦努力尋求透過國際司法合作。例如透過加入APG，強化洗錢防制合作，遏止犯罪者利用洗錢管道、漂白黑錢而阻礙執法機關追查，甚或將犯罪所得再次利用於犯罪。另將加強犯罪資產追償返還工作，具體實現司法正義。</text:span></text:span></text:p>
      <text:p text:style-name="P11">八、推動智慧監獄，發展專業矯正處遇</text:p>
      <text:p text:style-name="P42"><text:span text:style-name="預設段落字型"><text:span text:style-name="T18">（一）賡續推動</text:span></text:span><text:span text:style-name="預設段落字型"><text:span text:style-name="T14">智慧監獄</text:span></text:span></text:p>
      <text:p text:style-name="P45">111年規劃於雲林監獄建置智慧監獄，除賡續優化矯正機關「智慧安全監控系統」，強化收容人影像整合及科技監控。另持續向科技部爭取經費，對於「智慧購物平臺系統」，開發收容人智慧身分辨識，以進行身分確認，查核帳戶餘額、消費明細紀錄等功能，並發展家屬線上購物系統；依試辦結果，將擴展到至其他矯正機關，以強化收容人自主管理、矯正機關購物人性化，簡化行政處理作業，提升便民服務品質。</text:p>
      <text:p text:style-name="P42"><text:span text:style-name="預設段落字型"><text:span text:style-name="T18">（二）持續研修「行刑累進處遇條例」</text:span></text:span></text:p>
      <text:p text:style-name="P45">現行累進處遇制度深植於矯正機關戒護安全、教化作業及接見書信等各項處遇措施，為能接軌國際矯治教育思潮，並兼顧我國刑事政策、矯正量能，除依行政院人權保障推動小組監所人權組討論結果，本部將持續廣徵專家、學者及民間團體意見，期能在「簡化評分、擴大縮刑、合理處遇、假釋脫鉤」等四大方向，修訂為符合國情所需之累進處遇制度。</text:p>
      <text:p text:style-name="P42"><text:span text:style-name="預設段落字型"><text:span text:style-name="T18">（三）賡續辦理</text:span></text:span><text:span text:style-name="預設段落字型"><text:span text:style-name="T14">「矯正機關身心障礙收容人處遇計畫」</text:span></text:span></text:p>
      <text:p text:style-name="P45">本部矯正署於110年4月7日函頒實施「矯正機關身心障礙收容人處遇計畫」，以合理調整身心障礙收容人之生活處遇，確保是類收容人得與其他收容人在平等之基礎上，瞭<text:soft-page-break/>解其所受處遇及刑罰執刑之目的；透過矯正機關支持性服務，以獲得其最大程度自立，復歸後能自主生活於社區中。111年將遵循身心障礙者權利公約之精神，督導各矯正機關賡續推動本計畫，以落實矯正機關矯治教育之目的。</text:p>
      <text:p text:style-name="P42"><text:span text:style-name="預設段落字型"><text:span text:style-name="T18">（四）擴大自主監外作業規模</text:span></text:span></text:p>
      <text:p text:style-name="P45">本部矯正署持續推動矯正機關受刑人自主監外作業制度，擴大與民間企業(廠商)合作規模，出工人數逐年成長，截至110年12月止，核准人數達4,830人，幫助受刑人習得專業技能、提早適應職場生活、改善經濟狀況，協助業界解決缺工問題；受刑人表現良好者，甚至可在出監後獲得廠商留用，有助復歸社會。惟110年5月19日起因疫情嚴峻暫緩出工作業，至111年1月6日起各矯正機關於符合相關防疫規定後逐步恢復自主監外作業出工，並持續視疫情狀況滾動調整。</text:p>
      <text:p text:style-name="P42"><text:span text:style-name="預設段落字型"><text:span text:style-name="T18">（五）持續請增心理社工專業人力，建構矯正專業處遇</text:span></text:span></text:p>
      <text:p text:style-name="P45">本部矯正署自108年起補充專業人力，截至111年1月止累計補充199名(勞務承攬133名、臨時人員23名、聘用43名)，目前心理及社工專業人力分別為171、131名，合計302名，包括預算員額103名(正式編制員額183名)，另199名均非編制員額。行政院於110年5月3日核復「矯正機關心理社工專輔人力試辦計畫」後，該署於110年至111年由6所機關進行試辦，112年就試辦成果持續爭取編制員額233名，預期達成充實專業處遇人力共416名，以提升專業人力與收容人數比為1：300，逐步滿足矯正機關所需之專業人力。</text:p>
      <text:p text:style-name="P42"><text:span text:style-name="預設段落字型"><text:span text:style-name="T18">（六）推動嘉義舊監獄因應計畫</text:span></text:span></text:p>
      <text:p text:style-name="P54"><text:soft-page-break/><text:span text:style-name="預設段落字型"><text:span text:style-name="T10">111年度本部矯正署將督導嘉義舊監獄管理機關-嘉義監獄，依文化部審核通過之因應計畫，並針對嘉義舊監獄園區古蹟資產之特性、再利用適宜性、消防安全措施及結構安全評估之限制條件等各面向，實施改善工程，以維護古蹟建築及使用人之安全，預計112年度完成改善，並取得使用使可，活化嘉義舊監獄</text:span></text:span><text:span text:style-name="預設段落字型"><text:span text:style-name="T3">。</text:span></text:span></text:p>
      <text:p text:style-name="P11">九、落實貫穿保護，完善司法保護網絡</text:p>
      <text:p text:style-name="P33">（一）持續推動援助家庭及家庭支持服務方案</text:p>
      <text:p text:style-name="P19">1、結合社會資源，持續推動更生人「援助家庭」與「家庭支持」服務，針對更生人及其家庭訪視關懷，提供急難事故援助與資源連結，並協助修復家庭關係，強化家庭支持功能，健全更生人社會支持與復歸網絡，提升社會接納度，避免再犯。</text:p>
      <text:p text:style-name="P19">2、落實「貫穿式保護」概念，強化更生保護服務量能，銜接矯正、觀護、醫療、社福與社區輔導等系統，擴展更生保護服務網絡。</text:p>
      <text:p text:style-name="P37"><text:span text:style-name="預設段落字型"><text:span text:style-name="T14">（二）強化犯罪被害人保護制度</text:span></text:span></text:p>
      <text:p text:style-name="P45">透過「修復式司法」，使被害人找回掌握自己生活的能力、同時讓加害人願意為自己行為負責。另強化對犯罪被害人及其家屬之訴訟協助、生活重建、支持陪伴及心理輔導等工作，深化服務品質，並賡續犯罪被害保護法令之研修及將來修法通過新法之落實，澈底檢討改善現行制度之不足，更加完備我國犯罪被害人保護制度。</text:p>
      <text:p text:style-name="P34">（三）多元強化公民法治教育</text:p>
      <text:p text:style-name="P45">結合相關部會持續運用多元宣導管道，拓展法治教育深度與廣度，深植被害保護意識，營造公民法治社會。</text:p>
      <text:p text:style-name="P15"><text:span text:style-name="預設段落字型"><text:span text:style-name="T14">十、健全廉政法制，踐行聯合國反貪腐公約</text:span></text:span></text:p>
      <text:p text:style-name="P37"><text:soft-page-break/><text:span text:style-name="預設段落字型"><text:span text:style-name="T14">（一）</text:span></text:span><text:span text:style-name="預設段落字型"><text:span text:style-name="T21">辦理</text:span></text:span><text:span text:style-name="預設段落字型"><text:span text:style-name="T14">聯合國</text:span></text:span><text:span text:style-name="預設段落字型"><text:span text:style-name="T21">反貪腐公約第二次國家報告國際審查</text:span></text:span></text:p>
      <text:p text:style-name="P45">為持續落實自我檢視機制，國家報告國際審查周期訂為每4年1次，我國107年3月公布「聯合國反貪腐公約首次國家報告」，並於8月舉辦首次國家報告國際審查會議，第二次國家報告訂於111年3月核定公布，於8月下旬再次邀請5位國際專家來臺辦理國際審查會議，接受國內外各界檢驗，並與全球反貪腐趨勢及國際法制接軌，彰顯我國推展反貪腐工作之努力與決心。</text:p>
      <text:p text:style-name="P33">（二）賡續推動「揭弊者保護法」立法作業</text:p>
      <text:p text:style-name="P73">1、本部前研擬「揭弊者保護法」草案(公私合併版)，經行政院院會通過，函請大院審議，惟因屆期不連續而未能及時完成立法。本部重新研擬部分條文內容，於110年12月2日陳報行政院審查，行政院於111年1月4日召開審查會，本部將賡續配合相關立法作業，以落實公共利益維護及揭弊者權益保障。</text:p>
      <text:p text:style-name="P73">2、本部配合貴委員會於110年4月14日召開之「從0402太魯閣號鐵道事故，制定揭弊者保護法刻不容緩」公聽會，與12月8日召開之「從核四安全談揭弊者保護制度，落實廉能政府及行政中立」公聽會，積極彙整各界建議，以提供法案審查時參考。</text:p>
      <text:p text:style-name="P37"><text:span text:style-name="預設段落字型"><text:span text:style-name="T14">（三）加強宣導「公職人員利益衝突迴避法」</text:span></text:span></text:p>
      <text:p text:style-name="P45">為強化公職人員對本法之瞭解，本部賡續規劃辦理相關宣導說明會，就施行迄今實務所生疑義及相關函釋進行宣導，讓各機關能適時結合機關資源及視業務特性向機關人員辦理宣導並確實執行。另已再次督促各機關採購、交易或補助單位，於投標或補助申請文件中增列提示投標廠商或申請補助對象如有身分關係需履行事前揭露義務及違反<text:soft-page-break/>者之裁罰，並提供身分關係揭露表供其填寫，落實身分揭露義務。</text:p>
      <text:p text:style-name="P33">（四）發展科技辦案</text:p>
      <text:p text:style-name="P45">以行為科學作為科技辦案發展重點，已是世界潮流，本部廉政署辦理詢問心理學工作坊，建置「肅貪人員詢問風格資料庫」，結合大數據、鑑識心理學與肅貪偵訊實務，持續朝向精緻化蒐證、科學化辦案及保障人權目標前進。</text:p>
      <text:p text:style-name="P37"><text:span text:style-name="預設段落字型"><text:span text:style-name="T14">（五）擇定高風險業務實施稽核清查</text:span></text:span></text:p>
      <text:p text:style-name="P45">鑑於政府機關風險管理重要性與日俱增，為落實「聯合國反貪腐公約」第5條第2項各締約國均應努力訂定及促進各種預防貪腐有效作法，本部廉政署督導政風機構針對各機關潛存高風險業務實施稽核、清查，有效控制機關廉政風險，機先預防貪瀆情事，並透過各類再防貪措施，避免公務員重蹈覆轍。</text:p>
      <text:p text:style-name="P11">十一、維護國家安全，打擊重大犯罪案件</text:p>
      <text:p text:style-name="P33">（一）維護國家安全，防制敵諜滲透</text:p>
      <text:p text:style-name="P22">1、本部調查局積極偵辦大陸地區在臺發展組織及刺收機密之滲透案件，澈底破獲諜網，強化反恐預警情資蒐報，依法偵處資恐案件，全力維護國家安全。</text:p>
      <text:p text:style-name="P22">2、「國安五法」修訂及「反滲透法」施行後，加強國內反滲透工作部署，積極偵辦境外敵對勢力指示、委託或資助從事國內不法活動；惟資金來源及流向不易追查，亟需積極掌蒐渠等在臺發展組織、往來金流及危安預警情資等，以利偵辦。</text:p>
      <text:p text:style-name="P22">3、全國安全防護工作會報於109年度正式納入本部廉政署所轄政風機構後，政風機構安全防護觀念已見提升。未來將持續善用全國安全防護工作會報所屬各層級橫向聯<text:soft-page-break/>繫機制，結合人員專業培訓，加強透過政風機構連結行政體系與國安團隊，提升機密維護及安全維護之能量。</text:p>
      <text:p text:style-name="P22">4、強化蒐報重要政府機關(構)、機敏科研機構與國營事業實體及網路公務機密或機敏資訊外洩量能，適時通報權責機關參處，追查洩密來源，研析洩密環節與潛在危安因素，維護機關安全。</text:p>
      <text:p text:style-name="P22">5、賡續偵蒐公務員違規赴陸與大陸地區各級政府機關、公立學校及科研機構不當接觸之違異常情事，審慎查證以發掘國安案件線索；另強化境外敵對勢力藉金援、假訊息等方式，企圖影響或介入111年底九合一選舉結果等相關違常，從中發掘涉犯反滲透法等國安法規案件線索。</text:p>
      <text:p text:style-name="P22">6、依循行政院國土安全辦公室關鍵基礎設施防護方針，強化蒐報關鍵基礎設施安全防護闕漏情資，結合指定、訪評演習，提供權責單位參考，並據以革除潛在危安因素，共同維護關鍵基礎設施安全及穩定運作。</text:p>
      <text:p text:style-name="P22">7、針對國家重大慶典、國軍重大演訓、重要選舉活動、特勤維安、重要機敏機關、關鍵基礎設施等陳抗活動，先期規劃、推動各項安全維護措施，積極蒐報危安預警情資，適時通報權責機關(構)應處。</text:p>
      <text:p text:style-name="P22">8、透過徵求安全防護微電影競賽活動，喚醒民眾居安思危觀念，並將精彩生動之宣導短片透過各類新興通訊軟體、傳播媒體、網際網路播放，強化民眾安全防護意識。同時運用「清流雙月刊」結合反滲透、國家民主防護網等議題，爭取機關及民眾共鳴，提升全民國安意識。</text:p>
      <text:p text:style-name="P33">（二）辦理「國家機密保護法」修法作業</text:p>
      <text:p text:style-name="P45"><text:soft-page-break/>為強化國家機密維護，本部廉政署就行政法人等機關(構)需否納入「國家機密保護法」第3條適用對象，以及「國家機密保護法」第12條涉及國家情報來源及管道應「永久保密」，其適當性及必要性等內容，辦理該法部分條文草案研修作業，以與時俱進契合實務。</text:p>
      <text:p text:style-name="P13"><text:span text:style-name="預設段落字型"><text:span text:style-name="T14">（三）</text:span></text:span><text:span text:style-name="預設段落字型"><text:span text:style-name="T16">精緻</text:span></text:span><text:span text:style-name="預設段落字型"><text:span text:style-name="T14">重大</text:span></text:span><text:span text:style-name="預設段落字型"><text:span text:style-name="T16">案件調查</text:span></text:span></text:p>
      <text:p text:style-name="P25"><text:span text:style-name="預設段落字型"><text:span text:style-name="T11">1、落實司法</text:span></text:span><text:span text:style-name="預設段落字型"><text:span text:style-name="T8">改革國是會議相關決議，恪遵偵查不公開原則與正當法律程序，精進偵查作為，加強偵辦案件品質，提升廉政案件起訴率與定罪率。</text:span></text:span></text:p>
      <text:p text:style-name="P22">2、加強偵辦破壞國土及環保案件，與檢察官及權責單位密切配合，貫徹政府國土保育決心，以呼應人民對環境保護之期待。積極查扣沒收犯罪所得，阻絕犯罪嫌疑人享有犯罪所獲不法利益。</text:p>
      <text:p text:style-name="P11">（四）提升毒品鑑驗及蒐證科技量能</text:p>
      <text:p text:style-name="P53"><text:span text:style-name="預設段落字型"><text:span text:style-name="T9">將賡續提升鑑驗專業技術及緝毒蒐證科技量能，</text:span></text:span><text:span text:style-name="預設段落字型"><text:span text:style-name="T25">全力支援新興毒品查緝與檢驗工作。</text:span></text:span></text:p>
      <text:p text:style-name="P11">（五）強化資安犯罪防制業務</text:p>
      <text:p text:style-name="P49">面對政府機關、國家關鍵基礎設施及重要民間公司頻遭網路駭侵、竊密、電子郵件詐騙及網路勒索等資安事件，基於維護國家安全及防制重大犯罪職責，持續強化資安犯罪防制工作，以確保我國資通訊安全。</text:p>
      <text:p text:style-name="P25"><text:span text:style-name="預設段落字型"><text:span text:style-name="T11">1、推動「</text:span></text:span><text:span text:style-name="預設段落字型"><text:span text:style-name="T8">資安威脅獵蒐執法行動計畫」(110年至113年)，發展惡意威脅獵蒐能力，強化資安事件查處量能，發掘與掌握潛藏境內未知惡意威脅端點或疑似遭駭單位，機先查察，並通報權責單位應處；分年建置南區延伸鑑識實驗室，研發、引進創新之鑑識技術，拓展資安鑑識能量。</text:span></text:span></text:p>
      <text:p text:style-name="P22"><text:soft-page-break/>2、執行「臺灣資安卓越深耕-先進網路鑑識計畫」(110年至113年)，藉由網路蒐證聚焦案情關鍵跡證，提升蒐證效率，擴增調查溯源面向；規劃分年投入IoT設備鑑識研究，與具相關技術之產、學界合作，提升整體IoT設備資安鑑識能量。</text:p>
      <text:p text:style-name="P25"><text:span text:style-name="預設段落字型"><text:span text:style-name="T8">3、「資安工作站」持續專責電腦犯罪案件、網路駭侵案件、影響國安、社安假訊息等案件偵辦及資安國際合作、滲透測試防範等業務，以達「確保</text:span></text:span><text:span text:style-name="預設段落字型"><text:span text:style-name="T10">國家安全、維護社會安定、保障民眾權益」之工作目標。</text:span></text:span></text:p>
      <text:p text:style-name="P13"><text:span text:style-name="預設段落字型"><text:span text:style-name="T14">（六）</text:span></text:span><text:span text:style-name="預設段落字型"><text:span text:style-name="T16">持</text:span></text:span><text:span text:style-name="預設段落字型"><text:span text:style-name="T14">續提升防制洗錢與打擊資恐機制之執法效能</text:span></text:span></text:p>
      <text:p text:style-name="P25"><text:span text:style-name="預設段落字型"><text:span text:style-name="T10">1、</text:span></text:span><text:span text:style-name="預設段落字型"><text:span text:style-name="T8">APG於110年排定我國應繳交2年一次的評鑑後續追蹤報告，本部調查局已完成後續追蹤報告，並於110年10月1日將該報告寄送APG秘書處。</text:span></text:span></text:p>
      <text:p text:style-name="P25"><text:span text:style-name="預設段落字型"><text:span text:style-name="T8">2、建立公私部門金融資訊交換平臺：因應APG相互評鑑報告建議，本部調查局</text:span></text:span><text:span text:style-name="預設段落字型"><text:span text:style-name="T10">將建立公私部門「資訊交流平臺」，為公部門(金融情報中心、執法機關、監理機關及海關等)及私部門（金融機構及DNFBPs）即時分享並交流有關洗錢及資恐風險趨勢資訊。</text:span></text:span></text:p>
      <text:p text:style-name="P13"><text:span text:style-name="預設段落字型"><text:span text:style-name="T14">十二、提升資安防護，優化智慧資訊系統</text:span></text:span></text:p>
      <text:p text:style-name="P33">（一）推動「全國公職人員財產申報網路系統」改版上線</text:p>
      <text:p text:style-name="P45">為因應財產申報人使用資訊設備多元化，並主動提供申報人財產資料，本部於110年完成「全國公職人員財產申報網路系統」再造，於跨瀏覽器之操作環境，提供申報人線上辦理財產授權、申報作業，並優化實質審核及財產申報管考等功能，將於111年間推廣上線，提升財產申報效能。</text:p>
      <text:p text:style-name="P33">（二）精進扣押物資料移送業務流程</text:p>
      <text:p text:style-name="P45"><text:soft-page-break/>建置跨機關扣押物資料線上移送平臺，提供司法警察機關上傳扣押物資料，並介接傳遞至檢察機關，簡化現行司法警察機關與檢察機關之扣押物資料移送業務流程，減省人工作業時間，加速移送效能。</text:p>
      <text:p text:style-name="P33">（三）推動行政執行機關查封物品管理資訊化</text:p>
      <text:p text:style-name="P45">為利各行政執行機關有效管理查封物品，簡化人工作業，推動查封物品管理資訊化作業，優化查封物品入出庫流程管控，並結合辦案進行簿等作業提供警示功能。</text:p>
      <text:p text:style-name="P33">（四）賡續推廣矯正機關「接見室便民服務系統」</text:p>
      <text:p text:style-name="P45">為有效縮短民眾至矯正機關辦理接見等候時間，減輕接見室同仁工作負荷，本部建置「接見室便民服務系統」，提供收容人家屬查詢收容人可否受理接見，及辦理接見、寄物寄菜作業，迄110年已陸續於臺北、臺中、臺南、屏東、宜蘭監獄、雲林第二監獄、高雄女子監獄及臺北看守所等8個機關設置便民服務設備，實施成效良好，111年將賡續於大型矯正機關推廣建置，提升為民服務品質。</text:p>
      <text:p text:style-name="P33">（五）導入行政院主計總處薪資管理系統</text:p>
      <text:p text:style-name="P45">為配合行政院推動資訊資源向上集中及共用系統政策，本部導入行政院主計總處公版「薪資管理系統」，以優化資訊應用，111年1月3日臺高檢署智慧財產分署正式上線，預計自4月起逐步推廣至本部及所屬機關。</text:p>
      <text:p text:style-name="P33">（六）推動「公文管理系統」再造</text:p>
      <text:p text:style-name="P45">因應資通環境快速變化及配合行政院「文書流程管理作業規範」、「文書及檔案管理電腦化作業規範」等法規修正，本部辦理「公文管理系統」再造，於跨瀏覽器之操作環境提供「公文線上簽核」、「公文管理」、「檔案管理」、「數位內容影像管理」等作業，預計111年6月完成<text:soft-page-break/>系統功能開發及試辦作業，再逐步推廣至本部及所屬機關。</text:p>
      <text:p text:style-name="P33">（七）推動本部及所屬機關內部網站改版上線</text:p>
      <text:p text:style-name="P45">為符合日益嚴謹之資安規定及支援跨瀏覽器服務，推動本部及所屬機關內部網站改版作業，提升系統安全及行政服務效能。預計自111年3月起逐步推廣至本部及所屬機關。</text:p>
      <text:p text:style-name="P33">（八）導入資通安全弱點通報機制</text:p>
      <text:p text:style-name="P45">為有效掌握機關資訊資產分布情形，本部遵循行政院資通安全管理法及子法規定，將於111年間導入政府機關資通安全弱點通報機制，以掌握資訊資產存在之資安弱點，增進整體資安防護效能，提升資安防護韌性。</text:p>
      <text:p text:style-name="P43"><text:span text:style-name="預設段落字型"><text:span text:style-name="T33">參、結語</text:span></text:span></text:p>
      <text:p text:style-name="P74">本部依據蔡總統治國理念，在行政院蘇院長帶領下，遵循政府施政方針，在大院各位委員的督促與期勉下，帶領所屬檢察、調查、廉政、矯正、行政執行5大系統，以透明、有感、創新、專業、效能的施政理念，為打造安居樂業、世代健康的幸福家園而努力，獲致具體成效。</text:p>
      <text:p text:style-name="P74">111年1月25日國際透明組織公布2021年清廉印象指數，我國排名第25名，超過全球86%國家，成績再創新猷，締造1995年公布該指數以來歷史最佳成績，位居亞太地區第6名，也是國際間對我國的持續肯定。</text:p>
      <text:p text:style-name="P76"><text:span text:style-name="預設段落字型"><text:span text:style-name="T4">展望未來，面臨後疫情時代，本部將呼應總統揭示「持續走向世界、維持經濟發展動能、鞏固社會安全體系、堅守國家主權」穩健執政四大主軸，持續拓展司法外交、維護司法公平正義、強化社會安全網絡、全力維護國家安全。本部更將超前部署，以新的思維，打破舊有思考模式，將法律結合科技，妥善運用社會資源，公私協力，與時俱進，為營造幸福家園繼續努力。</text:span></text:span><text:span text:style-name="預設段落字型"><text:span text:style-name="T3">以上報告，敬請各位委員指教。謝謝！</text:span></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Taipei" svg:font-family="Taipei"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0.776cm" fo:text-align="justify" style:justify-single-word="false" fo:hyphenation-ladder-count="no-limit"/>
      <style:text-properties fo:color="#000000" style:font-name="新細明體" fo:font-family="新細明體" style:font-family-generic="roman" style:font-pitch="variable" style:letter-kerning="false" fo:hyphenate="false"/>
    </style:style>
    <style:style style:name="Heading_20_2" style:display-name="Heading 2" style:family="paragraph" style:parent-style-name="Text_20_body" style:next-style-name="Text_20_body_20_indent" style:auto-update="true" style:default-outline-level="2" style:class="text">
      <style:paragraph-properties fo:margin-left="2.468cm" fo:margin-right="0cm" fo:line-height="0.847cm" fo:text-align="justify" style:justify-single-word="false" fo:hyphenation-ladder-count="no-limit" fo:text-indent="-1.977cm" style:auto-text-indent="false">
        <style:tab-stops/>
      </style:paragraph-properties>
      <style:text-properties fo:color="#000000"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本文縮排" style:family="paragraph" style:parent-style-name="Text_20_body">
      <style:paragraph-properties fo:margin-left="2.752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905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區塊文字" style:family="paragraph" style:parent-style-name="Text_20_body">
      <style:paragraph-properties fo:margin-left="1.129cm" fo:margin-right="0.199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2.113cm" fo:margin-right="0cm" fo:line-height="0.776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6pt" style:font-name-asian="細明體" style:font-family-asian="細明體" style:font-family-generic-asian="modern" style:font-pitch-asian="fixed" style:font-size-asian="16pt" style:font-size-complex="10pt" fo:hyphenate="false"/>
    </style:style>
    <style:style style:name="本文" style:family="paragraph" style:parent-style-name="Text_20_body">
      <style:paragraph-properties fo:hyphenation-ladder-count="no-limit"/>
      <style:text-properties fo:color="#000000" style:font-name="新細明體" fo:font-family="新細明體" style:font-family-generic="roman"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主旨_29_" style:display-name="公文(主旨)" style:family="paragraph" style:parent-style-name="Text_20_body" style:next-style-name="Text_20_body">
      <style:paragraph-properties fo:margin-left="1.75cm" fo:margin-right="0cm" fo:line-height="0.847cm" fo:orphans="2" fo:widows="2" fo:hyphenation-ladder-count="no-limit" fo:text-indent="-1.75cm" style:auto-text-indent="false" style:vertical-align="baselin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樣式_20_樣式_20_第一_3001__20__2b__20_第一行_3a__20__20_1_20_字元2_20__2b__20_第一行_3a__20__20_1_20_字元_20_套用前_3a__20__20_0.5_20_列" style:display-name="樣式 樣式 第一、 + 第一行:  1 字元2 + 第一行:  1 字元 套用前:  0.5 列" style:family="paragraph" style:parent-style-name="樣式_20_第一_3001__20__2b__20_第一行_3a__20__20_1_20_字元2">
      <style:paragraph-properties fo:hyphenation-ladder-count="no-limit"/>
      <style:text-properties fo:hyphenate="false"/>
    </style:style>
    <style:style style:name="公文_28_後續段落_5f_段落_29_" style:display-name="公文(後續段落_段落)" style:family="paragraph" style:parent-style-name="Text_20_body" style:list-style-name="LFO1">
      <style:paragraph-properties fo:line-height="0.847cm" fo:orphans="2" fo:widows="2" fo:hyphenation-ladder-count="no-limit" style:vertical-align="baseline" style:snap-to-layout-grid="fals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公文_28_後續段落_5f_主旨_29_" style:display-name="公文(後續段落_主旨)" style:family="paragraph" style:parent-style-name="Text_20_body" style:list-style-name="LFO2">
      <style:paragraph-properties fo:margin-top="0cm" fo:margin-bottom="0.212cm" loext:contextual-spacing="false" fo:text-align="justify" style:justify-single-word="false" fo:orphans="2" fo:widows="2" fo:hyphenation-ladder-count="no-limit"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style:style>
    <style:style style:name="公文_28_後續段落_5f_敬會_29_" style:display-name="公文(後續段落_敬會)" style:family="paragraph" style:parent-style-name="Text_20_body">
      <style:paragraph-properties fo:margin-left="0.101cm" fo:margin-right="0cm" fo:margin-top="0cm" fo:margin-bottom="0.212cm" loext:contextual-spacing="false" fo:line-height="150%" fo:text-align="justify" style:justify-single-word="false" fo:orphans="2" fo:widows="2" fo:hyphenation-ladder-count="no-limit" fo:text-indent="0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公文_28_敬會_29_" style:display-name="公文(敬會)" style:family="paragraph" style:parent-style-name="Text_20_body" style:next-style-name="公文_28_後續段落_5f_敬會_29_">
      <style:paragraph-properties fo:margin-left="2.27cm" fo:margin-right="0cm" fo:margin-top="0cm" fo:margin-bottom="0.212cm" loext:contextual-spacing="false" fo:text-align="justify" style:justify-single-word="false" fo:orphans="2" fo:widows="2" fo:hyphenation-ladder-count="no-limit" fo:text-indent="-1.27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 style:display-name="一、" style:family="paragraph">
      <style:paragraph-properties fo:margin-left="0.556cm" fo:margin-right="0cm" fo:line-height="0.741cm" fo:text-align="justify" style:justify-single-word="false" fo:hyphenation-ladder-count="no-limit" fo:text-indent="-0.291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樣式7" style:family="paragraph" style:parent-style-name="Text_20_body" style:auto-update="true">
      <style:paragraph-properties fo:margin-left="2.24cm" fo:margin-right="0cm" fo:margin-top="0cm" fo:margin-bottom="0.212cm" loext:contextual-spacing="false" fo:line-height="0.776cm" fo:text-align="justify" style:justify-single-word="false" fo:hyphenation-ladder-count="no-limit" fo:text-indent="-2.24cm" style:auto-text-indent="false">
        <style:tab-stops/>
      </style:paragraph-properties>
      <style:text-properties fo:color="#000000" fo:font-size="16pt" style:font-name-asian="標楷體" style:font-family-asian="標楷體" style:font-family-generic-asian="script" style:font-pitch-asian="fixed" style:font-size-asian="16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樣式3" style:family="paragraph" style:parent-style-name="Text_20_body" style:auto-update="true">
      <style:paragraph-properties fo:margin-top="0.318cm" fo:margin-bottom="0cm" loext:contextual-spacing="false" fo:line-height="0.564cm" fo:text-align="center" style:justify-single-word="false" fo:hyphenation-ladder-count="no-limit"/>
      <style:text-properties fo:color="#000000" style:font-name="新細明體" fo:font-family="新細明體" style:font-family-generic="roman" style:font-pitch="variable" fo:font-weight="bold" style:font-weight-asian="bold" style:font-weight-complex="bold" fo:hyphenate="false"/>
    </style:style>
    <style:style style:name="樣式9" style:family="paragraph" style:parent-style-name="Text_20_body" style:auto-update="true" style:default-outline-level="2" style:list-style-name="LFO3">
      <style:paragraph-properties fo:line-height="0.706cm" fo:text-align="justify" style:justify-single-word="false"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style:text-scale="95%" fo:hyphenate="false"/>
    </style:style>
    <style:style style:name="樣式10" style:family="paragraph" style:parent-style-name="樣式9" style:auto-update="true" style:default-outline-level="2" style:list-style-name="LFO3">
      <style:paragraph-properties fo:hyphenation-ladder-count="no-limit"/>
      <style:text-properties fo:hyphenate="false"/>
    </style:style>
    <style:style style:name="樣式11" style:family="paragraph" style:parent-style-name="樣式10" style:auto-update="true" style:default-outline-level="2" style:list-style-name="LFO3">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樣式6" style:family="paragraph" style:parent-style-name="Text_20_body" style:auto-update="true">
      <style:paragraph-properties fo:margin-left="0cm" fo:margin-right="0cm" fo:line-height="0.847cm" fo:text-align="justify" style:justify-single-word="false" fo:hyphenation-ladder-count="no-limit" fo:text-indent="0.564cm" style:auto-text-indent="false"/>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樣式4" style:family="paragraph" style:parent-style-name="Text_20_body" style:auto-update="true" style:default-outline-level="1" style:list-style-name="">
      <style:paragraph-properties fo:margin-left="0.199cm" fo:margin-right="0cm" fo:margin-top="0.318cm" fo:margin-bottom="0.318cm" loext:contextual-spacing="false" fo:line-height="0.847cm" fo:text-align="justify" style:justify-single-word="false" fo:hyphenation-ladder-count="no-limit" fo:text-indent="0.647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_20_2" style:display-name="本文 2" style:family="paragraph" style:parent-style-name="Text_20_body">
      <style:paragraph-properties fo:margin-top="0.318cm" fo:margin-bottom="0.318cm" loext:contextual-spacing="false" fo:line-height="0.741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line-height="0.847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weight-complex="bold" fo:hyphenate="false"/>
    </style:style>
    <style:style style:name="_30_3標準16" style:display-name="03標準16" style:family="paragraph" style:list-style-name="LFO4">
      <style:paragraph-properties fo:line-height="0.882cm" fo:text-align="justify" style:justify-single-word="false" fo:orphans="0" fo:widows="0" fo:hyphenation-ladder-count="no-limit" style:line-break="normal"/>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1" style:family="paragraph" style:parent-style-name="本文">
      <style:paragraph-properties fo:margin-left="1.208cm" fo:margin-right="0cm" fo:line-height="0.706cm" fo:text-align="justify" style:justify-single-word="false" fo:hyphenation-ladder-count="no-limit" fo:text-indent="-1.06cm" style:auto-text-indent="false">
        <style:tab-stops/>
      </style:paragraph-properties>
      <style:text-properties style:use-window-font-color="true" style:font-name="標楷體" fo:font-family="標楷體" style:font-family-generic="script" style:font-pitch="fixed" fo:font-size="10pt" fo:font-weight="bold" style:letter-kerning="false" style:font-size-asian="10pt" style:font-weight-asian="bold" style:font-size-complex="10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lbody" style:family="paragraph" style:parent-style-name="Text_20_body">
      <style:paragraph-properties fo:margin-top="0.176cm" fo:margin-bottom="0.176cm" loext:contextual-spacing="false" fo:line-height="150%" fo:orphans="2" fo:widows="2" fo:hyphenation-ladder-count="no-limit"/>
      <style:text-properties fo:color="#000000" style:font-name="Taipei" fo:font-family="Taipei" style:font-family-generic="system"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前言結語" style:family="paragraph" style:parent-style-name="Text_20_body">
      <style:paragraph-properties fo:line-height="0.847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壹" style:family="paragraph" style:parent-style-name="Text_20_body">
      <style:paragraph-properties fo:margin-top="0.318cm" fo:margin-bottom="0.318cm" loext:contextual-spacing="false" fo:line-height="0.847cm" fo:text-align="justify"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第一_3001_" style:display-name="第一、" style:family="paragraph" style:parent-style-name="Text_20_body">
      <style:paragraph-properties fo:margin-left="0cm" fo:margin-right="0cm" fo:line-height="0.847cm" fo:text-align="justify" style:justify-single-word="false" fo:hyphenation-ladder-count="no-limit" fo:text-indent="0.176cm" style:auto-text-indent="fals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_3008_一_3009_" style:display-name="〈一〉" style:family="paragraph" style:parent-style-name="Text_20_body">
      <style:paragraph-properties fo:margin-left="0cm" fo:margin-right="0cm" fo:margin-top="0.088cm" fo:margin-bottom="0cm" loext:contextual-spacing="false" fo:line-height="0.847cm" fo:text-align="justify" style:justify-single-word="false" fo:hyphenation-ladder-count="no-limit" fo:text-indent="0.176cm" style:auto-text-indent="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_3008_一_3009_內文" style:display-name="〈一〉內文" style:family="paragraph" style:parent-style-name="Text_20_body">
      <style:paragraph-properties fo:margin-left="0.824cm" fo:margin-right="0cm" fo:line-height="0.847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1__3001_" style:display-name="1、" style:family="paragraph" style:parent-style-name="Text_20_body">
      <style:paragraph-properties fo:margin-left="2.461cm" fo:margin-right="0cm" fo:line-height="0.847cm" fo:text-align="justify" style:justify-single-word="false" fo:hyphenation-ladder-count="no-limit" fo:text-indent="-0.988cm" style:auto-text-indent="false">
        <style:tab-stops>
          <style:tab-stop style:position="-1.9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008_1_3009__3001_" style:display-name="〈1〉、" style:family="paragraph" style:parent-style-name="Text_20_body">
      <style:paragraph-properties fo:margin-left="2.854cm" fo:margin-right="0cm" fo:line-height="0.847cm" fo:text-align="justify" style:justify-single-word="false" fo:hyphenation-ladder-count="no-limit" fo:text-indent="-1.482cm" style:auto-text-indent="false">
        <style:tab-stops>
          <style:tab-stop style:position="-2.35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樣式1" style:family="paragraph" style:parent-style-name="第一_3001_">
      <style:paragraph-properties fo:margin-top="0.088cm" fo:margin-bottom="0cm" loext:contextual-spacing="false" fo:hyphenation-ladder-count="no-limit"/>
      <style:text-properties fo:hyphenate="false"/>
    </style:style>
    <style:style style:name="樣式2" style:family="paragraph" style:parent-style-name="_3008_一_3009_">
      <style:paragraph-properties fo:hyphenation-ladder-count="no-limit"/>
      <style:text-properties fo:hyphenate="false"/>
    </style:style>
    <style:style style:name="樣式5" style:family="paragraph" style:parent-style-name="第一_3001_">
      <style:paragraph-properties fo:margin-top="0.088cm" fo:margin-bottom="0cm" loext:contextual-spacing="false" fo:hyphenation-ladder-count="no-limit"/>
      <style:text-properties fo:hyphenate="false"/>
    </style:style>
    <style:style style:name="樣式8" style:family="paragraph" style:parent-style-name="_3008_一_3009_">
      <style:paragraph-properties fo:hyphenation-ladder-count="no-limit"/>
      <style:text-properties fo:hyphenate="false"/>
    </style:style>
    <style:style style:name="樣式_20__3008_一_3009__20__2b__20_第一行_3a__20__20_1_20_字元_20_套用前_3a__20__20_0.5_20_列" style:display-name="樣式 〈一〉 + 第一行:  1 字元 套用前:  0.5 列" style:family="paragraph" style:parent-style-name="_3008_一_3009_">
      <style:paragraph-properties fo:hyphenation-ladder-count="no-limit"/>
      <style:text-properties style:font-name-complex="新細明體" style:font-family-complex="新細明體" style:font-family-generic-complex="roman" style:font-pitch-complex="variable" style:font-size-complex="10pt" style:font-weight-complex="bold" fo:hyphenate="false"/>
    </style:style>
    <style:style style:name="樣式_20__3008_一_3009__20__2b__20_第一行_3a__20__20_1_20_字元_20_套用前_3a__20__20_0.5_20_列1" style:display-name="樣式 〈一〉 + 第一行:  1 字元 套用前:  0.5 列1" style:family="paragraph" style:parent-style-name="_3008_一_3009_">
      <style:paragraph-properties fo:hyphenation-ladder-count="no-limit"/>
      <style:text-properties style:font-name-complex="新細明體" style:font-family-complex="新細明體" style:font-family-generic-complex="roman" style:font-pitch-complex="variable" style:font-size-complex="10pt" style:font-weight-complex="bold" fo:hyphenate="false"/>
    </style:style>
    <style:style style:name="樣式_20_樣式_20_第一_3001__20__2b__20_第一行_3a__20__20_1_20_字元2_20__2b__20_第一行_3a__20__20_1_20_字元_20_套用前_3a__20__20_0.5_20_列1" style:display-name="樣式 樣式 第一、 + 第一行:  1 字元2 + 第一行:  1 字元 套用前:  0.5 列1" style:family="paragraph" style:parent-style-name="樣式_20_第一_3001__20__2b__20_第一行_3a__20__20_1_20_字元2">
      <style:paragraph-properties fo:hyphenation-ladder-count="no-limit"/>
      <style:text-properties fo:hyphenate="false"/>
    </style:style>
    <style:style style:name="樣式_20_第一_3001__20__2b__20_第一行_3a__20__20_1_20_字元2" style:display-name="樣式 第一、 + 第一行:  1 字元2" style:family="paragraph" style:parent-style-name="第一_3001_">
      <style:paragraph-properties fo:margin-top="0.088cm" fo:margin-bottom="0cm" loext:contextual-spacing="false" fo:hyphenation-ladder-count="no-limit"/>
      <style:text-properties style:font-name-complex="新細明體" style:font-family-complex="新細明體" style:font-family-generic-complex="roman" style:font-pitch-complex="variable" style:font-size-complex="10pt" style:font-weight-complex="bold" fo:hyphenate="false"/>
    </style:style>
    <style:style style:name="立-前言結語" style:family="paragraph" style:parent-style-name="前言結語">
      <style:paragraph-properties fo:hyphenation-ladder-count="no-limit"/>
      <style:text-properties fo:hyphenate="false"/>
    </style:style>
    <style:style style:name="立-壹" style:family="paragraph" style:parent-style-name="壹">
      <style:paragraph-properties fo:hyphenation-ladder-count="no-limit"/>
      <style:text-properties fo:hyphenate="false"/>
    </style:style>
    <style:style style:name="立-一" style:family="paragraph" style:parent-style-name="第一_3001_">
      <style:paragraph-properties fo:margin-left="0cm" fo:margin-right="0cm" fo:hyphenation-ladder-count="no-limit" fo:text-indent="0.564cm" style:auto-text-indent="false"/>
      <style:text-properties fo:hyphenate="false"/>
    </style:style>
    <style:style style:name="立-_3008_一_3009_" style:display-name="立-〈一〉" style:family="paragraph" style:parent-style-name="樣式_20__3008_一_3009__20__2b__20_第一行_3a__20__20_1_20_字元_20_套用前_3a__20__20_0.5_20_列1">
      <style:paragraph-properties fo:margin-left="0cm" fo:margin-right="0cm" fo:margin-top="0.318cm" fo:margin-bottom="0cm" loext:contextual-spacing="false" fo:hyphenation-ladder-count="no-limit" fo:text-indent="0.494cm" style:auto-text-indent="false"/>
      <style:text-properties fo:hyphenate="false"/>
    </style:style>
    <style:style style:name="立-_3008_一_3009_內文" style:display-name="立-〈一〉內文" style:family="paragraph" style:parent-style-name="_3008_一_3009_內文">
      <style:paragraph-properties fo:margin-left="1.977cm" fo:margin-right="0cm" fo:hyphenation-ladder-count="no-limit" fo:text-indent="0cm" style:auto-text-indent="false">
        <style:tab-stops/>
      </style:paragraph-properties>
      <style:text-properties fo:hyphenate="false"/>
    </style:style>
    <style:style style:name="立-1" style:family="paragraph" style:parent-style-name="_31__3001_">
      <style:paragraph-properties fo:margin-left="2.462cm" fo:margin-right="0cm" fo:hyphenation-ladder-count="no-limit" fo:text-indent="-0.99cm" style:auto-text-indent="false">
        <style:tab-stops>
          <style:tab-stop style:position="-1.961cm"/>
        </style:tab-stops>
      </style:paragraph-properties>
      <style:text-properties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說明條列" style:family="paragraph" style:parent-style-name="Text_20_body" style:list-style-name="LFO5">
      <style:paragraph-properties fo:orphans="2" fo:widows="2" fo:hyphenation-ladder-count="no-limit" style:vertical-align="baseline"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1" style:family="paragraph" style:parent-style-name="Text_20_body">
      <style:paragraph-properties fo:margin-left="-0.012cm" fo:margin-right="0cm" fo:margin-top="0.191cm" fo:margin-bottom="0.191cm" loext:contextual-spacing="false" fo:line-height="0.882cm" fo:text-align="justify" style:justify-single-word="false" fo:hyphenation-ladder-count="no-limit" fo:text-indent="1.148cm" style:auto-text-indent="false" style:vertical-align="middle" style:snap-to-layout-grid="false">
        <style:tab-stops>
          <style:tab-stop style:position="0.663cm"/>
        </style:tab-stops>
      </style:paragraph-properties>
      <style:text-properties style:font-name="標楷體" fo:font-family="標楷體" style:font-family-generic="script" style:font-pitch="fixed" fo:font-size="16pt" fo:letter-spacing="0.009cm" fo:language="zh" fo:country="TW" style:letter-kerning="false" style:font-name-asian="標楷體" style:font-family-asian="標楷體" style:font-family-generic-asian="script" style:font-pitch-asian="fixed" style:font-size-asian="16pt" style:font-size-complex="14pt" style:text-scale="99%"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k3a" style:family="paragraph" style:default-outline-level="7">
      <style:paragraph-properties fo:margin-left="0.582cm" fo:margin-right="0cm" fo:line-height="0.741cm" fo:text-align="justify" style:justify-single-word="false" fo:orphans="0" fo:widows="0" fo:hyphenation-ladder-count="no-limit" fo:text-indent="-0.139cm" style:auto-text-indent="false" style:text-autospace="none" style:punctuation-wrap="simple" style:vertical-align="middle">
        <style:tab-stops>
          <style:tab-stop style:position="1.111cm"/>
          <style:tab-stop style:position="2.805cm"/>
          <style:tab-stop style:position="4.498cm"/>
          <style:tab-stop style:position="6.191cm"/>
          <style:tab-stop style:position="7.885cm"/>
          <style:tab-stop style:position="9.578cm"/>
        </style:tab-stops>
      </style:paragraph-properties>
      <style:text-properties fo:font-size="13pt" fo:letter-spacing="0.007cm" style:font-name-asian="標楷體" style:font-family-asian="標楷體" style:font-family-generic-asian="script" style:font-pitch-asian="fixed" style:font-size-asian="13pt" style:font-size-complex="11pt" fo:hyphenate="false"/>
    </style:style>
    <style:style style:name="List_20_Paragraph11" style:display-name="List Paragraph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hyphenation-ladder-count="no-limit" fo:text-indent="0.37cm" style:auto-text-indent="false">
        <style:tab-stops/>
      </style:paragraph-properties>
      <style:text-properties fo:font-size="12pt" style:font-size-asian="12pt" fo:hyphenate="false"/>
    </style:style>
    <style:style style:name="firs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cjk"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_3008_一_3009_內文_20_字元" style:display-name="〈一〉內文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_31__3001__20_字元" style:display-name="1、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_3008_一_3009__20_字元" style:display-name="〈一〉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_3008_1_3009__3001__20_字元" style:display-name="〈1〉、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msobodytextindent2" style:family="text" style:parent-style-name="預設段落字型"/>
    <style:style style:name="dialog_5f_text1" style:display-name="dialog_text1" style:family="text">
      <style:text-properties fo:color="#000000" style:font-name="sөũ" fo:font-family="sөũ" style:font-family-generic="roman" fo:font-size="9.5pt" style:font-size-asian="9.5pt" style:font-size-complex="9.5pt"/>
    </style:style>
    <style:style style:name="純文字_20_字元" style:display-name="純文字 字元" style:family="text">
      <style:text-properties style:font-name="細明體" fo:font-family="細明體" style:font-family-generic="modern" style:font-pitch="fixed" fo:font-size="16pt" fo:language="en" fo:country="US" style:letter-kerning="true" style:font-name-asian="細明體" style:font-family-asian="細明體" style:font-family-generic-asian="modern" style:font-pitch-asian="fixed" style:font-size-asian="16pt" style:language-asian="zh" style:country-asian="TW" style:language-complex="ar" style:country-complex="SA"/>
    </style:style>
    <style:style style:name="字元_20_字元1" style:display-name="字元 字元1" style:family="text">
      <style:text-properties style:font-name="Calibri" fo:font-family="Calibri" style:font-family-generic="swiss" style:font-pitch="variable" style:font-name-asian="新細明體" style:font-family-asian="新細明體" style:font-family-generic-asian="roman" style:font-pitch-asian="variable" style:font-size-complex="12pt" style:language-complex="ar" style:country-complex="SA"/>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style-span" style:family="text" style:parent-style-name="預設段落字型"/>
    <style:style style:name="註解參照" style:family="text">
      <style:text-properties fo:font-size="9pt" style:font-size-asian="9pt" style:font-size-complex="9pt"/>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字元_20_字元2" style:display-name="字元 字元2" style:family="text">
      <style:text-properties style:font-name="細明體" fo:font-family="細明體" style:font-family-generic="modern" style:font-pitch="fixed" fo:font-size="16pt" style:letter-kerning="true" style:font-name-asian="細明體" style:font-family-asian="細明體" style:font-family-generic-asian="modern" style:font-pitch-asian="fixed" style:font-size-asian="16pt"/>
    </style:style>
    <style:style style:name="字元_20_字元" style:display-name="字元 字元" style:family="text">
      <style:text-properties style:font-name="細明體" fo:font-family="細明體" style:font-family-generic="modern" style:font-pitch="fixed" fo:font-size="16pt" fo:language="en" fo:country="US" style:letter-kerning="true" style:font-name-asian="細明體" style:font-family-asian="細明體" style:font-family-generic-asian="modern" style:font-pitch-asian="fixed" style:font-size-asian="16pt" style:language-asian="zh" style:country-asian="TW" style:language-complex="ar" style:country-complex="SA"/>
    </style:style>
    <style:style style:name="yui-editorial-embed" style:family="text" style:parent-style-name="預設段落字型"/>
    <style:style style:name="內文1_20_字元" style:display-name="內文1 字元" style:family="text">
      <style:text-properties style:font-name="標楷體" fo:font-family="標楷體" style:font-family-generic="script" style:font-pitch="fixed" fo:font-size="16pt" fo:letter-spacing="0.009cm" fo:language="zh" fo:country="TW" style:font-name-asian="標楷體" style:font-family-asian="標楷體" style:font-family-generic-asian="script" style:font-pitch-asian="fixed" style:font-size-asian="16pt" style:language-asian="zh" style:country-asian="TW" style:font-size-complex="14pt" style:language-complex="ar" style:country-complex="SA" style:text-scale="99%"/>
    </style:style>
    <style:style style:name="k3a_20_字元" style:display-name="k3a 字元" style:family="text">
      <style:text-properties fo:font-size="13pt" fo:letter-spacing="0.007cm" fo:language="en" fo:country="US" style:font-name-asian="標楷體" style:font-family-asian="標楷體" style:font-family-generic-asian="script" style:font-pitch-asian="fixed" style:font-size-asian="13pt" style:language-asian="zh" style:country-asian="TW" style:font-size-complex="11pt" style:language-complex="ar" style:country-complex="SA"/>
    </style:style>
    <style:style style:name="List_20_Paragraph_20_Char" style:display-name="List Paragraph Char"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style:language-complex="ar" style:country-complex="SA"/>
    </style:style>
    <style:style style:name="本文第一層縮排_20_2_20_字元" style:display-name="本文第一層縮排 2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apple-converted-space" style:family="text"/>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st1" style:family="text"/>
    <style:style style:name="標題_20_1_20_字元" style:display-name="標題 1 字元" style:family="text">
      <style:text-properties fo:color="#000000" style:font-name="新細明體" fo:font-family="新細明體" style:font-family-generic="roman" style:font-pitch="variable" fo:font-size="12pt" style:font-size-asian="12pt" style:font-size-complex="12pt"/>
    </style:style>
    <style:style style:name="本文_20_字元" style:display-name="本文 字元" style:family="text">
      <style:text-properties fo:color="#000000" style:font-name="新細明體" fo:font-family="新細明體" style:font-family-generic="roman" style:font-pitch="variable" fo:font-size="12pt" style:letter-kerning="true" style:font-size-asian="12pt" style:font-size-complex="12pt"/>
    </style:style>
    <style:style style:name="WW_5f_CharLFO3LVL1" style:display-name="WW_CharLFO3LVL1" style:family="text">
      <style:text-properties fo:font-size="16pt" fo:font-style="normal" fo:font-weight="bold" style:font-name-asian="新細明體" style:font-family-asian="新細明體" style:font-family-generic-asian="roman" style:font-pitch-asian="variable" style:font-size-asian="16pt" style:font-style-asian="normal" style:font-weight-asian="bold"/>
    </style:style>
    <style:style style:name="WW_5f_CharLFO3LVL2" style:display-name="WW_CharLFO3LVL2" style:family="text">
      <style:text-properties fo:font-size="16pt" fo:font-style="normal" fo:font-weight="bold" style:font-name-asian="新細明體" style:font-family-asian="新細明體" style:font-family-generic-asian="roman" style:font-pitch-asian="variable" style:font-size-asian="16pt" style:font-style-asian="normal" style:font-weight-asian="bold"/>
    </style:style>
    <style:style style:name="WW_5f_CharLFO3LVL3" style:display-name="WW_CharLFO3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4" style:display-name="WW_CharLFO3LVL4"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5" style:display-name="WW_CharLFO3LVL5"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6" style:display-name="WW_CharLFO3LVL6"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7" style:display-name="WW_CharLFO3LVL7"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4LVL2" style:display-name="WW_CharLFO4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4LVL3" style:display-name="WW_CharLFO4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4LVL4" style:display-name="WW_CharLFO4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4LVL5" style:display-name="WW_CharLFO4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4LVL6" style:display-name="WW_CharLFO4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4LVL7" style:display-name="WW_CharLFO4LVL7"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6pt" fo:letter-spacing="normal" fo:font-style="normal" style:text-underline-style="none" fo:font-weight="normal" style:letter-kerning="true" style:font-name-asian="標楷體" style:font-family-asian="標楷體" style:font-family-generic-asian="script" style:font-pitch-asian="fixed" style:font-size-asian="16pt" style:font-style-asian="normal" style:font-weight-asian="normal" style:text-emphasize="none" style:text-scale="100%" text:display="tru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7030a0"/>
    </style:style>
    <style:style style:name="WW_5f_CharLFO11LVL2" style:display-name="WW_CharLFO11LVL2" style:family="text">
      <style:text-properties fo:font-size="16pt" style:font-size-asian="16pt" style:font-size-complex="16pt"/>
    </style:style>
    <style:style style:name="WW_5f_CharLFO11LVL3" style:display-name="WW_CharLFO11LVL3" style:family="text">
      <style:text-properties style:use-window-font-color="true" fo:font-size="16pt" fo:font-weight="bold" fo:background-color="transparent" style:font-size-asian="16pt" style:font-weight-asian="bold" style:font-size-complex="16pt"/>
    </style:style>
    <style:style style:name="WW_5f_CharLFO11LVL4" style:display-name="WW_CharLFO11LVL4" style:family="text">
      <style:text-properties fo:font-size="16pt" fo:font-weight="normal" style:font-size-asian="16pt" style:font-weight-asian="normal"/>
    </style:style>
    <style:style style:name="WW_5f_CharLFO12LVL1" style:display-name="WW_CharLFO12LVL1" style:family="text">
      <style:text-properties fo:font-size="16pt" style:font-size-asian="16pt" style:font-size-complex="16pt"/>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style:num-suffix="、" style:num-format="1">
        <style:list-level-properties text:list-level-position-and-space-mode="label-alignment">
          <style:list-level-label-alignment text:label-followed-by="nothing" fo:text-indent="-0.847cm" fo:margin-left="2.42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style:list-level-properties text:list-level-position-and-space-mode="label-alignment">
          <style:list-level-label-alignment text:label-followed-by="nothing" fo:text-indent="-1.169cm" fo:margin-left="3.17cm"/>
        </style:list-level-properties>
      </text:list-level-style-number>
      <text:list-level-style-number text:level="4" style:num-prefix="（" style:num-suffix="）" style:num-format="1">
        <style:list-level-properties text:list-level-position-and-space-mode="label-alignment">
          <style:list-level-label-alignment text:label-followed-by="nothing" fo:text-indent="-1.7cm" fo:margin-left="4.2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style:num-suffix="）" style:num-format="1">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nothing" fo:text-indent="-1.199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style:num-suffix="、" style:num-format="1">
        <style:list-level-properties text:list-level-position-and-space-mode="label-alignment">
          <style:list-level-label-alignment text:label-followed-by="nothing" fo:text-indent="-1.199cm" fo:margin-left="3.3cm"/>
        </style:list-level-properties>
      </text:list-level-style-number>
      <text:list-level-style-number text:level="4" style:num-prefix="（" style:num-suffix="）" style:num-format="1">
        <style:list-level-properties text:list-level-position-and-space-mode="label-alignment">
          <style:list-level-label-alignment text:label-followed-by="nothing" fo:text-indent="-1.693cm" fo:margin-left="5.2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list-level-position-and-space-mode="label-alignment">
          <style:list-level-label-alignment text:label-followed-by="nothing" fo:text-indent="-1cm" fo:margin-left="1.318cm"/>
        </style:list-level-properties>
      </text:list-level-style-number>
      <text:list-level-style-number text:level="2" text:style-name="WW_5f_CharLFO3LVL2" style:num-suffix="、" style:num-format="1">
        <style:list-level-properties text:list-level-position-and-space-mode="label-alignment">
          <style:list-level-label-alignment text:label-followed-by="space" fo:text-indent="-2.701cm" fo:margin-left="3.418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space" fo:text-indent="-1.3cm" fo:margin-left="2.887cm"/>
        </style:list-level-properties>
      </text:list-level-style-number>
      <text:list-level-style-number text:level="4" text:style-name="WW_5f_CharLFO3LVL4" style:num-suffix="、" style:num-format="1">
        <style:list-level-properties text:list-level-position-and-space-mode="label-alignment">
          <style:list-level-label-alignment text:label-followed-by="space" fo:text-indent="-1.3cm" fo:margin-left="2.618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space" fo:text-indent="-1.199cm" fo:margin-left="2.917cm"/>
        </style:list-level-properties>
      </text:list-level-style-number>
      <text:list-level-style-number text:level="6" text:style-name="WW_5f_CharLFO3LVL6" style:num-suffix="、" style:num-format="甲, 乙, 丙, ...">
        <style:list-level-properties text:list-level-position-and-space-mode="label-alignment">
          <style:list-level-label-alignment text:label-followed-by="space" fo:text-indent="-2.9cm" fo:margin-left="5.018cm"/>
        </style:list-level-properties>
      </text:list-level-style-number>
      <text:list-level-style-number text:level="7" text:style-name="WW_5f_CharLFO3LVL7" style:num-prefix="(" style:num-suffix=")" style:num-format="甲, 乙, 丙, ...">
        <style:list-level-properties text:list-level-position-and-space-mode="label-alignment">
          <style:list-level-label-alignment text:label-followed-by="space" fo:text-indent="-3.401cm" fo:margin-left="5.918cm"/>
        </style:list-level-properties>
      </text:list-level-style-number>
      <text:list-level-style-number text:level="8" style:num-suffix="、" style:num-format="子, 丑, 寅, ...">
        <style:list-level-properties text:list-level-position-and-space-mode="label-alignment">
          <style:list-level-label-alignment text:label-followed-by="nothing" fo:text-indent="-3.401cm" fo:margin-left="6.318cm"/>
        </style:list-level-properties>
      </text:list-level-style-number>
      <text:list-level-style-number text:level="9" style:num-prefix="(" style:num-suffix=")" style:num-format="子, 丑, 寅, ...">
        <style:list-level-properties text:list-level-position-and-space-mode="label-alignment">
          <style:list-level-label-alignment text:label-followed-by="space" fo:text-indent="-4.101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壹, 貳, 參, ...">
        <style:list-level-properties text:list-level-position-and-space-mode="label-alignment">
          <style:list-level-label-alignment text:label-followed-by="nothing" fo:text-indent="-1.129cm" fo:margin-left="1.199cm"/>
        </style:list-level-properties>
      </text:list-level-style-number>
      <text:list-level-style-number text:level="2" text:style-name="WW_5f_CharLFO4LVL2" style:num-suffix="、" style:num-format="1">
        <style:list-level-properties text:list-level-position-and-space-mode="label-alignment">
          <style:list-level-label-alignment text:label-followed-by="nothing" fo:text-indent="-1.129cm" fo:margin-left="1.75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nothing" fo:text-indent="-1.141cm" fo:margin-left="2.281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1.12cm" fo:margin-left="2.79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1.139cm" fo:margin-left="3.33cm"/>
        </style:list-level-properties>
      </text:list-level-style-number>
      <text:list-level-style-number text:level="6" text:style-name="WW_5f_CharLFO4LVL6" style:num-suffix="、" style:num-format="甲, 乙, 丙, ...">
        <style:list-level-properties text:list-level-position-and-space-mode="label-alignment">
          <style:list-level-label-alignment text:label-followed-by="nothing" fo:text-indent="-1.141cm" fo:margin-left="3.861cm"/>
        </style:list-level-properties>
      </text:list-level-style-number>
      <text:list-level-style-number text:level="7" text:style-name="WW_5f_CharLFO4LVL7" style:num-prefix="(" style:num-suffix=")" style:num-format="甲, 乙, 丙, ...">
        <style:list-level-properties text:list-level-position-and-space-mode="label-alignment">
          <style:list-level-label-alignment text:label-followed-by="nothing" fo:text-indent="-1.12cm" fo:margin-left="4.371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82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line-break="normal"/>
    </style:style>
    <style:style style:name="MP2" style:family="paragraph" style:parent-style-name="Header">
      <style:paragraph-properties fo:margin-left="0cm" fo:margin-right="0.635cm" fo:text-align="end" style:justify-single-word="false" fo:text-indent="0.635cm" style:auto-text-indent="false" style:line-break="normal"/>
      <style:text-properties style:font-name="標楷體" style:font-name-asian="標楷體"/>
    </style:style>
    <style:style style:name="MP3" style:family="paragraph" style:parent-style-name="Header">
      <style:paragraph-properties fo:margin-left="0cm" fo:margin-right="2.046cm" fo:text-indent="0.635cm" style:auto-text-indent="false" style:line-break="normal"/>
    </style:style>
    <style:style style:name="MP4" style:family="paragraph" style:parent-style-name="Header">
      <style:paragraph-properties fo:margin-left="0cm" fo:margin-right="0.635cm" fo:text-indent="-2.24cm" style:auto-text-indent="false" style:line-break="normal">
        <style:tab-stops>
          <style:tab-stop style:position="0.423cm"/>
          <style:tab-stop style:position="7.325cm" style:type="center"/>
          <style:tab-stop style:position="14.651cm" style:type="right"/>
          <style:tab-stop style:position="15.596cm" style:type="right"/>
        </style:tab-stops>
      </style:paragraph-properties>
      <style:text-properties style:font-name="標楷體" style:font-name-asian="標楷體"/>
    </style:style>
    <style:style style:name="MP5" style:family="paragraph" style:parent-style-name="Header">
      <style:paragraph-properties fo:margin-left="0cm" fo:margin-right="0.635cm" fo:text-align="justify" style:justify-single-word="false" fo:text-indent="0.635cm" style:auto-text-indent="false"/>
      <style:text-properties style:font-name="標楷體" style:font-name-asian="標楷體"/>
    </style:style>
    <style:style style:name="MP6" style:family="paragraph" style:parent-style-name="Footer">
      <style:paragraph-properties fo:margin-left="0cm" fo:margin-right="0cm" fo:text-align="end" style:justify-single-word="false" fo:text-indent="0.635cm" style:auto-text-indent="false"/>
      <style:text-properties style:font-name="標楷體" style:font-name-asian="標楷體"/>
    </style:style>
    <style:style style:name="MP7" style:family="paragraph" style:parent-style-name="Footer">
      <style:paragraph-properties fo:margin-left="0cm" fo:margin-right="0cm" fo:text-indent="0.635cm" style:auto-text-indent="false"/>
    </style:style>
    <style:style style:name="MT1" style:family="text"/>
    <style:style style:name="MT2" style:family="text">
      <style:text-properties style:font-name="標楷體" style:font-name-asian="標楷體"/>
    </style:style>
    <style:style style:name="MT3" style:family="text">
      <style:text-properties style:font-name="標楷體" style:font-name-asian="標楷體" style:language-asian="zh" style:country-asian="TW"/>
    </style:style>
    <style:style style:name="Mfr1"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3" style:family="graphic" style:parent-style-name="a0">
      <style:graphic-properties style:wrap="parallel" style:number-wrapped-paragraphs="no-limit" style:vertical-pos="bottom" style:vertical-rel="page" style:horizontal-pos="lef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68cm" style:writing-mode="lr-tb" style:layout-grid-color="#c0c0c0" style:layout-grid-lines="3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外框1" text:anchor-type="paragraph" svg:y="0.002cm" draw:z-index="37"><draw:text-box fo:min-height="0.041cm" fo:min-width="0.041cm"><text:p text:style-name="Header"><text:span text:style-name="Page_20_Number"><text:page-number text:select-page="current">75</text:page-number></text:span></text:p></draw:text-box></draw:frame><text:span text:style-name="預設段落字型"><text:span text:style-name="MT2">「立法院第</text:span></text:span><text:span text:style-name="預設段落字型"><text:span text:style-name="MT3">10</text:span></text:span><text:span text:style-name="預設段落字型"><text:span text:style-name="MT2">屆第</text:span></text:span><text:span text:style-name="預設段落字型"><text:span text:style-name="MT3">5</text:span></text:span><text:span text:style-name="預設段落字型"><text:span text:style-name="MT2">會期司法及法制委員會全體委員會議」資料</text:span></text:span></text:p>
        <text:p text:style-name="MP2"/>
      </style:header>
      <style:header-left>
        <text:p text:style-name="MP3"><draw:frame draw:style-name="Mfr1" draw:name="1" text:anchor-type="paragraph" svg:y="0.002cm" draw:z-index="75"><draw:text-box fo:min-height="0.041cm" fo:min-width="0.041cm"><text:p text:style-name="Header"><text:span text:style-name="Page_20_Number"><text:page-number text:select-page="current">76</text:page-number></text:span></text:p></draw:text-box></draw:frame><text:span text:style-name="預設段落字型"><text:span text:style-name="MT2">「立法院第</text:span></text:span><text:span text:style-name="預設段落字型"><text:span text:style-name="MT3">10</text:span></text:span><text:span text:style-name="預設段落字型"><text:span text:style-name="MT2">屆第</text:span></text:span><text:span text:style-name="預設段落字型"><text:span text:style-name="MT3">5</text:span></text:span><text:span text:style-name="預設段落字型"><text:span text:style-name="MT2">會期司法及法制委員會全體委員會議」資料</text:span></text:span></text:p>
        <text:p text:style-name="MP4"/>
        <text:p text:style-name="MP5"/>
      </style:header-left>
      <style:footer>
        <text:p text:style-name="MP6"/>
      </style:footer>
      <style:footer-left>
        <text:p text:style-name="MP7"><draw:frame draw:style-name="Mfr2" draw:name="2" text:anchor-type="paragraph" svg:y="0.002cm" draw:z-index="113"><draw:text-box fo:min-height="0.041cm" fo:min-width="0.041cm"><text:p text:style-name="Footer"/></draw:text-box></draw:frame><draw:frame draw:style-name="Mfr3" draw:name="3" text:anchor-type="paragraph" draw:z-index="151"><draw:text-box fo:min-height="0.041cm" fo:min-width="0.041cm"><text:p text:style-name="Footer"/></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法務部業務報告</dc:title>
    <dc:description/>
    <dc:subject/>
    <meta:initial-creator>MOJ</meta:initial-creator>
    <meta:creation-date>2022-03-09T02:43:00Z</meta:creation-date>
    <dc:date>2022-03-09T10:57:14.328000000</dc:date>
    <meta:print-date>2022-03-08T06:08:00Z</meta:print-date>
    <meta:editing-cycles>3</meta:editing-cycles>
    <meta:editing-duration>PT3M25S</meta:editing-duration>
    <meta:document-statistic meta:table-count="0" meta:image-count="0" meta:object-count="0" meta:page-count="76" meta:paragraph-count="532" meta:word-count="42512" meta:character-count="45031" meta:non-whitespace-character-count="44941"/>
    <meta:template xlink:type="simple" xlink:actuate="onRequest" xlink:title="" xlink:href="./法務部向立法院業務報告(第10屆第2會期).dot"/>
  </office:meta>
</office:document-meta>
</file>