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fo:font-weight="bold" style:font-weight-asian="bold" fo:letter-spacing="0.0055in" fo:font-size="24pt" style:font-size-asian="24pt" style:font-size-complex="24pt"/>
    </style:style>
    <style:style style:name="P4" style:parent-style-name="內文" style:family="paragraph">
      <style:paragraph-properties fo:text-align="start"/>
      <style:text-properties fo:font-weight="bold" style:font-weight-asian="bold" fo:letter-spacing="0.0055in" fo:font-size="24pt" style:font-size-asian="24pt" style:font-size-complex="24pt"/>
    </style:style>
    <style:style style:name="P5" style:parent-style-name="內文" style:family="paragraph">
      <style:paragraph-properties fo:text-align="start"/>
    </style:style>
    <style:style style:name="T6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T7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0.0055in" fo:font-size="48pt" style:font-size-asian="48pt" style:font-size-complex="4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0.0055in" fo:font-size="48pt" style:font-size-asian="48pt" style:font-size-complex="48pt"/>
    </style:style>
    <style:style style:name="P15" style:parent-style-name="內文" style:family="paragraph">
      <style:paragraph-properties fo:text-align="start"/>
      <style:text-properties fo:font-weight="bold" style:font-weight-asian="bold" fo:letter-spacing="0.0055in" fo:font-size="24pt" style:font-size-asian="24pt" style:font-size-complex="24pt"/>
    </style:style>
    <style:style style:name="P16" style:parent-style-name="內文" style:family="paragraph">
      <style:paragraph-properties fo:text-align="start"/>
      <style:text-properties fo:font-weight="bold" style:font-weight-asian="bold" fo:letter-spacing="0.0055in" fo:font-size="24pt" style:font-size-asian="24pt" style:font-size-complex="24pt"/>
    </style:style>
    <style:style style:name="P17" style:parent-style-name="內文" style:family="paragraph">
      <style:paragraph-properties fo:text-align="start"/>
      <style:text-properties fo:font-weight="bold" style:font-weight-asian="bold" fo:letter-spacing="0.0055in" fo:font-size="24pt" style:font-size-asian="24pt" style:font-size-complex="24pt"/>
    </style:style>
    <style:style style:name="P18" style:parent-style-name="內文" style:family="paragraph">
      <style:paragraph-properties fo:margin-top="0.0694in" fo:margin-bottom="0.25in"/>
    </style:style>
    <style:style style:name="T1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25in" fo:margin-bottom="0.0694in"/>
    </style:style>
    <style:style style:name="T3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25in"/>
    </style:style>
    <style:style style:name="T5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start" fo:margin-top="0.5in" fo:margin-bottom="0.0694in"/>
      <style:text-properties fo:font-weight="bold" style:font-weight-asian="bold" fo:letter-spacing="0.0055in" fo:font-size="16pt" style:font-size-asian="16pt" style:font-size-complex="16pt"/>
    </style:style>
    <style:style style:name="P60" style:parent-style-name="內文" style:family="paragraph">
      <style:paragraph-properties fo:margin-top="0.125in" fo:margin-bottom="0.25in"/>
      <style:text-properties fo:font-weight="bold" style:font-weight-asian="bold" fo:letter-spacing="0.0055in" fo:font-size="16pt" style:font-size-asian="16pt" style:font-size-complex="16pt"/>
    </style:style>
    <style:style style:name="TableColumn62" style:family="table-column">
      <style:table-column-properties style:column-width="0.575in"/>
    </style:style>
    <style:style style:name="TableColumn63" style:family="table-column">
      <style:table-column-properties style:column-width="1.5in"/>
    </style:style>
    <style:style style:name="TableColumn64" style:family="table-column">
      <style:table-column-properties style:column-width="1.5in"/>
    </style:style>
    <style:style style:name="TableColumn65" style:family="table-column">
      <style:table-column-properties style:column-width="2.375in"/>
    </style:style>
    <style:style style:name="TableColumn66" style:family="table-column">
      <style:table-column-properties style:column-width="4.375in"/>
    </style:style>
    <style:style style:name="Table61" style:family="table">
      <style:table-properties style:width="10.325in" fo:margin-left="0in" table:align="left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letter-spacing="0.005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letter-spacing="0.005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letter-spacing="0.005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letter-spacing="0.005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letter-spacing="0.0055in"/>
    </style:style>
    <style:style style:name="TableRow89" style:family="table-row">
      <style:table-row-properties style:min-row-height="0.78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letter-spacing="0.005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letter-spacing="0.005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letter-spacing="0.00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letter-spacing="0.005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letter-spacing="0.0055in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letter-spacing="0.005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letter-spacing="0.005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letter-spacing="0.005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letter-spacing="0.005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letter-spacing="0.0055in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letter-spacing="0.005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letter-spacing="0.005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letter-spacing="0.005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letter-spacing="0.005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letter-spacing="0.0055in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letter-spacing="0.005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letter-spacing="0.005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letter-spacing="0.005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letter-spacing="0.005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letter-spacing="0.0055in"/>
    </style:style>
    <style:style style:name="TableRow133" style:family="table-row">
      <style:table-row-properties style:min-row-height="0.78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P142" style:parent-style-name="內文" style:family="paragraph">
      <style:paragraph-properties fo:break-before="page" fo:margin-top="0.125in" fo:margin-bottom="0.25in"/>
    </style:style>
    <style:style style:name="T14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P144" style:parent-style-name="內文" style:family="paragraph">
      <style:paragraph-properties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146" style:family="table-column">
      <style:table-column-properties style:column-width="0.4402in"/>
    </style:style>
    <style:style style:name="TableColumn147" style:family="table-column">
      <style:table-column-properties style:column-width="1.1347in"/>
    </style:style>
    <style:style style:name="TableColumn148" style:family="table-column">
      <style:table-column-properties style:column-width="3.75in"/>
    </style:style>
    <style:style style:name="TableColumn149" style:family="table-column">
      <style:table-column-properties style:column-width="1.375in"/>
    </style:style>
    <style:style style:name="TableColumn150" style:family="table-column">
      <style:table-column-properties style:column-width="1in"/>
    </style:style>
    <style:style style:name="TableColumn151" style:family="table-column">
      <style:table-column-properties style:column-width="1in"/>
    </style:style>
    <style:style style:name="TableColumn152" style:family="table-column">
      <style:table-column-properties style:column-width="1.125in"/>
    </style:style>
    <style:style style:name="TableColumn153" style:family="table-column">
      <style:table-column-properties style:column-width="0.625in"/>
    </style:style>
    <style:style style:name="Table145" style:family="table">
      <style:table-properties style:width="10.45in" fo:margin-left="0in" table:align="left"/>
    </style:style>
    <style:style style:name="TableRow154" style:family="table-row">
      <style:table-row-properties style:min-row-height="0.73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171" style:family="table-row">
      <style:table-row-properties style:row-height="0.78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color="#FF0000" fo:letter-spacing="0.005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color="#FF0000" fo:letter-spacing="0.0055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FF0000" fo:letter-spacing="0.005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color="#FF0000" fo:letter-spacing="0.005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FF0000" fo:letter-spacing="0.005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color="#FF0000" fo:letter-spacing="0.005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color="#FF0000" fo:letter-spacing="0.005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color="#FF0000" fo:letter-spacing="0.0055in"/>
    </style:style>
    <style:style style:name="TableRow188" style:family="table-row">
      <style:table-row-properties style:row-height="0.787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color="#FF0000" fo:letter-spacing="0.005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FF0000" fo:letter-spacing="0.005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FF0000" fo:letter-spacing="0.005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FF0000" fo:letter-spacing="0.005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FF0000" fo:letter-spacing="0.005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FF0000" fo:letter-spacing="0.005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FF0000" fo:letter-spacing="0.0055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FF0000" fo:letter-spacing="0.0055in"/>
    </style:style>
    <style:style style:name="TableRow205" style:family="table-row">
      <style:table-row-properties style:row-height="0.78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letter-spacing="0.005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letter-spacing="0.005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letter-spacing="0.005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letter-spacing="0.0055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letter-spacing="0.0055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letter-spacing="0.005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letter-spacing="0.005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letter-spacing="0.0055in"/>
    </style:style>
    <style:style style:name="TableRow222" style:family="table-row">
      <style:table-row-properties style:row-height="0.7875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letter-spacing="0.005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letter-spacing="0.0055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letter-spacing="0.005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letter-spacing="0.005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letter-spacing="0.005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letter-spacing="0.005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letter-spacing="0.005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letter-spacing="0.0055in"/>
    </style:style>
    <style:style style:name="TableRow239" style:family="table-row">
      <style:table-row-properties style:row-height="0.78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letter-spacing="0.005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letter-spacing="0.005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letter-spacing="0.005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letter-spacing="0.005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letter-spacing="0.0055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letter-spacing="0.005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letter-spacing="0.0055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letter-spacing="0.0055in"/>
    </style:style>
    <style:style style:name="TableRow256" style:family="table-row">
      <style:table-row-properties style:min-row-height="0.73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273" style:family="table-row">
      <style:table-row-properties style:row-height="0.78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letter-spacing="0.005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letter-spacing="0.005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letter-spacing="0.0055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letter-spacing="0.005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letter-spacing="0.005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letter-spacing="0.005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letter-spacing="0.005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letter-spacing="0.0055in"/>
    </style:style>
    <style:style style:name="TableRow290" style:family="table-row">
      <style:table-row-properties style:row-height="0.78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letter-spacing="0.005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letter-spacing="0.005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letter-spacing="0.005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letter-spacing="0.0055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letter-spacing="0.005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letter-spacing="0.005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letter-spacing="0.005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letter-spacing="0.0055in"/>
    </style:style>
    <style:style style:name="TableRow307" style:family="table-row">
      <style:table-row-properties style:row-height="0.7875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letter-spacing="0.0055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letter-spacing="0.005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letter-spacing="0.005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letter-spacing="0.005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letter-spacing="0.005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letter-spacing="0.005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letter-spacing="0.005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letter-spacing="0.0055in"/>
    </style:style>
    <style:style style:name="TableRow324" style:family="table-row">
      <style:table-row-properties style:row-height="0.7875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letter-spacing="0.0055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letter-spacing="0.005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letter-spacing="0.0055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letter-spacing="0.005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letter-spacing="0.005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letter-spacing="0.005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letter-spacing="0.005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letter-spacing="0.0055in"/>
    </style:style>
    <style:style style:name="TableRow341" style:family="table-row">
      <style:table-row-properties style:row-height="0.787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letter-spacing="0.005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letter-spacing="0.0055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letter-spacing="0.0055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letter-spacing="0.005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letter-spacing="0.005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letter-spacing="0.005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letter-spacing="0.005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letter-spacing="0.0055in"/>
    </style:style>
    <style:style style:name="TableRow358" style:family="table-row">
      <style:table-row-properties style:row-height="0.7875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361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363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365" style:family="table-column">
      <style:table-column-properties style:column-width="0.45in"/>
    </style:style>
    <style:style style:name="TableColumn366" style:family="table-column">
      <style:table-column-properties style:column-width="2.3729in"/>
    </style:style>
    <style:style style:name="TableColumn367" style:family="table-column">
      <style:table-column-properties style:column-width="4.625in"/>
    </style:style>
    <style:style style:name="TableColumn368" style:family="table-column">
      <style:table-column-properties style:column-width="1.125in"/>
    </style:style>
    <style:style style:name="TableColumn369" style:family="table-column">
      <style:table-column-properties style:column-width="1.125in"/>
    </style:style>
    <style:style style:name="TableColumn370" style:family="table-column">
      <style:table-column-properties style:column-width="0.8152in"/>
    </style:style>
    <style:style style:name="Table364" style:family="table">
      <style:table-properties style:width="10.5131in" fo:margin-left="0in" table:align="cente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384" style:family="table-row">
      <style:table-row-properties style:row-height="0.7875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新細明體" fo:letter-spacing="0.0055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新細明體" fo:letter-spacing="0.0055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fo:letter-spacing="0.005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新細明體" fo:letter-spacing="0.0055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新細明體" fo:letter-spacing="0.005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新細明體" fo:letter-spacing="0.0055in"/>
    </style:style>
    <style:style style:name="TableRow397" style:family="table-row">
      <style:table-row-properties style:row-height="0.78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fo:letter-spacing="0.0055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fo:letter-spacing="0.005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fo:letter-spacing="0.0055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新細明體" fo:letter-spacing="0.005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新細明體" fo:letter-spacing="0.0055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新細明體" fo:letter-spacing="0.0055in"/>
    </style:style>
    <style:style style:name="TableRow410" style:family="table-row">
      <style:table-row-properties style:row-height="0.7875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letter-spacing="0.0055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letter-spacing="0.0055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letter-spacing="0.0055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letter-spacing="0.0055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fo:letter-spacing="0.005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letter-spacing="0.0055in"/>
    </style:style>
    <style:style style:name="TableRow423" style:family="table-row">
      <style:table-row-properties style:row-height="0.7875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letter-spacing="0.005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letter-spacing="0.0055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fo:letter-spacing="0.0055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fo:letter-spacing="0.005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letter-spacing="0.0055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letter-spacing="0.0055in"/>
    </style:style>
    <style:style style:name="TableRow436" style:family="table-row">
      <style:table-row-properties style:row-height="0.7875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letter-spacing="0.0055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letter-spacing="0.005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letter-spacing="0.0055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letter-spacing="0.0055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letter-spacing="0.005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letter-spacing="0.0055in"/>
    </style:style>
    <style:style style:name="TableRow449" style:family="table-row">
      <style:table-row-properties style:row-height="0.7875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letter-spacing="0.0055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letter-spacing="0.0055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letter-spacing="0.0055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letter-spacing="0.005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fo:letter-spacing="0.0055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letter-spacing="0.0055in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475" style:family="table-row">
      <style:table-row-properties style:row-height="0.7875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letter-spacing="0.0055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fo:letter-spacing="0.0055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fo:letter-spacing="0.0055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fo:letter-spacing="0.0055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fo:letter-spacing="0.0055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fo:letter-spacing="0.0055in"/>
    </style:style>
    <style:style style:name="TableRow488" style:family="table-row">
      <style:table-row-properties style:row-height="0.7875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letter-spacing="0.005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letter-spacing="0.0055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letter-spacing="0.005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letter-spacing="0.0055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fo:letter-spacing="0.005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fo:letter-spacing="0.0055in"/>
    </style:style>
    <style:style style:name="TableRow501" style:family="table-row">
      <style:table-row-properties style:row-height="0.7875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letter-spacing="0.0055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letter-spacing="0.0055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letter-spacing="0.0055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fo:letter-spacing="0.0055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letter-spacing="0.0055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letter-spacing="0.0055in"/>
    </style:style>
    <style:style style:name="TableRow514" style:family="table-row">
      <style:table-row-properties style:row-height="0.7875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letter-spacing="0.0055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letter-spacing="0.0055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letter-spacing="0.0055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letter-spacing="0.0055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letter-spacing="0.005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letter-spacing="0.0055in"/>
    </style:style>
    <style:style style:name="TableRow527" style:family="table-row">
      <style:table-row-properties style:row-height="0.78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letter-spacing="0.0055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letter-spacing="0.0055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letter-spacing="0.0055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letter-spacing="0.0055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letter-spacing="0.0055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letter-spacing="0.0055in"/>
    </style:style>
    <style:style style:name="TableRow540" style:family="table-row">
      <style:table-row-properties style:row-height="0.7875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543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544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545" style:parent-style-name="內文" style:family="paragraph">
      <style:text-properties fo:font-weight="bold" style:font-weight-asian="bold" fo:letter-spacing="0.0055in" fo:font-size="16pt" style:font-size-asian="16pt" style:font-size-complex="16pt"/>
    </style:style>
    <style:style style:name="P546" style:parent-style-name="內文" style:family="paragraph">
      <style:paragraph-properties fo:break-before="page" fo:margin-bottom="0.125in"/>
    </style:style>
    <style:style style:name="T547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48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49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50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551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552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554" style:family="table-column">
      <style:table-column-properties style:column-width="0.45in"/>
    </style:style>
    <style:style style:name="TableColumn555" style:family="table-column">
      <style:table-column-properties style:column-width="1.25in"/>
    </style:style>
    <style:style style:name="TableColumn556" style:family="table-column">
      <style:table-column-properties style:column-width="2.5in"/>
    </style:style>
    <style:style style:name="TableColumn557" style:family="table-column">
      <style:table-column-properties style:column-width="3in"/>
    </style:style>
    <style:style style:name="TableColumn558" style:family="table-column">
      <style:table-column-properties style:column-width="2.125in"/>
    </style:style>
    <style:style style:name="TableColumn559" style:family="table-column">
      <style:table-column-properties style:column-width="1.125in"/>
    </style:style>
    <style:style style:name="Table553" style:family="table">
      <style:table-properties style:width="10.45in" fo:margin-left="0in" table:align="left"/>
    </style:style>
    <style:style style:name="TableRow560" style:family="table-row">
      <style:table-row-properties style:min-row-height="0.7875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573" style:family="table-row">
      <style:table-row-properties style:row-height="0.7875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新細明體" fo:letter-spacing="0.0055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新細明體" fo:letter-spacing="0.0055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新細明體" fo:letter-spacing="0.0055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新細明體" fo:letter-spacing="0.0055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新細明體" fo:letter-spacing="0.0055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新細明體" fo:letter-spacing="0.0055in"/>
    </style:style>
    <style:style style:name="TableRow586" style:family="table-row">
      <style:table-row-properties style:row-height="0.7875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新細明體" fo:letter-spacing="0.0055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新細明體" fo:letter-spacing="0.0055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新細明體" fo:letter-spacing="0.0055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新細明體" fo:letter-spacing="0.0055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新細明體" fo:letter-spacing="0.0055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新細明體" fo:letter-spacing="0.0055in"/>
    </style:style>
    <style:style style:name="TableRow599" style:family="table-row">
      <style:table-row-properties style:row-height="0.7875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letter-spacing="0.0055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letter-spacing="0.0055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letter-spacing="0.0055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letter-spacing="0.0055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fo:letter-spacing="0.0055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fo:letter-spacing="0.0055in"/>
    </style:style>
    <style:style style:name="TableRow612" style:family="table-row">
      <style:table-row-properties style:row-height="0.787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letter-spacing="0.0055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letter-spacing="0.0055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letter-spacing="0.0055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letter-spacing="0.0055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fo:letter-spacing="0.0055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letter-spacing="0.0055in"/>
    </style:style>
    <style:style style:name="TableRow625" style:family="table-row">
      <style:table-row-properties style:row-height="0.7875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fo:letter-spacing="0.0055in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letter-spacing="0.0055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fo:letter-spacing="0.0055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fo:letter-spacing="0.0055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letter-spacing="0.0055in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fo:letter-spacing="0.0055in"/>
    </style:style>
    <style:style style:name="TableRow638" style:family="table-row">
      <style:table-row-properties style:min-row-height="0.7875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651" style:family="table-row">
      <style:table-row-properties style:row-height="0.7875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fo:letter-spacing="0.0055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letter-spacing="0.0055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letter-spacing="0.005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letter-spacing="0.0055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letter-spacing="0.0055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fo:letter-spacing="0.0055in"/>
    </style:style>
    <style:style style:name="TableRow664" style:family="table-row">
      <style:table-row-properties style:row-height="0.7875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fo:letter-spacing="0.0055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letter-spacing="0.0055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letter-spacing="0.0055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letter-spacing="0.0055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fo:letter-spacing="0.0055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fo:letter-spacing="0.0055in"/>
    </style:style>
    <style:style style:name="TableRow677" style:family="table-row">
      <style:table-row-properties style:row-height="0.7875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letter-spacing="0.0055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letter-spacing="0.0055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letter-spacing="0.0055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letter-spacing="0.0055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letter-spacing="0.0055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fo:letter-spacing="0.0055in"/>
    </style:style>
    <style:style style:name="TableRow690" style:family="table-row">
      <style:table-row-properties style:row-height="0.7875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fo:letter-spacing="0.0055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letter-spacing="0.0055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letter-spacing="0.0055in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letter-spacing="0.0055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letter-spacing="0.0055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fo:letter-spacing="0.0055in"/>
    </style:style>
    <style:style style:name="TableRow703" style:family="table-row">
      <style:table-row-properties style:row-height="0.7875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fo:letter-spacing="0.0055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fo:letter-spacing="0.0055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letter-spacing="0.005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letter-spacing="0.0055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letter-spacing="0.0055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fo:letter-spacing="0.0055in"/>
    </style:style>
    <style:style style:name="TableRow716" style:family="table-row">
      <style:table-row-properties style:row-height="0.7875in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721" style:parent-style-name="內文" style:family="paragraph">
      <style:paragraph-properties fo:break-before="page" fo:margin-bottom="0.125in"/>
    </style:style>
    <style:style style:name="T722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723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724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725" style:parent-style-name="預設段落字型" style:family="text">
      <style:text-properties fo:font-weight="bold" style:font-weight-asian="bold" fo:color="#FF0000" fo:letter-spacing="0.0055in" fo:font-size="16pt" style:font-size-asian="16pt" style:font-size-complex="16pt"/>
    </style:style>
    <style:style style:name="T726" style:parent-style-name="預設段落字型" style:family="text">
      <style:text-properties fo:font-weight="bold" style:font-weight-asian="bold" fo:letter-spacing="0.0055in" fo:font-size="16pt" style:font-size-asian="16pt" style:font-size-complex="16pt"/>
    </style:style>
    <style:style style:name="T727" style:parent-style-name="註腳參照" style:family="text">
      <style:text-properties fo:font-weight="bold" style:font-weight-asian="bold" fo:letter-spacing="0.0055in" fo:font-size="16pt" style:font-size-asian="16pt" style:font-size-complex="16pt"/>
    </style:style>
    <style:style style:name="TableColumn729" style:family="table-column">
      <style:table-column-properties style:column-width="0.45in"/>
    </style:style>
    <style:style style:name="TableColumn730" style:family="table-column">
      <style:table-column-properties style:column-width="0.75in"/>
    </style:style>
    <style:style style:name="TableColumn731" style:family="table-column">
      <style:table-column-properties style:column-width="3.152in"/>
    </style:style>
    <style:style style:name="TableColumn732" style:family="table-column">
      <style:table-column-properties style:column-width="1.4506in"/>
    </style:style>
    <style:style style:name="TableColumn733" style:family="table-column">
      <style:table-column-properties style:column-width="1.4513in"/>
    </style:style>
    <style:style style:name="TableColumn734" style:family="table-column">
      <style:table-column-properties style:column-width="2.0708in"/>
    </style:style>
    <style:style style:name="TableColumn735" style:family="table-column">
      <style:table-column-properties style:column-width="1.125in"/>
    </style:style>
    <style:style style:name="Table728" style:family="table">
      <style:table-properties style:width="10.45in" fo:margin-left="0in" table:align="left"/>
    </style:style>
    <style:style style:name="TableRow736" style:family="table-row">
      <style:table-row-properties style:min-row-height="0.787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751" style:family="table-row">
      <style:table-row-properties style:min-row-height="0.78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新細明體" fo:letter-spacing="0.0055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新細明體" fo:letter-spacing="0.0055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新細明體" fo:letter-spacing="0.0055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新細明體" fo:letter-spacing="0.0055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新細明體" fo:letter-spacing="0.0055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新細明體" fo:letter-spacing="0.0055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新細明體" fo:letter-spacing="0.0055in"/>
    </style:style>
    <style:style style:name="TableRow766" style:family="table-row">
      <style:table-row-properties style:min-row-height="0.7875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新細明體" fo:letter-spacing="0.0055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新細明體" fo:letter-spacing="0.0055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新細明體" fo:letter-spacing="0.0055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新細明體" fo:letter-spacing="0.0055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新細明體" fo:letter-spacing="0.0055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新細明體" fo:letter-spacing="0.0055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新細明體" fo:letter-spacing="0.0055in"/>
    </style:style>
    <style:style style:name="TableRow781" style:family="table-row">
      <style:table-row-properties style:min-row-height="0.7875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796" style:family="table-row">
      <style:table-row-properties style:min-row-height="0.7875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11" style:family="table-row">
      <style:table-row-properties style:min-row-height="0.7875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P826" style:parent-style-name="內文" style:family="paragraph">
      <style:text-properties fo:font-weight="bold" style:font-weight-asian="bold" fo:letter-spacing="0.0055in"/>
    </style:style>
    <style:style style:name="TableColumn828" style:family="table-column">
      <style:table-column-properties style:column-width="0.45in"/>
    </style:style>
    <style:style style:name="TableColumn829" style:family="table-column">
      <style:table-column-properties style:column-width="0.75in"/>
    </style:style>
    <style:style style:name="TableColumn830" style:family="table-column">
      <style:table-column-properties style:column-width="3.152in"/>
    </style:style>
    <style:style style:name="TableColumn831" style:family="table-column">
      <style:table-column-properties style:column-width="1.4506in"/>
    </style:style>
    <style:style style:name="TableColumn832" style:family="table-column">
      <style:table-column-properties style:column-width="1.4513in"/>
    </style:style>
    <style:style style:name="TableColumn833" style:family="table-column">
      <style:table-column-properties style:column-width="2.0708in"/>
    </style:style>
    <style:style style:name="TableColumn834" style:family="table-column">
      <style:table-column-properties style:column-width="1.125in"/>
    </style:style>
    <style:style style:name="Table827" style:family="table">
      <style:table-properties style:width="10.45in" fo:margin-left="0in" table:align="left"/>
    </style:style>
    <style:style style:name="TableRow835" style:family="table-row">
      <style:table-row-properties style:min-row-height="0.7875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850" style:family="table-row">
      <style:table-row-properties style:min-row-height="0.7875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65" style:family="table-row">
      <style:table-row-properties style:min-row-height="0.7875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80" style:family="table-row">
      <style:table-row-properties style:min-row-height="0.7875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895" style:family="table-row">
      <style:table-row-properties style:min-row-height="0.7875in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910" style:family="table-row">
      <style:table-row-properties style:min-row-height="0.7875in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fo:font-weight="bold" style:font-weight-asian="bold" fo:letter-spacing="0.0055in"/>
    </style:style>
    <style:style style:name="TableRow925" style:family="table-row">
      <style:table-row-properties style:min-row-height="0.7875in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7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928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929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P930" style:parent-style-name="內文" style:family="paragraph">
      <style:paragraph-properties fo:break-before="page" fo:margin-bottom="0.125in"/>
      <style:text-properties fo:font-weight="bold" style:font-weight-asian="bold" fo:letter-spacing="0.0055in" fo:font-size="16pt" style:font-size-asian="16pt" style:font-size-complex="16pt"/>
    </style:style>
    <style:style style:name="TableColumn932" style:family="table-column">
      <style:table-column-properties style:column-width="0.575in"/>
    </style:style>
    <style:style style:name="TableColumn933" style:family="table-column">
      <style:table-column-properties style:column-width="1.75in"/>
    </style:style>
    <style:style style:name="TableColumn934" style:family="table-column">
      <style:table-column-properties style:column-width="4.875in"/>
    </style:style>
    <style:style style:name="TableColumn935" style:family="table-column">
      <style:table-column-properties style:column-width="1.875in"/>
    </style:style>
    <style:style style:name="TableColumn936" style:family="table-column">
      <style:table-column-properties style:column-width="1.25in"/>
    </style:style>
    <style:style style:name="Table931" style:family="table">
      <style:table-properties style:width="10.325in" fo:margin-left="0in" table:align="left"/>
    </style:style>
    <style:style style:name="TableRow937" style:family="table-row">
      <style:table-row-properties style:min-row-height="0.7875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948" style:family="table-row">
      <style:table-row-properties style:min-row-height="0.7875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新細明體" fo:letter-spacing="0.0055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新細明體" fo:letter-spacing="0.0055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新細明體" fo:letter-spacing="0.0055i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新細明體" fo:letter-spacing="0.0055in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新細明體" fo:letter-spacing="0.0055in"/>
    </style:style>
    <style:style style:name="TableRow959" style:family="table-row">
      <style:table-row-properties style:min-row-height="0.7875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新細明體" fo:letter-spacing="0.0055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新細明體" fo:letter-spacing="0.0055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新細明體" fo:letter-spacing="0.0055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新細明體" fo:letter-spacing="0.0055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新細明體" fo:letter-spacing="0.0055in"/>
    </style:style>
    <style:style style:name="TableRow970" style:family="table-row">
      <style:table-row-properties style:min-row-height="0.7875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新細明體" fo:letter-spacing="0.0055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新細明體" fo:letter-spacing="0.0055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新細明體" fo:letter-spacing="0.0055in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新細明體" fo:letter-spacing="0.0055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新細明體" fo:letter-spacing="0.0055in"/>
    </style:style>
    <style:style style:name="TableRow981" style:family="table-row">
      <style:table-row-properties style:min-row-height="0.7875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fo:letter-spacing="0.0055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fo:letter-spacing="0.0055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fo:letter-spacing="0.0055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fo:letter-spacing="0.0055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fo:letter-spacing="0.0055in"/>
    </style:style>
    <style:style style:name="TableRow992" style:family="table-row">
      <style:table-row-properties style:min-row-height="0.7875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fo:letter-spacing="0.0055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fo:letter-spacing="0.0055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fo:letter-spacing="0.0055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fo:letter-spacing="0.0055in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fo:letter-spacing="0.0055in"/>
    </style:style>
    <style:style style:name="TableRow1003" style:family="table-row">
      <style:table-row-properties style:min-row-height="0.7875in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fo:letter-spacing="0.0055in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fo:letter-spacing="0.0055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fo:letter-spacing="0.0055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fo:letter-spacing="0.0055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fo:letter-spacing="0.0055in"/>
    </style:style>
    <style:style style:name="TableRow1014" style:family="table-row">
      <style:table-row-properties style:min-row-height="0.7875i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fo:font-weight="bold" style:font-weight-asian="bold" fo:letter-spacing="0.0055in" fo:font-size="14pt" style:font-size-asian="14pt" style:font-size-complex="14pt"/>
    </style:style>
    <style:style style:name="TableRow1025" style:family="table-row">
      <style:table-row-properties style:min-row-height="0.7875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fo:letter-spacing="0.0055in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fo:letter-spacing="0.0055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fo:letter-spacing="0.0055in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fo:letter-spacing="0.0055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fo:letter-spacing="0.0055in"/>
    </style:style>
    <style:style style:name="TableRow1036" style:family="table-row">
      <style:table-row-properties style:min-row-height="0.7875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fo:letter-spacing="0.0055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fo:letter-spacing="0.0055in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fo:letter-spacing="0.0055in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fo:letter-spacing="0.0055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fo:letter-spacing="0.0055in"/>
    </style:style>
    <style:style style:name="TableRow1047" style:family="table-row">
      <style:table-row-properties style:min-row-height="0.7875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fo:letter-spacing="0.0055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fo:letter-spacing="0.0055in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fo:letter-spacing="0.0055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fo:letter-spacing="0.0055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fo:letter-spacing="0.0055in"/>
    </style:style>
    <style:style style:name="TableRow1058" style:family="table-row">
      <style:table-row-properties style:min-row-height="0.7875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fo:letter-spacing="0.0055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fo:letter-spacing="0.0055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fo:letter-spacing="0.0055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fo:letter-spacing="0.0055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fo:letter-spacing="0.0055in"/>
    </style:style>
    <style:style style:name="TableRow1069" style:family="table-row">
      <style:table-row-properties style:min-row-height="0.7875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fo:letter-spacing="0.0055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fo:letter-spacing="0.0055in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fo:letter-spacing="0.0055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fo:letter-spacing="0.0055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fo:letter-spacing="0.0055in"/>
    </style:style>
    <style:style style:name="TableRow1080" style:family="table-row">
      <style:table-row-properties style:min-row-height="0.7875in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fo:letter-spacing="0.0055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fo:letter-spacing="0.0055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fo:letter-spacing="0.0055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fo:letter-spacing="0.0055i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fo:letter-spacing="0.0055in"/>
    </style:style>
    <style:style style:name="TableRow1091" style:family="table-row">
      <style:table-row-properties style:min-row-height="0.7875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3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  <style:style style:name="T1094" style:parent-style-name="預設段落字型" style:family="text">
      <style:text-properties fo:font-weight="bold" style:font-weight-asian="bold" fo:color="#FF0000" fo:letter-spacing="0.0055in" fo:font-size="14pt" style:font-size-asian="14pt" style:font-size-complex="14pt"/>
    </style:style>
    <style:style style:name="T1095" style:parent-style-name="預設段落字型" style:family="text">
      <style:text-properties fo:font-weight="bold" style:font-weight-asian="bold" fo:letter-spacing="0.0055in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受監護人</text:span><text:span text:style-name="T7">　</text:span><text:span text:style-name="T8"><text:s/></text:span><text:span text:style-name="T9">　</text:span><text:span text:style-name="T10"><text:s/></text:span><text:span text:style-name="T11">　</text:span><text:span text:style-name="T12"><text:s/></text:span><text:span text:style-name="T13">　</text:span><text:span text:style-name="T14">財產清冊</text:span></text:p>
      <text:p text:style-name="P15"/>
      <text:p text:style-name="P16"/>
      <text:p text:style-name="P17"/>
      <text:p text:style-name="P18"><text:span text:style-name="T19">監</text:span><text:span text:style-name="T20">　</text:span><text:span text:style-name="T21">護</text:span><text:span text:style-name="T22">　</text:span><text:span text:style-name="T23">人</text:span><text:span text:style-name="T24">　</text:span><text:span text:style-name="T25">:</text:span><text:span text:style-name="T26">　</text:span><text:span text:style-name="T27">　</text:span><text:span text:style-name="T28">　</text:span><text:span text:style-name="T29">　</text:span><text:span text:style-name="T30">　</text:span><text:span text:style-name="T31">　</text:span><text:span text:style-name="T32">　</text:span><text:span text:style-name="T33">　</text:span><text:span text:style-name="T34">　</text:span><text:span text:style-name="T35">　　　　　　　　　　　　　　　　　　　　　　　　</text:span><text:span text:style-name="T36">（簽章）</text:span></text:p>
      <text:p text:style-name="P37"><text:span text:style-name="T38">會</text:span><text:span text:style-name="T39"><text:s/></text:span><text:span text:style-name="T40">同</text:span><text:span text:style-name="T41"><text:s/></text:span><text:span text:style-name="T42">開</text:span><text:span text:style-name="T43"><text:s/></text:span><text:span text:style-name="T44">具</text:span><text:span text:style-name="T45"><text:s/></text:span><text:span text:style-name="T46">人</text:span><text:span text:style-name="T47"><text:s/></text:span><text:span text:style-name="T48">員</text:span><text:span text:style-name="T49"><text:s/></text:span><text:span text:style-name="T50">：</text:span><text:span text:style-name="T51">　　　　　　　</text:span><text:span text:style-name="T52">　　　</text:span><text:span text:style-name="T53">　　　　　　</text:span><text:span text:style-name="T54">　　</text:span><text:span text:style-name="T55">　　　　　　　　　　　　　　　</text:span></text:p>
      <text:p text:style-name="P56"><text:span text:style-name="T57">　　　　　　　　　　</text:span><text:span text:style-name="T58">　　　　　　　　　　　　　　　　　　（簽章，含個人及所屬機關單位）</text:span></text:p>
      <text:p text:style-name="P59">中華民國　　　　年　　　月　　　日</text:p>
      <text:soft-page-break/>
      <text:p text:style-name="P60">壹、財產總計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編號</text:p>
          </table:table-cell>
          <table:table-cell table:style-name="TableCell70">
            <text:p text:style-name="P71">名　稱</text:p>
          </table:table-cell>
          <table:table-cell table:style-name="TableCell72">
            <text:p text:style-name="P73">筆數</text:p>
          </table:table-cell>
          <table:table-cell table:style-name="TableCell74">
            <text:p text:style-name="P75">證明文件（正影本）</text:p>
          </table:table-cell>
          <table:table-cell table:style-name="TableCell76">
            <text:p text:style-name="P77">備　註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soft-page-break/>
      <text:p text:style-name="P142"><text:span text:style-name="T143">貳、各項財產列表</text:span></text:p>
      <text:p text:style-name="P144">一、不動產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編號</text:p>
          </table:table-cell>
          <table:table-cell table:style-name="TableCell157">
            <text:p text:style-name="P158">種類（土地或建築物）</text:p>
          </table:table-cell>
          <table:table-cell table:style-name="TableCell159">
            <text:p text:style-name="P160">坐　　落</text:p>
          </table:table-cell>
          <table:table-cell table:style-name="TableCell161">
            <text:p text:style-name="P162">權狀字號</text:p>
          </table:table-cell>
          <table:table-cell table:style-name="TableCell163">
            <text:p text:style-name="P164">面積（平方公尺）</text:p>
          </table:table-cell>
          <table:table-cell table:style-name="TableCell165">
            <text:p text:style-name="P166">權利範圍（持分）</text:p>
          </table:table-cell>
          <table:table-cell table:style-name="TableCell167">
            <text:p text:style-name="P168">證明文件（正影本）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編號</text:p>
          </table:table-cell>
          <table:table-cell table:style-name="TableCell259">
            <text:p text:style-name="P260">種類（土地或建築物）</text:p>
          </table:table-cell>
          <table:table-cell table:style-name="TableCell261">
            <text:p text:style-name="P262">坐　　落</text:p>
          </table:table-cell>
          <table:table-cell table:style-name="TableCell263">
            <text:p text:style-name="P264">權狀字號</text:p>
          </table:table-cell>
          <table:table-cell table:style-name="TableCell265">
            <text:p text:style-name="P266">面積（平方公尺）</text:p>
          </table:table-cell>
          <table:table-cell table:style-name="TableCell267">
            <text:p text:style-name="P268">權利範圍（持分）</text:p>
          </table:table-cell>
          <table:table-cell table:style-name="TableCell269">
            <text:p text:style-name="P270">證明文件（正影本）</text:p>
          </table:table-cell>
          <table:table-cell table:style-name="TableCell271">
            <text:p text:style-name="P272">備註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8">
            <text:p text:style-name="內文"><text:span text:style-name="T360">總申報筆數：　　　　</text:span><text:span text:style-name="T361">　</text:span><text:span text:style-name="T362">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3">二、動產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品　名</text:p>
          </table:table-cell>
          <table:table-cell table:style-name="TableCell376">
            <text:p text:style-name="P377">內容說明</text:p>
          </table:table-cell>
          <table:table-cell table:style-name="TableCell378">
            <text:p text:style-name="P379">數　量</text:p>
          </table:table-cell>
          <table:table-cell table:style-name="TableCell380">
            <text:p text:style-name="P381">證明文件（正影本）</text:p>
          </table:table-cell>
          <table:table-cell table:style-name="TableCell382">
            <text:p text:style-name="P383">備　註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編號</text:p>
          </table:table-cell>
          <table:table-cell table:style-name="TableCell465">
            <text:p text:style-name="P466">品　名</text:p>
          </table:table-cell>
          <table:table-cell table:style-name="TableCell467">
            <text:p text:style-name="P468">內容說明</text:p>
          </table:table-cell>
          <table:table-cell table:style-name="TableCell469">
            <text:p text:style-name="P470">數　量</text:p>
          </table:table-cell>
          <table:table-cell table:style-name="TableCell471">
            <text:p text:style-name="P472">證明文件（正影本）</text:p>
          </table:table-cell>
          <table:table-cell table:style-name="TableCell473">
            <text:p text:style-name="P474">備　註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內文"><text:span text:style-name="T542">總申報筆數：　　　　</text:span><text:span text:style-name="T543">　</text:span><text:span text:style-name="T544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  <text:soft-page-break/>
      <text:p text:style-name="P546"><text:span text:style-name="T547">三、現金與</text:span><text:span text:style-name="T548">存款</text:span><text:span text:style-name="T549">（總金額：新臺幣　　</text:span><text:span text:style-name="T550">　　　　　　</text:span><text:span text:style-name="T551">　　元）</text:span><text:span text:style-name="T552"><text:note text:note-class="footnote" text:id="_ftn0"><text:note-citation>1</text:note-citation><text:note-body><text:p text:style-name="註腳文字"><text:s/>本範例以美金匯率以１：３３為例作計算。實際情況應以作成財產清冊當日公告之匯率為準，並應於該貨幣條項之備註欄中註記當日計算之匯率。</text:p></text:note-body></text:note>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編號</text:p>
          </table:table-cell>
          <table:table-cell table:style-name="TableCell563">
            <text:p text:style-name="P564">幣　別</text:p>
          </table:table-cell>
          <table:table-cell table:style-name="TableCell565">
            <text:p text:style-name="P566">總　　額</text:p>
          </table:table-cell>
          <table:table-cell table:style-name="TableCell567">
            <text:p text:style-name="P568">存放機構或現金</text:p>
          </table:table-cell>
          <table:table-cell table:style-name="TableCell569">
            <text:p text:style-name="P570">證明文件（正影本）</text:p>
          </table:table-cell>
          <table:table-cell table:style-name="TableCell571">
            <text:p text:style-name="P572">備　註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編號</text:p>
          </table:table-cell>
          <table:table-cell table:style-name="TableCell641">
            <text:p text:style-name="P642">幣　別</text:p>
          </table:table-cell>
          <table:table-cell table:style-name="TableCell643">
            <text:p text:style-name="P644">總　　額</text:p>
          </table:table-cell>
          <table:table-cell table:style-name="TableCell645">
            <text:p text:style-name="P646">存放機構</text:p>
          </table:table-cell>
          <table:table-cell table:style-name="TableCell647">
            <text:p text:style-name="P648">證明文件（正影本）</text:p>
          </table:table-cell>
          <table:table-cell table:style-name="TableCell649">
            <text:p text:style-name="P650">備　註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6">
            <text:p text:style-name="內文"><text:span text:style-name="T718">總申報筆數：　　　　</text:span><text:span text:style-name="T719">　</text:span><text:span text:style-name="T720">　　　　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1"><text:span text:style-name="T722">四</text:span><text:span text:style-name="T723">、有價證券</text:span><text:span text:style-name="T724">（總價額：新臺幣　　</text:span><text:span text:style-name="T725">　　　　</text:span><text:span text:style-name="T726">　　元）</text:span><text:span text:style-name="T727"><text:note text:note-class="footnote" text:id="_ftn1"><text:note-citation>2</text:note-citation><text:note-body><text:p text:style-name="註腳文字"><text:s/>外幣須於該條項備註欄內註記財產清冊作成當日公告之匯率，並換算為新臺幣以為合併計算。</text:p></text:note-body></text:note></text:span>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編號</text:p>
          </table:table-cell>
          <table:table-cell table:style-name="TableCell739">
            <text:p text:style-name="P740">種類</text:p>
          </table:table-cell>
          <table:table-cell table:style-name="TableCell741">
            <text:p text:style-name="P742">內容說明</text:p>
          </table:table-cell>
          <table:table-cell table:style-name="TableCell743">
            <text:p text:style-name="P744">數　量</text:p>
          </table:table-cell>
          <table:table-cell table:style-name="TableCell745">
            <text:p text:style-name="P746">價（金）　額</text:p>
          </table:table-cell>
          <table:table-cell table:style-name="TableCell747">
            <text:p text:style-name="P748">證明文件（正影本）</text:p>
          </table:table-cell>
          <table:table-cell table:style-name="TableCell749">
            <text:p text:style-name="P750">備　註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soft-page-break/>
            <text:p text:style-name="P837">編號</text:p>
          </table:table-cell>
          <table:table-cell table:style-name="TableCell838">
            <text:p text:style-name="P839">種類</text:p>
          </table:table-cell>
          <table:table-cell table:style-name="TableCell840">
            <text:p text:style-name="P841">內容說明</text:p>
          </table:table-cell>
          <table:table-cell table:style-name="TableCell842">
            <text:p text:style-name="P843">數　量</text:p>
          </table:table-cell>
          <table:table-cell table:style-name="TableCell844">
            <text:p text:style-name="P845">價　額</text:p>
          </table:table-cell>
          <table:table-cell table:style-name="TableCell846">
            <text:p text:style-name="P847">證明文件（正影本）</text:p>
          </table:table-cell>
          <table:table-cell table:style-name="TableCell848">
            <text:p text:style-name="P849">備　註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7">
            <text:p text:style-name="內文"><text:span text:style-name="T927">總申報筆數：　　　　</text:span><text:span text:style-name="T928">　　</text:span><text:span text:style-name="T929">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0">五、其他財產權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編號</text:p>
          </table:table-cell>
          <table:table-cell table:style-name="TableCell940">
            <text:p text:style-name="P941">名　稱</text:p>
          </table:table-cell>
          <table:table-cell table:style-name="TableCell942">
            <text:p text:style-name="P943">權利內容</text:p>
          </table:table-cell>
          <table:table-cell table:style-name="TableCell944">
            <text:p text:style-name="P945">證明文件（正影本）</text:p>
          </table:table-cell>
          <table:table-cell table:style-name="TableCell946">
            <text:p text:style-name="P947">備　註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編號</text:p>
          </table:table-cell>
          <table:table-cell table:style-name="TableCell1017">
            <text:p text:style-name="P1018">名　稱</text:p>
          </table:table-cell>
          <table:table-cell table:style-name="TableCell1019">
            <text:p text:style-name="P1020">權利內容</text:p>
          </table:table-cell>
          <table:table-cell table:style-name="TableCell1021">
            <text:p text:style-name="P1022">證明文件（正影本）</text:p>
          </table:table-cell>
          <table:table-cell table:style-name="TableCell1023">
            <text:p text:style-name="P1024">備　註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5">
            <text:p text:style-name="內文"><text:span text:style-name="T1093">總申報筆數：　　　　</text:span><text:span text:style-name="T1094">　</text:span><text:span text:style-name="T1095">　　　　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1958in" svg:height="0.6562in" draw:z-index="0"><draw:text-box fo:min-width="0in"><text:p text:style-name="頁尾"/><text:p text:style-name="頁尾"/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參考格式）</dc:title>
    <meta:initial-creator>MOJ</meta:initial-creator>
    <dc:creator>MOJ</dc:creator>
    <meta:creation-date>2015-12-23T03:13:00Z</meta:creation-date>
    <dc:date>2015-12-23T03:13:00Z</dc:date>
    <meta:template xlink:href="Normal.dotm" xlink:type="simple"/>
    <meta:editing-cycles>2</meta:editing-cycles>
    <meta:editing-duration>PT0S</meta:editing-duration>
    <meta:document-statistic meta:page-count="12" meta:paragraph-count="2" meta:word-count="175" meta:character-count="1176" meta:row-count="8" meta:non-whitespace-character-count="1003"/>
  </office:meta>
</office:document-meta>
</file>