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6">
      <text:list-level-style-number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prefix="（" style:num-suffix="）" style:num-format="一, 十, 一百(繁), ..." text:start-value="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75in" text:list-level-position-and-space-mode="label-alignment">
          <style:list-level-label-alignment text:label-followed-by="nothing" fo:margin-left="0.8333in" fo:text-indent="-0.75in"/>
        </style:list-level-properties>
      </text:list-level-style-number>
      <text:list-level-style-number text:level="2"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１, ２, ３,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0.6236in" fo:text-indent="-0.3333in"/>
        </style:list-level-properties>
      </text:list-level-style-number>
      <text:list-level-style-number text:level="4" style:num-suffix="." style:num-format="1">
        <style:list-level-properties text:space-before="-0.6236in" text:min-label-width="0.3333in" text:list-level-position-and-space-mode="label-alignment">
          <style:list-level-label-alignment text:label-followed-by="listtab" fo:margin-left="-0.2902in" fo:text-indent="-0.3333in"/>
        </style:list-level-properties>
      </text:list-level-style-number>
      <text:list-level-style-number text:level="5" style:num-suffix="、" style:num-format="甲, 乙, 丙, ...">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6" style:num-suffix="." style:num-format="i">
        <style:list-level-properties fo:text-align="end" text:space-before="0.043in" text:min-label-width="0.3333in" text:list-level-position-and-space-mode="label-alignment">
          <style:list-level-label-alignment text:label-followed-by="listtab" fo:margin-left="0.3763in" fo:text-indent="-0.3333in"/>
        </style:list-level-properties>
      </text:list-level-style-number>
      <text:list-level-style-number text:level="7"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8"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9"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style>
    <text:list-style style:name="LFO14">
      <text:list-level-style-number text:level="1" text:style-name="WW_CharLFO14LVL1" style:num-prefix="("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23">
      <text:list-level-style-number text:level="1" text:style-name="WW_CharLFO23LVL1" style:num-prefix="(" style:num-suffix=")" style:num-format="1">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24">
      <text:list-level-style-number text:level="1" text:style-name="WW_CharLFO24LVL1" style:num-prefix="(" style:num-suffix=")" style:num-format="1">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25">
      <text:list-level-style-number text:level="1" text:style-name="WW_CharLFO25LVL1" style:num-suffix="、" style:num-format="1"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結語" style:master-page-name="MP0" style:family="paragraph">
      <style:paragraph-properties style:punctuation-wrap="simple" style:page-number="1"/>
      <style:text-properties fo:font-weight="bold" style:font-weight-asian="bold" fo:font-size="16pt" style:font-size-asian="16pt" style:font-size-complex="16pt"/>
    </style:style>
    <style:style style:name="P27" style:parent-style-name="前言結語" style:family="paragraph">
      <style:paragraph-properties style:punctuation-wrap="simple" fo:text-indent="0.4444in"/>
      <style:text-properties fo:hyphenate="false"/>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53"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5"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T56"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T57"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T58"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P59"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0.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left="1in">
        <style:tab-stops/>
      </style:paragraph-properties>
      <style:text-properties style:font-name="標楷體" style:font-name-asian="標楷體" style:font-name-complex="新細明體"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left="1in">
        <style:tab-stops/>
      </style:paragraph-properties>
    </style:style>
    <style:style style:name="T76" style:parent-style-name="預設段落字型" style:family="text">
      <style:text-properties style:font-name="標楷體" style:font-name-asian="標楷體" style:font-name-complex="新細明體" fo:font-size="16pt" style:font-size-asian="16pt" style:font-size-complex="16pt"/>
    </style:style>
    <style:style style:name="T77" style:parent-style-name="預設段落字型" style:family="text">
      <style:text-properties style:font-name="標楷體" style:font-name-asian="標楷體" style:font-name-complex="新細明體" fo:font-size="16pt" style:font-size-asian="16pt" style:font-size-complex="16pt"/>
    </style:style>
    <style:style style:name="T78" style:parent-style-name="預設段落字型" style:family="text">
      <style:text-properties style:font-name="標楷體" style:font-name-asian="標楷體" style:font-name-complex="新細明體" fo:font-size="16pt" style:font-size-asian="16pt" style:font-size-complex="16pt"/>
    </style:style>
    <style:style style:name="T79" style:parent-style-name="預設段落字型" style:family="text">
      <style:text-properties style:font-name="標楷體" style:font-name-asian="標楷體" style:font-name-complex="新細明體" fo:font-size="16pt" style:font-size-asian="16pt" style:font-size-complex="16pt"/>
    </style:style>
    <style:style style:name="T80" style:parent-style-name="預設段落字型" style:family="text">
      <style:text-properties style:font-name="標楷體" style:font-name-asian="標楷體" style:font-name-complex="新細明體" fo:font-size="16pt" style:font-size-asian="16pt" style:font-size-complex="16pt"/>
    </style:style>
    <style:style style:name="T81" style:parent-style-name="預設段落字型" style:family="text">
      <style:text-properties style:font-name="標楷體" style:font-name-asian="標楷體" style:font-name-complex="新細明體" fo:font-size="16pt" style:font-size-asian="16pt" style:font-size-complex="16pt"/>
    </style:style>
    <style:style style:name="T82" style:parent-style-name="預設段落字型" style:family="text">
      <style:text-properties style:font-name="標楷體" style:font-name-asian="標楷體" style:font-name-complex="新細明體" fo:font-size="16pt" style:font-size-asian="16pt" style:font-size-complex="16pt"/>
    </style:style>
    <style:style style:name="T83" style:parent-style-name="預設段落字型" style:family="text">
      <style:text-properties style:font-name="標楷體" style:font-name-asian="標楷體" style:font-name-complex="新細明體" fo:font-size="16pt" style:font-size-asian="16pt" style:font-size-complex="16pt"/>
    </style:style>
    <style:style style:name="T84" style:parent-style-name="預設段落字型" style:family="text">
      <style:text-properties style:font-name="標楷體" style:font-name-asian="標楷體" style:font-name-complex="新細明體" fo:font-size="16pt" style:font-size-asian="16pt" style:font-size-complex="16pt"/>
    </style:style>
    <style:style style:name="T85" style:parent-style-name="預設段落字型" style:family="text">
      <style:text-properties style:font-name="標楷體" style:font-name-asian="標楷體" style:font-name-complex="新細明體" fo:font-size="16pt" style:font-size-asian="16pt" style:font-size-complex="16pt"/>
    </style:style>
    <style:style style:name="T86" style:parent-style-name="預設段落字型" style:family="text">
      <style:text-properties style:font-name="標楷體" style:font-name-asian="標楷體" style:font-name-complex="新細明體" fo:font-size="16pt" style:font-size-asian="16pt" style:font-size-complex="16pt"/>
    </style:style>
    <style:style style:name="T87" style:parent-style-name="預設段落字型" style:family="text">
      <style:text-properties style:font-name="標楷體" style:font-name-asian="標楷體" style:font-name-complex="新細明體" fo:font-size="16pt" style:font-size-asian="16pt" style:font-size-complex="16pt"/>
    </style:style>
    <style:style style:name="T88" style:parent-style-name="預設段落字型" style:family="text">
      <style:text-properties style:font-name="標楷體" style:font-name-asian="標楷體" style:font-name-complex="新細明體" fo:font-size="16pt" style:font-size-asian="16pt" style:font-size-complex="16pt"/>
    </style:style>
    <style:style style:name="T89" style:parent-style-name="預設段落字型" style:family="text">
      <style:text-properties style:font-name="標楷體" style:font-name-asian="標楷體" style:font-name-complex="新細明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1in">
        <style:tab-stops/>
      </style:paragraph-properties>
      <style:text-properties style:font-name="標楷體" style:font-name-asian="標楷體" style:font-name-complex="新細明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1in">
        <style:tab-stops/>
      </style:paragraph-properties>
      <style:text-properties style:font-name="標楷體" style:font-name-asian="標楷體" style:font-name-complex="新細明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333in" fo:margin-left="1in">
        <style:tab-stops/>
      </style:paragraph-properties>
    </style:style>
    <style:style style:name="T112" style:parent-style-name="預設段落字型" style:family="text">
      <style:text-properties style:font-name="標楷體" style:font-name-asian="標楷體" style:font-name-complex="新細明體" fo:font-size="16pt" style:font-size-asian="16pt" style:font-size-complex="16pt"/>
    </style:style>
    <style:style style:name="T113" style:parent-style-name="預設段落字型" style:family="text">
      <style:text-properties style:font-name="標楷體" style:font-name-asian="標楷體" style:font-name-complex="新細明體" fo:font-size="16pt" style:font-size-asian="16pt" style:font-size-complex="16pt"/>
    </style:style>
    <style:style style:name="T114" style:parent-style-name="預設段落字型" style:family="text">
      <style:text-properties style:font-name="標楷體" style:font-name-asian="標楷體" style:font-name-complex="新細明體" fo:font-size="16pt" style:font-size-asian="16pt" style:font-size-complex="16pt"/>
    </style:style>
    <style:style style:name="T115" style:parent-style-name="預設段落字型" style:family="text">
      <style:text-properties style:font-name="標楷體" style:font-name-asian="標楷體" style:font-name-complex="新細明體" fo:font-size="16pt" style:font-size-asian="16pt" style:font-size-complex="16pt"/>
    </style:style>
    <style:style style:name="T116" style:parent-style-name="預設段落字型" style:family="text">
      <style:text-properties style:font-name="標楷體" style:font-name-asian="標楷體" style:font-name-complex="新細明體" fo:font-size="16pt" style:font-size-asian="16pt" style:font-size-complex="16pt"/>
    </style:style>
    <style:style style:name="T117" style:parent-style-name="預設段落字型" style:family="text">
      <style:text-properties style:font-name="標楷體" style:font-name-asian="標楷體" style:font-name-complex="新細明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name-complex="新細明體" fo:font-size="16pt" style:font-size-asian="16pt" style:font-size-complex="16pt"/>
    </style:style>
    <style:style style:name="T120" style:parent-style-name="預設段落字型" style:family="text">
      <style:text-properties style:font-name="標楷體" style:font-name-asian="標楷體" style:font-name-complex="新細明體" fo:font-size="16pt" style:font-size-asian="16pt" style:font-size-complex="16pt"/>
    </style:style>
    <style:style style:name="T121" style:parent-style-name="預設段落字型" style:family="text">
      <style:text-properties style:font-name="標楷體" style:font-name-asian="標楷體" style:font-name-complex="新細明體" fo:font-size="16pt" style:font-size-asian="16pt" style:font-size-complex="16pt"/>
    </style:style>
    <style:style style:name="T122" style:parent-style-name="預設段落字型" style:family="text">
      <style:text-properties style:font-name="標楷體" style:font-name-asian="標楷體" style:font-name-complex="新細明體" fo:font-size="16pt" style:font-size-asian="16pt" style:font-size-complex="16pt"/>
    </style:style>
    <style:style style:name="T123" style:parent-style-name="預設段落字型" style:family="text">
      <style:text-properties style:font-name="標楷體" style:font-name-asian="標楷體" style:font-name-complex="新細明體" fo:font-size="16pt" style:font-size-asian="16pt" style:font-size-complex="16pt"/>
    </style:style>
    <style:style style:name="T124" style:parent-style-name="預設段落字型" style:family="text">
      <style:text-properties style:font-name="標楷體" style:font-name-asian="標楷體" style:font-name-complex="新細明體" fo:font-size="16pt" style:font-size-asian="16pt" style:font-size-complex="16pt"/>
    </style:style>
    <style:style style:name="T125" style:parent-style-name="預設段落字型" style:family="text">
      <style:text-properties style:font-name="標楷體" style:font-name-asian="標楷體" style:font-name-complex="新細明體" fo:font-size="16pt" style:font-size-asian="16pt" style:font-size-complex="16pt"/>
    </style:style>
    <style:style style:name="T126" style:parent-style-name="預設段落字型" style:family="text">
      <style:text-properties style:font-name="標楷體" style:font-name-asian="標楷體" style:font-name-complex="新細明體" fo:font-size="16pt" style:font-size-asian="16pt" style:font-size-complex="16pt"/>
    </style:style>
    <style:style style:name="T127" style:parent-style-name="預設段落字型" style:family="text">
      <style:text-properties style:font-name="標楷體" style:font-name-asian="標楷體" style:font-name-complex="新細明體" fo:font-size="16pt" style:font-size-asian="16pt" style:font-size-complex="16pt"/>
    </style:style>
    <style:style style:name="T128" style:parent-style-name="預設段落字型" style:family="text">
      <style:text-properties style:font-name="標楷體" style:font-name-asian="標楷體" style:font-name-complex="新細明體" fo:font-size="16pt" style:font-size-asian="16pt" style:font-size-complex="16pt"/>
    </style:style>
    <style:style style:name="T129" style:parent-style-name="預設段落字型" style:family="text">
      <style:text-properties style:font-name="標楷體" style:font-name-asian="標楷體" style:font-name-complex="新細明體" fo:font-size="16pt" style:font-size-asian="16pt" style:font-size-complex="16pt"/>
    </style:style>
    <style:style style:name="T130" style:parent-style-name="預設段落字型" style:family="text">
      <style:text-properties style:font-name="標楷體" style:font-name-asian="標楷體" style:font-name-complex="新細明體" fo:font-size="16pt" style:font-size-asian="16pt" style:font-size-complex="16pt"/>
    </style:style>
    <style:style style:name="T131" style:parent-style-name="預設段落字型" style:family="text">
      <style:text-properties style:font-name="標楷體" style:font-name-asian="標楷體" style:font-name-complex="新細明體" fo:font-size="16pt" style:font-size-asian="16pt" style:font-size-complex="16pt"/>
    </style:style>
    <style:style style:name="T132" style:parent-style-name="預設段落字型" style:family="text">
      <style:text-properties style:font-name="標楷體" style:font-name-asian="標楷體" style:font-name-complex="新細明體" fo:font-size="16pt" style:font-size-asian="16pt" style:font-size-complex="16pt"/>
    </style:style>
    <style:style style:name="T133" style:parent-style-name="預設段落字型" style:family="text">
      <style:text-properties style:font-name="標楷體" style:font-name-asian="標楷體" style:font-name-complex="新細明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1in">
        <style:tab-stops/>
      </style:paragraph-properties>
      <style:text-properties style:font-name="標楷體" style:font-name-asian="標楷體" style:font-name-complex="新細明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1in">
        <style:tab-stops/>
      </style:paragraph-properties>
      <style:text-properties style:font-name="標楷體" style:font-name-asian="標楷體" style:font-name-complex="新細明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42" style:parent-style-name="預設段落字型" style:family="text">
      <style:text-properties style:font-name="標楷體" style:font-name-asian="標楷體" style:font-name-complex="新細明體"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T144" style:parent-style-name="預設段落字型" style:family="text">
      <style:text-properties style:font-name="標楷體" style:font-name-asian="標楷體" style:font-name-complex="新細明體" fo:font-size="16pt" style:font-size-asian="16pt" style:font-size-complex="16pt"/>
    </style:style>
    <style:style style:name="T145" style:parent-style-name="預設段落字型" style:family="text">
      <style:text-properties style:font-name="標楷體" style:font-name-asian="標楷體" style:font-name-complex="新細明體" fo:font-size="16pt" style:font-size-asian="16pt" style:font-size-complex="16pt"/>
    </style:style>
    <style:style style:name="T146" style:parent-style-name="預設段落字型" style:family="text">
      <style:text-properties style:font-name="標楷體" style:font-name-asian="標楷體" style:font-name-complex="新細明體" fo:font-size="16pt" style:font-size-asian="16pt" style:font-size-complex="16pt"/>
    </style:style>
    <style:style style:name="T147" style:parent-style-name="預設段落字型" style:family="text">
      <style:text-properties style:font-name="標楷體" style:font-name-asian="標楷體" style:font-name-complex="新細明體" fo:font-size="16pt" style:font-size-asian="16pt" style:font-size-complex="16pt"/>
    </style:style>
    <style:style style:name="T148" style:parent-style-name="預設段落字型" style:family="text">
      <style:text-properties style:font-name="標楷體" style:font-name-asian="標楷體" style:font-name-complex="新細明體" fo:font-size="16pt" style:font-size-asian="16pt" style:font-size-complex="16pt"/>
    </style:style>
    <style:style style:name="T149" style:parent-style-name="預設段落字型" style:family="text">
      <style:text-properties style:font-name="標楷體" style:font-name-asian="標楷體" style:font-name-complex="新細明體" fo:font-size="16pt" style:font-size-asian="16pt" style:font-size-complex="16pt"/>
    </style:style>
    <style:style style:name="T150" style:parent-style-name="預設段落字型" style:family="text">
      <style:text-properties style:font-name="標楷體" style:font-name-asian="標楷體" style:font-name-complex="新細明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name-complex="新細明體"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1in">
        <style:tab-stops/>
      </style:paragraph-properties>
      <style:text-properties style:font-name="標楷體" style:font-name-asian="標楷體" style:font-name-complex="新細明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162" style:parent-style-name="預設段落字型" style:family="text">
      <style:text-properties style:font-name="標楷體" style:font-name-asian="標楷體" style:font-name-complex="新細明體" fo:font-size="16pt" style:font-size-asian="16pt" style:font-size-complex="16pt"/>
    </style:style>
    <style:style style:name="T163" style:parent-style-name="預設段落字型" style:family="text">
      <style:text-properties style:font-name="標楷體" style:font-name-asian="標楷體" style:font-name-complex="新細明體" fo:font-size="16pt" style:font-size-asian="16pt" style:font-size-complex="16pt"/>
    </style:style>
    <style:style style:name="T164" style:parent-style-name="預設段落字型" style:family="text">
      <style:text-properties style:font-name="標楷體" style:font-name-asian="標楷體" style:font-name-complex="新細明體" fo:font-size="16pt" style:font-size-asian="16pt" style:font-size-complex="16pt"/>
    </style:style>
    <style:style style:name="T165" style:parent-style-name="預設段落字型" style:family="text">
      <style:text-properties style:font-name="標楷體" style:font-name-asian="標楷體" style:font-name-complex="新細明體" fo:font-size="16pt" style:font-size-asian="16pt" style:font-size-complex="16pt"/>
    </style:style>
    <style:style style:name="T166" style:parent-style-name="預設段落字型" style:family="text">
      <style:text-properties style:font-name="標楷體" style:font-name-asian="標楷體" style:font-name-complex="新細明體" fo:font-size="16pt" style:font-size-asian="16pt" style:font-size-complex="16pt"/>
    </style:style>
    <style:style style:name="T167" style:parent-style-name="預設段落字型" style:family="text">
      <style:text-properties style:font-name="標楷體" style:font-name-asian="標楷體" style:font-name-complex="新細明體" style:font-style-complex="italic" fo:font-size="16pt" style:font-size-asian="16pt" style:font-size-complex="16pt"/>
    </style:style>
    <style:style style:name="T168" style:parent-style-name="預設段落字型" style:family="text">
      <style:text-properties style:font-name="標楷體" style:font-name-asian="標楷體" style:font-name-complex="新細明體" fo:font-size="16pt" style:font-size-asian="16pt" style:font-size-complex="16pt"/>
    </style:style>
    <style:style style:name="T169" style:parent-style-name="預設段落字型" style:family="text">
      <style:text-properties style:font-name="標楷體" style:font-name-asian="標楷體" style:font-name-complex="新細明體" style:font-style-complex="italic" fo:font-size="16pt" style:font-size-asian="16pt" style:font-size-complex="16pt"/>
    </style:style>
    <style:style style:name="T170" style:parent-style-name="預設段落字型" style:family="text">
      <style:text-properties style:font-name="標楷體" style:font-name-asian="標楷體" style:font-name-complex="新細明體" style:font-style-complex="italic" fo:font-size="16pt" style:font-size-asian="16pt" style:font-size-complex="16pt"/>
    </style:style>
    <style:style style:name="T171" style:parent-style-name="預設段落字型" style:family="text">
      <style:text-properties style:font-name="標楷體" style:font-name-asian="標楷體" style:font-name-complex="新細明體" fo:font-size="16pt" style:font-size-asian="16pt" style:font-size-complex="16pt"/>
    </style:style>
    <style:style style:name="T172" style:parent-style-name="預設段落字型" style:family="text">
      <style:text-properties style:font-name="標楷體" style:font-name-asian="標楷體" style:font-name-complex="新細明體" fo:font-size="16pt" style:font-size-asian="16pt" style:font-size-complex="16pt"/>
    </style:style>
    <style:style style:name="T173" style:parent-style-name="預設段落字型" style:family="text">
      <style:text-properties style:font-name="標楷體" style:font-name-asian="標楷體" style:font-name-complex="新細明體" fo:font-size="16pt" style:font-size-asian="16pt" style:font-size-complex="16pt"/>
    </style:style>
    <style:style style:name="T174" style:parent-style-name="預設段落字型" style:family="text">
      <style:text-properties style:font-name="標楷體" style:font-name-asian="標楷體" style:font-name-complex="新細明體" fo:font-size="16pt" style:font-size-asian="16pt" style:font-size-complex="16pt"/>
    </style:style>
    <style:style style:name="T175" style:parent-style-name="預設段落字型" style:family="text">
      <style:text-properties style:font-name="標楷體" style:font-name-asian="標楷體" style:font-name-complex="新細明體" fo:font-size="16pt" style:font-size-asian="16pt" style:font-size-complex="16pt"/>
    </style:style>
    <style:style style:name="T176" style:parent-style-name="預設段落字型" style:family="text">
      <style:text-properties style:font-name="標楷體" style:font-name-asian="標楷體" style:font-name-complex="新細明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1in">
        <style:tab-stops/>
      </style:paragraph-properties>
      <style:text-properties style:font-name="標楷體" style:font-name-asian="標楷體" style:font-name-complex="新細明體"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93" style:parent-style-name="預設段落字型" style:family="text">
      <style:text-properties style:font-name="標楷體" style:font-name-asian="標楷體" style:font-name-complex="新細明體" fo:font-size="16pt" style:font-size-asian="16pt" style:font-size-complex="16pt"/>
    </style:style>
    <style:style style:name="T194" style:parent-style-name="預設段落字型" style:family="text">
      <style:text-properties style:font-name="標楷體" style:font-name-asian="標楷體" style:font-name-complex="新細明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name-complex="新細明體" fo:font-size="16pt" style:font-size-asian="16pt" style:font-size-complex="16pt"/>
    </style:style>
    <style:style style:name="T197" style:parent-style-name="預設段落字型" style:family="text">
      <style:text-properties style:font-name="標楷體" style:font-name-asian="標楷體" style:font-name-complex="新細明體" fo:font-size="16pt" style:font-size-asian="16pt" style:font-size-complex="16pt"/>
    </style:style>
    <style:style style:name="T198" style:parent-style-name="預設段落字型" style:family="text">
      <style:text-properties style:font-name="標楷體" style:font-name-asian="標楷體" style:font-name-complex="新細明體" fo:font-size="16pt" style:font-size-asian="16pt" style:font-size-complex="16pt"/>
    </style:style>
    <style:style style:name="T199" style:parent-style-name="預設段落字型" style:family="text">
      <style:text-properties style:font-name="標楷體" style:font-name-asian="標楷體" style:font-name-complex="新細明體" fo:font-size="16pt" style:font-size-asian="16pt" style:font-size-complex="16pt"/>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2" style:parent-style-name="預設段落字型" style:family="text">
      <style:text-properties style:font-name="標楷體" style:font-name-asian="標楷體" style:font-name-complex="新細明體" fo:font-size="16pt" style:font-size-asian="16pt" style:font-size-complex="16pt"/>
    </style:style>
    <style:style style:name="T203" style:parent-style-name="預設段落字型" style:family="text">
      <style:text-properties style:font-name="標楷體" style:font-name-asian="標楷體" style:font-name-complex="新細明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235"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style:font-name-complex="新細明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42" style:parent-style-name="預設段落字型" style:family="text">
      <style:text-properties style:font-name="標楷體" style:font-name-asian="標楷體" style:font-name-complex="新細明體" fo:font-size="16pt" style:font-size-asian="16pt" style:font-size-complex="16pt"/>
    </style:style>
    <style:style style:name="T243" style:parent-style-name="預設段落字型" style:family="text">
      <style:text-properties style:font-name="標楷體" style:font-name-asian="標楷體" style:font-name-complex="新細明體" fo:font-size="16pt" style:font-size-asian="16pt" style:font-size-complex="16pt"/>
    </style:style>
    <style:style style:name="T244" style:parent-style-name="預設段落字型" style:family="text">
      <style:text-properties style:font-name="標楷體" style:font-name-asian="標楷體" style:font-name-complex="新細明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新細明體"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48" style:parent-style-name="預設段落字型" style:family="text">
      <style:text-properties style:font-name="標楷體" style:font-name-asian="標楷體" style:font-name-complex="新細明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name-complex="新細明體"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09" style:parent-style-name="預設段落字型" style:family="text">
      <style:text-properties style:font-name="標楷體" style:font-name-asian="標楷體" style:font-name-complex="新細明體" fo:font-size="16pt" style:font-size-asian="16pt" style:font-size-complex="16pt"/>
    </style:style>
    <style:style style:name="T310" style:parent-style-name="預設段落字型" style:family="text">
      <style:text-properties style:font-name="標楷體" style:font-name-asian="標楷體" style:font-name-complex="新細明體" fo:font-size="16pt" style:font-size-asian="16pt" style:font-size-complex="16pt"/>
    </style:style>
    <style:style style:name="T311" style:parent-style-name="預設段落字型" style:family="text">
      <style:text-properties style:font-name="標楷體" style:font-name-asian="標楷體" style:font-name-complex="新細明體"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1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2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2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23" style:parent-style-name="預設段落字型" style:family="text">
      <style:text-properties style:font-name="標楷體" style:font-name-asian="標楷體" style:font-name-complex="新細明體" fo:font-size="16pt" style:font-size-asian="16pt" style:font-size-complex="16pt"/>
    </style:style>
    <style:style style:name="T324" style:parent-style-name="預設段落字型" style:family="text">
      <style:text-properties style:font-name="標楷體" style:font-name-asian="標楷體" style:font-name-complex="新細明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font-name-complex="新細明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46" style:parent-style-name="預設段落字型" style:family="text">
      <style:text-properties style:font-name="標楷體" style:font-name-asian="標楷體" style:font-name-complex="新細明體" fo:font-size="16pt" style:font-size-asian="16pt" style:font-size-complex="16pt"/>
    </style:style>
    <style:style style:name="T347" style:parent-style-name="預設段落字型" style:family="text">
      <style:text-properties style:font-name="新細明體" style:font-name-complex="新細明體" fo:font-size="16pt" style:font-size-asian="16pt" style:font-size-complex="16pt"/>
    </style:style>
    <style:style style:name="T348" style:parent-style-name="預設段落字型" style:family="text">
      <style:text-properties style:font-name="標楷體" style:font-name-asian="標楷體" style:font-name-complex="新細明體" fo:font-size="16pt" style:font-size-asian="16pt" style:font-size-complex="16pt"/>
    </style:style>
    <style:style style:name="T349" style:parent-style-name="預設段落字型" style:family="text">
      <style:text-properties style:font-name="新細明體" style:font-name-complex="新細明體" fo:font-size="16pt" style:font-size-asian="16pt" style:font-size-complex="16pt"/>
    </style:style>
    <style:style style:name="T350" style:parent-style-name="預設段落字型" style:family="text">
      <style:text-properties style:font-name="標楷體" style:font-name-asian="標楷體" style:font-name-complex="新細明體"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name-complex="新細明體" fo:font-size="16pt" style:font-size-asian="16pt" style:font-size-complex="16pt"/>
    </style:style>
    <style:style style:name="T357" style:parent-style-name="預設段落字型" style:family="text">
      <style:text-properties style:font-name="標楷體" style:font-name-asian="標楷體" style:font-name-complex="新細明體" fo:font-size="16pt" style:font-size-asian="16pt" style:font-size-complex="16pt"/>
    </style:style>
    <style:style style:name="T358" style:parent-style-name="預設段落字型" style:family="text">
      <style:text-properties style:font-name="標楷體" style:font-name-asian="標楷體" style:font-name-complex="新細明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name-complex="新細明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新細明體" fo:font-size="16pt" style:font-size-asian="16pt" style:font-size-complex="16pt"/>
    </style:style>
    <style:style style:name="T363" style:parent-style-name="預設段落字型" style:family="text">
      <style:text-properties style:font-name="標楷體" style:font-name-asian="標楷體" style:font-name-complex="新細明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font-name-complex="新細明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style:font-name-complex="新細明體" fo:font-size="16pt" style:font-size-asian="16pt" style:font-size-complex="16pt"/>
    </style:style>
    <style:style style:name="T373" style:parent-style-name="預設段落字型" style:family="text">
      <style:text-properties style:font-name="標楷體" style:font-name-asian="標楷體" style:font-name-complex="新細明體" fo:font-size="16pt" style:font-size-asian="16pt" style:font-size-complex="16pt"/>
    </style:style>
    <style:style style:name="T374" style:parent-style-name="預設段落字型" style:family="text">
      <style:text-properties style:font-name="標楷體" style:font-name-asian="標楷體" style:font-name-complex="新細明體" fo:font-size="16pt" style:font-size-asian="16pt" style:font-size-complex="16pt"/>
    </style:style>
    <style:style style:name="T375" style:parent-style-name="預設段落字型" style:family="text">
      <style:text-properties style:font-name="標楷體" style:font-name-asian="標楷體" style:font-name-complex="新細明體" fo:font-size="16pt" style:font-size-asian="16pt" style:font-size-complex="16pt"/>
    </style:style>
    <style:style style:name="T376" style:parent-style-name="預設段落字型" style:family="text">
      <style:text-properties style:font-name="標楷體" style:font-name-asian="標楷體" style:font-name-complex="新細明體" fo:font-size="16pt" style:font-size-asian="16pt" style:font-size-complex="16pt"/>
    </style:style>
    <style:style style:name="P37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style:font-name-complex="新細明體" fo:font-size="16pt" style:font-size-asian="16pt" style:font-size-complex="16pt"/>
    </style:style>
    <style:style style:name="T380" style:parent-style-name="預設段落字型" style:family="text">
      <style:text-properties style:font-name="標楷體" style:font-name-asian="標楷體" style:font-name-complex="新細明體" fo:font-size="16pt" style:font-size-asian="16pt" style:font-size-complex="16pt"/>
    </style:style>
    <style:style style:name="T381" style:parent-style-name="預設段落字型" style:family="text">
      <style:text-properties style:font-name="標楷體" style:font-name-asian="標楷體" style:font-name-complex="新細明體" fo:font-size="16pt" style:font-size-asian="16pt" style:font-size-complex="16pt"/>
    </style:style>
    <style:style style:name="T382" style:parent-style-name="預設段落字型" style:family="text">
      <style:text-properties style:font-name="標楷體" style:font-name-asian="標楷體" style:font-name-complex="新細明體" fo:font-size="16pt" style:font-size-asian="16pt" style:font-size-complex="16pt"/>
    </style:style>
    <style:style style:name="P38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style:font-name-complex="新細明體" fo:font-size="16pt" style:font-size-asian="16pt" style:font-size-complex="16pt"/>
    </style:style>
    <style:style style:name="T386" style:parent-style-name="預設段落字型" style:family="text">
      <style:text-properties style:font-name="標楷體" style:font-name-asian="標楷體" style:font-name-complex="新細明體" fo:font-size="16pt" style:font-size-asian="16pt" style:font-size-complex="16pt"/>
    </style:style>
    <style:style style:name="T387" style:parent-style-name="預設段落字型" style:family="text">
      <style:text-properties style:font-name="標楷體" style:font-name-asian="標楷體" style:font-name-complex="新細明體" fo:font-size="16pt" style:font-size-asian="16pt" style:font-size-complex="16pt"/>
    </style:style>
    <style:style style:name="T388" style:parent-style-name="預設段落字型" style:family="text">
      <style:text-properties style:font-name="標楷體" style:font-name-asian="標楷體" style:font-name-complex="新細明體" fo:font-size="16pt" style:font-size-asian="16pt" style:font-size-complex="16pt"/>
    </style:style>
    <style:style style:name="T389" style:parent-style-name="預設段落字型" style:family="text">
      <style:text-properties style:font-name="標楷體" style:font-name-asian="標楷體" style:font-name-complex="新細明體"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style:font-name-complex="新細明體" fo:font-size="16pt" style:font-size-asian="16pt" style:font-size-complex="16pt"/>
    </style:style>
    <style:style style:name="T393" style:parent-style-name="預設段落字型" style:family="text">
      <style:text-properties style:font-name="標楷體" style:font-name-asian="標楷體" style:font-name-complex="新細明體" fo:font-size="16pt" style:font-size-asian="16pt" style:font-size-complex="16pt"/>
    </style:style>
    <style:style style:name="T394" style:parent-style-name="預設段落字型" style:family="text">
      <style:text-properties style:font-name="標楷體" style:font-name-asian="標楷體" style:font-name-complex="新細明體" fo:font-size="16pt" style:font-size-asian="16pt" style:font-size-complex="16pt"/>
    </style:style>
    <style:style style:name="T395" style:parent-style-name="預設段落字型" style:family="text">
      <style:text-properties style:font-name="標楷體" style:font-name-asian="標楷體" style:font-name-complex="新細明體" fo:font-size="16pt" style:font-size-asian="16pt" style:font-size-complex="16pt"/>
    </style:style>
    <style:style style:name="P3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新細明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微軟正黑體" style:font-name-asian="微軟正黑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新細明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440" style:parent-style-name="預設段落字型" style:family="text">
      <style:text-properties style:font-name="標楷體" style:font-name-asian="標楷體" fo:letter-spacing="-0.0055in" fo:font-size="16pt" style:font-size-asian="16pt" style:font-size-complex="14pt"/>
    </style:style>
    <style:style style:name="T441" style:parent-style-name="預設段落字型" style:family="text">
      <style:text-properties style:font-name="標楷體" style:font-name-asian="標楷體" fo:letter-spacing="-0.0055in" fo:font-size="16pt" style:font-size-asian="16pt" style:font-size-complex="14pt"/>
    </style:style>
    <style:style style:name="T442" style:parent-style-name="預設段落字型" style:family="text">
      <style:text-properties style:font-name="標楷體" style:font-name-asian="標楷體" fo:letter-spacing="-0.0055in" fo:font-size="16pt" style:font-size-asian="16pt" style:font-size-complex="14pt"/>
    </style:style>
    <style:style style:name="T443" style:parent-style-name="預設段落字型" style:family="text">
      <style:text-properties style:font-name="標楷體" style:font-name-asian="標楷體" fo:letter-spacing="-0.0055in" fo:font-size="16pt" style:font-size-asian="16pt" style:font-size-complex="14pt"/>
    </style:style>
    <style:style style:name="T444" style:parent-style-name="預設段落字型" style:family="text">
      <style:text-properties style:font-name="標楷體" style:font-name-asian="標楷體" fo:letter-spacing="-0.0055in" fo:font-size="16pt" style:font-size-asian="16pt" style:font-size-complex="14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letter-spacing="-0.0055in" fo:font-size="16pt" style:font-size-asian="16pt" style:font-size-complex="14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4pt"/>
    </style:style>
    <style:style style:name="T449" style:parent-style-name="預設段落字型" style:family="text">
      <style:text-properties style:font-name="標楷體" style:font-name-asian="標楷體" fo:font-size="16pt" style:font-size-asian="16pt" style:font-size-complex="14pt"/>
    </style:style>
    <style:style style:name="T450" style:parent-style-name="預設段落字型" style:family="text">
      <style:text-properties style:font-name="標楷體" style:font-name-asian="標楷體" fo:font-size="16pt" style:font-size-asian="16pt" style:font-size-complex="14pt"/>
    </style:style>
    <style:style style:name="T451" style:parent-style-name="預設段落字型" style:family="text">
      <style:text-properties style:font-name="標楷體" style:font-name-asian="標楷體" fo:font-size="16pt" style:font-size-asian="16pt" style:font-size-complex="14pt"/>
    </style:style>
    <style:style style:name="T452" style:parent-style-name="預設段落字型" style:family="text">
      <style:text-properties style:font-name="標楷體" style:font-name-asian="標楷體" fo:letter-spacing="-0.0055in" fo:font-size="16pt" style:font-size-asian="16pt" style:font-size-complex="14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letter-spacing="-0.0055in" fo:font-size="16pt" style:font-size-asian="16pt" style:font-size-complex="14pt"/>
    </style:style>
    <style:style style:name="T456" style:parent-style-name="預設段落字型" style:family="text">
      <style:text-properties style:font-name="標楷體" style:font-name-asian="標楷體" fo:letter-spacing="-0.0055in" fo:font-size="16pt" style:font-size-asian="16pt" style:font-size-complex="14pt"/>
    </style:style>
    <style:style style:name="P4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letter-spacing="-0.0055in" fo:font-size="16pt" style:font-size-asian="16pt" style:font-size-complex="14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標楷體" style:letter-kerning="fals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font-name-complex="標楷體" style:letter-kerning="fals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14"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5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537"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538"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5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40"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T5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4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5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T580" style:parent-style-name="預設段落字型" style:family="text">
      <style:text-properties style:font-name-asian="標楷體" style:letter-kerning="false" fo:font-size="16pt" style:font-size-asian="16pt" style:font-size-complex="16pt"/>
    </style:style>
    <style:style style:name="T581" style:parent-style-name="預設段落字型" style:family="text">
      <style:text-properties style:font-name-asian="標楷體" style:letter-kerning="false" fo:font-size="16pt" style:font-size-asian="16pt" style:font-size-complex="16pt"/>
    </style:style>
    <style:style style:name="T582" style:parent-style-name="預設段落字型" style:family="text">
      <style:text-properties style:font-name-asian="標楷體" style:letter-kerning="false" fo:font-size="16pt" style:font-size-asian="16pt" style:font-size-complex="16pt"/>
    </style:style>
    <style:style style:name="T583" style:parent-style-name="預設段落字型" style:family="text">
      <style:text-properties style:font-name-asian="標楷體" style:letter-kerning="false" fo:font-size="16pt" style:font-size-asian="16pt" style:font-size-complex="16pt"/>
    </style:style>
    <style:style style:name="T584" style:parent-style-name="預設段落字型" style:family="text">
      <style:text-properties style:font-name-asian="標楷體" style:letter-kerning="false"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asian="標楷體" style:letter-kerning="false" fo:font-size="16pt" style:font-size-asian="16pt" style:font-size-complex="16pt"/>
    </style:style>
    <style:style style:name="T587" style:parent-style-name="預設段落字型" style:family="text">
      <style:text-properties style:font-name-asian="標楷體" style:letter-kerning="false" fo:font-size="16pt" style:font-size-asian="16pt" style:font-size-complex="16pt"/>
    </style:style>
    <style:style style:name="T588" style:parent-style-name="預設段落字型" style:family="text">
      <style:text-properties style:font-name-asian="標楷體" style:letter-kerning="false" fo:font-size="16pt" style:font-size-asian="16pt" style:font-size-complex="16pt"/>
    </style:style>
    <style:style style:name="T589" style:parent-style-name="預設段落字型" style:family="text">
      <style:text-properties style:font-name-asian="標楷體" style:letter-kerning="false" fo:font-size="16pt" style:font-size-asian="16pt" style:font-size-complex="16pt"/>
    </style:style>
    <style:style style:name="T590" style:parent-style-name="預設段落字型" style:family="text">
      <style:text-properties style:font-name-asian="標楷體" style:letter-kerning="false" fo:font-size="16pt" style:font-size-asian="16pt" style:font-size-complex="16pt"/>
    </style:style>
    <style:style style:name="T591" style:parent-style-name="預設段落字型" style:family="text">
      <style:text-properties style:font-name-asian="標楷體" style:letter-kerning="false" fo:font-size="16pt" style:font-size-asian="16pt" style:font-size-complex="16pt"/>
    </style:style>
    <style:style style:name="T592" style:parent-style-name="預設段落字型" style:family="text">
      <style:text-properties style:font-name-asian="標楷體" style:letter-kerning="false"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P5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1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1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1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letter-spacing="-0.0055in"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64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65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65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65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333in" fo:margin-left="0.75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659"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660" style:parent-style-name="預設段落字型" style:family="text">
      <style:text-properties style:font-name="標楷體" style:font-name-asian="標楷體" fo:font-size="16pt" style:font-size-asian="16pt" style:font-size-complex="16pt" style:language-asian="zh" style:country-asian="HK"/>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language-asian="zh" style:country-asian="HK"/>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language-asian="zh" style:country-asian="HK"/>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language-asian="zh" style:country-asian="HK"/>
    </style:style>
    <style:style style:name="T667" style:parent-style-name="預設段落字型" style:family="text">
      <style:text-properties style:font-name="標楷體" style:font-name-asian="標楷體" fo:font-size="16pt" style:font-size-asian="16pt" style:font-size-complex="16pt" style:language-asian="zh" style:country-asian="HK"/>
    </style:style>
    <style:style style:name="T668" style:parent-style-name="預設段落字型" style:family="text">
      <style:text-properties style:font-name="標楷體" style:font-name-asian="標楷體" fo:font-size="16pt" style:font-size-asian="16pt" style:font-size-complex="16pt" style:language-asian="zh" style:country-asian="HK"/>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language-asian="zh" style:country-asian="HK"/>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language-asian="zh" style:country-asian="HK"/>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language-asian="zh" style:country-asian="HK"/>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language-asian="zh" style:country-asian="HK"/>
    </style:style>
    <style:style style:name="T677" style:parent-style-name="預設段落字型" style:family="text">
      <style:text-properties style:font-name="標楷體" style:font-name-asian="標楷體" fo:font-size="16pt" style:font-size-asian="16pt" style:font-size-complex="16pt" style:language-asian="zh" style:country-asian="HK"/>
    </style:style>
    <style:style style:name="P67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6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Calibri"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Calibri"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P68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Calibri" style:font-name-asian="標楷體" style:letter-kerning="false" fo:font-size="16pt" style:font-size-asian="16pt" style:font-size-complex="16pt"/>
    </style:style>
    <style:style style:name="P691"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69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69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69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69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69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699" style:parent-style-name="預設段落字型" style:family="text">
      <style:text-properties style:font-name="標楷體" style:font-name-asian="標楷體" fo:font-size="16pt" style:font-size-asian="16pt" style:font-size-complex="16pt" style:language-asian="zh" style:country-asian="HK"/>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language-asian="zh" style:country-asian="HK"/>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language-asian="zh" style:country-asian="HK"/>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language-asian="zh" style:country-asian="HK"/>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language-asian="zh" style:country-asian="HK"/>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language-asian="zh" style:country-asian="HK"/>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language-asian="zh" style:country-asian="HK"/>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language-asian="zh" style:country-asian="HK"/>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language-asian="zh" style:country-asian="HK"/>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language-asian="zh" style:country-asian="HK"/>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language-asian="zh" style:country-asian="HK"/>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language-asian="zh" style:country-asian="HK"/>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language-asian="zh" style:country-asian="HK"/>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language-asian="zh" style:country-asian="HK"/>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language-asian="zh" style:country-asian="HK"/>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language-asian="zh" style:country-asian="HK"/>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language-asian="zh" style:country-asian="HK"/>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language-asian="zh" style:country-asian="HK"/>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language-asian="zh" style:country-asian="HK"/>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language-asian="zh" style:country-asian="HK"/>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language-asian="zh" style:country-asian="HK"/>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language-asian="zh" style:country-asian="HK"/>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language-asian="zh" style:country-asian="HK"/>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language-asian="zh" style:country-asian="HK"/>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74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74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75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753" style:parent-style-name="預設段落字型" style:family="text">
      <style:text-properties style:font-name="標楷體" style:font-name-asian="標楷體" fo:font-size="16pt" style:font-size-asian="16pt" style:font-size-complex="16pt" style:language-asian="zh" style:country-asian="HK"/>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language-asian="zh" style:country-asian="HK"/>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language-asian="zh" style:country-asian="HK"/>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76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76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76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73" style:parent-style-name="預設段落字型" style:family="text">
      <style:text-properties style:font-name="Calibri" style:font-name-asian="標楷體" style:letter-kerning="false" fo:font-size="16pt" style:font-size-asian="16pt" style:font-size-complex="16pt"/>
    </style:style>
    <style:style style:name="T774" style:parent-style-name="預設段落字型" style:family="text">
      <style:text-properties style:font-name="Calibri" style:font-name-asian="標楷體"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Calibri" style:font-name-asian="標楷體" style:letter-kerning="false" fo:font-size="16pt" style:font-size-asian="16pt" style:font-size-complex="16pt"/>
    </style:style>
    <style:style style:name="T777"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82" style:parent-style-name="預設段落字型" style:family="text">
      <style:text-properties style:font-name="Calibri" style:font-name-asian="標楷體" style:letter-kerning="false" fo:font-size="16pt" style:font-size-asian="16pt" style:font-size-complex="16pt"/>
    </style:style>
    <style:style style:name="T783"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84" style:parent-style-name="預設段落字型" style:family="text">
      <style:text-properties style:font-name="Calibri" style:font-name-asian="標楷體" style:letter-kerning="false" fo:font-size="16pt" style:font-size-asian="16pt" style:font-size-complex="16pt"/>
    </style:style>
    <style:style style:name="T785"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86" style:parent-style-name="預設段落字型" style:family="text">
      <style:text-properties style:font-name="Calibri" style:font-name-asian="標楷體" style:letter-kerning="false" fo:font-size="16pt" style:font-size-asian="16pt" style:font-size-complex="16pt"/>
    </style:style>
    <style:style style:name="T787"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88" style:parent-style-name="預設段落字型" style:family="text">
      <style:text-properties style:font-name="Calibri" style:font-name-asian="標楷體" style:letter-kerning="false" fo:font-size="16pt" style:font-size-asian="16pt" style:font-size-complex="16pt"/>
    </style:style>
    <style:style style:name="T789"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90" style:parent-style-name="預設段落字型" style:family="text">
      <style:text-properties style:font-name="Calibri" style:font-name-asian="標楷體" style:letter-kerning="false" fo:font-size="16pt" style:font-size-asian="16pt" style:font-size-complex="16pt"/>
    </style:style>
    <style:style style:name="T791"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93"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94" style:parent-style-name="預設段落字型" style:family="text">
      <style:text-properties style:font-name="Calibri" style:font-name-asian="標楷體" style:letter-kerning="false" fo:font-size="16pt" style:font-size-asian="16pt" style:font-size-complex="16pt"/>
    </style:style>
    <style:style style:name="T795"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96" style:parent-style-name="預設段落字型" style:family="text">
      <style:text-properties style:font-name="Calibri" style:font-name-asian="標楷體" style:letter-kerning="false" fo:font-size="16pt" style:font-size-asian="16pt" style:font-size-complex="16pt"/>
    </style:style>
    <style:style style:name="T797"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798" style:parent-style-name="預設段落字型" style:family="text">
      <style:text-properties style:font-name="Calibri" style:font-name-asian="標楷體" style:letter-kerning="false" fo:font-size="16pt" style:font-size-asian="16pt" style:font-size-complex="16pt"/>
    </style:style>
    <style:style style:name="T799"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800" style:parent-style-name="預設段落字型" style:family="text">
      <style:text-properties style:font-name="Calibri" style:font-name-asian="標楷體" style:letter-kerning="false" fo:font-size="16pt" style:font-size-asian="16pt" style:font-size-complex="16pt"/>
    </style:style>
    <style:style style:name="T801" style:parent-style-name="預設段落字型" style:family="text">
      <style:text-properties style:font-name="Calibri" style:font-name-asian="標楷體" style:letter-kerning="false" fo:font-size="16pt" style:font-size-asian="16pt" style:font-size-complex="16pt" style:language-asian="zh" style:country-asian="HK"/>
    </style:style>
    <style:style style:name="T802" style:parent-style-name="預設段落字型" style:family="text">
      <style:text-properties style:font-name="Calibri" style:font-name-asian="標楷體" fo:font-size="16pt" style:font-size-asian="16pt" style:font-size-complex="16pt" style:language-asian="zh" style:country-asian="HK"/>
    </style:style>
    <style:style style:name="T803" style:parent-style-name="預設段落字型" style:family="text">
      <style:text-properties style:font-name="Calibri" style:font-name-asian="標楷體" fo:font-size="16pt" style:font-size-asian="16pt" style:font-size-complex="16pt"/>
    </style:style>
    <style:style style:name="P804"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805" style:parent-style-name="預設段落字型" style:family="text">
      <style:text-properties style:font-name="標楷體" style:font-name-asian="標楷體" style:font-name-complex="新細明體" fo:font-size="16pt" style:font-size-asian="16pt" style:font-size-complex="16pt"/>
    </style:style>
    <style:style style:name="T806" style:parent-style-name="預設段落字型" style:family="text">
      <style:text-properties style:font-name="標楷體" style:font-name-asian="標楷體" style:font-name-complex="Calibri" fo:font-size="16pt" style:font-size-asian="16pt" style:font-size-complex="16pt"/>
    </style:style>
    <style:style style:name="T807" style:parent-style-name="預設段落字型" style:family="text">
      <style:text-properties style:font-name="標楷體" style:font-name-asian="標楷體" style:font-name-complex="Calibri" fo:font-size="16pt" style:font-size-asian="16pt" style:font-size-complex="16pt"/>
    </style:style>
    <style:style style:name="T808" style:parent-style-name="預設段落字型" style:family="text">
      <style:text-properties style:font-name="標楷體" style:font-name-asian="標楷體" style:font-name-complex="Calibri" fo:font-size="16pt" style:font-size-asian="16pt" style:font-size-complex="16pt"/>
    </style:style>
    <style:style style:name="T809" style:parent-style-name="預設段落字型" style:family="text">
      <style:text-properties style:font-name="標楷體" style:font-name-asian="標楷體" style:font-name-complex="Calibri" fo:font-size="16pt" style:font-size-asian="16pt" style:font-size-complex="16pt"/>
    </style:style>
    <style:style style:name="T810" style:parent-style-name="預設段落字型" style:family="text">
      <style:text-properties style:font-name="標楷體" style:font-name-asian="標楷體" style:font-name-complex="Calibri" fo:font-size="16pt" style:font-size-asian="16pt" style:font-size-complex="16pt"/>
    </style:style>
    <style:style style:name="T811" style:parent-style-name="預設段落字型" style:family="text">
      <style:text-properties style:font-name="標楷體" style:font-name-asian="標楷體" style:font-name-complex="Calibri" fo:font-size="16pt" style:font-size-asian="16pt" style:font-size-complex="16pt"/>
    </style:style>
    <style:style style:name="T812" style:parent-style-name="預設段落字型" style:family="text">
      <style:text-properties style:font-name="標楷體" style:font-name-asian="標楷體" style:font-name-complex="Calibri" fo:font-size="16pt" style:font-size-asian="16pt" style:font-size-complex="16pt"/>
    </style:style>
    <style:style style:name="T813" style:parent-style-name="預設段落字型" style:family="text">
      <style:text-properties style:font-name="標楷體" style:font-name-asian="標楷體" style:font-name-complex="新細明體" fo:font-size="16pt" style:font-size-asian="16pt" style:font-size-complex="16pt"/>
    </style:style>
    <style:style style:name="P81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815"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816" style:parent-style-name="預設段落字型" style:family="text">
      <style:text-properties style:font-name="標楷體" style:font-name-asian="標楷體" style:font-name-complex="新細明體" fo:font-size="16pt" style:font-size-asian="16pt" style:font-size-complex="16pt"/>
    </style:style>
    <style:style style:name="T817" style:parent-style-name="預設段落字型" style:family="text">
      <style:text-properties style:font-name="標楷體" style:font-name-asian="標楷體" style:font-name-complex="新細明體" fo:font-size="16pt" style:font-size-asian="16pt" style:font-size-complex="16pt"/>
    </style:style>
    <style:style style:name="T818" style:parent-style-name="預設段落字型" style:family="text">
      <style:text-properties style:font-name="標楷體" style:font-name-asian="標楷體" style:font-name-complex="新細明體" fo:font-size="16pt" style:font-size-asian="16pt" style:font-size-complex="16pt"/>
    </style:style>
    <style:style style:name="T819" style:parent-style-name="預設段落字型" style:family="text">
      <style:text-properties style:font-name="標楷體" style:font-name-asian="標楷體" style:font-name-complex="新細明體" fo:font-size="16pt" style:font-size-asian="16pt" style:font-size-complex="16pt"/>
    </style:style>
    <style:style style:name="T820" style:parent-style-name="預設段落字型" style:family="text">
      <style:text-properties style:font-name="Calibri" style:font-name-asian="標楷體" style:font-name-complex="Calibri" fo:font-size="16pt" style:font-size-asian="16pt" style:font-size-complex="16pt"/>
    </style:style>
    <style:style style:name="T821" style:parent-style-name="預設段落字型" style:family="text">
      <style:text-properties style:font-name="標楷體" style:font-name-asian="標楷體" style:font-name-complex="Calibri" fo:font-size="16pt" style:font-size-asian="16pt" style:font-size-complex="16pt"/>
    </style:style>
    <style:style style:name="T8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3" style:parent-style-name="預設段落字型" style:family="text">
      <style:text-properties style:font-name="標楷體" style:font-name-asian="標楷體" style:font-name-complex="Calibri" fo:font-size="16pt" style:font-size-asian="16pt" style:font-size-complex="16pt"/>
    </style:style>
    <style:style style:name="T824" style:parent-style-name="預設段落字型" style:family="text">
      <style:text-properties style:font-name="標楷體" style:font-name-asian="標楷體" style:font-name-complex="新細明體" fo:font-size="16pt" style:font-size-asian="16pt" style:font-size-complex="16pt"/>
    </style:style>
    <style:style style:name="P8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8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829"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83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3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3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83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3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3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840"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842"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86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style:punctuation-wrap="simple" style:text-autospace="none" style:snap-to-layout-grid="false" fo:text-align="justify" fo:line-height="0.3333in" fo:margin-left="0.75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font-name-complex="新細明體" fo:font-size="16pt" style:font-size-asian="16pt" style:font-size-complex="16pt"/>
    </style:style>
    <style:style style:name="T869" style:parent-style-name="預設段落字型" style:family="text">
      <style:text-properties style:font-name="標楷體" style:font-name-asian="標楷體" style:font-name-complex="新細明體" fo:font-size="16pt" style:font-size-asian="16pt" style:font-size-complex="16pt"/>
    </style:style>
    <style:style style:name="T870" style:parent-style-name="預設段落字型" style:family="text">
      <style:text-properties style:font-name="標楷體" style:font-name-asian="標楷體" style:font-name-complex="新細明體" fo:font-size="16pt" style:font-size-asian="16pt" style:font-size-complex="16pt"/>
    </style:style>
    <style:style style:name="P8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7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73" style:parent-style-name="預設段落字型" style:family="text">
      <style:text-properties style:font-name="標楷體" style:font-name-asian="標楷體" style:font-weight-complex="bold" fo:font-size="16pt" style:font-size-asian="16pt" style:font-size-complex="16pt"/>
    </style:style>
    <style:style style:name="T874" style:parent-style-name="預設段落字型" style:family="text">
      <style:text-properties style:font-name="標楷體" style:font-name-asian="標楷體" style:font-weight-complex="bold" fo:font-size="16pt" style:font-size-asian="16pt" style:font-size-complex="16pt"/>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T876" style:parent-style-name="預設段落字型" style:family="text">
      <style:text-properties style:font-name="標楷體" style:font-name-asian="標楷體" style:font-name-complex="新細明體" fo:font-size="16pt" style:font-size-asian="16pt" style:font-size-complex="16pt"/>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P8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8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8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3" style:parent-style-name="內文" style:family="paragraph">
      <style:paragraph-properties style:punctuation-wrap="simple" style:text-autospace="none" style:snap-to-layout-grid="false" fo:text-align="justify" fo:line-height="0.3333in" fo:margin-left="0.75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style:font-weight-complex="bold"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font-name-complex="新細明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9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9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896" style:parent-style-name="內文" style:family="paragraph">
      <style:paragraph-properties style:punctuation-wrap="simple" style:text-autospace="none" style:snap-to-layout-grid="false" fo:text-align="justify" fo:line-height="0.3333in" fo:margin-left="0.75in">
        <style:tab-stops/>
      </style:paragraph-properties>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01" style:parent-style-name="預設段落字型" style:family="text">
      <style:text-properties style:font-name="標楷體" style:font-name-asian="標楷體" style:font-name-complex="新細明體" fo:font-size="16pt" style:font-size-asian="16pt" style:font-size-complex="16pt"/>
    </style:style>
    <style:style style:name="T902" style:parent-style-name="預設段落字型" style:family="text">
      <style:text-properties style:font-name="標楷體" style:font-name-asian="標楷體" style:font-name-complex="新細明體" fo:font-size="16pt" style:font-size-asian="16pt" style:font-size-complex="16pt"/>
    </style:style>
    <style:style style:name="T90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fo:font-size="16pt" style:font-size-asian="16pt" style:font-size-complex="16pt"/>
    </style:style>
    <style:style style:name="T905" style:parent-style-name="預設段落字型" style:family="text">
      <style:text-properties style:font-name="標楷體" style:font-name-asian="標楷體" style:font-name-complex="新細明體" fo:font-size="16pt" style:font-size-asian="16pt" style:font-size-complex="16pt"/>
    </style:style>
    <style:style style:name="T906" style:parent-style-name="預設段落字型" style:family="text">
      <style:text-properties style:font-name="標楷體" style:font-name-asian="標楷體" style:font-name-complex="新細明體" fo:font-size="16pt" style:font-size-asian="16pt" style:font-size-complex="16pt"/>
    </style:style>
    <style:style style:name="T907" style:parent-style-name="預設段落字型" style:family="text">
      <style:text-properties style:font-name="標楷體" style:font-name-asian="標楷體" style:font-name-complex="新細明體" fo:font-size="16pt" style:font-size-asian="16pt" style:font-size-complex="16pt"/>
    </style:style>
    <style:style style:name="T908" style:parent-style-name="預設段落字型" style:family="text">
      <style:text-properties style:font-name="標楷體" style:font-name-asian="標楷體" style:font-name-complex="新細明體" fo:font-size="16pt" style:font-size-asian="16pt" style:font-size-complex="16pt"/>
    </style:style>
    <style:style style:name="T909" style:parent-style-name="預設段落字型" style:family="text">
      <style:text-properties style:font-name="標楷體" style:font-name-asian="標楷體" style:font-name-complex="新細明體" fo:font-size="16pt" style:font-size-asian="16pt" style:font-size-complex="16pt"/>
    </style:style>
    <style:style style:name="T910" style:parent-style-name="預設段落字型" style:family="text">
      <style:text-properties style:font-name="標楷體" style:font-name-asian="標楷體" style:font-name-complex="新細明體" fo:font-size="16pt" style:font-size-asian="16pt" style:font-size-complex="16pt"/>
    </style:style>
    <style:style style:name="T911" style:parent-style-name="預設段落字型" style:family="text">
      <style:text-properties style:font-name="標楷體" style:font-name-asian="標楷體" style:font-name-complex="新細明體" fo:font-size="16pt" style:font-size-asian="16pt" style:font-size-complex="16pt"/>
    </style:style>
    <style:style style:name="T912" style:parent-style-name="預設段落字型" style:family="text">
      <style:text-properties style:font-name="標楷體" style:font-name-asian="標楷體" style:font-name-complex="新細明體" fo:font-size="16pt" style:font-size-asian="16pt" style:font-size-complex="16pt"/>
    </style:style>
    <style:style style:name="P9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914"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style>
    <style:style style:name="T915" style:parent-style-name="預設段落字型" style:family="text">
      <style:text-properties style:font-name="標楷體" style:font-name-asian="標楷體" style:font-name-complex="新細明體" fo:font-size="16pt" style:font-size-asian="16pt" style:font-size-complex="16pt"/>
    </style:style>
    <style:style style:name="T916" style:parent-style-name="預設段落字型" style:family="text">
      <style:text-properties style:font-name="標楷體" style:font-name-asian="標楷體" style:font-name-complex="新細明體" fo:font-size="16pt" style:font-size-asian="16pt" style:font-size-complex="16pt"/>
    </style:style>
    <style:style style:name="T917" style:parent-style-name="預設段落字型" style:family="text">
      <style:text-properties style:font-name="標楷體" style:font-name-asian="標楷體" style:font-name-complex="新細明體" fo:font-size="16pt" style:font-size-asian="16pt" style:font-size-complex="16pt"/>
    </style:style>
    <style:style style:name="T918" style:parent-style-name="預設段落字型" style:family="text">
      <style:text-properties style:font-name="標楷體" style:font-name-asian="標楷體" style:font-name-complex="新細明體" fo:font-size="16pt" style:font-size-asian="16pt" style:font-size-complex="16pt"/>
    </style:style>
    <style:style style:name="T919" style:parent-style-name="預設段落字型" style:family="text">
      <style:text-properties style:font-name="標楷體" style:font-name-asian="標楷體" style:font-name-complex="新細明體" fo:font-size="16pt" style:font-size-asian="16pt" style:font-size-complex="16pt"/>
    </style:style>
    <style:style style:name="T920" style:parent-style-name="預設段落字型" style:family="text">
      <style:text-properties style:font-name="標楷體" style:font-name-asian="標楷體" style:font-name-complex="新細明體" fo:font-size="16pt" style:font-size-asian="16pt" style:font-size-complex="16pt"/>
    </style:style>
    <style:style style:name="T921" style:parent-style-name="預設段落字型" style:family="text">
      <style:text-properties style:font-name="標楷體" style:font-name-asian="標楷體" style:font-name-complex="新細明體" fo:font-size="16pt" style:font-size-asian="16pt" style:font-size-complex="16pt"/>
    </style:style>
    <style:style style:name="T922" style:parent-style-name="預設段落字型" style:family="text">
      <style:text-properties style:font-name="標楷體" style:font-name-asian="標楷體" style:font-name-complex="新細明體" fo:font-size="16pt" style:font-size-asian="16pt" style:font-size-complex="16pt"/>
    </style:style>
    <style:style style:name="P9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style:punctuation-wrap="simple" style:text-autospace="none" style:snap-to-layout-grid="false" fo:text-align="justify" fo:line-height="0.3333in" fo:margin-left="0.75in">
        <style:tab-stops/>
      </style:paragraph-properties>
    </style:style>
    <style:style style:name="T925" style:parent-style-name="預設段落字型" style:family="text">
      <style:text-properties style:font-name="標楷體" style:font-name-asian="標楷體" style:font-weight-complex="bold" fo:font-size="16pt" style:font-size-asian="16pt" style:font-size-complex="16pt"/>
    </style:style>
    <style:style style:name="P9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7" style:parent-style-name="內文" style:family="paragraph">
      <style:paragraph-properties fo:widows="2" fo:orphans="2" style:punctuation-wrap="simple" style:text-autospace="none" style:snap-to-layout-grid="false" fo:text-align="justify" fo:line-height="0.3333in" fo:margin-left="1.0194in" fo:text-indent="-0.3312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widows="2" fo:orphans="2" style:punctuation-wrap="simple" style:text-autospace="none" style:snap-to-layout-grid="false" fo:text-align="justify" fo:line-height="0.3333in" fo:margin-left="1.0194in" fo:text-indent="-0.3312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31"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32"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9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style:font-weight-complex="bold"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38"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9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4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4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96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64" style:parent-style-name="預設段落字型" style:family="text">
      <style:text-properties style:font-name="標楷體" style:font-name-asian="標楷體" style:font-name-complex="新細明體" fo:font-size="16pt" style:font-size-asian="16pt" style:font-size-complex="16pt"/>
    </style:style>
    <style:style style:name="T9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T9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81"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982" style:parent-style-name="預設段落字型" style:family="text">
      <style:text-properties style:font-name="標楷體" style:font-name-asian="標楷體" style:font-name-complex="新細明體" fo:font-size="16pt" style:font-size-asian="16pt" style:font-size-complex="16pt"/>
    </style:style>
    <style:style style:name="T9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4" style:parent-style-name="預設段落字型" style:family="text">
      <style:text-properties style:font-name="標楷體" style:font-name-asian="標楷體" style:font-name-complex="新細明體" fo:font-size="16pt" style:font-size-asian="16pt" style:font-size-complex="16pt"/>
    </style:style>
    <style:style style:name="T9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1" style:parent-style-name="預設段落字型" style:family="text">
      <style:text-properties style:font-name="標楷體" style:font-name-asian="標楷體" style:font-name-complex="新細明體" fo:font-size="16pt" style:font-size-asian="16pt" style:font-size-complex="16pt"/>
    </style:style>
    <style:style style:name="T9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9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9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fo:font-size="16pt" style:font-size-asian="16pt" style:font-size-complex="16pt"/>
    </style:style>
    <style:style style:name="T10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1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9" style:parent-style-name="預設段落字型" style:family="text">
      <style:text-properties style:font-name="標楷體" style:font-name-asian="標楷體" style:font-name-complex="新細明體" fo:font-size="16pt" style:font-size-asian="16pt" style:font-size-complex="16pt"/>
    </style:style>
    <style:style style:name="T1020" style:parent-style-name="預設段落字型" style:family="text">
      <style:text-properties style:font-name="標楷體" style:font-name-asian="標楷體" style:font-name-complex="新細明體" fo:font-size="16pt" style:font-size-asian="16pt" style:font-size-complex="16pt"/>
    </style:style>
    <style:style style:name="T1021" style:parent-style-name="預設段落字型" style:family="text">
      <style:text-properties style:font-name="標楷體" style:font-name-asian="標楷體" style:font-name-complex="新細明體" fo:font-size="16pt" style:font-size-asian="16pt" style:font-size-complex="16pt"/>
    </style:style>
    <style:style style:name="T10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2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25"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0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T10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style:letter-kerning="false" fo:font-size="16pt" style:font-size-asian="16pt" style:font-size-complex="16pt"/>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7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80"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86"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style:font-name-complex="新細明體" style:letter-kerning="false" fo:font-size="16pt" style:font-size-asian="16pt" style:font-size-complex="16pt"/>
    </style:style>
    <style:style style:name="P108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8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90" style:parent-style-name="預設段落字型" style:family="text">
      <style:text-properties style:font-name="標楷體" style:font-name-asian="標楷體" style:font-name-complex="新細明體" fo:font-size="16pt" style:font-size-asian="16pt" style:font-size-complex="16pt"/>
    </style:style>
    <style:style style:name="T1091" style:parent-style-name="預設段落字型" style:family="text">
      <style:text-properties style:font-name="標楷體" style:font-name-asian="標楷體" style:font-name-complex="新細明體" fo:font-size="16pt" style:font-size-asian="16pt" style:font-size-complex="16pt"/>
    </style:style>
    <style:style style:name="T1092" style:parent-style-name="預設段落字型" style:family="text">
      <style:text-properties style:font-name="標楷體" style:font-name-asian="標楷體" style:font-name-complex="新細明體" fo:font-size="16pt" style:font-size-asian="16pt" style:font-size-complex="16pt"/>
    </style:style>
    <style:style style:name="T1093" style:parent-style-name="預設段落字型" style:family="text">
      <style:text-properties style:font-name="標楷體" style:font-name-asian="標楷體" style:font-name-complex="新細明體" fo:font-size="16pt" style:font-size-asian="16pt" style:font-size-complex="16pt"/>
    </style:style>
    <style:style style:name="T1094" style:parent-style-name="預設段落字型" style:family="text">
      <style:text-properties style:font-name="標楷體" style:font-name-asian="標楷體" style:font-name-complex="新細明體" fo:font-size="16pt" style:font-size-asian="16pt" style:font-size-complex="16pt"/>
    </style:style>
    <style:style style:name="T1095" style:parent-style-name="預設段落字型" style:family="text">
      <style:text-properties style:font-name="標楷體" style:font-name-asian="標楷體" style:font-name-complex="新細明體" fo:font-size="16pt" style:font-size-asian="16pt" style:font-size-complex="16pt"/>
    </style:style>
    <style:style style:name="T1096" style:parent-style-name="預設段落字型" style:family="text">
      <style:text-properties style:font-name="標楷體" style:font-name-asian="標楷體" style:font-name-complex="新細明體" fo:font-size="16pt" style:font-size-asian="16pt" style:font-size-complex="16pt"/>
    </style:style>
    <style:style style:name="T1097" style:parent-style-name="預設段落字型" style:family="text">
      <style:text-properties style:font-name="標楷體" style:font-name-asian="標楷體" style:font-name-complex="新細明體" fo:font-size="16pt" style:font-size-asian="16pt" style:font-size-complex="16pt"/>
    </style:style>
    <style:style style:name="T1098" style:parent-style-name="預設段落字型" style:family="text">
      <style:text-properties style:font-name="標楷體" style:font-name-asian="標楷體" style:font-name-complex="新細明體" fo:font-size="16pt" style:font-size-asian="16pt" style:font-size-complex="16pt"/>
    </style:style>
    <style:style style:name="T1099" style:parent-style-name="預設段落字型" style:family="text">
      <style:text-properties style:font-name="標楷體" style:font-name-asian="標楷體" style:font-name-complex="新細明體" fo:font-size="16pt" style:font-size-asian="16pt" style:font-size-complex="16pt"/>
    </style:style>
    <style:style style:name="T1100" style:parent-style-name="預設段落字型" style:family="text">
      <style:text-properties style:font-name="標楷體" style:font-name-asian="標楷體" style:font-name-complex="新細明體" fo:font-size="16pt" style:font-size-asian="16pt" style:font-size-complex="16pt"/>
    </style:style>
    <style:style style:name="T1101" style:parent-style-name="預設段落字型" style:family="text">
      <style:text-properties style:font-name="標楷體" style:font-name-asian="標楷體" style:font-name-complex="新細明體" fo:font-size="16pt" style:font-size-asian="16pt" style:font-size-complex="16pt"/>
    </style:style>
    <style:style style:name="T1102" style:parent-style-name="預設段落字型" style:family="text">
      <style:text-properties style:font-name="標楷體" style:font-name-asian="標楷體" style:font-name-complex="新細明體" fo:font-size="16pt" style:font-size-asian="16pt" style:font-size-complex="16pt"/>
    </style:style>
    <style:style style:name="T1103" style:parent-style-name="預設段落字型" style:family="text">
      <style:text-properties style:font-name="標楷體" style:font-name-asian="標楷體" style:font-name-complex="新細明體" fo:font-size="16pt" style:font-size-asian="16pt" style:font-size-complex="16pt"/>
    </style:style>
    <style:style style:name="T1104" style:parent-style-name="預設段落字型" style:family="text">
      <style:text-properties style:font-name="標楷體" style:font-name-asian="標楷體" style:font-name-complex="新細明體" fo:font-size="16pt" style:font-size-asian="16pt" style:font-size-complex="16pt"/>
    </style:style>
    <style:style style:name="T1105" style:parent-style-name="預設段落字型" style:family="text">
      <style:text-properties style:font-name="標楷體" style:font-name-asian="標楷體" style:font-name-complex="新細明體" fo:font-size="16pt" style:font-size-asian="16pt" style:font-size-complex="16pt"/>
    </style:style>
    <style:style style:name="T1106" style:parent-style-name="預設段落字型" style:family="text">
      <style:text-properties style:font-name="標楷體" style:font-name-asian="標楷體" style:font-name-complex="新細明體" fo:font-size="16pt" style:font-size-asian="16pt" style:font-size-complex="16pt"/>
    </style:style>
    <style:style style:name="T1107" style:parent-style-name="預設段落字型" style:family="text">
      <style:text-properties style:font-name="標楷體" style:font-name-asian="標楷體" style:font-name-complex="新細明體" fo:font-size="16pt" style:font-size-asian="16pt" style:font-size-complex="16pt"/>
    </style:style>
    <style:style style:name="T1108" style:parent-style-name="預設段落字型" style:family="text">
      <style:text-properties style:font-name="標楷體" style:font-name-asian="標楷體" style:font-name-complex="新細明體" fo:font-size="16pt" style:font-size-asian="16pt" style:font-size-complex="16pt"/>
    </style:style>
    <style:style style:name="T1109" style:parent-style-name="預設段落字型" style:family="text">
      <style:text-properties style:font-name="標楷體" style:font-name-asian="標楷體" style:font-name-complex="新細明體" fo:font-size="16pt" style:font-size-asian="16pt" style:font-size-complex="16pt"/>
    </style:style>
    <style:style style:name="T1110" style:parent-style-name="預設段落字型" style:family="text">
      <style:text-properties style:font-name="標楷體" style:font-name-asian="標楷體" style:font-name-complex="新細明體" fo:font-size="16pt" style:font-size-asian="16pt" style:font-size-complex="16pt"/>
    </style:style>
    <style:style style:name="T1111" style:parent-style-name="預設段落字型" style:family="text">
      <style:text-properties style:font-name="標楷體" style:font-name-asian="標楷體" style:font-name-complex="新細明體" fo:font-size="16pt" style:font-size-asian="16pt" style:font-size-complex="16pt"/>
    </style:style>
    <style:style style:name="T1112" style:parent-style-name="預設段落字型" style:family="text">
      <style:text-properties style:font-name="標楷體" style:font-name-asian="標楷體" style:font-name-complex="新細明體" fo:font-size="16pt" style:font-size-asian="16pt" style:font-size-complex="16pt"/>
    </style:style>
    <style:style style:name="T1113" style:parent-style-name="預設段落字型" style:family="text">
      <style:text-properties style:font-name="標楷體" style:font-name-asian="標楷體" style:font-name-complex="新細明體" fo:font-size="16pt" style:font-size-asian="16pt" style:font-size-complex="16pt"/>
    </style:style>
    <style:style style:name="T1114" style:parent-style-name="預設段落字型" style:family="text">
      <style:text-properties style:font-name="標楷體" style:font-name-asian="標楷體" style:font-name-complex="新細明體" fo:font-size="16pt" style:font-size-asian="16pt" style:font-size-complex="16pt"/>
    </style:style>
    <style:style style:name="T1115" style:parent-style-name="預設段落字型" style:family="text">
      <style:text-properties style:font-name="標楷體" style:font-name-asian="標楷體" style:font-name-complex="新細明體" fo:font-size="16pt" style:font-size-asian="16pt" style:font-size-complex="16pt"/>
    </style:style>
    <style:style style:name="T1116" style:parent-style-name="預設段落字型" style:family="text">
      <style:text-properties style:font-name="標楷體" style:font-name-asian="標楷體" style:font-name-complex="新細明體" fo:font-size="16pt" style:font-size-asian="16pt" style:font-size-complex="16pt"/>
    </style:style>
    <style:style style:name="T1117" style:parent-style-name="預設段落字型" style:family="text">
      <style:text-properties style:font-name="標楷體" style:font-name-asian="標楷體" style:font-name-complex="新細明體" fo:font-size="16pt" style:font-size-asian="16pt" style:font-size-complex="16pt"/>
    </style:style>
    <style:style style:name="T1118" style:parent-style-name="預設段落字型" style:family="text">
      <style:text-properties style:font-name="標楷體" style:font-name-asian="標楷體" style:font-name-complex="新細明體" fo:font-size="16pt" style:font-size-asian="16pt" style:font-size-complex="16pt"/>
    </style:style>
    <style:style style:name="T1119" style:parent-style-name="預設段落字型" style:family="text">
      <style:text-properties style:font-name="標楷體" style:font-name-asian="標楷體" style:font-name-complex="新細明體" fo:font-size="16pt" style:font-size-asian="16pt" style:font-size-complex="16pt"/>
    </style:style>
    <style:style style:name="P112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2"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24"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widows="2" fo:orphans="2"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44"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5"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67"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language-asian="zh" style:country-asian="HK"/>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P1184"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language-asian="zh" style:country-asian="HK"/>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language-asian="zh" style:country-asian="HK"/>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1"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9"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style:font-name-complex="Arial"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language-asian="zh" style:country-asian="HK"/>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08"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style:text-autospace="none" style:snap-to-layout-grid="false" fo:line-height="0.3333in" fo:margin-left="0.7506in" fo:text-indent="-0.6673in">
        <style:tab-stops/>
      </style:paragraph-properties>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P1215"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216" style:parent-style-name="預設段落字型" style:family="text">
      <style:text-properties style:font-name="標楷體" style:font-name-asian="標楷體" fo:font-size="16pt" style:font-size-asian="16pt" style:font-size-complex="16pt" style:language-asian="zh" style:country-asian="HK"/>
    </style:style>
    <style:style style:name="T1217" style:parent-style-name="預設段落字型" style:family="text">
      <style:text-properties style:font-name="標楷體" style:font-name-asian="標楷體" style:font-name-complex="新細明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language-asian="zh" style:country-asian="HK"/>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language-asian="zh" style:country-asian="HK"/>
    </style:style>
    <style:style style:name="T1221" style:parent-style-name="預設段落字型" style:family="text">
      <style:text-properties style:font-name="標楷體" style:font-name-asian="標楷體" fo:font-size="16pt" style:font-size-asian="16pt" style:font-size-complex="16pt" style:language-asian="zh" style:country-asian="HK"/>
    </style:style>
    <style:style style:name="T1222" style:parent-style-name="預設段落字型" style:family="text">
      <style:text-properties style:font-name="標楷體" style:font-name-asian="標楷體" fo:font-size="16pt" style:font-size-asian="16pt" style:font-size-complex="16pt" style:language-asian="zh" style:country-asian="HK"/>
    </style:style>
    <style:style style:name="T1223" style:parent-style-name="預設段落字型" style:family="text">
      <style:text-properties style:font-name="標楷體" style:font-name-asian="標楷體" fo:font-size="16pt" style:font-size-asian="16pt" style:font-size-complex="16pt" style:language-asian="zh" style:country-asian="HK"/>
    </style:style>
    <style:style style:name="T1224" style:parent-style-name="預設段落字型" style:family="text">
      <style:text-properties style:font-name="標楷體" style:font-name-asian="標楷體" fo:font-size="16pt" style:font-size-asian="16pt" style:font-size-complex="16pt" style:language-asian="zh" style:country-asian="HK"/>
    </style:style>
    <style:style style:name="T1225" style:parent-style-name="預設段落字型" style:family="text">
      <style:text-properties style:font-name="標楷體" style:font-name-asian="標楷體" fo:font-size="16pt" style:font-size-asian="16pt" style:font-size-complex="16pt" style:language-asian="zh" style:country-asian="HK"/>
    </style:style>
    <style:style style:name="P1226" style:parent-style-name="內文" style:family="paragraph">
      <style:paragraph-properties fo:break-before="page" style:punctuation-wrap="simple" style:text-autospace="none" style:snap-to-layout-grid="false" fo:text-align="justify" fo:line-height="0.4166in"/>
    </style:style>
    <style:style style:name="T1227" style:parent-style-name="預設段落字型" style:family="text">
      <style:text-properties style:font-name="標楷體" style:font-name-asian="標楷體" fo:font-weight="bold" style:font-weight-asian="bold" fo:font-size="18pt" style:font-size-asian="18pt" style:font-size-complex="18pt"/>
    </style:style>
    <style:style style:name="T1228" style:parent-style-name="預設段落字型" style:family="text">
      <style:text-properties style:font-name="標楷體" style:font-name-asian="標楷體" fo:font-weight="bold" style:font-weight-asian="bold" fo:font-size="18pt" style:font-size-asian="18pt" style:font-size-complex="18pt"/>
    </style:style>
    <style:style style:name="P1229" style:parent-style-name="前言結語" style:family="paragraph">
      <style:paragraph-properties style:punctuation-wrap="simple" fo:text-indent="0.4444in"/>
      <style:text-properties fo:font-size="16pt" style:font-size-asian="16pt" style:font-size-complex="16pt"/>
    </style:style>
    <style:style style:name="P1230" style:parent-style-name="內文" style:family="paragraph">
      <style:paragraph-properties style:punctuation-wrap="simple" style:text-autospace="none" style:snap-to-layout-grid="false" fo:text-align="justify" fo:line-height="0.3888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3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4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4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4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5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55"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style:font-name-complex="新細明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6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67" style:parent-style-name="預設段落字型" style:family="text">
      <style:text-properties style:font-name="標楷體" style:font-name-asian="標楷體" style:font-name-complex="新細明體" fo:font-size="16pt" style:font-size-asian="16pt" style:font-size-complex="16pt"/>
    </style:style>
    <style:style style:name="T126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9" style:parent-style-name="預設段落字型" style:family="text">
      <style:text-properties style:font-name="標楷體" style:font-name-asian="標楷體" style:font-name-complex="新細明體" fo:font-size="16pt" style:font-size-asian="16pt" style:font-size-complex="16pt"/>
    </style:style>
    <style:style style:name="T1270" style:parent-style-name="預設段落字型" style:family="text">
      <style:text-properties style:font-name="標楷體" style:font-name-asian="標楷體" style:font-name-complex="新細明體" fo:font-size="16pt" style:font-size-asian="16pt" style:font-size-complex="16pt"/>
    </style:style>
    <style:style style:name="T1271" style:parent-style-name="預設段落字型" style:family="text">
      <style:text-properties style:font-name="標楷體" style:font-name-asian="標楷體" style:font-name-complex="新細明體" fo:font-size="16pt" style:font-size-asian="16pt" style:font-size-complex="16pt"/>
    </style:style>
    <style:style style:name="T1272" style:parent-style-name="預設段落字型" style:family="text">
      <style:text-properties style:font-name="標楷體" style:font-name-asian="標楷體" style:font-name-complex="新細明體" fo:font-size="16pt" style:font-size-asian="16pt" style:font-size-complex="16pt"/>
    </style:style>
    <style:style style:name="T1273" style:parent-style-name="預設段落字型" style:family="text">
      <style:text-properties style:font-name="標楷體" style:font-name-asian="標楷體" style:font-name-complex="新細明體" fo:font-size="16pt" style:font-size-asian="16pt" style:font-size-complex="16pt"/>
    </style:style>
    <style:style style:name="T1274" style:parent-style-name="預設段落字型" style:family="text">
      <style:text-properties style:font-name="標楷體" style:font-name-asian="標楷體" style:font-name-complex="新細明體" fo:font-size="16pt" style:font-size-asian="16pt" style:font-size-complex="16pt"/>
    </style:style>
    <style:style style:name="T1275" style:parent-style-name="預設段落字型" style:family="text">
      <style:text-properties style:font-name="標楷體" style:font-name-asian="標楷體" style:font-name-complex="新細明體" fo:font-size="16pt" style:font-size-asian="16pt" style:font-size-complex="16pt"/>
    </style:style>
    <style:style style:name="P12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77" style:parent-style-name="預設段落字型" style:family="text">
      <style:text-properties style:font-name="標楷體" style:font-name-asian="標楷體" style:font-name-complex="新細明體"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79" style:parent-style-name="預設段落字型" style:family="text">
      <style:text-properties style:font-name="標楷體" style:font-name-asian="標楷體" style:font-name-complex="新細明體" fo:font-size="16pt" style:font-size-asian="16pt" style:font-size-complex="16pt"/>
    </style:style>
    <style:style style:name="T1280" style:parent-style-name="預設段落字型" style:family="text">
      <style:text-properties style:font-name="標楷體" style:font-name-asian="標楷體" style:font-name-complex="新細明體" fo:font-size="16pt" style:font-size-asian="16pt" style:font-size-complex="16pt"/>
    </style:style>
    <style:style style:name="T1281" style:parent-style-name="預設段落字型" style:family="text">
      <style:text-properties style:font-name="標楷體" style:font-name-asian="標楷體" style:font-name-complex="新細明體" fo:font-size="16pt" style:font-size-asian="16pt" style:font-size-complex="16pt"/>
    </style:style>
    <style:style style:name="T1282" style:parent-style-name="預設段落字型" style:family="text">
      <style:text-properties style:font-name="標楷體" style:font-name-asian="標楷體" style:font-name-complex="新細明體" fo:font-size="16pt" style:font-size-asian="16pt" style:font-size-complex="16pt"/>
    </style:style>
    <style:style style:name="T1283" style:parent-style-name="預設段落字型" style:family="text">
      <style:text-properties style:font-name="標楷體" style:font-name-asian="標楷體" style:font-name-complex="新細明體" fo:font-size="16pt" style:font-size-asian="16pt" style:font-size-complex="16pt"/>
    </style:style>
    <style:style style:name="T1284" style:parent-style-name="預設段落字型" style:family="text">
      <style:text-properties style:font-name="標楷體" style:font-name-asian="標楷體" style:font-name-complex="新細明體" fo:font-size="16pt" style:font-size-asian="16pt" style:font-size-complex="16pt"/>
    </style:style>
    <style:style style:name="T1285" style:parent-style-name="預設段落字型" style:family="text">
      <style:text-properties style:font-name="標楷體" style:font-name-asian="標楷體" style:font-name-complex="新細明體" fo:font-size="16pt" style:font-size-asian="16pt" style:font-size-complex="16pt"/>
    </style:style>
    <style:style style:name="T1286" style:parent-style-name="預設段落字型" style:family="text">
      <style:text-properties style:font-name="標楷體" style:font-name-asian="標楷體" style:font-name-complex="新細明體" fo:font-size="16pt" style:font-size-asian="16pt" style:font-size-complex="16pt"/>
    </style:style>
    <style:style style:name="T1287" style:parent-style-name="預設段落字型" style:family="text">
      <style:text-properties style:font-name="標楷體" style:font-name-asian="標楷體" style:font-name-complex="新細明體" fo:font-size="16pt" style:font-size-asian="16pt" style:font-size-complex="16pt"/>
    </style:style>
    <style:style style:name="P128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P130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30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31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3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1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19"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20" style:parent-style-name="預設段落字型" style:family="text">
      <style:text-properties style:font-name="標楷體" style:font-name-asian="標楷體" style:letter-kerning="true" fo:font-size="16pt" style:font-size-asian="16pt" style:font-size-complex="16pt"/>
    </style:style>
    <style:style style:name="T1321" style:parent-style-name="預設段落字型" style:family="text">
      <style:text-properties style:font-name="標楷體" style:font-name-asian="標楷體" style:font-name-complex="標楷體" style:letter-kerning="false" fo:font-size="16pt" style:font-size-asian="16pt" style:font-size-complex="16pt"/>
    </style:style>
    <style:style style:name="T1322" style:parent-style-name="預設段落字型" style:family="text">
      <style:text-properties style:font-name="標楷體" style:font-name-asian="標楷體" style:font-name-complex="標楷體" style:letter-kerning="false" fo:font-size="16pt" style:font-size-asian="16pt" style:font-size-complex="16pt"/>
    </style:style>
    <style:style style:name="T1323" style:parent-style-name="預設段落字型" style:family="text">
      <style:text-properties style:font-name="標楷體" style:font-name-asian="標楷體" style:font-name-complex="標楷體" style:letter-kerning="false" fo:font-size="16pt" style:font-size-asian="16pt" style:font-size-complex="16pt"/>
    </style:style>
    <style:style style:name="P1324"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fo:font-weight="bold" style:font-weight-asian="bold" fo:font-size="16pt" style:font-size-asian="16pt" style:font-size-complex="16pt"/>
    </style:style>
    <style:style style:name="T132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32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30"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45"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4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54" style:parent-style-name="本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use-window-font-color="true" fo:font-size="16pt" style:font-size-asian="16pt" style:font-size-complex="16pt"/>
    </style:style>
    <style:style style:name="P1355"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T1357" style:parent-style-name="預設段落字型" style:family="text">
      <style:text-properties style:font-name="標楷體" style:font-name-asian="標楷體" fo:font-weight="bold" style:font-weight-asian="bold"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T1359" style:parent-style-name="預設段落字型" style:family="text">
      <style:text-properties style:font-name="標楷體" style:font-name-asian="標楷體" fo:font-weight="bold" style:font-weight-asian="bold" fo:font-size="16pt" style:font-size-asian="16pt" style:font-size-complex="16pt"/>
    </style:style>
    <style:style style:name="T1360" style:parent-style-name="預設段落字型" style:family="text">
      <style:text-properties style:font-name="標楷體" style:font-name-asian="標楷體" fo:font-weight="bold" style:font-weight-asian="bold" fo:font-size="16pt" style:font-size-asian="16pt" style:font-size-complex="16pt"/>
    </style:style>
    <style:style style:name="P1361"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P1365"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68" style:parent-style-name="預設段落字型" style:family="text">
      <style:text-properties style:font-name="標楷體" style:font-name-asian="標楷體" fo:font-weight="bold" style:font-weight-asian="bold" fo:font-size="16pt" style:font-size-asian="16pt" style:font-size-complex="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標楷體" style:font-name-asian="標楷體" fo:font-weight="bold" style:font-weight-asian="bold" fo:font-size="16pt" style:font-size-asian="16pt" style:font-size-complex="16pt"/>
    </style:style>
    <style:style style:name="P1371"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74" style:parent-style-name="預設段落字型" style:family="text">
      <style:text-properties style:font-name="標楷體" style:font-name-asian="標楷體" fo:font-weight="bold" style:font-weight-asian="bold" fo:font-size="16pt" style:font-size-asian="16pt" style:font-size-complex="16pt"/>
    </style:style>
    <style:style style:name="T1375" style:parent-style-name="預設段落字型" style:family="text">
      <style:text-properties style:font-name="標楷體" style:font-name-asian="標楷體" fo:font-weight="bold" style:font-weight-asian="bold" fo:font-size="16pt" style:font-size-asian="16pt" style:font-size-complex="16pt"/>
    </style:style>
    <style:style style:name="P1376"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77" style:parent-style-name="預設段落字型" style:family="text">
      <style:text-properties style:font-name="標楷體" style:font-name-asian="標楷體" fo:font-size="16pt" style:font-size-asian="16pt" style:font-size-complex="16pt"/>
    </style:style>
    <style:style style:name="P13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1379"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P13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T138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85" style:parent-style-name="預設段落字型" style:family="text">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8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8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9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39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393"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9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9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9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9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39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40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40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40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40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40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40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408"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17" style:parent-style-name="預設段落字型" style:family="text">
      <style:text-properties style:font-name="標楷體" style:font-name-asian="標楷體" fo:font-weight="bold" style:font-weight-asian="bold" fo:font-size="16pt" style:font-size-asian="16pt" style:font-size-complex="16pt"/>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P142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42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23" style:parent-style-name="本文" style:family="paragraph">
      <style:paragraph-properties style:punctuation-wrap="simple" style:text-autospace="none" style:snap-to-layout-grid="false" fo:text-align="justify" fo:line-height="0.3333in" fo:margin-left="0.5284in" fo:text-indent="-0.4451in">
        <style:tab-stops/>
      </style:paragraph-properties>
    </style:style>
    <style:style style:name="T142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2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42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T14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43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43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3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37" style:parent-style-name="預設段落字型" style:family="text">
      <style:text-properties style:font-name="標楷體" style:font-name-asian="標楷體" style:font-weight-complex="bold"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P14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4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4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4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62" style:parent-style-name="預設段落字型" style:family="text">
      <style:text-properties style:font-name="標楷體" style:font-name-asian="標楷體" style:font-weight-complex="bold"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P14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P14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4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1"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4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8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T1485" style:parent-style-name="預設段落字型" style:family="text">
      <style:text-properties style:font-name="標楷體" style:font-name-asian="標楷體" style:font-weight-complex="bold" fo:font-size="16pt" style:font-size-asian="16pt" style:font-size-complex="16pt"/>
    </style:style>
    <style:style style:name="T1486" style:parent-style-name="預設段落字型" style:family="text">
      <style:text-properties style:font-name="標楷體" style:font-name-asian="標楷體" style:font-weight-complex="bold" fo:font-size="16pt" style:font-size-asian="16pt" style:font-size-complex="16pt"/>
    </style:style>
    <style:style style:name="T1487" style:parent-style-name="預設段落字型" style:family="text">
      <style:text-properties style:font-name="標楷體" style:font-name-asian="標楷體" style:font-weight-complex="bold" fo:font-size="16pt" style:font-size-asian="16pt" style:font-size-complex="16pt"/>
    </style:style>
    <style:style style:name="T1488" style:parent-style-name="預設段落字型" style:family="text">
      <style:text-properties style:font-name="標楷體" style:font-name-asian="標楷體" style:font-weight-complex="bold" fo:font-size="16pt" style:font-size-asian="16pt" style:font-size-complex="16pt"/>
    </style:style>
    <style:style style:name="T1489" style:parent-style-name="預設段落字型" style:family="text">
      <style:text-properties style:font-name="標楷體" style:font-name-asian="標楷體" style:font-weight-complex="bold"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0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style:font-weight-complex="bold" fo:font-size="16pt" style:font-size-asian="16pt" style:font-size-complex="16pt"/>
    </style:style>
    <style:style style:name="P150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08" style:parent-style-name="預設段落字型" style:family="text">
      <style:text-properties style:font-name="標楷體" style:font-name-asian="標楷體" style:font-weight-complex="bold"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12"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language-asian="zh" style:country-asian="HK"/>
    </style:style>
    <style:style style:name="T1523" style:parent-style-name="預設段落字型" style:family="text">
      <style:text-properties style:font-name="標楷體" style:font-name-asian="標楷體" fo:font-size="16pt" style:font-size-asian="16pt" style:font-size-complex="16pt"/>
    </style:style>
    <style:style style:name="P15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25"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526" style:parent-style-name="預設段落字型" style:family="text">
      <style:text-properties style:font-name="標楷體" style:font-name-asian="標楷體" style:font-name-complex="Arial" fo:font-size="16pt" style:font-size-asian="16pt" style:font-size-complex="16pt"/>
    </style:style>
    <style:style style:name="P15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28"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529" style:parent-style-name="預設段落字型" style:family="text">
      <style:text-properties style:font-name="標楷體" style:font-name-asian="標楷體" fo:font-size="16pt" style:font-size-asian="16pt" style:font-size-complex="14pt"/>
    </style:style>
    <style:style style:name="T1530" style:parent-style-name="預設段落字型" style:family="text">
      <style:text-properties style:font-name="標楷體" style:font-name-asian="標楷體" fo:font-size="16pt" style:font-size-asian="16pt" style:font-size-complex="14pt"/>
    </style:style>
    <style:style style:name="T1531" style:parent-style-name="預設段落字型" style:family="text">
      <style:text-properties style:font-name="標楷體" style:font-name-asian="標楷體" fo:font-size="16pt" style:font-size-asian="16pt" style:font-size-complex="14pt"/>
    </style:style>
    <style:style style:name="T1532" style:parent-style-name="預設段落字型" style:family="text">
      <style:text-properties style:font-name="標楷體" style:font-name-asian="標楷體" fo:font-size="16pt" style:font-size-asian="16pt" style:font-size-complex="14pt"/>
    </style:style>
    <style:style style:name="T1533" style:parent-style-name="預設段落字型" style:family="text">
      <style:text-properties style:font-name="標楷體" style:font-name-asian="標楷體" fo:font-size="16pt" style:font-size-asian="16pt" style:font-size-complex="14pt"/>
    </style:style>
    <style:style style:name="T15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4pt"/>
    </style:style>
    <style:style style:name="T1536" style:parent-style-name="預設段落字型" style:family="text">
      <style:text-properties style:font-name="標楷體" style:font-name-asian="標楷體" fo:font-size="16pt" style:font-size-asian="16pt" style:font-size-complex="14pt"/>
    </style:style>
    <style:style style:name="T1537" style:parent-style-name="預設段落字型" style:family="text">
      <style:text-properties style:font-name="標楷體" style:font-name-asian="標楷體" fo:font-size="16pt" style:font-size-asian="16pt" style:font-size-complex="14pt"/>
    </style:style>
    <style:style style:name="T1538" style:parent-style-name="預設段落字型" style:family="text">
      <style:text-properties style:font-name="標楷體" style:font-name-asian="標楷體" fo:font-size="16pt" style:font-size-asian="16pt" style:font-size-complex="14pt"/>
    </style:style>
    <style:style style:name="T1539" style:parent-style-name="預設段落字型" style:family="text">
      <style:text-properties style:font-name="標楷體" style:font-name-asian="標楷體" fo:font-size="16pt" style:font-size-asian="16pt" style:font-size-complex="14pt"/>
    </style:style>
    <style:style style:name="T1540" style:parent-style-name="預設段落字型" style:family="text">
      <style:text-properties style:font-name="標楷體" style:font-name-asian="標楷體" fo:font-size="16pt" style:font-size-asian="16pt" style:font-size-complex="14pt"/>
    </style:style>
    <style:style style:name="T1541" style:parent-style-name="預設段落字型" style:family="text">
      <style:text-properties style:font-name="標楷體" style:font-name-asian="標楷體" fo:font-size="16pt" style:font-size-asian="16pt" style:font-size-complex="14pt"/>
    </style:style>
    <style:style style:name="T1542" style:parent-style-name="預設段落字型" style:family="text">
      <style:text-properties style:font-name="標楷體" style:font-name-asian="標楷體" fo:font-size="16pt" style:font-size-asian="16pt" style:font-size-complex="14pt"/>
    </style:style>
    <style:style style:name="T1543" style:parent-style-name="預設段落字型" style:family="text">
      <style:text-properties style:font-name="標楷體" style:font-name-asian="標楷體" fo:font-size="16pt" style:font-size-asian="16pt" style:font-size-complex="14pt"/>
    </style:style>
    <style:style style:name="T1544" style:parent-style-name="預設段落字型" style:family="text">
      <style:text-properties style:font-name="標楷體" style:font-name-asian="標楷體" fo:font-size="16pt" style:font-size-asian="16pt" style:font-size-complex="14pt"/>
    </style:style>
    <style:style style:name="T1545" style:parent-style-name="預設段落字型" style:family="text">
      <style:text-properties style:font-name="標楷體" style:font-name-asian="標楷體" fo:font-size="16pt" style:font-size-asian="16pt" style:font-size-complex="14pt"/>
    </style:style>
    <style:style style:name="P15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47"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style:font-name-complex="Arial" fo:font-size="16pt" style:font-size-asian="16pt" style:font-size-complex="16pt"/>
    </style:style>
    <style:style style:name="P15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49" style:parent-style-name="內文" style:family="paragraph">
      <style:paragraph-properties fo:widows="2" fo:orphans="2" style:punctuation-wrap="simple" style:text-autospace="none" style:snap-to-layout-grid="false" fo:text-align="justify" fo:line-height="0.3333in" fo:margin-left="0.75in">
        <style:tab-stops/>
      </style:paragraph-properties>
      <style:text-properties style:font-name="標楷體" style:font-name-asian="標楷體" style:font-name-complex="Arial" fo:font-size="16pt" style:font-size-asian="16pt" style:font-size-complex="16pt"/>
    </style:style>
    <style:style style:name="P155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51" style:parent-style-name="預設段落字型" style:family="text">
      <style:text-properties style:font-name="標楷體" style:font-name-asian="標楷體" fo:font-weight="bold" style:font-weight-asian="bold" fo:font-size="16pt" style:font-size-asian="16pt" style:font-size-complex="16pt"/>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T1553" style:parent-style-name="預設段落字型" style:family="text">
      <style:text-properties style:font-name="標楷體" style:font-name-asian="標楷體" fo:font-weight="bold" style:font-weight-asian="bold" fo:font-size="16pt" style:font-size-asian="16pt" style:font-size-complex="16pt"/>
    </style:style>
    <style:style style:name="T1554" style:parent-style-name="預設段落字型" style:family="text">
      <style:text-properties style:font-name="標楷體" style:font-name-asian="標楷體" fo:font-weight="bold" style:font-weight-asian="bold" fo:letter-spacing="0.0104in" fo:font-size="16pt" style:font-size-asian="16pt" style:font-size-complex="16pt"/>
    </style:style>
    <style:style style:name="T1555" style:parent-style-name="預設段落字型" style:family="text">
      <style:text-properties style:font-name="標楷體" style:font-name-asian="標楷體" fo:font-weight="bold" style:font-weight-asian="bold" fo:letter-spacing="0.0104in" fo:font-size="16pt" style:font-size-asian="16pt" style:font-size-complex="16pt"/>
    </style:style>
    <style:style style:name="T1556" style:parent-style-name="預設段落字型" style:family="text">
      <style:text-properties style:font-name="標楷體" style:font-name-asian="標楷體" fo:font-weight="bold" style:font-weight-asian="bold" fo:letter-spacing="0.0104in" fo:font-size="16pt" style:font-size-asian="16pt" style:font-size-complex="16pt"/>
    </style:style>
    <style:style style:name="T1557" style:parent-style-name="預設段落字型" style:family="text">
      <style:text-properties style:font-name="標楷體" style:font-name-asian="標楷體" fo:font-weight="bold" style:font-weight-asian="bold" fo:font-size="16pt" style:font-size-asian="16pt" style:font-size-complex="16pt"/>
    </style:style>
    <style:style style:name="P1558"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style:font-weight-complex="bold"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P15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63"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language-asian="zh" style:country-asian="HK"/>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language-asian="zh" style:country-asian="HK"/>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language-asian="zh" style:country-asian="HK"/>
    </style:style>
    <style:style style:name="T1571" style:parent-style-name="預設段落字型" style:family="text">
      <style:text-properties style:font-name="標楷體" style:font-name-asian="標楷體" fo:font-size="16pt" style:font-size-asian="16pt" style:font-size-complex="16pt"/>
    </style:style>
    <style:style style:name="P15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73" style:parent-style-name="內文" style:family="paragraph">
      <style:paragraph-properties fo:widows="2" fo:orphans="2" style:punctuation-wrap="simple" style:text-autospace="none" style:snap-to-layout-grid="false" fo:text-align="justify" fo:line-height="0.3333in" fo:margin-left="0.75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language-asian="zh" style:country-asian="HK"/>
    </style:style>
    <style:style style:name="T1576" style:parent-style-name="預設段落字型" style:family="text">
      <style:text-properties style:font-name="標楷體" style:font-name-asian="標楷體" fo:font-size="16pt" style:font-size-asian="16pt" style:font-size-complex="16pt"/>
    </style:style>
    <style:style style:name="P1577" style:parent-style-name="內文" style:family="paragraph">
      <style:paragraph-properties fo:break-before="page"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style:style style:name="P1578"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579" style:parent-style-name="前言結語" style:family="paragraph">
      <style:paragraph-properties style:punctuation-wrap="simple" style:text-autospace="none" style:snap-to-layout-grid="false" fo:margin-left="0.0833in" fo:text-indent="0.4444in">
        <style:tab-stops/>
      </style:paragraph-properties>
    </style:style>
    <style:style style:name="T1580" style:parent-style-name="預設段落字型" style:family="text">
      <style:text-properties style:font-weight-complex="bold" fo:font-size="16pt" style:font-size-asian="16pt" style:font-size-complex="16pt"/>
    </style:style>
    <style:style style:name="T1581" style:parent-style-name="預設段落字型" style:family="text">
      <style:text-properties fo:font-size="16pt" style:font-size-asian="16pt" style:font-size-complex="16pt"/>
    </style:style>
    <style:style style:name="T1582" style:parent-style-name="預設段落字型" style:family="text">
      <style:text-properties fo:font-size="16pt" style:font-size-asian="16pt" style:font-size-complex="16pt"/>
    </style:style>
    <style:style style:name="T1583" style:parent-style-name="預設段落字型" style:family="text">
      <style:text-properties style:font-weight-complex="bold" fo:font-size="16pt" style:font-size-asian="16pt" style:font-size-complex="16pt"/>
    </style:style>
    <style:style style:name="T1584" style:parent-style-name="預設段落字型" style:family="text">
      <style:text-properties fo:font-size="16pt" style:font-size-asian="16pt" style:font-size-complex="16pt"/>
    </style:style>
    <style:style style:name="T1585" style:parent-style-name="預設段落字型" style:family="text">
      <style:text-properties style:font-weight-complex="bold" fo:font-size="16pt" style:font-size-asian="16pt" style:font-size-complex="16pt"/>
    </style:style>
    <style:style style:name="T1586" style:parent-style-name="預設段落字型" style:family="text">
      <style:text-properties fo:font-size="16pt" style:font-size-asian="16pt" style:font-size-complex="16pt"/>
    </style:style>
    <style:style style:name="T1587" style:parent-style-name="預設段落字型" style:family="text">
      <style:text-properties fo:font-size="16pt" style:font-size-asian="16pt" style:font-size-complex="16pt"/>
    </style:style>
  </office:automatic-styles>
  <office:body>
    <office:text text:use-soft-page-breaks="true">
      <text:p text:style-name="P1">主席、各位委員、各位女士、先生、各位同仁，大家好：</text:p>
      <text:p text:style-name="P27"><text:span text:style-name="T28">今日應貴委員會邀請</text:span><text:span text:style-name="T29">，</text:span><text:span text:style-name="T30">率法務部團隊</text:span><text:span text:style-name="T31">報告業務概況，</text:span><text:span text:style-name="T32">深感榮幸，</text:span><text:span text:style-name="T33">承蒙大院委員先進的指導、支持，謹致最崇高的敬意與謝忱</text:span><text:span text:style-name="T34">。以下擇要報告，敬請指教</text:span><text:span text:style-name="T35">。</text:span></text:p>
      <text:p text:style-name="P36">壹、近期重要業務辦理情形</text:p>
      <text:p text:style-name="P37">一、規劃法務政策，營造全民幸福家園</text:p>
      <text:p text:style-name="P38">（一）建置「司法聯盟鏈」</text:p>
      <text:p text:style-name="P39">本部為落實提升數位證據之證據能力，與司法院組成「司法聯盟鏈」發展研究小組，共同建構司法運用區塊鏈基礎建設，於111年6月完成「司法聯盟鏈」雛型系統，以運用於「現有業務」、「數位證據」、「實體證據」規劃短、中、長程目標，審慎研擬推動區塊鏈各項運用方案，落實檢、警、調及法院跨機關扣案證物同一性及連續性目標，提升人民對司法信賴度。並於111年7月13日辦理「司法聯盟鏈」建置及標章發表會，讓數位證據存證、保管及驗證邁入新紀元的里程碑。</text:p>
      <text:p text:style-name="P40"><text:span text:style-name="T41">（二）</text:span><text:span text:style-name="T42">啟動新世代打擊詐欺策略</text:span></text:p>
      <text:p text:style-name="P43">為展現政府打擊詐欺犯罪決心，行政院於111年7月15日核定「新世代打擊詐欺策略行動綱領」，建立跨部會合作機制，由本部負責偵查打擊犯罪「懲詐」，臺灣高等檢察署(下稱臺高檢署)以「查緝資通犯罪督導中心」為專責查緝及督導中心，制定「新世代打擊電信網路詐欺查緝督導計畫」，落實打擊詐欺策進作為。</text:p>
      <text:p text:style-name="P44">（三）規劃「施用毒品者再犯防止推進計畫」</text:p>
      <text:p text:style-name="P45">行政院於111年8月9日核定「施用毒品者再犯防止推進計畫」，採取貫穿式保護，將多元戒癮服務提前至偵查階段初期時啟動，並銜接入監到出監不同階段；建立兒少個案保護合作平臺，落實輔導先行機制；以多元方式與管道進行宣導，<text:soft-page-break/>降低對藥癮者及其家屬污名化效應，增進社會復歸，逐步達到「抑制毒品再犯人數」目標。</text:p>
      <text:p text:style-name="P46"><text:span text:style-name="T47">（四）</text:span><text:span text:style-name="T48">強化</text:span><text:span text:style-name="T49">社會安全網</text:span></text:p>
      <text:p text:style-name="P50">為完善社會安全網，「中華民國刑法」第87條、第98條及「保安處分執行法」修正草案，明定延長監護處分期間，採取定期延長、法官保留及定期評估原則，並實施分級分流、多元處遇、流動迴轉、定期評估及轉銜機制。對於有事實足認為有喪失責任能力或責任能力減低的情形，而有危害公共安全之虞，並有緊急必要者，於「刑事訴訟法」修正草案另增訂第10章之1「暫行安置」專章，以強化兼顧防護社會安全。修正草案於111年1月27日經大院三讀通過，總統於2月18日公布施行，使監護及暫行安置制度與時俱進，兼顧人權保障及防護社會安全。</text:p>
      <text:p text:style-name="P51">（五）規劃「國民法官法」新制配套措施</text:p>
      <text:p text:style-name="P52">因應112年1月1日起，「國民法官法」正式施行，本部成立「國民法官法因應小組」，召開多次會議研商，在新制施行前先期規劃，藉由教育訓練課程、設立網路專區方式，安排電腦簡報及數位影音之運用、書類及例稿撰擬、參加司法院「模擬法庭」汲取實務經驗、模擬法庭策略等多項精進措施，並培育種子教師以達經驗傳承，為施行後面臨實務變革預作準備。</text:p>
      <text:p text:style-name="P53"><text:span text:style-name="T54">（六）</text:span><text:span text:style-name="T55">洽簽國際司法互助條約協定</text:span><text:span text:style-name="T56">(</text:span><text:span text:style-name="T57">議</text:span><text:span text:style-name="T58">)</text:span></text:p>
      <text:p text:style-name="P59">受到國際處境影響，我國推動司法合作的條約協定(議)極為不易，然而本部仍鍥而不捨積極洽簽國際司法互助條約協定(議)，111年以來已完成簽署之條約協定(議)，包括：6月8日與斯洛伐克簽署「駐斯洛伐克台北代表處與斯洛伐克經濟文化辦事處民事暨商事司法合作協議」、8月8日與聖文森及格瑞那丁簽署「中華民國(臺灣)政府與聖文森及格瑞那丁政府刑事司法互助條約」及「中華民國(臺灣)政府與聖文森及格瑞那丁政府移交受刑人條約」、8月30日簽署「中華民國(臺灣)政府與帛琉共和國政府刑事司法互助協定」及「中華民國(臺灣)政府與帛琉共和國政府法醫合作瞭解備忘錄」，持續在司法合作領域保持密切聯繫，共同打擊跨境犯罪，維護兩國人民權益，大幅提升國際司法合作效率。</text:p>
      <text:p text:style-name="P60">（七）公布我國首部「國家人權行動計畫」</text:p>
      <text:p text:style-name="P61">111年5月5日公布我國首部「國家人權行動計畫」，納入優先推動之八大議題，分別為「強化人權保障體制」、「人權教育」、「平等與不歧視」、「強化生命權保障」、「居住正義」、「氣候變遷與人權」、「數位人權」及「難民權利保障」，並於各議題下再擇定應特別關注之分項子議題，以聚焦應改進之人權事項，研擬具體對應解決行動及完成期程。</text:p>
      <text:p text:style-name="P62">（八）公布「聯合國反貪腐公約第二次國家報告」</text:p>
      <text:p text:style-name="P63">為全盤檢討我國落實「聯合國反貪腐公約」現況，111年4月20日公布「聯合國反貪腐公約第二次國家報告」，並由國內非政府組織提交平行報告，送交國際審查委員進行審閱，於8月30日至9月2日邀請5位國際審查委員來臺舉辦國際審查會議。</text:p>
      <text:p text:style-name="P64">（九）推動「企業服務廉政平臺」</text:p>
      <text:p text:style-name="P65">為落實「聯合國反貪腐公約」私部門反貪腐要求，深化公私部門交流凝聚共識，以建立反貪腐夥伴關係，提升我國在世界競爭力，本部結合主管機關、地方政府、檢察、廉政系統，學界及非政府組織等，跨域合作推動試辦「企業服務廉政平臺」，共同破解圖利與便民迷思，促進國家與企業永續經營，讓企業獲得優質政府服務。</text:p>
      <text:p text:style-name="P66">（十）研修「國家安全法」</text:p>
      <text:p text:style-name="P67">1、為更周延保護我國高科技產業競爭力與鞏固國家經濟發展成果，防止國家核心關鍵技術之營業秘密遭外國等境外敵對勢力或其所設立或實質控制之各類組織、機構、團體或其派遣之人侵害，政府積極建構國家核心關鍵技術營業秘密層級化保護體系，並完備相關配套法制。</text:p>
      <text:p text:style-name="P68">2、經本部會同國防部與內政部共同擬具「國家安全法」修正草案，除增訂「經濟間諜罪」與「國家核心關鍵技術營業秘密之域外使用罪」外，並明定此等案件與同法第7條第1項「發展組織罪」等國安案之第一審管轄權。修正草案經大院111年5月20日三讀通過，總統於6月8日公布，修法後營業秘密保護升級，層級化體系維護經濟命脈，國安案件由專業法庭審理，嚴懲不法確保國家安全。</text:p>
      <text:p text:style-name="P69">二、推動有感政策，落實司法改革決議</text:p>
      <text:p text:style-name="P70">司法改革經各方長期努力持續推行，本部仍賡續針對不足之處落實改革作為，具體項目由透明監督、溫暖友善、保障人權三大面向出發，並廣納各界意見以求俱全。</text:p>
      <text:p text:style-name="P71">（一）透明監督的人民參與</text:p>
      <text:p text:style-name="P72">1、重塑司法官的進場與養成機制</text:p>
      <text:p text:style-name="P73">為培養稱職的司法官，一體提升我國法律人才專業素養，回應社會對新任司法官年齡偏輕與欠缺社會歷練之質疑，考試院於111年1月26日將該院、行政院、司法院三院會銜完竣之「法律專業人員資格及任用條例」草案送請大院審議，本部並成立「法律專業人員資格及任用條例新制工作小組」，以因應法律專業人員考訓用新制相關事項辦理之分工及執行。另為落實司改國是會議決議，增加檢察官之多元進用，激勵優秀檢察事務官之工作士氣，本部持續辦理律師、檢察事務官申請轉任檢察官公開遴選作業。</text:p>
      <text:p text:style-name="P74">2、因應「國民法官法」施行可能變革</text:p>
      <text:p text:style-name="P75"><text:span text:style-name="T76">本</text:span><text:span text:style-name="T77">部為因應</text:span><text:span text:style-name="T78">「國民法官法」</text:span><text:span text:style-name="T79">施行後之變革，針對各地方檢察署</text:span><text:span text:style-name="T80">(下稱地檢署)</text:span><text:span text:style-name="T81">需求，進行卷證開示室相關硬體採購等相關工作，並依規費法規定檢具收費項目之</text:span><text:span text:style-name="T82">成本</text:span><text:span text:style-name="T83">分析相關</text:span><text:span text:style-name="T84">資料</text:span><text:span text:style-name="T85">規劃收費標準，經</text:span><text:span text:style-name="T86">行政</text:span><text:span text:style-name="T87">院於111年4月26日發布「卷宗及證物開示及收費規則」。另</text:span><text:span text:style-name="T88">本</text:span><text:span text:style-name="T89">部「國民法官法因應小組」，持續以各項主題之教育訓練課程，針對檢察官之法庭表達、口語溝通、蒞庭準備等相關能力加以精進，並深入探討新制下司法精神鑑定實務及鑑定人在法庭中之活動及準備，精進各級檢察機關對於公訴法庭活動實務變革之本職學能。</text:span><text:span text:style-name="T90">截至111年9月止，已辦理69場教育訓練課程，訓練人數3,671人</text:span><text:span text:style-name="T91">。</text:span></text:p>
      <text:p text:style-name="P92">3、推動行政簽結制度明文法制化</text:p>
      <text:p text:style-name="P93">本部持續召開行政簽結法制化研商會議，邀集檢察機關代表彙集意見積極研議，於111年1月25日將建議修正草案總說明及條文對照表送請司法院供修法參考，持續與司法院研議，並針對條文尚有疑義部分釐清說明，期能完成行政簽結法制化目標，以維護被告、告訴人、告發人相關權益。</text:p>
      <text:p text:style-name="P94"><text:span text:style-name="T95">4、</text:span><text:span text:style-name="T96">建立透明監督檢察官之評鑑機制</text:span></text:p>
      <text:p text:style-name="P97">「法官法」部分條文修正施行後，新修正之評鑑制度提供案件當事人得以請求個案評鑑，直接參與檢察官評鑑之監督過程，無須透過民間團體迂迴進行。檢察官評鑑委員會亦設置獨立辦公室與專責人員辦理評鑑行政事務及提供民眾協助，維護民眾請求評鑑權益，目前外部委員所佔比例已超過四分之三，第5屆評鑑委員任期於111年7月16日屆滿，已完成第6屆評鑑委員之法官、檢察官及律師代表票選作業，委員組成具有民主性、多元性、客觀性，充分涵括社會各界之多元意見，亦可彰顯檢察官評鑑委員會之獨立性。截至111年9月止，檢察官評鑑委員會針對322件評鑑事件做出決議，並公開歷年來之收結案情形及決議書內容，供社會各界檢視及監督。</text:p>
      <text:p text:style-name="P98">5、推動國民檢察審查會監督機制</text:p>
      <text:p text:style-name="P99"><text:span text:style-name="T100">為推動檢察機關</text:span><text:span text:style-name="T101">外部監督機制，本部於109年間參考司法院「國民參與刑事審判法</text:span><text:span text:style-name="T102">」</text:span><text:span text:style-name="T103">草案，提出「國民參與不起訴處分審查法」草案，廣徵各界意見。為昭慎重，本部已就草案條文架構及說明重新審視修正，邀集司法院</text:span><text:span text:style-name="T104">等機關</text:span><text:span text:style-name="T105">研商，除審查會之設置、組成、運作等事項外，就其與現行再議、交付審判制度之關係及如何與「國民法官法」銜接等，詳為討論交換意見，</text:span><text:span text:style-name="T106">並</text:span><text:span text:style-name="T107">更新各項統計數據、確認人事法規及相關經費，以期詳實評估實務運作之可行性。現正針對檢察機關及司法院所提出之疑義，積極研議中。</text:span></text:p>
      <text:p text:style-name="P108"><text:span text:style-name="T109">（二）溫暖友善的被害人保護</text:span></text:p>
      <text:p text:style-name="P110">1、賡續推動「犯罪被害人權益保障法」修法</text:p>
      <text:p text:style-name="P111"><text:span text:style-name="T112">為提升被害人權益保障，</text:span><text:span text:style-name="T113">本</text:span><text:span text:style-name="T114">部</text:span><text:span text:style-name="T115">研修「犯罪被害人保護法」</text:span><text:span text:style-name="T116">修正草案</text:span><text:span text:style-name="T117">，於110年3月30日</text:span><text:span text:style-name="T118">陳報</text:span><text:span text:style-name="T119">行政院審查，</text:span><text:span text:style-name="T120">嗣經</text:span><text:span text:style-name="T121">行政</text:span><text:span text:style-name="T122">院針對</text:span><text:span text:style-name="T123">本</text:span><text:span text:style-name="T124">部版本與司法改革聯盟所提出版本進行重要差異討論，逐條審查討論完竣，修正</text:span><text:span text:style-name="T125">名稱</text:span><text:span text:style-name="T126">為「犯罪被害人權益保障法」，</text:span><text:span text:style-name="T127">於</text:span><text:span text:style-name="T128">111年3月10日</text:span><text:span text:style-name="T129">經行政院</text:span><text:span text:style-name="T130">院會通過，同日送</text:span><text:span text:style-name="T131">請大</text:span><text:span text:style-name="T132">院審議，</text:span><text:span text:style-name="T133">以強化犯罪被害人及其家屬之各項權益保障與保護服務。</text:span></text:p>
      <text:p text:style-name="P134">2、修復式司法專業人力之補充訓練與資源結合</text:p>
      <text:p text:style-name="P135">本部與司法院達成共識，共同合作開辦相關研習及工作坊，以完善「修復促進者」培訓及督導機制，盤點現有轉介修復資源、研商修復促進者培訓計畫、辦理修復促進者培訓及實習課程等事項。本部並於111年4月20日函頒「法務部矯正署推動『修復式司法』實施計畫」，針對有修復意願之加害人及被害人，可自行向各機關修復方案專責小組申請，委託修復機關(構)、法人、團體辦理或由機關內促進者辦理，落實發展本土化模式修復式正義。</text:p>
      <text:p text:style-name="P136">3、導入現代科技建置科技設備監控中心</text:p>
      <text:p text:style-name="P137">為落實「刑事訴訟法」防逃機制修法後之實務需求，由本部與司法院建置之科技設備監控中心自109年9月1日起供實務上線運作，並於110年4月全面完成新監控系統之建置，5月起試辦，於111年1月12日起正式啟動。藉由電子腳環、輕便電子手環、具人臉辨識功能之監控手機以及居家讀取器等科技設備，依個案逃亡風險及實際情況，將受羈押替代處分之被告與付保護管束之性侵加害人作層級化監控，並透過全天候嚴密監控有效防止偵審中之被告逃匿，貫徹國家刑罰權之實現。</text:p>
      <text:p text:style-name="P138"><text:span text:style-name="T139">（三）保障人權的被告與訴訟關係人處遇</text:span></text:p>
      <text:p text:style-name="P140">1、持續精進證物監管保管制度</text:p>
      <text:p text:style-name="P141"><text:span text:style-name="T142">(1)</text:span><text:span text:style-name="T143">本</text:span><text:span text:style-name="T144">部多次召</text:span><text:span text:style-name="T145">開</text:span><text:span text:style-name="T146">會議研商，就「毒品及尿液」、「槍彈」、「貴重」、「一般」及「大型」等不同類型贓證物，各自建立標準處理流程，並製作流程圖及自我檢核表函行文各檢察機關，</text:span><text:span text:style-name="T147">精</text:span><text:span text:style-name="T148">進證據監管作業程序。另基於區塊鏈具有公開、不可竄改、具備時間戳記、可追溯等特性，符合司法證據保全所需特性，可落實提升數位證據的證據能力，</text:span><text:span text:style-name="T149">本部</text:span><text:span text:style-name="T150">與司法院組成「司法聯盟鏈」發展研究小組，共同建構司法運用區塊鏈所需要之基礎建設，完成「司法聯盟鏈」雛型系統，</text:span><text:span text:style-name="T151">落實提升數位證據之證據能力</text:span><text:span text:style-name="T152">。</text:span></text:p>
      <text:p text:style-name="P153"><text:span text:style-name="T154">(2)本部成立「檢察機關贓證物數位化管理專案小組」，研商推動建置科技化贓證物庫管理系統，初期以無線射頻辨識(RFID)技術管理贓證物庫，將槍、彈、毒品、貴重物品及死刑證物妥適保存。110年先由臺北等6個地檢署試辦，並逐步推廣各檢察機關實施，以建立贓證物庫管理科技化、專業化、透明化。預計於111年底完成臺北等6地檢署之科技化贓證物管理系統建置，並將逐步推廣，於全國主要地檢署建置贓證物庫之科技化設施，精進扣案物品保管方式。</text:span></text:p>
      <text:p text:style-name="P155">2、落實矯正系統個別化處遇與假釋評估</text:p>
      <text:p text:style-name="P156">為建立矯正系統個別化處遇機制，有效提升收容人教化成效，本部已依「監獄行刑法」第119條規定，於假釋審查過程延請專家學者參與，力求提升假釋審查之準確性，並於111年2月11日頒布施行「深化受刑人個別處遇實施計畫」，細緻評估在監處遇成效，建立受刑人的個別式處遇計劃，詳盡受刑人之調查分類，依其需求評估結果提供適性處遇及施以分區戒護管理措施，以達教化可能，於假釋時審查其處遇計畫之完成度，精確評估受刑人悛悔情形。</text:p>
      <text:p text:style-name="P157">3、有效協助收容人復歸社會</text:p>
      <text:p text:style-name="P158">(1)本部矯正署與衛生福利部保護服務司於111年起推動「逆境少年及家庭支持服務計畫」，矯正學校學生於入校後即啟動強化學生之家庭支持服務，由地方縣(市)政府委派社工關懷訪視學生家庭狀況提供協助，陪同家屬辦理接見及參與聯繫會議，出校後持續追蹤輔導，增進家庭支持功能。</text:p>
      <text:p text:style-name="P159">(2)各矯正機關持續推動作業技訓工場機制、自主監外作業、家庭支持方案、出監轉銜、更生專業輔導等制度，強化銜接收容人復歸社會。</text:p>
      <text:p text:style-name="P160">4、強化司法科學發現真實之能力</text:p>
      <text:p text:style-name="P161"><text:span text:style-name="T162">(1)</text:span><text:span text:style-name="T163">為健全法醫制度，保障司法人權，</text:span><text:span text:style-name="T164">本</text:span><text:span text:style-name="T165">部以科技相驗為核心，參考歐美等先進國家運用電腦斷層掃描</text:span><text:span text:style-name="T166">(</text:span><text:span text:style-name="T167">Computed Tomography</text:span><text:span text:style-name="T168">，下稱</text:span><text:span text:style-name="T169">CT</text:span><text:span text:style-name="T170">)</text:span><text:span text:style-name="T171">以非破壞性方式掃描遺體，融合3D立體影像重組，經過影像判讀探求死亡原因。111年規劃</text:span><text:span text:style-name="T172">於</text:span><text:span text:style-name="T173">北、中、南區設置CT輔助相驗解剖，設置完成後可有效</text:span><text:span text:style-name="T174">提升</text:span><text:span text:style-name="T175">相驗品質</text:span><text:span text:style-name="T176">。</text:span></text:p>
      <text:p text:style-name="P177">(2)研議蒐集各國司法科學鑑定制度等資料及分析我國司法科學鑑識現況，於111年4月25日邀集相關團體、學者專家等召開座談會，並廣泛蒐集各界意見，以利規劃設立獨立行使職權的國家級司法科學委員會，達成強化司法發現真實之能力、減少冤抑之理想。</text:p>
      <text:p text:style-name="P178">5、開展司法近用管道，維護人民近用權利</text:p>
      <text:p text:style-name="P179">為促使當事人於刑事訴訟進行過程，能充分瞭解可得資源並加以運用，本部責由各地檢署建置網站，讓民眾線上申請包括相驗死亡證明書在內之各種文件。另為使被害人知悉「被害人刑事訴訟資訊獲知平台」等新興管道，本部於111年1月間以深入淺出之方式製作介紹影片，並透過媒體放送與影音網站等管道宣揚週知，增進民眾對於訴訟過程資訊獲知權益之認識。又為保障不諳國語之外籍人士之訴訟權益，已完成英文傳票翻譯工作及系統雛型，於111年9月完成英文版傳票、英文結案公告等系統建置開發。</text:p>
      <text:p text:style-name="P180">三、痛擊毒品犯罪，貫徹再犯預防機制</text:p>
      <text:p text:style-name="P181">（一）推動「新世代反毒策略行動綱領」</text:p>
      <text:p text:style-name="P182">推動「新世代反毒策略行動綱領(第二期)」(110-113年)，政府於4年內投入約新臺幣(下同)150億元經費，以「減少毒品供給」、「減少毒品需求」及「減少毒品危害」為新世代反毒策略目標，以跨部會、跨地方、跨領域的整體作戰方式，斷絕毒品物流、人流及金流，並強化校園藥頭查緝及再犯預防機制，全力達成「溯毒、追人、斷金流」等「斷絕毒三流」的反毒總目標。</text:p>
      <text:p text:style-name="P183"><text:span text:style-name="T184">（二）</text:span><text:span text:style-name="T185">防制毒品再犯，毒品新生人口逐年下降</text:span></text:p>
      <text:p text:style-name="P186">為落實「新世代反毒策略行動綱領(第二期)」三減策略，本部擬具「施用毒品者再犯防止推進計畫」，於111年8月9日經行政院核定。採貫穿式保護、落實收容人個別處遇與轉銜、提供復歸社會整合服務、強化兒少防護網絡及建立友善接納環境等措施，以有效減少阻礙毒品犯更生因子，逐步達到「抑制毒品再犯人數」及「降低毒品新生人口」雙重目標。105年毒品新生人口為23.7%，自同年實施「安居緝毒專案」後，毒品新生人口即逐年下降，110年降至17.1%。111年毒品新生人口下降率目標值為3%。</text:p>
      <text:p text:style-name="P187">（三）分散式緝毒行動，阻絕毒品流通</text:p>
      <text:p text:style-name="P188">1、臺高檢署因COVID-19疫情轉為嚴峻，改採分散式緝毒行動，查獲多起重大緝毒案件如下：於澎湖外海及金山查獲漁船走私愷他命1,500多公斤、愷他命先驅原料1,118多公斤；查獲大麻植栽場2處，分別扣得大麻200餘株及400餘株；查獲入境旅客夾帶走私大麻100多公斤；與泰國警方合作，將安非他命200公斤攔截於境外。</text:p>
      <text:p text:style-name="P189">2、為阻絕大麻流通，發掘施用大麻黑數，除查獲涉犯毒品者全面加驗大麻反應外，臺高檢署於111年7月11日、12日發動「擊落麻毒專案」，統合全國16個地檢署，指揮26個司法警察單位，執行搜索地點144處，查獲販賣、吸食大麻毒品被告共102人，其中販賣大麻被告34人、施用大麻被告68人，破獲大麻植栽場2處，扣得大麻植株81株、查獲各級毒品共1,801.94公克、毒品咖啡包603包。</text:p>
      <text:p text:style-name="P190">（四）加強邊境緝毒，斷絕毒品來源</text:p>
      <text:p text:style-name="P191">1、111年1月至9月(下稱本期)各地檢署執行查緝毒品案件，偵查終結7萬5,675件，其中起訴1萬3,910件、1萬5,158人。111年1月至8月查獲各級毒品計6,583.0公斤(純質淨重)，其中第一級毒品為358.6公斤、第二級毒品1,271.8公斤、第三級毒品1,469.9公斤及第四級毒品3,482.7公斤。同期間經認定符合「毒品製造工廠認定標準」之毒品製造工廠計30座。</text:p>
      <text:p text:style-name="P192"><text:span text:style-name="T193">2、</text:span><text:span text:style-name="T194">近年因</text:span><text:span text:style-name="T195">COVID-19疫情</text:span><text:span text:style-name="T196">持續影響民眾入出境，毒品犯罪集團犯案手法亦開始改變，經常利用國際郵包自境外運輸毒品入境。財政部關務署臺北關於110年底查獲可疑郵包，發現係自歐洲寄出，貨物品名為袋裝「咖啡豆」，袋內夾藏第三級毒品愷他命共4,089公克。經報請臺北地檢署檢察官指揮</text:span><text:span text:style-name="T197">偵辦</text:span><text:span text:style-name="T198">，於111年1月初再次查驗自歐洲寄送的國際包裹，內夾藏愷他命約4,077公克，逮捕集團成員3人，經溯源追查</text:span><text:span text:style-name="T199">，</text:span><text:span text:style-name="T200">查獲固態愷他命5,552公克及液態愷他命3,196公克等毒品。</text:span></text:p>
      <text:p text:style-name="P201"><text:span text:style-name="T202">3、</text:span><text:span text:style-name="T203">財政部關務署臺中關執</text:span><text:span text:style-name="T204">行航空郵包檢查時，發現1件以「素食口糧、乾燥食品」名義從美國加州寄送來臺的可疑包裹，內藏第二級毒品「大麻花」共計1,030公克</text:span><text:span text:style-name="T205">。</text:span><text:span text:style-name="T206">經報請臺中地檢署檢察官指揮偵辦</text:span><text:span text:style-name="T207">，組成</text:span><text:span text:style-name="T208">專案小組</text:span><text:span text:style-name="T209">於</text:span><text:span text:style-name="T210">111年3月至5月積極追查，於臺中市逮捕負責收貨</text:span><text:span text:style-name="T211">嫌</text:span><text:span text:style-name="T212">犯，經溯源</text:span><text:span text:style-name="T213">追查，將</text:span><text:span text:style-name="T214">第二層上手</text:span><text:span text:style-name="T215">嫌</text:span><text:span text:style-name="T216">犯</text:span><text:span text:style-name="T217">拘提到案，查獲大麻餅乾、甲基安非他命、搖頭丸、愷他命、毒咖啡包、LSD毒郵票等毒品。</text:span></text:p>
      <text:p text:style-name="P218">4、本部調查局駐越南胡志明市法務秘書提供情資予柬埔寨反毒局，於111年6月29日由柬埔寨反毒局破獲我國籍林○○等集團愷他命製毒工廠案，查獲製造愷他命原料14.16公噸，逮捕6名我國籍嫌犯。</text:p>
      <text:p text:style-name="P219">5、本部調查局與泰國關務局等單位共同組成「專案小組」，於111年6月30日，在泰國曼谷查獲3台將運往我國之真空機，其中裝有51包總淨重約50.9公斤、包裝上有「168」字樣之茶葉包，經查驗為愷他命毒品，泰方已逮捕2名泰籍嫌犯，正向上追查有無其他國人涉案，落實我國「截毒於境外」之毒品防制政策。</text:p>
      <text:p text:style-name="P220">（五）研修種植大麻罪責，符合罪刑相當原則</text:p>
      <text:p text:style-name="P221">司法院釋字第790號解釋認為對栽種大麻數量極少且僅供己施用之違法情節輕微個案，均不分情節一律量處5年以上有期徒刑之刑責，似有過苛，不符合罪責相當原則。本部參照上開解釋意旨，研修「毒品危害防制條例」第12條第2項條文，增訂第3項規定，對於自行施用而裁種大麻且情節輕微者，仍屬犯罪行為，惟考量係供自己施用而非擴散毒品行為，故處略低於第2項刑度之刑責，以符罪刑相當原則。另修正第12條第4項，對於供自己施用而裁種大麻且情節輕微者之未遂犯，亦處罰之，以展現政府對於毒品犯罪零容忍之決心。修正草案於111年4月19日經大院三讀通過，總統於5月4日公布。</text:p>
      <text:p text:style-name="P222"><text:span text:style-name="T223">（</text:span><text:span text:style-name="T224">六</text:span><text:span text:style-name="T225">）修法遏止毒駕</text:span><text:span text:style-name="T226">，明確執法標準</text:span></text:p>
      <text:p text:style-name="P227">為遏止毒駕犯行，本部除責令全國檢察機關嚴辦外，更積極推動「中華民國刑法」第185條之3修正草案，將毒駕行為執法標準明確化，使第一線檢警同仁執法能更有成效，另採取全面處罰之法律規範，杜絕任何僥倖之徒。修正草案於111年6月23日經行政院院會通過，經行政院會銜司法院，嗣司法院加註意見後，8月25日兩院會銜送請大院審議中。</text:p>
      <text:p text:style-name="P228">（七）擴大舉辦「跨境緝毒國際研討會」</text:p>
      <text:p text:style-name="P229">為持續落實行政院「新世代反毒策略行動綱領(第二期)」就緝毒面之推動重點「境外合作+邊境防堵」，臺高檢署為進一步強化跨境緝毒情資整合及深化國際緝毒合作，痛打跨國(境)毒品犯罪，於111年7月13日至14日，擴大舉辦「跨境緝毒國際研討會」，邀請美國緝毒署執法人員參加，共同研商跨境緝毒情資整合及互助模式，建立重大毒品情資即時分享機制。</text:p>
      <text:p text:style-name="P230"><text:span text:style-name="T231">（</text:span><text:span text:style-name="T232">八</text:span><text:span text:style-name="T233">）</text:span><text:span text:style-name="T234">深化毒品犯處遇模式計畫</text:span></text:p>
      <text:p text:style-name="P235">為落實毒品收容人之「個別處遇計畫」，使毒品施用者順利復歸社會、銜接社區支持系統，本部於110年3月訂定「強化毒品施用者個別處遇及復歸轉銜實施計畫」，連結勞政、衛政、社政、警政、教育、觀護、更保等相關網絡資源，建立與社區支持系統溝通管道及復歸轉銜業務聯繫平臺。本期各矯正機關召開前揭會議共38場次，分別邀集矯正、勞政、衛政、社政等共269個單位，共同研討精進更生保護、就業轉介、藥癮者家庭支持或藥癮醫療等相關合作議題之困境，研提解決方案。</text:p>
      <text:p text:style-name="P236">（九）實證化研究，精進反毒政策</text:p>
      <text:p text:style-name="P237">為有效推動毒品防制業務，本部司法官學院犯罪防治研究中心自110年執行「毒品施用行為多元處遇成效評估與比較計畫：第四期」研究，以實證化研究之方式透過大數據分析發現，相較於傳統刑罰，緩起訴附命戒癮治療具有較為溫和且可幫助毒品施用者維持社區連結性之特性，完成治療可大幅降低毒品施用者的再犯率。為進一步提升研究成果之學術價值，該研究中心與國立臺灣師範大學中國信託成癮防制暨政策研究中心合作，撰寫「以機器學習建置不再犯之預測模型-決策樹分析之先導研究」論文，獲美國藥物濫用研究院(National Institute on Drug Abuse,NIDA)舉辦之國際研討會審查通過，並以錄製影音與展示海報方式，於111年6月9日至15日利用線上會議方式進行發表，深獲國際各界肯定，亦成為推動毒品防制業務之學術依據。</text:p>
      <text:p text:style-name="P238">（十）跨域整合，強化毒防基金業務</text:p>
      <text:p text:style-name="P239">毒品防制基金計有本部、衛生福利部、教育部及內政部等5項業務計畫，計畫內容涵蓋新興毒品監測、戒癮治療、心理輔導、安置、就醫、就學、教育宣導等項目，111年經費為6億1,192萬元，以強化毒防基金業務。</text:p>
      <text:p text:style-name="P240">(十一)多層次防毒網絡，宣導反毒成效</text:p>
      <text:p text:style-name="P241"><text:span text:style-name="T242">1、</text:span><text:span text:style-name="T243">本部</text:span><text:span text:style-name="T244">持續整合跨</text:span><text:span text:style-name="T245">機關</text:span><text:span text:style-name="T246">資源，培訓運用在地反毒師資，前進鄉鎮市區、村鄰里辦理計畫說明會與反毒宣講，及辦理「無毒家園親子同樂探索營」活動，讓社區民眾、學生家長瞭解毒品危害與傳播途徑，建立個人、家庭、學校、社區多層次防毒網絡，111年計有20個縣市參與。</text:span></text:p>
      <text:p text:style-name="P247"><text:span text:style-name="T248">2、111年推動「防毒展示教育普及計畫」，並因應</text:span><text:span text:style-name="T249">COVID-19</text:span><text:span text:style-name="T250">疫情影響實體展覽工作，進行線上虛擬展示製作，擴大展示宣導效益。</text:span></text:p>
      <text:p text:style-name="P251">四、提升檢察效能，強化刑事司法正義之實現</text:p>
      <text:p text:style-name="P252">（一）落實「新世代打擊詐欺策略行動綱領」</text:p>
      <text:p text:style-name="P253">1、行政院於111年7月15日核定「新世代打擊詐欺策略行動綱領」，以「識詐」、「堵詐」、「懲詐」及「阻詐」4大面向建立跨部會合作機制，由本部負責「懲詐」即偵查打擊犯罪，臺高檢署建構專責查緝及督導機制，制定「新世代打擊電信網路詐欺查緝督導計畫」強力執行。</text:p>
      <text:p text:style-name="P254">2、「新世代打擊電信網路詐欺查緝督導計畫」以貫徹「綱領」之「被害人減害」及「跨機關合作」2大理念為核心，以臺高檢署「查緝資通犯罪督導中心」作為專責查緝及督導中心，定期召開跨部會會議，研議偵查打擊策略，成立專案小組整合打詐量能，展開跨級跨轄協同辦案，掃蕩國內外犯罪集團。該署另將強力填補被害人損害，達成被害人減害目標；同時經由「綱領」機制，將偵辦中發現之行政管理面向問題反饋給打詐國家隊之「阻詐」、「堵詐」機關，作為政策規劃參考。</text:p>
      <text:p text:style-name="P255">3、本期各地檢署針對電話詐欺等案件共收案11萬7,307件，偵查終結起訴3萬7,432件，判決有罪1萬4,475人，定罪率94.9%。</text:p>
      <text:p text:style-name="P256">4、本部調查局遵照行政院「新世代打擊詐欺行動綱領」及本部執行「打擊跨境詐騙犯罪跨部會平臺」意旨，對電信流頒定實施「偵辦跨境電信詐欺案件專案計畫」，對網路流頒定實施「打擊新型態網路詐欺犯罪案件專案計畫」，主動積極打擊跨境電信詐欺，專案類型聚焦查緝「跨境」電詐之機房、洗錢(水房)、話務系統商，並著重於追查集團首腦及幕後金主，於111年7月26日至8月4日間發動同步偵辦電信網路詐欺案件，同步偵辦31案，查獲電信網路詐欺集團人頭帳戶、車手、水房成員等犯嫌共計百餘人，其中破獲國內電信詐欺機房1座。</text:p>
      <text:p text:style-name="P257">（二）嚴懲重辦黑幫海外犯罪及蛇頭</text:p>
      <text:p text:style-name="P258">1、近期發生國人遭詐騙至柬埔寨、泰國、緬甸等國之人口販運案件，行政院召集跨部會組成「國人赴海外從事犯罪工作涉及人口販運專案小組」，建立橫向聯繫、受害者安置保護及各項法律扶助、鼓勵犯罪嫌疑人擔任吹哨者自首及警政機關受理報案統一處理等原則，本部責由臺高檢署成立專案小組統籌偵辦作為，並協調各地檢署、司法警察機關、調查處站進行交換情資、合作偵查等聯繫分工事宜，以提升偵查效能，強力進行查緝。</text:p>
      <text:p text:style-name="P259">2、本部與內政部共同以「強力瓦解、全面澈查、嚴查速辦、從重求刑」，打擊國內外人口販運集團及嚴懲重辦黑幫海外犯罪及蛇頭，展現溯源到底之決心。具體策略如下：</text:p>
      <text:p text:style-name="P260">(1)適時宣布查辦進度，加強宣導發現之新詐騙手法：此事件為跨國人口販運案件，主導之犯罪集團，幕後或為黑道幫派，或是結合當地不肖集團裡應外合，惡性重大，政府相關部門全力追查中，將在不違反偵查不公開原則下，適時宣布案件查辦進度，讓民眾安心。</text:p>
      <text:p text:style-name="P261">(2)政府各部門協力，全力營救受害者：相關案件因屬跨境犯罪，涉及多國人士受害，由外交單位及警方協力多國進行救援，包括交換相關情資，透過關務、警政、移民等管道全力營救受害者，並持續追查不法。本部也配合聯繫及提供國際司法互助之管道及情資，竭盡所能相助。</text:p>
      <text:p text:style-name="P262">(3)展開全面掃蕩黑幫組織犯罪，遏止人口販運猖獗：跨國人口販運集團，背後往往有幫派等組織犯罪情形，檢警將聯手嚴懲重辦，除由警方展開全面掃蕩外，檢察官也將審酌個案嚴重情節依法聲請羈押及求處重刑，並溯源追查到底，絕不讓任何犯罪集團有機會繼續危害國人。</text:p>
      <text:p text:style-name="P263">(4)籲請國人支持及協助：請國人一起支持檢警全力打擊不法，並且對於政府投入救援提供協助，由警政署成立報案專線。另外，若有任何來源不明之訊息，也請不要傳播，應即時給相關單位查證，以免以訛傳訛，致影響後續救援或案件之偵辦。</text:p>
      <text:p text:style-name="P264">3、檢察機關加強「掃黑工作執行小組」，掃蕩不法幫派、人蛇集團犯罪組織，提升相關案件之偵查效能，具體偵查作為如下：(1)清查犯罪組織；(2)專責專股偵辦此類海外人口販運案件；(3)協調航空公司提供線索；(4)確認管轄權。各地檢署持續立案偵查，並偵破多處人口販運集團主謀、共犯，而羈押多名被告，迄今已立案65件，被告計111人，羈押37人。本部將繼續與內政部深入合作，強力打擊不法組織，全力遏止黑幫犯罪，以達到保護國人、安定社會之目的。</text:p>
      <text:p text:style-name="P265"><text:span text:style-name="T266">4、另為配合防制國人遭求職詐欺至柬埔寨等國犯罪，調查局於111年8月19日成立「111年打詐獵蛇專案執行計畫」，截至10月14日止已立案36案，執行10案。</text:span></text:p>
      <text:p text:style-name="P267">（三）檢討法規，迅速依法處理相關脫逃案件</text:p>
      <text:p text:style-name="P268">1、關於國人關切外役監受刑人脫逃等問題，本部已要求檢察、矯正機關檢討及迅速依法處理相關脫逃案件，並於111年8月24日召開研商會議，決議矯正機關應於案發後當日至遲2小時內，檢具充足證據資料，向地檢署傳真通報及告發，由地檢署單一窗口法警室收受後立即送交檢察長分案，由檢察官迅速辦理，依法逕行拘提或立即發布通緝。</text:p>
      <text:p text:style-name="P269">2、針對外役監相關法規修正，本部於111年8月24日就「外役監條例」、「外役監受刑人遴選實施辦法」及審查基準表進行通盤檢討，擬具「提高遴選門檻、強化在監考核、明確化遴選條件、排除重大暴力犯罪」等修法方向，並於同月26日邀請監獄及犯罪學專家學者、監獄實務工作經驗者、監所關注小組、民間司法改革基金會等召開「研商外役監條例等修法及外役監改進措施會議」，同月30日邀集基層民間團體召開「研商外役監條例等修法及外役監改進措施座談會」，聽取各界寶貴意見，加快各項改革措施。</text:p>
      <text:p text:style-name="P270"><text:span text:style-name="T271">3、本部</text:span><text:span text:style-name="T272">分別於</text:span><text:span text:style-name="T273">111年</text:span><text:span text:style-name="T274">9月3日、7日及11日</text:span><text:span text:style-name="T275">、16日及27日召開5</text:span><text:span text:style-name="T276">次</text:span><text:span text:style-name="T277">「研商外役監條例等修法方向會議」</text:span><text:span text:style-name="T278">，</text:span><text:span text:style-name="T279">完成修法草案</text:span><text:span text:style-name="T280">陳報</text:span><text:span text:style-name="T281">行政院審查，經行政院院會於同月22日通過</text:span><text:span text:style-name="T282">，函請大院審議</text:span><text:span text:style-name="T283">。並研修「外役監受刑人遴選辦法」及「外役監受刑人返家探視辦法」，</text:span><text:span text:style-name="T284">在未完成</text:span><text:span text:style-name="T285">修法前，</text:span><text:span text:style-name="T286">為維護社會安全，本部矯正署業責</text:span><text:span text:style-name="T287">由</text:span><text:span text:style-name="T288">各外役監覈實審查返家探視案之申請；原應於受刑人返家探視期間實施抽查，提升為「全面普查」受刑人行蹤；結合</text:span><text:span text:style-name="T289">科技</text:span><text:span text:style-name="T290">設備強化受刑人返家探視期間動態掌握；返家探視期間應每日至探視地所轄警察機關報到，由值班員警記明報到時間及蓋章，以強化返家探視期間之各項監控作為</text:span><text:span text:style-name="T291">。</text:span></text:p>
      <text:p text:style-name="P292">（四）嚴查違法囤積哄抬犯行</text:p>
      <text:p text:style-name="P293">1、為防不肖業者哄抬物價、違法囤積或聯合壟斷等不法情事，行政院成立跨部會「物價聯合稽查小組」主動稽查，由本部常務次長擔任召集人，從速從嚴查辦，截至111年10月12日止，已完成稽查36家下游連鎖餐飲業者之現場稽查，並向上溯源稽查57家中上游供應商及1家食品業者，持續召開專案會議，相關部會並適時發布穩定物價新聞稿計55篇。藉由強力密集之稽查及擴大宣導，遏止業者恣意哄抬價格及違法囤積而不應市銷售等行為。</text:p>
      <text:p text:style-name="P294">2、本部責成臺高檢署督請各地檢署啟動「查緝民生犯罪聯繫平臺」，結合當地警察、調查、衛生、農業、消費者保護等相關機關，共同查察不法；各地檢署亦主動與當地縣市政府建立聯繫管道，協力嚴查違法囤積哄抬情事。此外，本部並於全國一、二審檢察長會議，再次宣達政府嚴查囤積哄抬不法之政策，並通函各檢察機關全力查緝不法，以穩定民生物價。</text:p>
      <text:p text:style-name="P295">3、本部調查局持續配合行政院施行穩定物價政策，防堵不肖業者藉機哄抬物價，除受命擔任行政院「穩定物價小組」之「舉報商品囤積單一窗口」，並以「免付費專線電話0800-007-007」受理民眾檢舉，依權責分送中央目的事業主管機關接續辦理；推動「穩定物價安心消費專案」，鼓勵外勤單位積極與權責機關合作，針對轄內異常價格之民生物資主動進行行政稽查；另配合「物價聯合稽查小組」稽查85家業者計91處。</text:p>
      <text:p text:style-name="P296">（五）多元管道遏止酒駕</text:p>
      <text:p text:style-name="P297">1、為遏止酒駕，大院於111年1月24日三讀通過委員提案修正「中華民國刑法」第185條之3草案，總統於同月28日公布施行，修法後加重酒駕行為之刑度，增訂加重結果犯與再犯之罰金刑，亦延長再犯加重處罰年限，10年內再犯酒駕行為致人死傷即加重處罰，重懲酒駕行為，維護公共安全。</text:p>
      <text:p text:style-name="P298">2、本部採取多管齊下方式，全力遏阻酒駕致人死傷憾事再度發生。例如：檢察機關從速從重追訴酒駕案件，具體求處重刑，並從嚴審核易科罰金案件；矯正機關推動「酒駕收容人處遇實施計畫」，對於未完成戒除酒癮處遇或成效不佳或在監行狀不良等缺乏悛悔實據者，依法嚴審而不予假釋；行政執行機關執行「強力執行滯欠酒駕罰鍰專案」，主動與裁罰移送機關建立聯繫平臺，儘速移送執行，必要時向法院聲請拘提、管收，以貫徹公權力。</text:p>
      <text:p text:style-name="P299">（六）掃蕩綠能產業犯罪</text:p>
      <text:p text:style-name="P300">1、為落實政府「非核家園及綠色能源」政策，本部積極辦理「強力打擊妨害綠能產業發展犯罪專案計畫」，掃蕩妨害綠能產業之「綠能蟑螂」，展現執法部門積極查辦之決心與態度。臺高檢署於111年9月2日邀集各地檢署及相關警調機關、經濟部、台電等公部門，召開「111年度打擊妨害綠能產業發展犯罪協調聯繫會議」，共同合作研商打擊不法妨害綠能產業發展犯罪，強化各相關機關偵辦妨害綠能產業發展相關犯罪之專業能力及偵查智能。</text:p>
      <text:p text:style-name="P301">2、截至111年10月12日止，檢察機關查緝綠能產業犯罪，共偵辦59案，羈押18人，起訴56人，緩起訴12人，扣案(含扣案帳戶內金額）7,887萬400元，人民幣1萬7,600元，日幣56萬6,000元，自動繳回2,110萬8,100萬元，扣押不動產18筆、黃金金條2條、手錶7只、金飾1盒。</text:p>
      <text:p text:style-name="P302">3、本部廉政署督導政風機構辦理「妨害綠能產業發展」全國性專案清查，由經濟部、交通部、財政部、內政部及21個直轄市、縣市政府政風處等共計25個政風機構參與，持續積極蒐報轄管綠能產業推動之黑道圍事或恐嚇勒索、不肖業者勾結公職人員從中牟利等具體不法事證。本期計發掘貪瀆線索6案，由該署立案偵辦中。</text:p>
      <text:p text:style-name="P303">（七）查扣犯罪不法所得</text:p>
      <text:p text:style-name="P304">1、為澈底剝奪罪犯之不法所得，阻斷作奸犯科之誘因，避免不公不義之事發生，本部訂定「查扣犯罪所得專責機制試行要點」、「檢察機關辦理刑事案件偵查中扣押物變價應行注意事項」等措施，務使犯罪行為人絕無僥倖之可能，且無法享受其犯罪所得之利益，確實維護被害人求償權利。</text:p>
      <text:p text:style-name="P305">2、本期各地檢署查扣犯罪所得15億7,646萬元、美金480萬4,716元、人民幣2萬9,100元、港幣5萬6千元，澈底斷絕不法僥倖者之犯罪誘因，有效伸張正義並維護公益。</text:p>
      <text:p text:style-name="P306">（八）嚴禁黑道暴力討債</text:p>
      <text:p text:style-name="P307">1、黑道幫派常以暴力討債謀取暴利，對於社會治安危害甚鉅，本部將「以犯重利罪為常業之地下金融業者或集團」列入「檢察機關打擊民生犯罪專案實施計畫」，並對地下錢莊及暴力討債集團，列為各地檢署強力掃蕩肅清之對象。</text:p>
      <text:p text:style-name="P308"><text:span text:style-name="T309">2、</text:span><text:span text:style-name="T310">針對地下錢莊危害金融秩序及以暴力討債危害民眾居家安全等不法行為，各地檢署成立「查緝民生犯罪專責小組」，指派專責檢察官加強查緝。截至111年9月止，各地檢署偵辦幫派、重利、暴力討債等犯罪，新收偵案5,550件、1萬1,689人，他案195件、479人，起訴(含聲請簡易判決處刑)4,752 件、9,770人，判決有罪7,420人，定罪率87.01%，另聲押獲准858人</text:span><text:span text:style-name="T311">。</text:span><text:span text:style-name="T312"><text:s/></text:span></text:p>
      <text:p text:style-name="P313">（九）加強查緝黑心商品</text:p>
      <text:p text:style-name="P314">1、本部與衛生福利部聯手合作，就衛生機關於稽查食品安全過程中，發現不肖廠商更改產品有效日期，或就商品之原產國或品質，為虛偽之標記或其他表示，或明知虛偽標記之商品卻仍販賣，或意圖販賣而陳列，或自外國輸入，而涉有「中華民國刑法」第255條、第339條刑責者，或有違反「食品安全衛生管理法」之規定者，均透過臺高檢署「查緝民生犯罪聯繫窗口」共同研商與查緝。</text:p>
      <text:p text:style-name="P315">2、為避免有害民眾身體健康之食品流入市面，本部修正「檢察機關打擊民生犯罪專案實施計畫」，要求檢察機關積極追緝來源及流向，採取必要措施，即時查扣其犯罪所得，並依法沒收，以有效杜絕犯罪誘因，減少食安事件發生，加強保障民眾食品安全。</text:p>
      <text:p text:style-name="P316">3、本期各地檢署偵辦違反「食品安全衛生管理法」案件，計偵查終結42件、63人，起訴3件、5人。</text:p>
      <text:p text:style-name="P317">（十）防範金融經濟犯罪<text:s/></text:p>
      <text:p text:style-name="P318">1、本部推動實施金融證照三級制度，檢察官、檢察事務官、調查官、廉政官、行政執行官須通過精實財金訓練，考訓合格且領有中級以上之證照，方可偵辦重大金融、經濟犯罪案件。截至111年9月止，取得初級證照者計1,238名，中級證照者計606名，高級證照者計463名。</text:p>
      <text:p text:style-name="P319">2、臺高檢署成立「偵查經濟犯罪中心」及「金融犯罪查緝督導小組」，各地檢署亦組成「經濟犯罪偵辦小組」，指定實務幹練之檢察官專責偵辦。自89年1月至111年9月止共計950件，其中21件仍在偵辦中，已結案929件，包括法院審理中261件、不起訴95件、緩起訴4件、簽結112件、判決確定457件，有效遏制經濟犯罪。</text:p>
      <text:p text:style-name="P320">(十一)監控性侵犯防止再犯</text:p>
      <text:p text:style-name="P321">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防止再犯。</text:p>
      <text:p text:style-name="P322"><text:span text:style-name="T323">2、</text:span><text:span text:style-name="T324">針對高再犯危險案件，採無縫接軌方式辦理，由執行監獄護送至各地檢署</text:span><text:span text:style-name="T325">向執行檢察官報到後，由各地警察局婦幼警察隊帶回完成登記報到手續，</text:span><text:span text:style-name="T326">經觀護人評估後報請檢察官許可，</text:span><text:span text:style-name="T327">進行</text:span><text:span text:style-name="T328">全時段</text:span><text:span text:style-name="T329">科技設備監控。</text:span></text:p>
      <text:p text:style-name="P330">3、各地檢署定期舉辦「社區監督輔導小組會議」，針對個別案件共同研討處遇對策，積極運用科技監控、測謊設備及其他必要處遇命令等，檢討處遇策略，維護婦幼安全。本期共召開「社區監督輔導小組會議」40場次，相關防治網絡人員計996人次參加，於會議中討論之性侵害個案計298件。</text:p>
      <text:p text:style-name="P331">4、本期各地檢署辦理性侵害案件，計起訴1,349件、1,378人；辦理家庭暴力犯罪案件，計起訴4,654件、4,903人；辦理「兒童及少年性剝削防制條例」犯罪案件，計起訴351件、402人。</text:p>
      <text:p text:style-name="P332">五、健全廉政法制，踐行聯合國反貪腐公約</text:p>
      <text:p text:style-name="P333">（一）推動廉政革新</text:p>
      <text:p text:style-name="P334">1、國際透明組織(Transparency International)於111年1月25日公布2021年清廉印象指數(Corruption Perceptions Index），全球計有180個國家及地區納入評比，我國排名第25名，位居亞太地區第6名，分數為68分，超過全球86%國家，成績再創新猷，締造1995年公布該指數以來歷史最佳成績，也是國際間對我國的持續肯定。</text:p>
      <text:p text:style-name="P335">2、本部推動「國家廉政建設行動方案」，執行迄111年9月止，各地檢署偵辦貪瀆案件起訴4,755件，起訴人次1萬3,921人，起訴案件貪瀆金額79億3,912萬322元，平均每月起訴30件，起訴人次88人。在貪瀆起訴案件判決方面，判決確定者2萬1,851罪次，其中以貪瀆罪起訴經判決有罪者9,871罪次；以非貪瀆罪起訴經判決有罪者6,975罪次，總計判決有罪者1萬6,846罪次，確定判決定罪率達77.1%。</text:p>
      <text:p text:style-name="P336">（二）自主實踐聯合國反貪腐公約</text:p>
      <text:p text:style-name="P337">1、本部撰提「聯合國反貪腐公約第二次國家報告」及「回應聯合國反貪腐公約首次國家報告國際審查結論性意見報告」等2冊，經提報行政院中央廉政委員會第25次委員會議討論通過，行政院核定後，於111年4月20日由本部公布，使各界瞭解我國對於反貪腐改革工作之持續行動與實踐。</text:p>
      <text:p text:style-name="P338">2、國家報告國際審查週期為每4年1次，我國為持續落實自我審查機制，除邀請國內非政府組織參與國家報告審查並提交平行報告外，於111年8月30日至9月2日間舉辦聯合國反貪腐公約第二次國家報告國際審查會議與結論性意見發表記者會，邀請5位來自秘魯、德國(美國籍)、紐西蘭、韓國、澳洲等長期投入反貪腐領域國際專家組成國際審查委員會，來臺與我國政府機關代表團、非政府組織代表面對面討論涵蓋預防貪腐、刑事定罪執法、國際合作、追繳不法資產等重要反貪腐議題，國際審查委員肯定我國在反貪腐工作之努力，並針對我國落實反貪腐相關重要議題提出共計104點結論性意見，包含51點主要觀察發現、17點最佳實務作法及36點執行挑戰及建議。</text:p>
      <text:p text:style-name="P339">（三) 精進廉政平臺</text:p>
      <text:p text:style-name="P340">1、建置與精進機關採購廉政平臺</text:p>
      <text:p text:style-name="P341"><text:s text:c="3"/>接軌國際開放政府公共治理趨勢，配合推動我國開放政府國家行動方案，本部落實「建置與精進機關採購廉政平臺」承諾事項，加強行銷採購廉政平臺典範案例，對於國家重大建設或重要採購案件，鼓勵機關首長成立採購廉政平臺，建立與檢察、廉政等相關政府機關、公民團體、廠商與民眾跨域溝通管道，營造勇於任事的公務環境，協助建設順利完成，並持續提升採購廉政平臺案件辦理過程的透明度，讓全民共同參與監督，增進民眾瞭解及信賴。目前已開設機關採購廉政平臺計53案(運作中47案，已完成5案，1案政策重新規劃暫緩執行)，中央機關開設19案，地方政府開設34案，總金額達1兆2,475億餘元。</text:p>
      <text:p text:style-name="P342">2、推動食品安全廉政平臺</text:p>
      <text:p text:style-name="P343"><text:s text:c="3"/>本期由廉政署所屬政風機構食品安全廉政平臺小組成員，會同參與各縣市衛生主管機關專案性「食品安全稽查」計2,162件、「食安違常情資蒐集」計263件(涉食安廉政計21件）。</text:p>
      <text:p text:style-name="P344">3、試辦企業服務廉政平臺</text:p>
      <text:p text:style-name="P345"><text:span text:style-name="T346"><text:s text:c="3"/>廉政署於111年與機關合作，試辦企業服務廉政平臺，以跨域合作服務企業團體</text:span><text:span text:style-name="T347">，</text:span><text:span text:style-name="T348">期能協助機關端推動行政透明及便民措施，並幫助企業端區辨圖利與便民</text:span><text:span text:style-name="T349">，</text:span><text:span text:style-name="T350">強化誠信治理及法令遵循，讓公私部門一同攜手營造廉能優質投資環境，促進國家與企業的永續發展。</text:span></text:p>
      <text:p text:style-name="P351">（四）推動行政透明措施</text:p>
      <text:p text:style-name="P352">協助各機關依「行政院及所屬機關(構)推動行政作業流程透明原則」，落實推動行政透明化措施，並以論壇或活動強化推動成效。</text:p>
      <text:p text:style-name="P353">（五）強化廉能施政</text:p>
      <text:p text:style-name="P354"><text:span text:style-name="T355">本期各級機關召開廉政會報計567次，其中由機關首長主持者計465次；專題報告計</text:span><text:span text:style-name="T356">1</text:span><text:span text:style-name="T357">,0</text:span><text:span text:style-name="T358">57</text:span><text:span text:style-name="T359">案，其中由業務單位及外聘委員提報者計</text:span><text:span text:style-name="T360">372</text:span><text:span text:style-name="T361">案；討論提案(含臨時動議)計</text:span><text:span text:style-name="T362">1,47</text:span><text:span text:style-name="T363">9</text:span><text:span text:style-name="T364">則，其中由業務單位及外聘委員提報者計</text:span><text:span text:style-name="T365">221</text:span><text:span text:style-name="T366">則，有效強化機關廉能施政</text:span><text:span text:style-name="T367">。</text:span></text:p>
      <text:p text:style-name="P368">（六）深化預警作為</text:p>
      <text:p text:style-name="P369"><text:span text:style-name="T370">1、</text:span><text:span text:style-name="T371">實施專案稽核：</text:span><text:span text:style-name="T372">廉政署督導政風機構辦理專案稽核，分析業務整體運作情形，針對尚待精進事項，提出策進作為，本期完成</text:span><text:span text:style-name="T373">6</text:span><text:span text:style-name="T374">2案，修訂規管措施135項、節省公帑或增加國庫收入計3</text:span><text:span text:style-name="T375">,291</text:span><text:span text:style-name="T376">萬9,473元。</text:span></text:p>
      <text:p text:style-name="P377"><text:span text:style-name="T378">2、深化預警作為：</text:span><text:span text:style-name="T379">督導</text:span><text:span text:style-name="T380">政風機構藉由參與機關各項採購及工程招標、驗收之監(會)辦等過程，就機關出現潛存違失，主動簽報機關首長機先採取預防作為，消弭貪污犯罪於未然，本期採取預警作為計</text:span><text:span text:style-name="T381">130</text:span><text:span text:style-name="T382">件。</text:span></text:p>
      <text:p text:style-name="P383"><text:span text:style-name="T384">3、強化再防貪效能：</text:span><text:span text:style-name="T385">就已發生貪瀆弊案及行政違失案件(起訴及行政肅貪案件)，督</text:span><text:span text:style-name="T386">導</text:span><text:span text:style-name="T387">政風機構就發生原因、過程及內部控制監督作業漏洞等進行研析，研提防貪建議或措施，簽陳機關首長核定並追蹤辦理情形，本期計提出</text:span><text:span text:style-name="T388">27</text:span><text:span text:style-name="T389">件。</text:span></text:p>
      <text:p text:style-name="P390"><text:span text:style-name="T391">4、續推廉政防貪指引：</text:span><text:span text:style-name="T392">持續督同政風機構賡續推動廉政防貪指引作業，提出有效防制作為，防堵類似違失再度發生，擴大預防成效，持續滾動增補弊端類型或其他防弊作為，本期完成</text:span><text:span text:style-name="T393">43</text:span><text:span text:style-name="T394">案</text:span><text:span text:style-name="T395">。</text:span></text:p>
      <text:p text:style-name="P396">（七）辦理整合型專案清查</text:p>
      <text:p text:style-name="P397">廉政署111年辦理「妨害綠能產業發展」、「建築管理與公共安全」、「偏遠或未設政風地區採購」、「中央及地方政府各類型補助款」、「高風險民眾申請案件」、「公益及公害稽查案件」、「重大及民生工程採購案件」等7大主題，進行專案清查，本期計發掘貪瀆線索12案，一般不法案件13案。</text:p>
      <text:p text:style-name="P398">（八）暢通檢舉管道</text:p>
      <text:p text:style-name="P399">1、本期召開貪瀆案件檢舉獎金審查會1次，計審議9案，決議同意發給獎金者7案、不發給獎金者1案、保留決議1案，核發獎金計1,203萬3,333元。</text:p>
      <text:p text:style-name="P400">2、本期政風機構蒐報貪瀆不法案件線索計388件，經廉政署立案調查計84件。</text:p>
      <text:p text:style-name="P401">3、本期廉政署立案調查計308件；受理貪瀆情資計615件，經審查過濾，認有犯罪嫌疑分「廉查」案賡續調查95件、函轉地檢署299件、存查參考24件、函轉司法警察機關6件、尚餘191件偵查中；本期「廉查」案185件之結案情形，移送地檢署偵辦165案，非貪瀆案件函送司法警察機關及地檢署存參20案。</text:p>
      <text:p text:style-name="P402">（九）發掘貪瀆弊案</text:p>
      <text:p text:style-name="P403">1、廉政署本期偵辦貪瀆不法，經各地檢署檢察官偵結起訴重要案例：宜蘭縣政府縣長涉嫌對於違背職務行為收受不正利益等案、屏東縣萬丹鄉公所主任秘書涉嫌對於主管事務圖利等案、台灣中油股份有限公司煉製事業部執行長涉嫌違背職務收受賄賂等案、交通部高速公路局南區養護工程分局長涉犯嫌背職務收受賄賂等案、臺北市政府工務局公園路燈工程管理處前處長涉嫌對於主管監督事務違法圖利等案、新北市三重區立德里里長涉嫌公務員利用職務上之機會詐取財物等案、行政院農業委員會林務局新竹林區管理處大溪工作站技術士涉嫌侵占公有財物等案。</text:p>
      <text:p text:style-name="P404">2、調查局本期偵辦貪瀆不法，經各地檢署檢察官偵結起訴重要案例：臺北榮民總醫院桃園分院108年辦理健檢業務採購涉嫌不法案、彰化縣議員涉嫌向議會詐取財物案、航空警察局職員涉嫌收受不正利益案、前基隆市議員涉嫌詐領助理費案、國防部採購室承辦人等涉嫌圖利不法案、宜蘭市民代表會主席涉嫌貪瀆案、臺中市議員涉嫌詐取公費助理補助費案、雲林縣臺西鄉長核發路權收受賄賂案(綠能專案)、台灣中油股份有限公司煉製事業部執行長涉嫌不法案、嘉義市議員涉嫌詐取公費助理補助費案、臺北市議員涉嫌詐領助理費案、苗栗縣卓蘭鎮公所主秘涉嫌收賄案、新竹縣政府工務處官員涉嫌收賄案、花蓮縣玉里鎮鎮長涉嫌收賄案、臺東縣臺東市公所清潔隊員涉嫌集體貪瀆案、臺大生化所教授涉嫌收賄案、三軍總醫院牙科部軍醫集體貪瀆案、駐英代表處觀光組人員涉嫌貪瀆案。</text:p>
      <text:p text:style-name="P405">（十）整合肅貪資源</text:p>
      <text:p text:style-name="P406">自102年8月訂頒「法務部廉政署與法務部調查局肅貪業務聯繫作業要點」，截至111年9月止，經廉政署與調查局聯繫協調後決定承辦機關之案件計690案，避免重複調查情形發生。另自廉政署成立至111年9月止，兩機關共同偵辦案件計203件。</text:p>
      <text:p text:style-name="P407">(十一)多元廉政宣導</text:p>
      <text:p text:style-name="P408"><text:span text:style-name="T409">1、為</text:span><text:span text:style-name="T410">落實聯合國反貪腐公約，廉政署持續與教育等相關單位合作，本期辦理多元化的廉潔教育宣導活動，並透過廉潔教育成果交流激盪創意</text:span><text:span text:style-name="T411">，</text:span><text:span text:style-name="T412">如新北市政府「拾x拾・廉學堂」廉潔教育觀摩及交流成果展</text:span><text:span text:style-name="T413">、</text:span><text:span text:style-name="T414">財政部暨所屬各地區國稅局「廉潔品格・誠實納稅」校園公益租稅宣導系列活動展示會」等，並持續鼓勵政風機構結合數位化方式，創作多元廉潔教材，讓廉潔與誠信教育更為普及化。</text:span></text:p>
      <text:p text:style-name="P415">2、為推動工程倫理，並加強大專院校學生廉潔教育，本期與相關主管機關政風機構與大專校院合作推廣，如新北市政府與淡江大學「2022新北青年工程倫理線上論談」、臺中市政府「臺中大學聯盟推動工程倫理合作意向簽署暨公共工程廉能透明宣言發表」等，藉由導入專業學習課程及辦理活動，建立學生倫理認知及行為規範。</text:p>
      <text:p text:style-name="P416"><text:span text:style-name="T417">3、全國現有廉政志(義)工計31隊，總人數</text:span><text:span text:style-name="T418">1,929</text:span><text:span text:style-name="T419">人，協助第一線走</text:span><text:span text:style-name="T420">入社區、學校與村里，提供「廉政宣導」、「廉潔誠信教育」、「全民督工」、「問卷訪查」等多元服務，本期協助反貪宣導</text:span><text:span text:style-name="T421">1</text:span><text:span text:style-name="T422">,</text:span><text:span text:style-name="T423">110</text:span><text:span text:style-name="T424">人次。</text:span></text:p>
      <text:p text:style-name="P425">(十二)維護機關安全及公務機密</text:p>
      <text:p text:style-name="P426">本期廉政署督導政風機構依據「政風機構強化機關安全及公務機密維護實施方案」，實施公務機密維護檢查(含資訊內部稽核)5,556次、機關安全維護檢查5,599次，執行重大專案機密維護措施147次、專案安全維護467次，並召開機關安全維護會報209次，有效防止公務機密外洩與預防危害及破壞事件發生。</text:p>
      <text:p text:style-name="P427">(十三)倡議企業誠信倫理</text:p>
      <text:p text:style-name="P428"><text:span text:style-name="T429">為倡議私部門重視企業誠信與法令遵循，廉政署持續督同政風機構結合機關業務重點，辦理企業誠信活動。本期分別與</text:span><text:span text:style-name="T430">財政部、勞動部、</text:span><text:span text:style-name="T431">內政部、經濟部、環保署、國科會、臺北市及桃園市政府等合辦論壇</text:span><text:span text:style-name="T432">，</text:span><text:span text:style-name="T433">建立反貪腐夥伴關係網絡。另臺中市、新竹縣、屏東縣、苗栗縣、南投縣、雲林縣、花蓮縣、嘉義縣(市)政府等辦理「促進產業發展‧提升行政效能‧破解圖利與便民迷思」廠商交流座談會，傳達政府行政透明與簡政便民的理念及企業誠信經營的重要性</text:span><text:span text:style-name="T434">。</text:span></text:p>
      <text:p text:style-name="P435">(十四) 修正「公職人員財產申報法」</text:p>
      <text:p text:style-name="P436">「公職人員財產申報法」第6條、第8條及第20條修正草案，於111年5月30日經大院三讀通過，總統於6月22日公布，增列直轄市議員、縣(市)議員及其候選人之財產申報應上網公告，並增列縣(市)議員應辦理變動申報，有助於端正選風及落實陽光法案。</text:p>
      <text:p text:style-name="P437">六、多元法律宣導，研修法規健全法治</text:p>
      <text:p text:style-name="P438">（一）宣導「民法」調降成年年齡</text:p>
      <text:p text:style-name="P439"><text:span text:style-name="T440">為因應</text:span><text:span text:style-name="T441">「</text:span><text:span text:style-name="T442">民法</text:span><text:span text:style-name="T443">」</text:span><text:span text:style-name="T444">調降成年年齡將於112年1月1日施行，本部持續透過電視、廣播、多媒體電子看板等方式廣為宣導，且將本部設計之公民教案提供教育部參考使用，並結合HBL全國高中</text:span><text:span text:style-name="T445">籃球</text:span><text:span text:style-name="T446">聯賽，強化對年輕族群之宣導</text:span><text:span text:style-name="T447">；另盤點彙整各主管機關配合</text:span><text:span text:style-name="T448">成年年齡</text:span><text:span text:style-name="T449">下修</text:span><text:span text:style-name="T450">之法規調整情形</text:span><text:span text:style-name="T451">，使其注意於</text:span><text:span text:style-name="T452">「民法」</text:span><text:span text:style-name="T453">修正施行前完成調整事宜，</text:span><text:span text:style-name="T454">讓</text:span><text:span text:style-name="T455">「民法」</text:span><text:span text:style-name="T456">成年新制於明年順利施行。</text:span></text:p>
      <text:p text:style-name="P457">（二）完成「放寬同志配偶收養無血緣子女之修法評估報告」</text:p>
      <text:p text:style-name="P458"><text:span text:style-name="T459">為增進多元家庭權益之保護，並提供大院法案審議之參考，本部廣泛蒐集外國相關立法例及參考文獻，並諮商各方意見，於111年4月底完成「有關放寬同志配偶收養無血緣子女之修法評估報告」，於5月12日大院</text:span><text:span text:style-name="T460">貴</text:span><text:span text:style-name="T461">委員會召開併案審查范雲委員等擬具「司法院釋字第七四八號解釋施行法第20條修正草案」會議中進行報告。</text:span></text:p>
      <text:p text:style-name="P462">（三）擬具「司法院釋字第七四八號解釋施行法」部分條文修正案</text:p>
      <text:p text:style-name="P463"><text:span text:style-name="T464">為配合</text:span><text:span text:style-name="T465">「民法」</text:span><text:span text:style-name="T466">修正成年及結婚年齡為18歲將於112年1月1日施行，本部擬具「司法院釋字第七四八號解釋施行法</text:span><text:span text:style-name="T467">」</text:span><text:span text:style-name="T468">部分條文修正草案，</text:span><text:span text:style-name="T469">於111年5月19日</text:span><text:span text:style-name="T470">經行政院院會通過</text:span><text:span text:style-name="T471">，</text:span><text:span text:style-name="T472">送</text:span><text:span text:style-name="T473">請</text:span><text:span text:style-name="T474">大</text:span><text:span text:style-name="T475">院審議。</text:span></text:p>
      <text:p text:style-name="P476">（四）評估修正「父母懲戒權」規定</text:p>
      <text:p text:style-name="P477">為符合國家人權委員會提出之兒童權利公約第二次國家報告獨立評估意見之要求，本部評估修正「民法」第1085條「父母懲戒權」規定，邀集身分法及CRC專家學者、兒少代表、兒少團體以及家長團體召開2次會議進行討論。</text:p>
      <text:p text:style-name="P478">（五）研修「鄉鎮市調解條例」</text:p>
      <text:p text:style-name="P479">為因應實務運作需求、增加運作彈性，並精進訴訟外紛爭解決(ADR)機制，使民眾糾紛能獲得迅速、妥適解決，本部參考各界意見及修法建議，擬具「鄉鎮市調解條例」部分條文修正草案，並於111年5月17日及7月5日邀集相關機關召開2次研商會議。</text:p>
      <text:p text:style-name="P480">（六）落實對公益信託及財團法人之查核</text:p>
      <text:p text:style-name="P481">為使本部業管公益信託及財團法人，落實相關法制規範，具有健全之財務管理及業務運作，促進其積極從事社會公益及增進人民福祉，本部於111年8月間辦理4家法務財團法人及4家公益信託之實地查核，就其財務面及業務面進行檢查。</text:p>
      <text:p text:style-name="P482">（七）提升調解人員專業知能</text:p>
      <text:p text:style-name="P483"><text:span text:style-name="T484">1、</text:span><text:span text:style-name="T485">110</text:span><text:span text:style-name="T486">年度</text:span><text:span text:style-name="T487">全國</text:span><text:span text:style-name="T488">調解委員會結案件數總計12</text:span><text:span text:style-name="T489">萬</text:span><text:span text:style-name="T490">5</text:span><text:span text:style-name="T491">千多</text:span><text:span text:style-name="T492">件，其中調解成立件數共計10</text:span><text:span text:style-name="T493">萬</text:span><text:span text:style-name="T494">2</text:span><text:span text:style-name="T495">千多</text:span><text:span text:style-name="T496">件，而調解成立比例達81.3%為歷史新高，有助於疏減訟源，促進社會祥和。</text:span></text:p>
      <text:p text:style-name="P497"><text:span text:style-name="T498">2</text:span><text:span text:style-name="T499">、</text:span><text:span text:style-name="T500">持續</text:span><text:span text:style-name="T501">提升</text:span><text:span text:style-name="T502">調解人員專業能力，</text:span><text:span text:style-name="T503">本部本期與8個直轄市、縣(市)政府共合辦16場次之調解研習會，透過播放「110年行政院點亮性別之眼微電影徵選活動」獲獎之多元性別宣導影片、「民法意定監護」動畫，提升學員學習興趣及性別平等意識，參與人數共計1</text:span><text:span text:style-name="T504">,</text:span><text:span text:style-name="T505">073人，整體評價滿意度為95.15%</text:span><text:span text:style-name="T506">。</text:span></text:p>
      <text:p text:style-name="P507">（八）辦理中央機關請撥國家賠償金</text:p>
      <text:p text:style-name="P508">本期中央機關辦理國家賠償金請撥案件，共計6件，賠償金額共2,858萬0,286元，其中公權力不法侵害部分計4件、賠償金額計2,374萬0,036元，公共設施設置或管理有欠缺部分計2件、賠償金額計484萬0,250元；求償收入金額共15萬1,733元。</text:p>
      <text:p text:style-name="P509"><text:span text:style-name="T510">（</text:span><text:span text:style-name="T511">九</text:span><text:span text:style-name="T512">）提供法規</text:span><text:span text:style-name="T513">研修諮商</text:span></text:p>
      <text:p text:style-name="P514"><text:span text:style-name="T515">提供行政院</text:span><text:span text:style-name="T516">及其所屬機關法規研擬制(訂)定、修正、廢止之法制及法規適用疑義之協助，出列席相關機關召集之法規研議、審查協商及法規適用疑義會議或提供書面意見，促進各機關提升法規品質，健全法制作業</text:span><text:span text:style-name="T517">。</text:span></text:p>
      <text:p text:style-name="P518">七、落實審查機制，提出國家人權行動計畫</text:p>
      <text:p text:style-name="P519">（一）辦理兩公約第三次國家報告國際審查相關事務</text:p>
      <text:p text:style-name="P520">1、兩公約第三次國家報告國際審查會議於111年5月9日至11日舉行，邀請來自奧地利、馬來西亞、丹麥、加拿大、印尼、德國、菲律賓、韓國及紐西蘭等多位長期參與聯合國人權保障工作之國際人權專家，來臺審查我國兩公約第三次國家報告。</text:p>
      <text:p text:style-name="P521">2、國際審查委員經與我國政府機關代表、民間團體進行廣泛且深入的對話後，共提出92點結論性意見與建議。兩公約第三次國家報告國際審查會議係COVID-19疫情發生後，我國首度舉辦之核心人權公約國際審查會議，讓全世界看見臺灣再次以具體行動展現落實兩公約的決心，為人權保障發展再創新猷。</text:p>
      <text:p text:style-name="P522">（二）制定我國首部「國家人權行動計畫」</text:p>
      <text:p text:style-name="P523">1、為制定我國「國家人權行動計畫」，行政院自107年下半年指示本部擔任幕僚機關，經與政府機關、民間團體、專家學者召開多次會議，共同盤點我國至113年應優先推動、促進、保護之重大人權議題，並擬定具體改善之行動及應達成之關鍵績效指標。前後撰寫過程耗時近4年，於111年5月5日經行政院院會通過我國首部「國家人權行動計畫」。</text:p>
      <text:p text:style-name="P524">2、計畫囊括8大人權議題，期能透過採取行動、落實執行及後續監督管考，更完善周延對人權保障並接軌國際，讓臺灣人權標準不斷向上提升。</text:p>
      <text:p text:style-name="P525">（三）統籌檢討兩公約法令及行政措施</text:p>
      <text:p text:style-name="P526">統籌兩公約法令及行政措施檢討業務，截至111年9月止，列管之263案中，無須修正及已完成修正者計243案，占92%，未完成修正者計20案，占8%。</text:p>
      <text:p text:style-name="P527">（四）落實推動本部人權業務</text:p>
      <text:p text:style-name="P528">本期召開本部人權工作小組委員第22次會議，提報「偵查不公開之檢討與策進作為」、「強化檢察官對於人口販運罪行鑑別能力之精進作為」等2項專案報告，及「擬請檢視監所作業相關之職業訓練與教育方式與方法」、「請研討我國『十年以上長期刑不得假釋犯』是否已達聯合國『禁止酷刑及其他殘忍不人道或有辱人格之待遇或處罰公約』之殘酷刑罰定義？亦請研商妥適替代之刑事政策」等2項討論案，積極檢討落實本部人權業務。</text:p>
      <text:p text:style-name="P529"><text:span text:style-name="T530">（五）推動</text:span><text:span text:style-name="T531">人權教育</text:span><text:span text:style-name="T532">深根</text:span><text:span text:style-name="T533">意識</text:span></text:p>
      <text:p text:style-name="P534">為促進公務人員及一般民眾瞭解兩公約權利保障項目並深化其知能，本部製播數位學習課程「人權搜查客」，透過主持人與特別來賓對談方式，分享在日常生活中所涉及的兩公約人權概念，拉近外界對人權議題的距離感。課程自111年1月底上架e等公務園+學習平臺，迄今選讀次數已達7萬人次。另於111年3月29日將課程內容上架於各大Podcast平臺，讓人權觀念與知識，潛移默化地走近民眾日常生活中。</text:p>
      <text:p text:style-name="P535">（六）修法保障性別人權</text:p>
      <text:p text:style-name="P536">為消除對婦女一切形式歧視，健全婦女發展，保障性別人權及促進性別平等，我國於101年1月1日施行「消除對婦女一切形式歧視公約施行法」，本部依CEDAW公約第5條規範意旨，主動檢視國內相關法律，針對「中華民國刑法施行法」第9條之1規定尚有「妓女戶」之用語，恐具有歧視之刻板印象，而損及性別人權，故研提修正草案，修正為「性交易場所」，經大院於111年4月19日三讀通過，總統於5月4日公布，有助於消除對婦女之歧視，具體保障性別人權，且符合CEDAW公約規範，貫徹政府人權立國之決心。</text:p>
      <text:p text:style-name="P537">八、打擊跨境犯罪，洽簽司法互助協定</text:p>
      <text:p text:style-name="P538"><text:span text:style-name="T539">（一）</text:span><text:span text:style-name="T540">拓展</text:span><text:span text:style-name="T541">各國司法互助，</text:span><text:span text:style-name="T542">促進司法合作成效</text:span></text:p>
      <text:p text:style-name="P543">1、我國於111年6月8日與斯洛伐克簽署「駐斯洛伐克台北代表處與斯洛伐克經濟文化辦事處民事暨商事司法合作協議」，為我國與歐盟國家第一個民商事司法合作協議，內容涵括交換法律與民商事司法合作資訊、分享彼此實務經驗多項合作領域，是我國與歐盟國家司法合作之重要里程碑。</text:p>
      <text:p text:style-name="P544">2、我國於111年8月8日與聖文森簽署「中華民國(臺灣)政府與聖文森及格瑞那丁政府刑事司法互助條約」及「中華民國(臺灣)政府與聖文森及格瑞那丁政府移交受刑人條約」，首創單日簽署兩類司法合作條約之首例，彰顯兩國政府共同推動國際司法合作之堅定信念及具體成果。</text:p>
      <text:p text:style-name="P545">3、我國於111年8月30日與帛琉共和國簽署「中華民國(臺灣)政府與帛琉共和國政府刑事司法互助協定」及「中華民國(臺灣)政府與帛琉共和國政府法醫合作瞭解備忘錄」，開創了兩國司法互助及法醫合作之新猷，進而達到共同打擊跨境犯罪，打造更完善之刑事司法環境，有效防制犯罪，落實國際人權之保障之目標。</text:p>
      <text:p text:style-name="P546"><text:span text:style-name="T547">4</text:span><text:span text:style-name="T548">、</text:span><text:span text:style-name="T549">與我國簽有司法互助條約或協定(議)者除大陸地區(民、刑事)外，尚有美國(刑事)、菲律賓(刑事)、南非(刑事)、波蘭(刑事)、諾魯(刑事)、貝里斯(刑事)、斯洛伐克(</text:span><text:span text:style-name="T550">民事暨商事</text:span><text:span text:style-name="T551">、</text:span><text:span text:style-name="T552">刑事)</text:span><text:span text:style-name="T553">、聖文森及格瑞那丁(刑事)、帛琉</text:span><text:span text:style-name="T554">(刑事)及越南(民事)等國；與我國簽有引渡條約之國家則有巴拉圭、聖文森、馬紹爾、史瓦帝尼、聖克里斯多福及尼維斯、帛琉等6個邦交國及波蘭(規範在臺波刑事司法合作協定)。與我國簽訂移交受刑人協定(議)者，則有德國、英國、史瓦帝尼、波蘭(規範在臺波刑事司法合作協定)、丹麥</text:span><text:span text:style-name="T555">、</text:span><text:span text:style-name="T556">瑞士及</text:span><text:span text:style-name="T557">聖文森及格瑞那丁</text:span><text:span text:style-name="T558">等國。國際刑事司法互助得就個案依據互惠原則進行相互協助，不限與上開國家合作，執行情形如下</text:span><text:span text:style-name="T559">：</text:span></text:p>
      <text:p text:style-name="P560"><text:span text:style-name="T561">(</text:span><text:span text:style-name="T562">1</text:span><text:span text:style-name="T563">)</text:span><text:span text:style-name="T564">執行「駐美國台北經濟文化代表處與美國在台協會間之刑事司法互助協定」，自協定生效日起至111年9月止，我方向美國請求2</text:span><text:span text:style-name="T565">46</text:span><text:span text:style-name="T566">件，美國向我方請求116件。臺美雙方不定期針對司法互助案件之執行情形進行聯繫，並就協定執行情形定期舉行諮商會議。</text:span></text:p>
      <text:p text:style-name="P567">(2)我國與無邦交但有實質關係國家在司法互助案件亦有相當互動，截至111年9月止，與他國間相互請求案件(不含美國)計578件。另積極與該等國家於互惠基礎上進行雙邊合作，推動洽簽司法互助合作協定，有效打擊跨境犯罪。</text:p>
      <text:p text:style-name="P568">(3)臺越民事司法互助協定，每年進行雙邊工作會談，自協定生效日起至111年9月止，我方請求越南司法互助案件數6,184件，越南請求我方司法互助案件數5,042件。</text:p>
      <text:p text:style-name="P569">（二）跨國合作完成移交受刑人任務</text:p>
      <text:p text:style-name="P570">1、本部在外交部及我國駐史瓦帝尼大使館的協助下，於111年3月11日指派調查局6名調查官赴史瓦帝尼王國，並於同月17日戒送2名臺籍在史國受刑人返臺執行剩餘刑期，完成我國第一件自中國大陸地區以外之跨國接返受刑人任務。</text:p>
      <text:p text:style-name="P571"><text:span text:style-name="T572">2、</text:span><text:span text:style-name="T573">本部於1</text:span><text:span text:style-name="T574">11年</text:span><text:span text:style-name="T575">6月24日、8月30日，分別順利將在我國服刑之1名英籍受刑人、1名瑞士籍受刑人移交外國警官接返回國服刑。</text:span><text:span text:style-name="T576">截至</text:span><text:span text:style-name="T577">111年9月止</text:span><text:span text:style-name="T578">，我國已移交</text:span><text:span text:style-name="T579">7</text:span><text:span text:style-name="T580">名德籍受刑人、</text:span><text:span text:style-name="T581">2</text:span><text:span text:style-name="T582">名英籍受刑人、</text:span><text:span text:style-name="T583">1</text:span><text:span text:style-name="T584">名丹麥籍受刑人</text:span><text:span text:style-name="T585">、</text:span><text:span text:style-name="T586">1</text:span><text:span text:style-name="T587">名波蘭籍</text:span><text:span text:style-name="T588">受刑人</text:span><text:span text:style-name="T589">及</text:span><text:span text:style-name="T590">1</text:span><text:span text:style-name="T591">名瑞士籍受刑人</text:span><text:span text:style-name="T592">分別返回德國、英國</text:span><text:span text:style-name="T593">、</text:span><text:span text:style-name="T594">丹麥</text:span><text:span text:style-name="T595">、波蘭及瑞士</text:span><text:span text:style-name="T596">繼續服刑</text:span><text:span text:style-name="T597">。</text:span></text:p>
      <text:p text:style-name="P598">（三）參與國際組織活動，深化司法互助交流</text:p>
      <text:p text:style-name="P599">本部擔任歐盟檢察官組織(Eurojust)及歐洲司法網絡(European Judicial Network，下稱EJN)之聯絡窗口，復為後者之觀察員，皆會循例派員出席相關國際會議，與歐洲各國辦理司法互助業務之人員彼此分享實務經驗，建立跨國合作聯繫管道。另積極參與包括亞太防制洗錢組織(Asia/Pacific Group on Money Laundering，下稱APG)、「亞太區追討犯罪所得網絡」(ARIN-AP)年會、臺歐盟非經貿議題諮商會議等，以掌握國際間犯罪趨勢及訊息，並與來自其他國家、地區及組織代表就司法互助相關議題進行討論，深化案件偵辦之經驗交流。</text:p>
      <text:p text:style-name="P600"><text:span text:style-name="T601">（</text:span><text:span text:style-name="T602">四</text:span><text:span text:style-name="T603">）跨域合作打擊電信詐騙</text:span><text:span text:style-name="T604">犯罪</text:span></text:p>
      <text:p text:style-name="P605"><text:span text:style-name="T606">1、</text:span><text:span text:style-name="T607">截至</text:span><text:span text:style-name="T608">111年9月止</text:span><text:span text:style-name="T609">，「處理兩岸跨第三地電信詐騙案件跨部會協商平臺」已召開19次會議研商，達成多項重要決議，包括：建立境外通報機制、推動司法互助協定(議)洽簽與個案合作、制定國際刑事司法互助法，完善相關法制並強化罪贓返還、制定罪贓整筆返還機制、建置跨境電信犯罪資料庫、研商有效杜絕人頭電話行政管制機制、以適當之強制處分，防範涉嫌電詐被告再次出境詐騙等。</text:span></text:p>
      <text:p text:style-name="P610">2、為展現政府打擊詐騙犯罪決心，組建跨部會聯繫平臺事宜，建立跨部會合作機制，規劃由本部作為跨境打擊主辦機關，並由臺高檢署主責打擊詐欺犯罪組織事務，訂定「跨境詐欺集團溯源斷根」計畫，以「打擊跨境犯罪督導小組」作為查緝電信詐騙之專責核心，另成立行動小組，結合該署科技偵查中心「全國反電信詐騙資料庫」之有效情資，對具溯源斷根機會之跨境重大電信詐騙案件，優化辦案工具，集中打詐量能，優先提供辦案經驗及辦案資源，及協調機關支援，以查獲境內外電信流、網路流及資金流犯罪組織中上階層幹部分子，追討罪贓沒收或發還被害人為主要目標。</text:p>
      <text:p text:style-name="P611"><text:span text:style-name="T612">（</text:span><text:span text:style-name="T613">五</text:span><text:span text:style-name="T614">）</text:span><text:span text:style-name="T615">兩岸司法</text:span><text:span text:style-name="T616">互助</text:span><text:span text:style-name="T617">打擊犯罪</text:span></text:p>
      <text:p text:style-name="P618"><text:span text:style-name="T619">1、</text:span><text:span text:style-name="T620">兩岸簽訂司法</text:span><text:span text:style-name="T621">互助協議生效後迄</text:span><text:span text:style-name="T622">111年9月止</text:span><text:span text:style-name="T623">，依協議管道，將潛逃至大陸地區之通緝犯逮捕解送回臺，共計506人。</text:span></text:p>
      <text:p text:style-name="P624"><text:span text:style-name="T625">2、</text:span><text:span text:style-name="T626">自協議生效起至</text:span><text:span text:style-name="T627">111年9月止</text:span><text:span text:style-name="T628">，</text:span><text:span text:style-name="T629">雙方請求司法互助案件共</text:span><text:span text:style-name="T630">13萬</text:span><text:span text:style-name="T631">6</text:span><text:span text:style-name="T632">,</text:span><text:span text:style-name="T633">137</text:span><text:span text:style-name="T634">件，完成12萬4,</text:span><text:span text:style-name="T635">987</text:span><text:span text:style-name="T636">件，</text:span><text:span text:style-name="T637">包括取得證言、提供書證、物證、確定關係人所在、身分、勘驗、鑑定、檢查、訪視、調查等共</text:span><text:span text:style-name="T638">4,</text:span><text:span text:style-name="T639">708</text:span><text:span text:style-name="T640">件之相互協助，有助於訴訟案(事)件之偵查、審判及民眾權益保障；兩岸檢警機關透過情資交換，以合作協查、共同打擊方式，共計破獲各類重大刑案246案，逮捕嫌疑犯9,57</text:span><text:span text:style-name="T641">2</text:span><text:span text:style-name="T642">人</text:span><text:span text:style-name="T643">。</text:span></text:p>
      <text:p text:style-name="P644">3、本部為遏阻中國大陸船隻不法盜砂行為，以維護海洋生態環境，陸續透過跨部會研商解決日益嚴重之盜砂問題，並持續加強查緝力道，本期計扣有抽砂船2艘，所盜採之海砂共約2,100噸均已回填，陸籍船員共計18人聲押獲准，經偵查終結後提起公訴，並聲請沒收扣案之抽砂船，其中繫屬福建連江地方法院之案件，業經判決船長及船員等8人有罪，扣案抽砂船沒收。本部將持續加強查緝，以及查扣犯罪工具(船舶)，以達嚇阻之效。</text:p>
      <text:p text:style-name="P645">（六）研修「引渡法」，完善司法互助法制</text:p>
      <text:p text:style-name="P646">本部為完備國內引渡法制，擬具「引渡法」修正草案陳報行政院審查，於111年3月31日經行政院院會通過，送請大院審議。修法有助於我國與他國進行引渡之司法互助，跨國合作追緝外逃人犯，並將之解交予請求國或使之回國接受法律制裁，具體貫徹國家刑罰權，實現個案司法正義。</text:p>
      <text:p text:style-name="P647">九、推動智慧監獄，發展專業矯正處遇</text:p>
      <text:p text:style-name="P648"><text:span text:style-name="T649">（一）</text:span><text:span text:style-name="T650">推動雲林監獄</text:span><text:span text:style-name="T651">建置</text:span><text:span text:style-name="T652">智慧監獄計畫</text:span></text:p>
      <text:p text:style-name="P653"><text:span text:style-name="T654">矯正署</text:span><text:span text:style-name="T655">111年</text:span><text:span text:style-name="T656">於雲林監獄推動智慧監獄計畫，優化「智慧安全監控系統」及「智慧購物平臺系統」。本案應用本部及矯正署既有智慧管理平臺軟體、矯正署智慧監控軟體、獄政系統等，建置告警系統、智慧辨識系統、購物系統、舍房對講、人員管制看板、消防系統、門禁管制等，提供整體連動控制功能，</text:span><text:span text:style-name="T657">預計於111年底前完成，以達強化科技監控、輔佐收容人自主管理、簡化行政處理作業，提升戒護人員行政效率，縮短機關應變時間，第一時間瞭解事發地點狀況，即時精準判斷，避免事故擴大及惡化。</text:span></text:p>
      <text:p text:style-name="P658">（二）擬具「少年矯正學校處遇實施條例」</text:p>
      <text:p text:style-name="P659"><text:span text:style-name="T660">為使少年矯正學校之處遇以教育為核心，並考量國際立法關於成少差別處遇及少年最佳利益之要求，</text:span><text:span text:style-name="T661">本</text:span><text:span text:style-name="T662">部參考國際公約、</text:span><text:span text:style-name="T663">「</text:span><text:span text:style-name="T664">監獄行刑法</text:span><text:span text:style-name="T665">」</text:span><text:span text:style-name="T666">、</text:span><text:span text:style-name="T667">「</text:span><text:span text:style-name="T668">羈押法</text:span><text:span text:style-name="T669">」</text:span><text:span text:style-name="T670">及其授權子法相關規定，擬具「少年矯正學校處遇實施條例」草案，於111年2月17日辦理預告蒐集外界意見，並持續邀請國內專家、學者及司法院、教育部、衛生福利部、民間團體，共同討論條例草案內容</text:span><text:span text:style-name="T671">。</text:span><text:span text:style-name="T672">截至111年</text:span><text:span text:style-name="T673">10</text:span><text:span text:style-name="T674">月止，已召開</text:span><text:span text:style-name="T675">61</text:span><text:span text:style-name="T676">次會議</text:span><text:span text:style-name="T677">。</text:span></text:p>
      <text:p text:style-name="P678">（三）辦理「逆境少年及家庭支持服務計畫」</text:p>
      <text:p text:style-name="P679">1、為落實兒童權利公約強調之預防兒少犯罪與早期干預俾及早介入家庭之支持與陪伴，本部與衛生福利部共同推動試辦「司法矯治少年家庭支持輔導方案」，以貫穿式保護服務，針對進入司法系統中的少年及其家庭關懷輔導，並持續至少年離開矯正學校之後的追蹤輔導。</text:p>
      <text:p text:style-name="P680"><text:span text:style-name="T681">2、本部</text:span><text:span text:style-name="T682">擇由誠正中學首先試辦，該校自</text:span><text:span text:style-name="T683">110年</text:span><text:span text:style-name="T684">度起積極規劃、籌辦相關之網絡聯繫會議，藉由每季召開之跨部會、跨機關之網絡橫向聯繫會議，為司法少年提供正向家庭能量與身心健全環境，減少犯罪之危險因子，讓逆境少年能夠乘風向前行。</text:span><text:span text:style-name="T685">本案自111年起更正方案名稱為「逆境少年及家庭支持服務計畫」。</text:span></text:p>
      <text:p text:style-name="P686"><text:span text:style-name="T687">3、111年明陽、敦品、勵志等矯正學校陸續納入「逆境少年及家庭支持服務計畫」，透過群策群力，提供逆境少年健全成長茁壯的家園，以家為本，站穩腳步再出發。本期4校計轉介入校學生2</text:span><text:span text:style-name="T688">52</text:span><text:span text:style-name="T689">名</text:span><text:span text:style-name="T690">。</text:span></text:p>
      <text:p text:style-name="P691"><text:span text:style-name="T692">（</text:span><text:span text:style-name="T693">四</text:span><text:span text:style-name="T694">）</text:span><text:span text:style-name="T695">積極</text:span><text:span text:style-name="T696">推動</text:span><text:span text:style-name="T697">修復式司法實施計畫</text:span></text:p>
      <text:p text:style-name="P698"><text:span text:style-name="T699">修復式司法之於矯正機關</text:span><text:span text:style-name="T700">為</text:span><text:span text:style-name="T701">一</text:span><text:span text:style-name="T702">治療性司法，</text:span><text:span text:style-name="T703">係</text:span><text:span text:style-name="T704">加害人在矯正機關接受矯治刑期間，以系統性教育課程</text:span><text:span text:style-name="T705">如</text:span><text:span text:style-name="T706">各項藝文、動植物療癒課程，引導收容人對生命中所犯事件省思，激勵其積極面對司法之調解與修復，使相關成員有機會療癒創傷、復原破裂關係，</text:span><text:span text:style-name="T707">逐步</text:span><text:span text:style-name="T708">蛻變</text:span><text:span text:style-name="T709">及</text:span><text:span text:style-name="T710">修復</text:span><text:span text:style-name="T711">情感</text:span><text:span text:style-name="T712">後，順利回歸家庭、社會。</text:span><text:span text:style-name="T713">矯正署於</text:span><text:span text:style-name="T714">111</text:span><text:span text:style-name="T715">年</text:span><text:span text:style-name="T716">4</text:span><text:span text:style-name="T717">月</text:span><text:span text:style-name="T718">20</text:span><text:span text:style-name="T719">日函頒「</text:span><text:span text:style-name="T720">法務</text:span><text:span text:style-name="T721">部矯正署</text:span><text:span text:style-name="T722">推動修復式司法</text:span><text:span text:style-name="T723">實施</text:span><text:span text:style-name="T724">計畫</text:span><text:span text:style-name="T725">」</text:span><text:span text:style-name="T726">，</text:span><text:span text:style-name="T727">並挑選北</text:span><text:span text:style-name="T728">、</text:span><text:span text:style-name="T729">中、南</text:span><text:span text:style-name="T730">、</text:span><text:span text:style-name="T731">東共</text:span><text:span text:style-name="T732">15</text:span><text:span text:style-name="T733">所機關為種子機關輔導施行</text:span><text:span text:style-name="T734">，</text:span><text:span text:style-name="T735">除協助收容人</text:span><text:span text:style-name="T736">(</text:span><text:span text:style-name="T737">加害人</text:span><text:span text:style-name="T738">)</text:span><text:span text:style-name="T739">與被害人之修復外</text:span><text:span text:style-name="T740">，</text:span><text:span text:style-name="T741">且將修復式司法之精神實踐於處理機關內收容人違紀事件</text:span><text:span text:style-name="T742">，</text:span><text:span text:style-name="T743">期能營造機關之和諧氛圍</text:span><text:span text:style-name="T744">，</text:span><text:span text:style-name="T745">落實辦理修復式司法業務</text:span><text:span text:style-name="T746">。</text:span></text:p>
      <text:p text:style-name="P747"><text:span text:style-name="T748">（</text:span><text:span text:style-name="T749">五</text:span><text:span text:style-name="T750">）賡續辦理</text:span><text:span text:style-name="T751">「矯正機關身心障礙收容人處遇計畫」</text:span></text:p>
      <text:p text:style-name="P752"><text:span text:style-name="T753">矯正</text:span><text:span text:style-name="T754">署於110年4月7日函頒實施「矯正機關身心障礙收容人處遇計畫」，以合理調整身心障礙收容人之生活處遇，確保是類收容人得與其他收容人在平等基礎上，瞭解其所受處遇及刑罰執</text:span><text:span text:style-name="T755">行</text:span><text:span text:style-name="T756">目的；透過矯正機關支持性服務，以獲得其最大程度自立，</text:span><text:span text:style-name="T757">得以</text:span><text:span text:style-name="T758">為自己負責，復歸後能自主生活於社區中。</text:span><text:span text:style-name="T759">矯正署</text:span><text:span text:style-name="T760">依實施計畫調查各機關辦理情形</text:span><text:span text:style-name="T761">，持續</text:span><text:span text:style-name="T762">督導</text:span><text:span text:style-name="T763">各矯正機關賡續推動，落</text:span><text:span text:style-name="T764">實</text:span><text:span text:style-name="T765">矯治教育。</text:span></text:p>
      <text:p text:style-name="P766"><text:span text:style-name="T767">（</text:span><text:span text:style-name="T768">六</text:span><text:span text:style-name="T769">）</text:span><text:span text:style-name="T770">建置適性合理處遇空間</text:span></text:p>
      <text:p text:style-name="P771">1、積極推動新(擴、遷)工程</text:p>
      <text:p text:style-name="P772"><text:span text:style-name="T773"><text:s text:c="3"/></text:span><text:span text:style-name="T774">依「獄政革新</text:span><text:span text:style-name="T775">政策</text:span><text:span text:style-name="T776">」專案報告之上位計畫，</text:span><text:span text:style-name="T777">積極推動各項</text:span><text:span text:style-name="T778">新(擴、</text:span><text:span text:style-name="T779">遷</text:span><text:span text:style-name="T780">)建</text:span><text:span text:style-name="T781">個案計畫，輔以每年持續強化收容人生活照護</text:span><text:span text:style-name="T782">、</text:span><text:span text:style-name="T783">改善收容人用水，提升處遇品質</text:span><text:span text:style-name="T784">，</text:span><text:span text:style-name="T785">維護收容人權</text:span><text:span text:style-name="T786">。</text:span><text:span text:style-name="T787">另個案工程執行過程中</text:span><text:span text:style-name="T788">，</text:span><text:span text:style-name="T789">因應營建物料大幅上漲</text:span><text:span text:style-name="T790">、</text:span><text:span text:style-name="T791">市場缺工嚴重及</text:span><text:span text:style-name="T792">COVID-19</text:span><text:span text:style-name="T793">疫情等影響</text:span><text:span text:style-name="T794">，</text:span><text:span text:style-name="T795">依行政院公共工程委員會相關公共工程履約</text:span><text:span text:style-name="T796">，</text:span><text:span text:style-name="T797">及中央流行疫情指揮中心防疫措施</text:span><text:span text:style-name="T798">指引</text:span><text:span text:style-name="T799">等</text:span><text:span text:style-name="T800">，</text:span><text:span text:style-name="T801">督導施工廠商</text:span><text:span text:style-name="T802">積極趕辦</text:span><text:span text:style-name="T803">。</text:span></text:p>
      <text:p text:style-name="P804"><text:span text:style-name="T805">(1)雲林第二監獄(舍房工場大樓及第二接見大樓)：</text:span><text:span text:style-name="T806">於</text:span><text:span text:style-name="T807">110</text:span><text:span text:style-name="T808">年</text:span><text:span text:style-name="T809">12</text:span><text:span text:style-name="T810">月取得使用執照，111年2月完成驗收程序及收容使用，除增加1,556名容額</text:span><text:span text:style-name="T811">外</text:span><text:span text:style-name="T812">，並設置高度安全管理專區，以數位化監控設備，強化戒護安全，另配合長期刑與高齡化受刑人生活照顧所需，強化醫療設備設施</text:span><text:span text:style-name="T813">。</text:span></text:p>
      <text:p text:style-name="P814">(2)八德外役監獄(新擴建工程)：第一階段以回復外役監業務正常運作為目標，運用低度管理之監禁模式，協助收容人復歸社會；第二階段以紓緩北部地區矯正機關超收為目的，擴增容額為要旨，預計於112年陸續完成，共計將增加2,271名容額。</text:p>
      <text:p text:style-name="P815"><text:span text:style-name="T816">(</text:span><text:span text:style-name="T817">3</text:span><text:span text:style-name="T818">)</text:span><text:span text:style-name="T819">彰化看守所(遷建工程)：</text:span><text:span text:style-name="T820">統包工程採購</text:span><text:span text:style-name="T821">於109年7月決標，</text:span><text:span text:style-name="T822">於111年1月完成建管開工申報</text:span><text:span text:style-name="T823">，刻進行懇親宿舍裝修工程、第二舍房大樓及行政與戒護大樓及第一舍房大樓結構體工程，預計113年完成，將增加1,188名容額</text:span><text:span text:style-name="T824">。</text:span></text:p>
      <text:p text:style-name="P825">2、推動一人一床計畫</text:p>
      <text:p text:style-name="P826"><text:s text:c="3"/>為持續改善收容人生活環境，各矯正機關持續推動一人一床計畫，於有限的空間中設置合理床位數，截至111年9月止，共建置4萬8,663個床位供收容人使用，床位配置率已占實際收容人數的87.68%，未來將配合監所擴(遷)改建工程及東部地區矯正機關組織調整與改制計畫，持續增加床位數。</text:p>
      <text:p text:style-name="P827">3、提升收容人用水品質</text:p>
      <text:p text:style-name="P828"><text:s text:c="3"/>本部刻正依行政院核定「法務部矯正署所屬矯正機關收容用水改善計畫」，進行矯正機關用水設備改善，以全面使用自來水，期程自109年起至113年止，除屏東監獄、屏東看守所及澎湖監獄因自來水公司水源供應問題暫無法完成改善外，將分年度完成48所矯正機關改善工程。截至111年10月止，計有38所矯正機關已全面使用自來水。</text:p>
      <text:p text:style-name="P829"><text:span text:style-name="T830">（</text:span><text:span text:style-name="T831">七</text:span><text:span text:style-name="T832">）</text:span><text:span text:style-name="T833">推動</text:span><text:span text:style-name="T834">東部地區矯正機關組織改造</text:span></text:p>
      <text:p text:style-name="P835">配合司法院釋字第812號解釋宣告強制工作違憲，同時改善臺東監獄收容環境及臺東戒治所處遇效能，預計於112年裁撤岩灣技能訓練所並將臺東監獄遷至岩灣技能訓練所現址、臺東戒治所遷至臺東監獄現址、臺東戒治所現址成立外役監獄、東成技能訓練所及泰源技能訓練所改制監獄，使矯正機關發揮名實相符之收容樣貌，精進業務發展，落實保障收容人處遇權益。本部擬具「東部地區矯正機關組織調整與改制計畫」草案，於111年6月13日陳報行政院審查，9月27日奉行政院核復原則同意。<text:s/></text:p>
      <text:p text:style-name="P836"><text:span text:style-name="T837">（</text:span><text:span text:style-name="T838">八</text:span><text:span text:style-name="T839">）持續辦理自主監外作業</text:span></text:p>
      <text:p text:style-name="P840">矯正署自106年起推動矯正機關受刑人自主監外作業制度，擴大與民間企業(廠商)合作規模，出工人數逐年成長，截至110年4月止，每日出工人數達1,200人，惟COVID-19疫情期間為減少傳染風險，自5月19日起暫緩出工。111年7月12日起各矯正機關全面恢復辦理自主監外作業出工，截至9月止自主監外作業核准人數達5,537人，每日出工人數已恢復至500人並持續增加中，幫助受刑人習得專業技能，提早適應職場生活，順利復歸社會。</text:p>
      <text:p text:style-name="P841">（九）公私協力共創嘉義舊監獄園區願景</text:p>
      <text:p text:style-name="P842"><text:span text:style-name="T843">本部與行政院</text:span><text:a xlink:href="https://tw.linkedin.com/in/%E5%85%AC%E5%85%B1%E6%95%B8%E4%BD%8D%E5%89%B5%E6%96%B0%E7%A9%BA%E9%96%93%E5%B0%8F%E7%B5%84-pdis-7a6b2a135" office:target-frame-name="_top" xlink:show="replace"><text:span text:style-name="T844">公共數位創新空間小組</text:span><text:span text:style-name="T845">（PDIS）</text:span></text:a><text:span text:style-name="T846">於111年2月19日召開協作會議，邀請行政院青年諮詢委員、古蹟保存活化之專家學者、旅行社及行銷公司、地方文史工作者與在地民眾等</text:span><text:span text:style-name="T847">代表</text:span><text:span text:style-name="T848">，共同討論國定古蹟嘉義舊監獄園區未來營運方向。本次會議廣納多方意見，</text:span><text:span text:style-name="T849">將</text:span><text:span text:style-name="T850">作為本部、矯正署及嘉義監獄後續</text:span><text:span text:style-name="T851">古蹟</text:span><text:span text:style-name="T852">園區</text:span><text:span text:style-name="T853">規劃參考，</text:span><text:span text:style-name="T854">以達</text:span><text:span text:style-name="T855">促進舊監古蹟保存及永續經營</text:span><text:span text:style-name="T856">、</text:span><text:span text:style-name="T857">宣傳法治及矯正教育精神</text:span><text:span text:style-name="T858">、古蹟活化再利用</text:span><text:span text:style-name="T859">、</text:span><text:span text:style-name="T860">貼近民眾想像</text:span><text:span text:style-name="T861">等目的</text:span><text:span text:style-name="T862">。</text:span></text:p>
      <text:p text:style-name="P863">十、落實貫穿保護，完善司法保護網絡</text:p>
      <text:p text:style-name="P864">（一）提供司法保護緊急紓困</text:p>
      <text:p text:style-name="P865"><text:span text:style-name="T866">配合</text:span><text:span text:style-name="T867">政府</text:span><text:span text:style-name="T868">紓困措施，本部積極推動司法保護作為，於</text:span><text:span text:style-name="T869">COVID-19</text:span><text:span text:style-name="T870">疫情三級警戒期間，主動規劃更生人、馨生人、受保護管束人短期緊急紓困方案，以「媒合需求」、「雙重紓困」為核心，辦理「紓困採購團」，渡過疫情難關。另針對社會弱勢之司法保護個案，辦理「抗疫關懷箱」，參考「蔬果箱」、「宅急配」、「零接觸外送」等概念，贈予所採購之司法保護個案商家商品，透過供給、需求的網絡關係，形成司法保護對象自給自足供需圈。雖後續疫情趨緩，仍持續推動辦理。</text:span></text:p>
      <text:p text:style-name="P871">（二）賡續推動修復式司法</text:p>
      <text:p text:style-name="P872"><text:span text:style-name="T873">1、本部為強化修復促進者之專業素養與能力，考量歷年受訓人數、培訓需求、學員建議、科技發展</text:span><text:span text:style-name="T874">等，</text:span><text:span text:style-name="T875">並因應</text:span><text:span text:style-name="T876">COVID-19</text:span><text:span text:style-name="T877">疫情變化，改以線上影片方式辦理，並為課程設計考題，讓參訓</text:span><text:span text:style-name="T878">學員觀看影片建立基本觀念後，再參加實地演練課程，強化實務技巧。</text:span></text:p>
      <text:p text:style-name="P879">2、「修復式司法方案」以被害人與加害人為核心，促進雙方面對犯罪事件，真誠溝通，提供在犯罪發生後協助當事人療癒創傷、恢復平衡、復原關係的另一種選擇。截至111年9月止，各地檢署共收案2,622件，開案2,302件，進入對話程序1,260件，進入對話後雙方達成協議893件，占70.8%。</text:p>
      <text:p text:style-name="P880">（三）落實司法保護中心服務</text:p>
      <text:p text:style-name="P881">各地檢署司法保護中心，連結所轄地方政府及社會保護資源，提供當事人及其家屬實質的有感服務，為檢察機關司法保護資源對外聯繫窗口。本期共計112件案件，其中法定通報兒少案件17件、法定通報老人案件29件及關懷通報66件。</text:p>
      <text:p text:style-name="P882">（四）辦理犯罪預防漫畫與創意短片徵件活動</text:p>
      <text:p text:style-name="P883"><text:span text:style-name="T884">針對</text:span><text:span text:style-name="T885">全國國小</text:span><text:span text:style-name="T886">、國中、高中(職) 、大專學生辦理「炎夏『漫』活，創意說『畫』」111</text:span><text:span text:style-name="T887">年</text:span><text:span text:style-name="T888">暑期少年兒童犯罪預防漫畫與創意短片徵件活動，以加強學生犯罪預防觀念，徵件活動自111年6月24日起至1</text:span><text:span text:style-name="T889">1</text:span><text:span text:style-name="T890">月7日止。</text:span></text:p>
      <text:p text:style-name="P891"><text:span text:style-name="T892">（五）</text:span><text:span text:style-name="T893">高關懷學童</text:span><text:span text:style-name="T894">參與體制外</text:span><text:span text:style-name="T895">學習</text:span></text:p>
      <text:p text:style-name="P896"><text:span text:style-name="T897">針對</text:span><text:span text:style-name="T898">國中階段家庭功能失衡、學業成績較差、學校適應不良、需要高度關懷的學生，透過體制外的學習，讓孩子獲得更多的肯定與成長。110年各地檢署與教育單位及公益團體合作辦理情形，計約233校參與，學生人數9,290人。</text:span></text:p>
      <text:p text:style-name="P899">（六）拓展多元更保服務</text:p>
      <text:p text:style-name="P900"><text:span text:style-name="T901">1、</text:span><text:span text:style-name="T902">拓展多元化</text:span><text:span text:style-name="T903">更生</text:span><text:span text:style-name="T904">保護扶助措施，整合社會資源，提供就學、就業、安</text:span><text:span text:style-name="T905">置收容</text:span><text:span text:style-name="T906">、創業扶助等多元化服務，本期服務</text:span><text:span text:style-name="T907">7</text:span><text:span text:style-name="T908">萬1,878人次；另結合民間團體、機構推動更生人家庭支持及援助家庭服務方案，本期開案服務</text:span><text:span text:style-name="T909">313</text:span><text:span text:style-name="T910">個更生人家庭、</text:span><text:span text:style-name="T911">819</text:span><text:span text:style-name="T912">位更生人及其家庭成員。</text:span></text:p>
      <text:p text:style-name="P913">2、鼓勵民間參與毒品更生人保護業務，提升社區服務量能。110年申請毒品防制基金補助辦理「毒品更生人社會復歸多元支持計畫」，補助財團法人利伯他茲教育基金會等23個民間團體，總計3,332萬3,000元，提供毒品更生人(家庭)自立服務與追蹤輔導等多元化服務。另為利提升計畫執行效益，本部邀請專家學者前往民間團體實地訪查，以強化雙方合作，截至111年9月止已辦理29場次。</text:p>
      <text:p text:style-name="P914"><text:span text:style-name="T915">3</text:span><text:span text:style-name="T916">、</text:span><text:span text:style-name="T917">強化更生</text:span><text:span text:style-name="T918">保</text:span><text:span text:style-name="T919">護專業</text:span><text:span text:style-name="T920">服</text:span><text:span text:style-name="T921">務，申請</text:span><text:span text:style-name="T922">毒品防制基金補助辦理「強化毒品犯更生保護及社區處遇資源計畫」，補助臺灣更生保護會進用45名個案管理人力，落實「貫穿式保護」理念，提前入監參與矯正處遇，並提供更生人社會復歸轉銜服務。</text:span></text:p>
      <text:p text:style-name="P923">（七）深化犯罪被害人保護服務</text:p>
      <text:p text:style-name="P924"><text:span text:style-name="T925">本期辦理「一路相伴法律協助專案」，服務1萬340件，對符合「犯罪被害人保護法」之被害人全面提供法律服務，放寬得免經濟條件審查；辦理「溫馨專案」3,777人次，提供被害人及其家屬心理諮商與輔導；加強「安薪專案」輔導犯罪被害人技訓與就業，輔導460人次。</text:span></text:p>
      <text:p text:style-name="P926">（八）建立專業專責司法保護體系</text:p>
      <text:p text:style-name="P927">1、研商制定觀護專法及「保安處分執行法」修正草案，多元進用心理師等專業人員，適度調整觀護人力、資源、編制，強化對於性侵害等重大案件處遇措施之專業性。</text:p>
      <text:p text:style-name="P928">2、建立專業專責司法保護體系，檢察機關與司法保護專業分工，落實貫穿式司法保護政策，將司法保護與矯正機構無縫銜接，並補助獎勵公私協力參與司法保護業務，擴大司法保護整體量能。</text:p>
      <text:p text:style-name="P929">（九）行銷司法保護政策</text:p>
      <text:p text:style-name="P930">1、督導各地檢署辦理反毒、反暴力、反霸凌、防制性侵害、婦幼保護及預防被害等法律宣講及法律推廣活動，本期辦理2,623場次、約15萬宣導人次。</text:p>
      <text:p text:style-name="P931">2、結合國立教育廣播電臺製播「生活In Design之『生活法律通』」節目，內容涵蓋人權、司法革新、廉政、婦幼保護、兒少犯罪預防等議題，本期辦理18次節目專訪及播放宣導。</text:p>
      <text:p text:style-name="P932">3、為宣導司法保護政策，促進民眾對各項政策之瞭解與認同，結合正聲廣播電台臺北台「YOYO Live Show」節目製播司法保護業務推廣單元，分享實際服務案例或公務經驗，本期已辦理9次節目專訪。</text:p>
      <text:p text:style-name="P933">4、為防制兒虐、酒駕事件，深化法治教育，本部與臺灣生命與法律美學推廣協會共同辦理「全臺偏鄉小秧苗生命美學與法治教育3年實施計畫」，結合AI智慧機器人、推廣美學與法治教育。111年預計於雲林、嘉義、屏東及高雄等6縣市辦理24場次。</text:p>
      <text:p text:style-name="P934">（十）推動社會勞動制度</text:p>
      <text:p text:style-name="P935">賡續推動「易服社會勞動」制度，本期共計新收7,394件，履行完成案件數計5,139件，提供197萬865小時服務，以基本工資168元計算，創造相當3億3,110萬5,320元的產值回饋社會。</text:p>
      <text:p text:style-name="P936">十一、完善執行程序，強化為民服務品質</text:p>
      <text:p text:style-name="P937">（一）持續提升執行績效</text:p>
      <text:p text:style-name="P938"><text:span text:style-name="T939">本部行政執行署各分署辦理公法上金錢給付義務執行事件，本期新收1</text:span><text:span text:style-name="T940">,</text:span><text:span text:style-name="T941">067萬5</text:span><text:span text:style-name="T942">,</text:span><text:span text:style-name="T943">453件，終結件數1</text:span><text:span text:style-name="T944">,</text:span><text:span text:style-name="T945">016萬</text:span><text:span text:style-name="T946">4</text:span><text:span text:style-name="T947">,</text:span><text:span text:style-name="T948">439</text:span><text:span text:style-name="T949">件；徵起150億9</text:span><text:span text:style-name="T950">,</text:span><text:span text:style-name="T951">388萬8</text:span><text:span text:style-name="T952">,</text:span><text:span text:style-name="T953">648元。截至111年</text:span><text:span text:style-name="T954">9</text:span><text:span text:style-name="T955">月止，共徵起6,243億9,9</text:span><text:span text:style-name="T956">74</text:span><text:span text:style-name="T957">萬</text:span><text:span text:style-name="T958">7</text:span><text:span text:style-name="T959">,705元，換算下來約可蓋10座臺北101大樓，或130座臺北小巨蛋。</text:span></text:p>
      <text:p text:style-name="P960"><text:span text:style-name="T961">（二）提供多元支付便民服務</text:span></text:p>
      <text:p text:style-name="P962">1、為便利義務人繳款，行政執行署自109年9月起陸續規劃將稅款、健保費、勞保費、勞工退休金、環保違規罰鍰及國道通行費、交通違規罰鍰及其衍生之罰鍰超商代收金額上限，由原來2萬元提高至3萬元，並可至金融機構(含郵局)繳款。110年繳款件數94萬6,610件，繳納金額64億9,702萬6,967元。本期繳款件數76萬3,057件，繳納金額58億4,884萬3,192元。另各分署已於官網提供「線上回傳繳款證明」服務，民眾如已繳納經移送行政執行之欠稅、欠費及罰鍰，均可將繳款證明電子檔或圖片經由官網回傳至各分署專責電子信箱，由專人協助辦理銷帳或撤銷扣押命令等事宜。</text:p>
      <text:p text:style-name="P963"><text:span text:style-name="T964">2、行政執行署針對移送案件數少而移送機關尚未提供超商</text:span><text:span text:style-name="T965">代收案款服務之行政執行案款，規劃推動「虛擬帳號」繳款措施，自111年8月22日起於全國13分署全面實施。義務人可持印有虛擬帳號之傳繳通知書至四大超商繳納，也可以語音轉帳、實體或網路ATM轉帳、網路銀行轉帳等方式繳款。</text:span></text:p>
      <text:p text:style-name="P966"><text:span text:style-name="T967">3</text:span><text:span text:style-name="T968">、提供信用卡、手機行動支付等便民繳款方式，</text:span><text:span text:style-name="T969">本期</text:span><text:span text:style-name="T970">各分署辦理信用卡繳款服務，累計刷卡筆數1萬筆，刷卡金額</text:span><text:span text:style-name="T971">2</text:span><text:span text:style-name="T972">億</text:span><text:span text:style-name="T973">6,183</text:span><text:span text:style-name="T974">萬</text:span><text:span text:style-name="T975">1</text:span><text:span text:style-name="T976">,</text:span><text:span text:style-name="T977">539</text:span><text:span text:style-name="T978">元。</text:span></text:p>
      <text:p text:style-name="P979"><text:span text:style-name="T980">（三）賡續推動聯合拍賣活動</text:span></text:p>
      <text:p text:style-name="P981"><text:span text:style-name="T982">行政</text:span><text:span text:style-name="T983">執行</text:span><text:span text:style-name="T984">署</text:span><text:span text:style-name="T985">賡續推動「</text:span><text:span text:style-name="T986">123</text:span><text:span text:style-name="T987">聯合拍賣日」，拍賣執行物件琳瑯滿目，且各分署均提供多元行動支付服務，便利的繳款方式，大幅提高民眾應買意願。本期總拍定金額高達1</text:span><text:span text:style-name="T988">2</text:span><text:span text:style-name="T989">億</text:span><text:span text:style-name="T990">6</text:span><text:span text:style-name="T991">,567</text:span><text:span text:style-name="T992">萬9</text:span><text:span text:style-name="T993">,392</text:span><text:span text:style-name="T994">元</text:span><text:span text:style-name="T995">，為國家徵起鉅額稅、費及罰鍰。</text:span></text:p>
      <text:p text:style-name="P996"><text:span text:style-name="T997">（四）強力執行滯欠大戶案件</text:span></text:p>
      <text:p text:style-name="P998"><text:span text:style-name="T999">1、行政執行署各分署針對滯欠大戶案件(即同一義務人之待執行金額，個人累計1千萬元以上；營利事業或法人累計1億元以上案件)，除積極調查義務人可供執行財產，有效運用查封、拍賣及移送機關承受等手段，以達到徵起目的外，針對蓄意脫產或惡意拒繳之滯欠大戶，則另祭出限制住居、核發禁止命令及聲請法院裁定拘提、管收等強制處分措施。本期滯欠大戶案件共徵起</text:span><text:span text:style-name="T1000">11</text:span><text:span text:style-name="T1001">億</text:span><text:span text:style-name="T1002">398</text:span><text:span text:style-name="T1003">萬4</text:span><text:span text:style-name="T1004">,862</text:span><text:span text:style-name="T1005">元，自90年1月起至111年</text:span><text:span text:style-name="T1006">9</text:span><text:span text:style-name="T1007">月止，共徵起</text:span><text:span text:style-name="T1008">2,719</text:span><text:span text:style-name="T1009">億</text:span><text:span text:style-name="T1010">5,920</text:span><text:span text:style-name="T1011">萬</text:span><text:span text:style-name="T1012">419</text:span><text:span text:style-name="T1013">元，</text:span><text:span text:style-name="T1014">對於實現社會公義，具有重要意義</text:span><text:span text:style-name="T1015">。</text:span></text:p>
      <text:p text:style-name="P1016"><text:span text:style-name="T1017">2、截至111年</text:span><text:span text:style-name="T1018">9</text:span><text:span text:style-name="T1019">月止，列管中滯欠大戶</text:span><text:span text:style-name="T1020">564</text:span><text:span text:style-name="T1021">人</text:span><text:span text:style-name="T1022">，各分署仍持續強力追討，並運用拘提、管收等執行手段，具體實現國家公法債權。</text:span></text:p>
      <text:p text:style-name="P1023"><text:span text:style-name="T1024">（五）推動行政執行命令電子化</text:span></text:p>
      <text:p text:style-name="P1025"><text:span text:style-name="T1026">金融機構簽署「行政執行命令電子公文送達收受同意書」已有</text:span><text:span text:style-name="T1027">376</text:span><text:span text:style-name="T1028">家，已涵蓋絕大多數之金融機構(部分金融機構因存款業務量少或未建置電子公文交換系統而未簽訂同意書)。截至</text:span><text:span text:style-name="T1029">111</text:span><text:span text:style-name="T1030">年</text:span><text:span text:style-name="T1031">9</text:span><text:span text:style-name="T1032">月止，行政執行署各分署行政執行命令電子公文交換發文作業</text:span><text:span text:style-name="T1033">(</text:span><text:span text:style-name="T1034">扣押命令</text:span><text:span text:style-name="T1035">)</text:span><text:span text:style-name="T1036">共計2</text:span><text:span text:style-name="T1037">,</text:span><text:span text:style-name="T1038">374</text:span><text:span text:style-name="T1039">萬</text:span><text:span text:style-name="T1040">715</text:span><text:span text:style-name="T1041">件；行政執行命令電子交換撤銷扣押作業42</text:span><text:span text:style-name="T1042">6</text:span><text:span text:style-name="T1043">萬</text:span><text:span text:style-name="T1044">8,847</text:span><text:span text:style-name="T1045">件、收取命令作業3</text:span><text:span text:style-name="T1046">30</text:span><text:span text:style-name="T1047">萬3</text:span><text:span text:style-name="T1048">,</text:span><text:span text:style-name="T1049">615</text:span><text:span text:style-name="T1050">件，節省郵資高達</text:span><text:span text:style-name="T1051">12</text:span><text:span text:style-name="T1052">億</text:span><text:span text:style-name="T1053">8</text:span><text:span text:style-name="T1054">,</text:span><text:span text:style-name="T1055">1</text:span><text:span text:style-name="T1056">80</text:span><text:span text:style-name="T1057">萬</text:span><text:span text:style-name="T1058">9</text:span><text:span text:style-name="T1059">,</text:span><text:span text:style-name="T1060">900</text:span><text:span text:style-name="T1061">元。另推動「行政執行命令電子公文交換金融機構回復作業」，截至</text:span><text:span text:style-name="T1062">111</text:span><text:span text:style-name="T1063">年</text:span><text:span text:style-name="T1064">9</text:span><text:span text:style-name="T1065">月止，行政執行命令電子公文交換回文作業共計7</text:span><text:span text:style-name="T1066">8</text:span><text:span text:style-name="T1067">5萬</text:span><text:span text:style-name="T1068">3</text:span><text:span text:style-name="T1069">,</text:span><text:span text:style-name="T1070">996</text:span><text:span text:style-name="T1071">件，使金融機構亦達成節能、減紙、減人力之效益。</text:span></text:p>
      <text:p text:style-name="P1072"><text:span text:style-name="T1073">（六）轉介通報關懷弱勢</text:span></text:p>
      <text:p text:style-name="P1074"><text:span text:style-name="T1075">1、行政執行署各分署對於弱勢、低收入戶或無業之義務人，如有繳納意願，均在法定執行期間72期內儘量放寬分期繳納期數，協助其履行法定義務。另扣押義務人存款時，如發現該筆存款係依法領取之社會福利津貼、社會救助或補助者，立即撤銷扣押，避免催繳過苛。</text:span></text:p>
      <text:p text:style-name="P1076"><text:span text:style-name="T1077">2、在執行過程中，如發現義務人因失業、經濟困頓或遭逢變故而無力繳納案款時，透過轉介通報機制，結合公部門與民間資源，視具體需求而給予適當協助。截至111年9月止，各分署辦理「轉介就業服務中心輔導就業」計1,524件、「通報縣市政府相關單位提供必要之救助」計3,434件、「轉介社福機構諮詢」計926件、「愛心捐款及關懷訪視」計1,968件，合計7,852件。</text:span></text:p>
      <text:p text:style-name="P1078"><text:span text:style-name="T1079">（七）協助民眾申辦老舊機車報廢</text:span></text:p>
      <text:p text:style-name="P1080"><text:span text:style-name="T1081">行政</text:span><text:span text:style-name="T1082">執行署賡續推動協助民眾申辦老舊機車切結報廢措施，各分署執行人員如發現有符合監理機關設定可切結報廢機車，即主動協助行政執行事件義務人填寫報廢切結書，傳真至監理機關指定聯繫窗口繳交燃料使用費，辦理車籍報廢，義務人即不需再繳交燃料使用費。</text:span><text:span text:style-name="T1083">本期</text:span><text:span text:style-name="T1084">各分署協助民眾完成497台老舊機車報廢程序。</text:span></text:p>
      <text:p text:style-name="P1085">（八）推動「執行法拍千里眼」計畫</text:p>
      <text:p text:style-name="P1086">配合本部科技化執法政策，推動「執行法拍千里眼」計畫，110年1月6日起全面上線，民眾可至行政執行署及各分署之拍賣網站，線上點選觀看欲拍賣之空地或房屋內部格局360度環景影(照)片，隨點隨選、立即可看，以科技化看房、選地新模式，增加買房購地意願。截至111年9月止，各分署提供360度環景圖片之拍賣件數計3,723件，拍定339件。</text:p>
      <text:p text:style-name="P1087">（九）強力執行防疫裁罰案件</text:p>
      <text:p text:style-name="P1088">1、行政執行署因應疫情裁罰案件之移送執行，成立「應變小組」及「防疫執行專責小組」，責成各分署由專股專人辦理；並通令各分署，由(主任)行政執行官擔任與各移送機關聯絡窗口，主動了解相關裁罰案件，與衛生主管機關通力合作，協助催繳及逾期不繳後儘速移送執行，如逾期不繳，則於收案後迅速強力執行。</text:p>
      <text:p text:style-name="P1089"><text:span text:style-name="T1090">2、截至111年</text:span><text:span text:style-name="T1091">9</text:span><text:span text:style-name="T1092">月止，各分署受理移送防疫裁罰案件，總計1萬</text:span><text:span text:style-name="T1093">1,394</text:span><text:span text:style-name="T1094">件、移送金額</text:span><text:span text:style-name="T1095">3</text:span><text:span text:style-name="T1096">億</text:span><text:span text:style-name="T1097">182</text:span><text:span text:style-name="T1098">萬</text:span><text:span text:style-name="T1099">5,379</text:span><text:span text:style-name="T1100">元，扣除撤回及退案共計2</text:span><text:span text:style-name="T1101">39</text:span><text:span text:style-name="T1102">件，實際執行件數為1萬1,</text:span><text:span text:style-name="T1103">155</text:span><text:span text:style-name="T1104">件，應執行金額2億8,</text:span><text:span text:style-name="T1105">220</text:span><text:span text:style-name="T1106">萬</text:span><text:span text:style-name="T1107">8</text:span><text:span text:style-name="T1108">,</text:span><text:span text:style-name="T1109">362</text:span><text:span text:style-name="T1110">元，執行後已繳納3,</text:span><text:span text:style-name="T1111">434</text:span><text:span text:style-name="T1112">件、清償金額8,</text:span><text:span text:style-name="T1113">949</text:span><text:span text:style-name="T1114">萬</text:span><text:span text:style-name="T1115">6</text:span><text:span text:style-name="T1116">,</text:span><text:span text:style-name="T1117">804</text:span><text:span text:style-name="T1118">元，其餘案件仍積極辦理中</text:span><text:span text:style-name="T1119">。</text:span></text:p>
      <text:p text:style-name="P1120">十二、維護國家安全，打擊重大犯罪案件</text:p>
      <text:p text:style-name="P1121">（一）維護國家安全，防制滲透洩密</text:p>
      <text:p text:style-name="P1122">調查局為維護國家安全與防制洩漏國家機密，持續蒐集有關國家安全及社會安定重要情資，強化機關機密保護、安全防護及防制滲透作為，並研編各類調查專報分送相關機關參考。本期偵辦國人為中共工作案件4案、9人；洩漏機密案件2案、2人；反武器擴散案件3案、5人；人口販運案件5案、10人；協力維護治安案件8案、15人；違反「臺灣地區與大陸地區人民關係條例」等其他案件35案、103人；另自109年8月起迄111年9月止，偵辦中共竊取營業秘密案件31案、移送29案、起訴8案、不起訴1案；偵辦陸企人才挖角案件49案、移送39案、起訴12案、緩起訴4案、判決2案。</text:p>
      <text:p text:style-name="P1123">（二）貫徹防制貪瀆，落實選舉查察</text:p>
      <text:p text:style-name="P1124">1、調查局為貫徹執行「國家廉政建設行動方案」，積極偵辦貪瀆案件，本期移送各地檢署359案、犯罪嫌疑人1,160人(含公務員205人）、涉案標的31億1,273萬5,095元(含貪污金額1億629萬3,496元）、辦理行政肅貪19案(經對方函復進行行政懲處或改進措施者6案）。</text:p>
      <text:p text:style-name="P1125">2、為貫徹政府國土保育決心與呼應各界對環境保護之期待，訂定「國土保育犯罪查緝專案工作計畫」，積極偵辦竊佔國土、土地超限利用及環保犯罪等案件。本期共計移送各地檢署58案，查獲破壞國土面積48萬1,614平方公尺、棄置廢棄物體積65萬332立方公尺、重量103萬1,323公噸。</text:p>
      <text:p text:style-name="P1126">3、加強選舉查察：偵辦各類賄選案件，本期移送各地檢署經檢察官計起訴10案，涉案標的70萬9,000元。</text:p>
      <text:p text:style-name="P1127">4、針對111年地方公職人員選舉查察工作，截至111年10月止，調查局各外勤處站蒐報賄選情資875件，偵辦151案，移送30案，起訴6案；蒐報假訊息妨害選舉情資177件，提報地檢署立案及檢方交查計25案，其中偵辦5案，移送2案。</text:p>
      <text:p text:style-name="P1128">（三）打擊經濟犯罪，強化企業肅貪</text:p>
      <text:p text:style-name="P1129">1、為維護經濟秩序，本期偵辦移送經濟及一般犯罪834案、1,873人，涉案標的1,678億4,689萬9,225元。</text:p>
      <text:p text:style-name="P1130">(1)持續強化打擊企業貪瀆，偵辦移送企業貪瀆犯罪76案、311人，涉案標的1,100億5,273萬8,888元，其中包括操縱股價、內線交易及掏空公司資產等股市犯罪57案，金融機構、企業人員背信及侵害營業秘密等犯罪19案。</text:p>
      <text:p text:style-name="P1131">(2)偵辦移送黑心食品、藥品、日用品、偽劣假藥、電話網路詐欺恐嚇、重利及暴力討債等民生犯罪案件103案，涉案標的6,675萬7,791元。</text:p>
      <text:p text:style-name="P1132">(3)偵辦移送違反「銀行法」64案、違反「商標法」及「著作權法」25案。</text:p>
      <text:p text:style-name="P1133">2、積極與企業建立共同打擊企業貪瀆之夥伴關係，採「主動服務」方式，與各科學園區、工業區、重要工商團體建立聯繫窗口，並與中鋼、玉山金控等知名企業及員工進行經驗交流，本期參加廠商達451家企業、9,819人次。</text:p>
      <text:p text:style-name="P1134">3、執行「強化防疫專案精進計畫」，整飭防疫升級期間不法防疫物資、防疫商品充斥氾濫現象。為維護防疫安全、民眾健康及消費公平，透過「查緝民生犯罪聯繫平台通報」，擴大與衛政、消費者保護等機關團體協力，共同查緝囤積、哄抬價格及誆稱療效之防疫物資、濃度成分不足之商品虛偽標記與其他違反防疫規定等不法案件。自110年5月20日至111年9月止，立案調查139件，執行查扣囤積哄抬之台糖防疫酒精5萬4,000公升、仿冒防護衣26萬6,000件、快篩試劑成品108萬劑、半成品109萬劑及未經核准輸入之血氧機1萬1,000具。</text:p>
      <text:p text:style-name="P1135">4、為防範不實訊息或特定人士刻意誤導，影響我國股市穩定，調查局通函各外勤單位加強查緝非法投顧事業，蒐報股市名嘴、股友社等透過網路社群、電視節目等散布不實訊息之線索資料；並查察是否有與主力、金主串聯共謀，趁機利用人頭帳戶事先布單套利，坑殺經驗不足之投資人等情事，同時規劃全國同步偵辦，至9月14日專案結束總計執行27案。</text:p>
      <text:p text:style-name="P1136">（四）防制洗錢犯罪，加強國際合作</text:p>
      <text:p text:style-name="P1137">1、為防制不法資金透過洗錢漂白，本期受理金融機構及指定之非金融事業或人員申報可疑交易報告1萬8,180件、達50萬元以上之現金交易報告241萬3,333件及海關通報跨境旅客攜帶或貨物運送防制洗錢物品資料23萬4,814件，經清查分析後，移送權責機關偵查2,136件，支援院、檢及司法警察等機關協查可疑交易報告5,422件。</text:p>
      <text:p text:style-name="P1138">2、透過國際合作交換洗錢犯罪情資671件，並持續與他國金融情報中心洽簽防制洗錢及打擊資助恐怖主義情資交換合作備忘錄，擴大國際防制洗錢合作成效。</text:p>
      <text:p text:style-name="P1139">3、積極參與防制洗錢國際組織事務，規劃參與艾格蒙聯盟（Egmont Group）及APG等國際組織會務，透過參與國際組織，大幅提升我國能見度，並藉由國際交流，建立我國執法機關及金融情報中心專業形象。</text:p>
      <text:p text:style-name="P1140">(1)赴拉脫維亞參加艾格蒙聯盟(Egmont Group)第28屆年會，與艾格蒙秘書長會談，其感謝我國長期支持艾格蒙會員訓練業務。</text:p>
      <text:p text:style-name="P1141">(2)近5年計完成與12國金融情報中心簽署MOU，分別為107年1件、108年5件、109年1件、110年1件及111年4件。</text:p>
      <text:p text:style-name="P1142">(3)爭取擔任APG北亞區代表，提升臺灣與國際防制洗錢合作。</text:p>
      <text:p text:style-name="P1143">（五）兩岸司法互助，共同打擊犯罪</text:p>
      <text:p text:style-name="P1144">依據「海峽兩岸共同打擊犯罪及司法互助協議」聯繫機制，本期交換犯罪情資8件（提供陸方6件、陸方提供2件），請求協助緝捕遣返2案。</text:p>
      <text:p text:style-name="P1145">（六）防制駭客攻擊，維護資通安全</text:p>
      <text:p text:style-name="P1146">1、防制電腦暨網路犯罪：本期調查電腦犯罪案件135案，移送20件，惡意程式79件，蒐報網安情資3,348件，通報相關單位603件。</text:p>
      <text:p text:style-name="P1147">2、數位鑑識：「資安鑑識實驗室」本期受理院、檢機關囑託完成數位鑑識39案、證物91件。</text:p>
      <text:p text:style-name="P1148">3、防制假訊息：</text:p>
      <text:p text:style-name="P1149">(1)加強假訊息犯罪線索蒐報、鑑研，受理重大、急迫及上級特交假訊息案件之溯源偵辦及新聞運用等，計提報疑似假訊息情資計5,433件，偵辦案件914案(含境外假訊息384案），移送地檢署219案，函送警察機關處理58案。</text:p>
      <text:p text:style-name="P1150">(2)「COVID-19」疫情假訊息部分，迄今蒐報情資3,060件，偵辦681案(含境外假訊息384案），移送地檢署188案、248人。</text:p>
      <text:p text:style-name="P1151">(3)網路集體造假行為案件30案(含蒐報與偵辦)，移送地檢署1案。</text:p>
      <text:p text:style-name="P1152">（七）提升鑑驗技能，強化科學辦案</text:p>
      <text:p text:style-name="P1153">1、為強化科學辦案，精進偵查作為，受理院、檢機關囑託鑑定，完成化學、文書、物理及DNA生物跡證等各類鑑驗案件2萬1,112案、檢品16萬3,164件。</text:p>
      <text:p text:style-name="P1154">2、執行「新世代反毒策略行動綱領」之新興毒品尿液鑑定計畫，本期受理臺北市、中部及東部地區各司法警察機關送驗及教育部特定人員之尿液檢體計4,641件，解決國內新興毒品尿液無檢驗單位可送驗之窘境。檢驗結果共發現158種新興毒品，包含「α-PiHP(α-Pyrrolidinoisohexanophenone)」等國內尚未列管之品項，除了解毒品濫用趨勢外，並提供政府制定毒品防制政策參考。</text:p>
      <text:p text:style-name="P1155">（八）加強為民服務，營造幸福有感</text:p>
      <text:p text:style-name="P1156">1、於受理親緣鑑定案件中，常發現經濟弱勢族群男女育有未婚生子女，多未申報戶口或出生登記，致生父、母資料不詳。為協助財力無法負擔之民眾鑑定親子血緣關係，個案提供免費鑑定服務。本期親子血緣關係鑑定186案、378人次，免收鑑定費用人數110人。</text:p>
      <text:p text:style-name="P1157">2、為減少民眾因災損或非故意造成之金錢損失，自62年起受理民眾申請火焚鈔券鑑定，另於95年起增加污(破)損鈔券鑑定，提供免費鑑定服務，保障民眾權益；本期火焚與污(破)損新臺幣鈔券鑑定計116案，鑑定後獲核兌金額計759萬8,130元。</text:p>
      <text:p text:style-name="P1158">3、本期受理民眾檢舉不法6,900案，接待國內外參訪民眾、團體及外賓45批、2,378人(受疫情影響，111年4月6日至9月1日暫停接待業務，9月2日起恢復參訪業務)。</text:p>
      <text:p text:style-name="P1159"><text:span text:style-name="T1160">十</text:span><text:span text:style-name="T1161">三</text:span><text:span text:style-name="T1162">、</text:span><text:span text:style-name="T1163">提升資安防護，優化智慧資訊系統</text:span></text:p>
      <text:p text:style-name="P1164">（一）完成重大刑案通緝犯照片公布功能</text:p>
      <text:p text:style-name="P1165">本部前已建置「檢察機關重大刑案通緝犯資料查詢系統」，通緝犯所涉放火燒燬建物、妨害性自主等多種案由者、及經法院判處有期徒刑1年(含)以上者，將通緝資料公布於該網站。為公布通緝要犯資料，臺高檢署建置「通緝要犯資料查詢系統」於111年9月19日正式上線，發布通緝犯資料及照片之條件如下：屬偵查中通緝案件，於衡酌維護公共利益等符合刑事訴訟法第86條「必要時」之情況下，可由檢察機關首長視具體個案需要核定公布照片；執行中通緝案件，經法院判處死刑、無期徒刑或10年以上有期徒刑確定者，應於發布通緝時一併發布照片；受刑人經檢察官指揮發監執行中脫逃案件，應於發布通緝時一併發布照片。其中，執行中之脫逃通緝犯資料及照片，亦透由系統傳送予警政機關運用。</text:p>
      <text:p text:style-name="P1166">（二）建置「全國公職人員財產申報網路系統」</text:p>
      <text:p text:style-name="P1167"><text:span text:style-name="T1168">111年7月6日新版「全國公職人員財產申報網路系統」正式上線，提供網頁申報，免下載安裝申報軟體，增加行動自然人憑證(</text:span><text:span text:style-name="T1169">TW Fido</text:span><text:span text:style-name="T1170">)登入方式，並提供資料引用，便利申報人及同時需向本部與監察院申報者引用已申報資料，系統可自動暫存登錄申報資料，提供彈性申報方式。</text:span></text:p>
      <text:p text:style-name="P1171"><text:span text:style-name="T1172">（三）完成</text:span><text:span text:style-name="T1173">檢察機關案件公文電子交換</text:span></text:p>
      <text:p text:style-name="P1174"><text:span text:style-name="T1175">為提升檢察機關案件公文傳遞效率及落實節能減碳政策，本部於111年1月由臺高檢署、臺北及基隆地檢署試辦案件公文電子交換，</text:span><text:span text:style-name="T1176">於</text:span><text:span text:style-name="T1177">7月</text:span><text:span text:style-name="T1178">間</text:span><text:span text:style-name="T1179">完成</text:span><text:span text:style-name="T1180">各</text:span><text:span text:style-name="T1181">檢察機關案件公文電子交換上線。</text:span></text:p>
      <text:p text:style-name="P1182"><text:span text:style-name="T1183">（四）建置跨機關資料傳輸網路(T-Road)，辦理執行沒收財產查調<text:s/></text:span></text:p>
      <text:p text:style-name="P1184"><text:span text:style-name="T1185">為提升裁判沒收案件執行效能，本部以電子傳輸方式，與財政部財政資訊中心透過跨機關資料傳輸網路(T-Road)每半年查詢執行案件被告之財產及所得資料，有效辦理執行沒收財產查調，</text:span><text:span text:style-name="T1186">系統於</text:span><text:span text:style-name="T1187">111年8月</text:span><text:span text:style-name="T1188">上線</text:span><text:span text:style-name="T1189">。</text:span></text:p>
      <text:p text:style-name="P1190">（五）建置檢察機關案件管理「暫行安置」功能</text:p>
      <text:p text:style-name="P1191">因應刑事訴訟法增訂第10章之1暫行安置規範，本部於111年8月於檢察機關案件管理系統新增偵查、審理階段暫行安置功能及撤銷、延長暫行安置等作業，可核計暫行安置屆滿日期，提供警示，以預留後續醫療院所進行評估所需時程。</text:p>
      <text:p text:style-name="P1192">（六）建置內勤案件數位化乙種指揮書及產製個案資料QR-Code</text:p>
      <text:p text:style-name="P1193">本部於檢察機關案件管理系統新增乙種指揮書開立及產製個案資料QR-Code功能，提供矯正機關於受刑人入監時，可便捷介接取得個案資料，減省人工作業時間。於111年2月由臺北、士林及新北地檢署試辦，各地檢署於4月起全面上線。</text:p>
      <text:p text:style-name="P1194">（七）提升法規資料完整性及增加「憲法法庭裁判」查詢</text:p>
      <text:p text:style-name="P1195">本部盤點「全國法規資料庫」部分法規沿革不完整之資料，交由法規主管機關於111年8月19日完成法規沿革資料清查。另全國法規資料庫網站配合111年1月4日「憲法訴訟法」之施行，調整網站「司法解釋」功能，提供「憲法法庭裁判」查詢服務。</text:p>
      <text:p text:style-name="P1196">（八）建置矯正機關收容人疫情調查管理系統</text:p>
      <text:p text:style-name="P1197">為掌握各矯正機關收容人COVID-19疫情狀況，於111年6月1日完成矯正機關收容人疫情調查管理系統建置，提供矯正機關登錄收容人疫情狀況及後續隔離、送醫及解隔離等處置作為，並提供矯正署透由系統掌握各矯正機關收容人疫情狀況，支援相關業務。</text:p>
      <text:p text:style-name="P1198">（九）賡續推廣矯正機關「接見室便民服務系統」</text:p>
      <text:p text:style-name="P1199"><text:span text:style-name="T1200">為有效縮短民眾至矯正機關辦理接見等候時間，減輕接見室同仁工作負荷，本部建置「接見室便民服務系統」，提供收容人家屬查詢</text:span><text:span text:style-name="T1201">可否受理</text:span><text:span text:style-name="T1202">收容人接見，及辦理接見、寄物寄菜作業，迄110年已陸續於</text:span><text:span text:style-name="T1203">臺北、臺中、臺南、屏東、宜蘭監獄、雲林第二監獄、高雄女子監獄及臺北看守所</text:span><text:span text:style-name="T1204">等8個機關完成設置便民服務設備，實施成效良好，111年賡續於6月底完成臺中女子監獄、彰化、高雄監獄及高雄第二監獄等4個矯正機關推廣</text:span><text:span text:style-name="T1205">建置</text:span><text:span text:style-name="T1206">，提升為民服務品質。</text:span></text:p>
      <text:p text:style-name="P1207">（十）導入資通安全弱點通報機制</text:p>
      <text:p text:style-name="P1208">為有效掌握機關資訊資產分布情形，本部遵循行政院資通安全管理法及子法規定，於111年6月導入政府機關資通安全弱點通報機制，以掌握資訊資產存在之資安弱點，增進整體資安防護效能。</text:p>
      <text:p text:style-name="P1209">(十一)行政執行案件「虛擬帳號」繳款服務全面上線</text:p>
      <text:p text:style-name="P1210">本部於111年8月22日推動行政執行案件「虛擬帳號」繳款服務全面上線，便利未提供超商代收案款服務之行政執行案件義務人均可持傳繳通知書透過個案專屬之虛擬帳號，至四大超商或以ATM、網路銀行、網銀APP繳納案款，有效提升義務人繳納之便利性。</text:p>
      <text:p text:style-name="P1211"><text:span text:style-name="T1212">(十</text:span><text:span text:style-name="T1213">二</text:span><text:span text:style-name="T1214">)賡續推動公文管理系統再造</text:span></text:p>
      <text:p text:style-name="P1215"><text:span text:style-name="T1216">因應資通</text:span><text:span text:style-name="T1217">環境</text:span><text:span text:style-name="T1218">快速變化及配合行政院「文書流程管理作業規範」、「文書及檔案管理電腦化作業規範」等法規修正，辦理「公文管理系統」再造，於跨瀏覽器之操作環境提供「公文線上簽核」、「公文管理」、「檔案管理」、「數位內容影像管理」等作業，</text:span><text:span text:style-name="T1219">於</text:span><text:span text:style-name="T1220">111</text:span><text:span text:style-name="T1221">年</text:span><text:span text:style-name="T1222">10</text:span><text:span text:style-name="T1223">月完成本部及所屬</text:span><text:span text:style-name="T1224">28</text:span><text:span text:style-name="T1225">個機關系統上線作業。</text:span></text:p>
      <text:p text:style-name="P1226"><text:span text:style-name="T1227">貳、</text:span><text:span text:style-name="T1228">未來施政重點</text:span></text:p>
      <text:p text:style-name="P1229">除「近期重要業務辦理情形」應辦理事項將賡續辦理外，本部未來施政重點說明如下：</text:p>
      <text:p text:style-name="P1230">一、提升司法透明信賴</text:p>
      <text:p text:style-name="P1231">（一）傾聽各界聲音持續推動司改</text:p>
      <text:p text:style-name="P1232">1、本部為求能與民間期待方向相符，於111年3月11日召開「研商司法改革相關決議諮詢會議」，邀集司改國是會議委員進行討論，聽取委員對於目前完成措施之寶貴意見，以為檢討改進之用。如遇完成司法改革項目階段性成果時，即以記者會、媒體茶敘方式對外說明，隨時聚焦司改議題之階段性成果，仍隨時掌握民間對於司法改革政策之迴響。</text:p>
      <text:p text:style-name="P1233">2、為提升司法改革成果之能見度，本部以生動活潑之方式呈現司法改革內容，除延續媒體茶敘、記者會，說明推動司法改革之具體作為，及於全球資訊網「法務部司法改革專區」（https://topics.moj.gov.tw/17630/），按月發布最新進度外，111年度先後與國內職業運動聯盟合作，於比賽進行時播映相關影音深入年輕族群，並結合本部開設之Instagram、YouTube官方帳號同步以多元、便捷的傳播方式提供各方參酌本部具體作為，亦規劃以自製Podcast節目方式，寓司法改革成果於新世代媒介，期能提供民眾對於司法改革進度之掌握與認識。</text:p>
      <text:p text:style-name="P1234">（二）司法改革未來展望</text:p>
      <text:p text:style-name="P1235">本部將具體落實司法改革決議，並就主責相關司改議題調整進行時程，亦視執行計畫與客觀環境之變遷適時調整，主要針對議題規劃概要如下：1、完成「犯罪被害人權益保障法」之修法；2、建立完善的證物監管保管制度；3、擬定「國民檢察審查會」制度；4、完成行政簽結法制化；5、推動國家科學研究院之成立；6、建立科學鑑識之標準作業程序等，力求符合人民期待，使人民體認司法改革之成果。</text:p>
      <text:p text:style-name="P1236">二、全力緝毒預防再犯</text:p>
      <text:p text:style-name="P1237">（一）完善毒品預警機制</text:p>
      <text:p text:style-name="P1238">強化新興毒品列管及公、私部門檢驗量能，避免民眾誤食及濫用；防止原料藥及先驅化學品工業原料非法使用，完善新興毒品濫用預警機制。</text:p>
      <text:p text:style-name="P1239">（二）<text:tab/>強力緝毒安全有感</text:p>
      <text:p text:style-name="P1240">科學化系統分析毒品情勢，強力執行「安居緝毒專案」，以溯源斷根，全面壓制境內毒品犯罪；加強國際緝毒合作，阻絕毒品於境外；透過擴大沒收制度，斬斷販毒集團金流。</text:p>
      <text:p text:style-name="P1241">（三）減少毒品需求與傷害</text:p>
      <text:p text:style-name="P1242"><text:span text:style-name="T1243">推動「施用毒品者再犯防止推進計畫」，調整社會復歸資源布建，強化公私協力與全民參與力道，減少阻礙毒品犯更生因子，協助施用毒品者復歸社會，減少再犯。</text:span></text:p>
      <text:p text:style-name="P1244">三、打擊犯罪維護公義</text:p>
      <text:p text:style-name="P1245">（一）縝密規劃防逃機制執行細節措施</text:p>
      <text:p text:style-name="P1246">1、為有效縮短監控系統發生預警事件後各單位之反應時間，讓檢警調等機關得於最短時間採取有效作為，防止犯罪或逃亡之結果發生，本部將持續研議監控系統與其他現有司法警察系統（如內政部警政署M-Police系統）串接之可能性，於預警事件發生時，得以最快速度將定位資訊、司法警察執行拘捕時所需之司法文書等，透過系統傳送，以增加預警事件發生後相關防制作為之效率。<text:s/></text:p>
      <text:p text:style-name="P1247">2、為增加檢察官對於科技設備監控新制之理解，且於法庭上促使法官依法裁定，本部將加強科技設備監控新制之教育訓練，透過制度介紹、案例分享等方式，增進檢察官對於新制之理解及運用，進而針對實務運作狀況進行滾動式檢討。</text:p>
      <text:p text:style-name="P1248">（二）研議增訂「妨害司法公正罪章」</text:p>
      <text:p text:style-name="P1249">1、司改國是會議決議研議相關「妨害司法公正罪」，包含檢討湮滅刑事證據罪，增訂違背依法所發保全權利命令罪、棄保潛逃罪，並增訂干擾及報復檢舉人與證人罪、司法關說罪。</text:p>
      <text:p text:style-name="P1250">2、為確保國家司法權及刑罰權得以正確行使，促進發現真實，本部參酌外國立法例，擬具「中華民國刑法」第165條、第166條、第172條之1至第172條之8部分條文修正草案，增訂「妨害司法罪」章，陳報行政院審查中。</text:p>
      <text:p text:style-name="P1251">（三）修正累犯得不加重規定</text:p>
      <text:p text:style-name="P1252">1、司法院釋字第775號解釋，宣告「中華民國刑法」第47條規定，不分情節一律加重最低本刑，於不符合「中華民國刑法」第59條所定要件而有過苛之情形，牴觸「憲法」比例原則規定，本部業已擬具「中華民國刑法」第47條、第48條修正草案，增設例外得不加重其刑之規定，亦即，明定再犯之罪為得易科罰金或易服社會勞動之罪，因構成累犯致應宣告不得易科罰金或不得易服社會勞動之有期徒刑；或再犯第61條各款之罪，且有過苛之虞者，法院得不加重本刑，以符合比例原則。</text:p>
      <text:p text:style-name="P1253">2、上開修正草案，業經行政院會於109年12月17日通過，與司法院會銜後，已送請大院審議，以完成相關法制作業，俾符合司法院大法官解釋意旨，修正累犯規定過苛之情形，以維憲政體制。</text:p>
      <text:p text:style-name="P1254">（四）增訂餽贈罪及影響力交易罪</text:p>
      <text:p text:style-name="P1255"><text:span text:style-name="T1256">經檢討我國現行反貪腐法制，本部針對不法餽贈、不法關說罪研擬</text:span><text:span text:style-name="T1257">「中華民國刑法」</text:span><text:span text:style-name="T1258">部分條文修正草案，經行政院初步審查</text:span><text:span text:style-name="T1259">，</text:span><text:span text:style-name="T1260">於第121條之1增訂不法餽贈罪、第123條之1增訂影響力交易罪(不法關說)草案。其中影響力交易罪，依本草案未來具有影響力之公務員，或不具公務員身分但對於公務員有影響力之人，如要求、期約或收受不正利益，而濫用影響力對於公務機關之人員進行關說者，將可依本草案規定處罰，修正草案正由行政院審查中。</text:span></text:p>
      <text:p text:style-name="P1261">（五）毒駕行為零容忍修法保護民眾</text:p>
      <text:p text:style-name="P1262">鑑於行為人施用毒品後駕駛動力交通工具，因毒品之作用，可能因而發生民眾傷亡，導致家庭破碎，造成被害人及其家屬難以回復的傷痛，本部重新檢視毒駕行為之處罰規定，研議修正「中華民國刑法」第185條之3規定，為使執法更加明確及周全，爰刪除第1項第3款關於毒品部分，並增列第1項第4款施用毒品之行為，以尿液經檢驗判定陽性為標準，採抽象危險犯規定，另增列第1項第5款，就有前款以外之情事足認施用毒品，致不能安全駕駛，予以處罰，採具體危險犯規定，以保障社會大眾交通安全，修正草案已於111年3月28日陳報行政院審查，於6月23日經行政院院會通過，並經司法院會銜，函送大院審議。</text:p>
      <text:p text:style-name="P1263">（六）研擬「科技偵查法」</text:p>
      <text:p text:style-name="P1264">本部現正研議「科技偵查法」修正草案，朝提高發動門檻及加強法官保留密度方向，並以推動無人機、GPS或是設備端通訊監察等偵查方式，完整規定於該法之方向推動。後續預計召開執法機關、學者之研商會議，就新草案討論再凝聚共識。</text:p>
      <text:p text:style-name="P1265">（七）規劃設立司法精神醫院</text:p>
      <text:p text:style-name="P1266"><text:span text:style-name="T1267">1、</text:span><text:span text:style-name="T1268">司法精神醫院部分</text:span><text:span text:style-name="T1269">：經行政院統籌協調，現由衛</text:span><text:span text:style-name="T1270">生</text:span><text:span text:style-name="T1271">福</text:span><text:span text:style-name="T1272">利</text:span><text:span text:style-name="T1273">部規劃病房環境、醫療資源及設備，</text:span><text:span text:style-name="T1274">本部</text:span><text:span text:style-name="T1275">協助有關安全維護設施之設置(例如監控、門禁等)、管理人員之配置及培訓，目前已積極籌設中。</text:span></text:p>
      <text:p text:style-name="P1276"><text:span text:style-name="T1277">2、</text:span><text:span text:style-name="T1278">司法精神病房部分</text:span><text:span text:style-name="T1279">：於司法精神醫院設置完成以前，先規劃於現有醫療院所建置司法精神病房，避免欠缺收治處所之困擾。</text:span><text:span text:style-name="T1280">衛生福利部</text:span><text:span text:style-name="T1281">目前已核准補助兩家醫療機構辦理「司法精神醫療服務專區」，</text:span><text:span text:style-name="T1282">並</text:span><text:span text:style-name="T1283">由</text:span><text:span text:style-name="T1284">該</text:span><text:span text:style-name="T1285">部規劃病房環境、醫療資源及設備，</text:span><text:span text:style-name="T1286">本</text:span><text:span text:style-name="T1287">部協助有關安全維護設施之設置、管理人員之配置及培訓，預計於111年底前建置完成。</text:span></text:p>
      <text:p text:style-name="P1288">（八）修法杜絕深偽技術犯罪</text:p>
      <text:p text:style-name="P1289">1、鑑於數位資訊科技與人工智慧之發達及運用，利用電腦合成或其他科技方法(例如deepfake深度偽造技術)製作不實性影像，嚴重侵害他人之隱私與名譽，應予處罰；而未經他人同意或以強暴、脅迫攝錄性影像、未經他人同意散布性影像等行為，對於被害人之傷害更是難以磨滅，相關處罰規定亦應予以強化。另性侵犯之強制治療期間應改採定期延長而無次數限制，以維護社區安全並兼顧治療權益。</text:p>
      <text:p text:style-name="P1290">2、本部於110年11月17日將「中華民國刑法」修正草案陳報行政院審查，經行政院密集召開13次會議，並就衛生福利部主責之「性侵害犯罪防治法」、「兒童及少年性剝削防制條例」同步修正，經跨部會研議詳盡討論後，於111年3月10日經行政院院會通過，經司法院會銜後送請大院審議，5月23日經貴委員會審竣。</text:p>
      <text:p text:style-name="P1291">（九）研修「洗錢防制法」</text:p>
      <text:p text:style-name="P1292">1、「洗錢防制法」於107年11月7日修正公布，鑑於我國於108年10月間通過APG對我國洗錢防制體系所為第三輪相互評鑑，得到最佳的「一般追蹤」等級，惟APG第三輪相互評鑑就我國洗錢防制法制面指出仍有缺失並提出建議，為落實以我國風險為基礎之洗錢防制措施，針對我國實務上常見之洗錢犯罪類型以及新興洗錢犯罪手法，因應現行實務上針對洗錢犯罪構成要件適用爭議，本部於110年12月28日公告該法修正草案。</text:p>
      <text:p text:style-name="P1293">2、「洗錢防制法」修正草案共16條，包括洗錢定義、構成要件，另增訂犯罪類型，其中修正第2條洗錢定義、第14條、第15條洗錢犯罪之構成要件，並増訂第15條之1之犯罪類型，使本法除符合國際規範外，亦能逐步本土化，有效針對我國實務常見之洗錢犯罪類型予以規範，提升執法效能，俾使有效打擊洗錢犯罪。</text:p>
      <text:p text:style-name="P1294">（十）督導九合一公職選舉查察工作</text:p>
      <text:p text:style-name="P1295">1、因應111年11月26日將舉行地方公職人員選舉及修憲複決之全國性公民投票，確保選舉公正、平和進行，本部於111年3月31日函頒「111年地方公職人員選舉查察工作綱領」，提出「一個核心目標」、「三項重點工作」、「六大具體作為」，供各查察機關遵循。</text:p>
      <text:p text:style-name="P1296">2、最高檢察署於111年5月25日成立「查察賄選及暴力督導小組」，各地檢署亦同步成立「查察賄選及暴力執行小組」，全面啟動選舉查察工作。為積極辦理選舉查察，切實防制賄選、暴力、假訊息及境外勢力等不法情事介入影響選舉結果，最高檢察署於7月15日召開全國「檢警調廉政高層首長選舉查察座談會」。</text:p>
      <text:p text:style-name="P1297">3、調查局於111年5月20日成立「111年地方公職人員選舉查察專案」，頒訂「法務部調查局執行111年地方公職人員選舉查察專案工作計畫」，於6月23日召開「111年地方公職人員選舉查察專案協調會議」，並自7月1日起在該局全球資訊網首頁建置「111年地方公職人員(九合一)選舉檢舉專區」，並透過臉書發送檢舉賄選方式等相關訊息。另於111年7月25日通函外勤處站「法務部調查局111年地方公職人員選舉查察專案績效考核要點」，8月9日通函外勤處站「法務部調查局辦理一百十一年地方公職人員選舉查察專案獎懲要點」，8月29日舉辦「111年地方公職人員選舉查察工作誓師大會」。</text:p>
      <text:p text:style-name="P1298"><text:span text:style-name="T1299">4、廉政署</text:span><text:span text:style-name="T1300">於111年6月14日</text:span><text:span text:style-name="T1301">函頒「政風機構111年地方公職人員選舉專案工作具體作法」，督導政風機構積極配合臺高檢署規劃，由地區政風業務聯繫協調中心協調各政風機構擴大查賄反賄工作，期透過緊密合作，有效整合行政及司法資源，落實辦理查賄；同時亦由政風機構運用各類宣導媒體，廣泛置入反賄選宣導素材，並因應機關特性，結合機關活動</text:span><text:span text:style-name="T1302">，</text:span><text:span text:style-name="T1303">深入村里鄰社區進行反賄選宣導。</text:span></text:p>
      <text:p text:style-name="P1304">四、提升全民人權意識</text:p>
      <text:p text:style-name="P1305"><text:span text:style-name="T1306">（一）兩公約第三次國家報告國際審查會議結論性意見與建議之落實及管考</text:span></text:p>
      <text:p text:style-name="P1307">兩公約第三次國家報告國際審查會議於111年5月11日辦理完竣，9位國際審查委員經與我國政府機關代表、民間團體進行廣泛且深入的對話後，共提出92點結論性意見與建議。針對其中提及之人權缺失及待改進事項，本部已於111年9月22日行政院人權保障推動小組第43次委員會議提出「兩公約第三次國家報告國際審查會議結論性意見與建議之落實及管考規劃」，將依國際人權專家建議，進行後續追蹤程序，並於提出下次兩公約國家報告前據以改善，提出回應。</text:p>
      <text:p text:style-name="P1308">（二）調訓兩公約專責人員，培訓專業知能</text:p>
      <text:p text:style-name="P1309">為使行政院所屬各部會指定擔任聯繫兩公約相關業務之專責人員、法制人員或研考人員等預期目標群，於執行業務時具有應用人權原則與價值之知能，並落實兩公約教育訓練及宣導計畫之要求，本部預定於111年11月8日辦理1場次「111年度兩公約專責人員教育訓練」課程，採40人以下小班制教學，邀請人權學者專家擔任講座，說明兩公約內涵與原則、國家人權報告審查機制及建構人權指標等領域，並有回饋與討論時間，以收互動教學之成效。</text:p>
      <text:p text:style-name="P1310">（三）辦理兩公約人權教育訓練，深化人權意識</text:p>
      <text:p text:style-name="P1311">為兼顧兩公約人權教育訓練課程之多元化及創意性，本部將持續利用多元管道辦理人權教育，預計於111年11月間辦理人權線上影展，並賡續製播第2季「人權搜查客」數位課程、辦理人權影展，以拉近民眾對人權議題之距離，深化人權意識。</text:p>
      <text:p text:style-name="P1312">（四）平復國家不法及行政不法案件，研議識別及處置加害者專法</text:p>
      <text:p text:style-name="P1313">1、促進轉型正義委員會解散後，本部承接平復司法不法、行政不法，與識別及處置加害者事項。為辦理平復司法不法及行政不法事項，本部依「促進轉型正義條例」第6條之2第3項授權訂定「平復威權統治時期司法不法及行政不法審查會組織及運作辦法」，於111年10月28日施行，據以審查及確認行政不法案件。</text:p>
      <text:p text:style-name="P1314">2、另依該條例第6條之2第4項規定：「關於辦理第6條第2項識別及處置加害者之相關事宜，另以法律定之。」促進轉型正義委員會任務總結報告已提出該條例之識別及處置加害者專章修正草案，本部將以該專章為基礎，組成法案研究制定小組，邀請學者專家、社會公正人士、民間團體等表示意見，提出符合社會大眾共識之識別及處置加害者專法草案。俟專法通過，將依規定識別與處置加害者。</text:p>
      <text:p text:style-name="P1315">五、健全民事行政法制</text:p>
      <text:p text:style-name="P1316">（一）積極配合「民法」及主管行政法之法案審議</text:p>
      <text:p text:style-name="P1317">本部擬具之「民法」親屬編(贍養費部分)修正草案、「信託法」(公益信託)部分條文修正草案、「行政執行法」修正草案、「行政程序法」部分條文修正草案、「國家賠償法」修正草案、「司法院釋字第七四八號解釋施行法」部分條文修正草案，均經行政院院會通過，送請大院審議中，將積極配合後續之法案審議，完成立法程序。</text:p>
      <text:p text:style-name="P1318">（二）因應「民法」調降成年年齡進行法律宣導</text:p>
      <text:p text:style-name="P1319"><text:span text:style-name="T1320">「民法」下修成年年齡至18歲，定於112年1月1日施行，為使民眾瞭解修正內容，本部</text:span><text:span text:style-name="T1321">已進行相關法律宣導事宜，後續將賡續運用多元管道持續宣導，並於宣導相當時日後，視實際宣導情形及成效，隨時調整執行方式，以達廣泛</text:span><text:span text:style-name="T1322">周</text:span><text:span text:style-name="T1323">知之效，期於「民法」修正施行前，促進社會各界對於新法之認識。</text:span></text:p>
      <text:p text:style-name="P1324"><text:span text:style-name="T1325">（三）</text:span><text:span text:style-name="T1326">研修</text:span><text:span text:style-name="T1327">「鄉鎮市調解條例」</text:span></text:p>
      <text:p text:style-name="P1328">為因應實務運作需求，本部刻正研修「鄉鎮市調解條例」，有關調解事件管轄、調解委員主持調解程序得為之必要處置、得由司法事務官審核調解書、告訴乃論之刑事事件於調解不成立時視為聲請人已經告訴等規定，以精進調解機制並合理分配司法資源。</text:p>
      <text:p text:style-name="P1329">（四）研修「仲裁法」</text:p>
      <text:p text:style-name="P1330"><text:span text:style-name="T1331">為配合國內工商業發展之需要，檢討</text:span><text:span text:style-name="T1332">研修</text:span><text:span text:style-name="T1333">「</text:span><text:span text:style-name="T1334">仲裁法</text:span><text:span text:style-name="T1335">」</text:span><text:span text:style-name="T1336">有關仲裁人迴避、仲裁庭權限、提起撤銷仲裁判斷之訴事由等規定，以提升訴訟外解決紛爭機制之效能。</text:span></text:p>
      <text:p text:style-name="P1337">（五）研議檢討「民法」成年監護制度</text:p>
      <text:p text:style-name="P1338"><text:span text:style-name="T1339">鑑於身心障礙者權利公約(以下簡稱CRPD)第12條要求締約國應承認身心障礙者享有與他人平等的法律能力。為使民法符合上開CRPD之要求，本部</text:span><text:span text:style-name="T1340">已啟動</text:span><text:span text:style-name="T1341">「</text:span><text:span text:style-name="T1342">民法</text:span><text:span text:style-name="T1343">」成年監護制度檢討工作，於111年9月7日邀請身心障礙者權益相關團體，召開諮詢會議，聽取意見及建議，後續並將邀請學者、專家、相關機關研商，作為後續修法方向參考。</text:span></text:p>
      <text:p text:style-name="P1344">（六）研議檢討政府資訊收費標準</text:p>
      <text:p text:style-name="P1345"><text:span text:style-name="T1346">為辦理我國開放政府國家行動方案之承諾事項，已蒐集、彙整及分析各界就申請政府資訊收費標準之建議，並徵詢相關法規主管機關意見，研議檢視本部之政府資訊收費標準，做為政府機關檢討提供政府資訊收費標準之參考，提升取得政府資訊近用性。</text:span></text:p>
      <text:p text:style-name="P1347">六、落實正當行政程序</text:p>
      <text:p text:style-name="P1348"><text:span text:style-name="T1349">（一）</text:span><text:span text:style-name="T1350">堅守程序正義，完善執行程序</text:span></text:p>
      <text:p text:style-name="P1351">行政執行署對弱勢義務人主動關懷，提供寬緩執行措施，以協助其自立更生；對滯欠大戶案件，採取強力執行手段，善用扣押存款、查封、拍賣動產及不動產、限制出境、向法院聲請拘提或管收、發布禁止生活逾越一般人通常程度命令等手段，促使義務人履行公法上金錢給付義務，實現社會公平正義。</text:p>
      <text:p text:style-name="P1352">（二）多元便民措施，提升執行效能</text:p>
      <text:p text:style-name="P1353">推動行政執行命令電子公文交換作業，擴大實施執行憑證電子化適用範疇，賡續辦理案件管理系統新增案，及開發建置「資料交換平臺」，提升執行效率；持續推動以虛擬帳戶、信用卡繳款及電子支付等多元繳款便民措施，提高義務人自繳率及提升為民服務品質；推展跨機關合作聯繫，專案執行，以提升執行效能。</text:p>
      <text:p text:style-name="P1354">七、跨域合作打擊犯罪</text:p>
      <text:p text:style-name="P1355"><text:span text:style-name="T1356">（一）</text:span><text:span text:style-name="T1357">持續</text:span><text:span text:style-name="T1358">推動國際</text:span><text:span text:style-name="T1359">司法</text:span><text:span text:style-name="T1360">合作交流</text:span></text:p>
      <text:p text:style-name="P1361"><text:span text:style-name="T1362">本部將持續與外交部各地域司、條約法律司、駐外館處合作，全力持續推動與外國洽簽刑事司法互助協定、受刑人移交協定，並積極參與各項國際組織活動，尋求司法合作契機。另就我國已與外國簽訂之條約、協定(議），將積極執行，以建立彼此信賴關係，作為日後司法合作基礎。</text:span></text:p>
      <text:p text:style-name="P1363"><text:span text:style-name="T1364">（二）洽簽刑事司法互助相關協定</text:span></text:p>
      <text:p text:style-name="P1365"><text:span text:style-name="T1366">持續與各國洽簽刑事司法互助相關協定，與未簽署司法互助相關協定之國家，依「國際刑事司法互助法」、「跨國移交受刑人法」，進行司法合作，並積極推展與該等國家簽署刑事司法互助、受刑人移交或引渡條約、協定(議)，建立穩定合作平臺，提升犯罪打擊之深度、廣度及有效性。</text:span></text:p>
      <text:p text:style-name="P1367"><text:span text:style-name="T1368">（三）</text:span><text:span text:style-name="T1369">兩岸</text:span><text:span text:style-name="T1370">合作打擊跨境犯罪</text:span></text:p>
      <text:p text:style-name="P1371"><text:span text:style-name="T1372">本部仍將持續推動與大陸地區共同針對兩岸跨境電信詐欺、毒品、人口販運、危害食品安全及網路犯罪等案件，依兩岸司法互助協議聯繫機制，積極合作打擊犯罪，強化兩岸跨境追贓，維護民眾權益。</text:span></text:p>
      <text:p text:style-name="P1373"><text:span text:style-name="T1374">（四）追緝外逃要犯</text:span><text:span text:style-name="T1375">引渡遣返</text:span></text:p>
      <text:p text:style-name="P1376"><text:span text:style-name="T1377">對於在其他國家逃犯，本部亦與外交部、內政部等相關機關合作，積極與各國洽商引渡或遣返事宜。另針對潛逃大陸地區之我國刑事犯，雖已遣返506人，仍有部分社會矚目要犯未能順利自大陸地區遣返。本部及相關機關將持續追查該等刑事犯在大陸地區行蹤、聯絡資訊，促請陸方落實執行人員遣返之兩岸司法互助事項。</text:span></text:p>
      <text:p text:style-name="P1378">（五）加強犯罪資產追償返還</text:p>
      <text:p text:style-name="P1379"><text:span text:style-name="T1380">針對跨境犯罪所得標的之凍結、扣押、沒收及返還，積極透過司法互助與其他國家地區進行查贓、追贓及返贓合作，以填補被害人損害。對於社會矚目案件，亦努力尋求透過國際司法合作。例如透過加入APG及ARIN-AP，強化洗錢防制合作，遏止犯罪者利用洗錢管道、漂白黑錢而阻礙執法機關追查，甚或將犯罪所得再次利用於犯罪。另將加強犯罪資產追償返還工作，具體實現司法正義。</text:span></text:p>
      <text:p text:style-name="P1381">八、強化矯正處遇效能</text:p>
      <text:p text:style-name="P1382"><text:span text:style-name="T1383">（一）</text:span><text:span text:style-name="T1384">持續研修</text:span><text:span text:style-name="T1385">「行刑累進處遇條例」</text:span></text:p>
      <text:p text:style-name="P1386">現行累進處遇制度深植於矯正機關戒護安全、教化作業及接見書信等各項處遇措施，為與國際矯治教育思潮接軌，並兼顧我國刑事政策及矯正量能，除參酌行政院人權保障推動小組「監所人權組」討論方向外，本部持續廣徵實務工作者、專家學者及民間團體意見，朝「簡化評分、擴大縮刑、合理處遇、假釋脫鉤」四大方向研議，期能修訂為符合國情所需之累進處遇制度。</text:p>
      <text:p text:style-name="P1387"><text:span text:style-name="T1388">（二）</text:span><text:span text:style-name="T1389">推動</text:span><text:span text:style-name="T1390">矯正自營商城優化計畫</text:span></text:p>
      <text:p text:style-name="P1391">矯正機關自營產品展售商城自96年6月啟用迄今，會員人數由最初的687人，截至111年6月已成長為3萬3千餘人，因應現今消費者購物模式逐漸由實體商店轉為網路購物型態，為提升自營產品商城之便民服務及商城使用率，矯正署111年度規劃商城再造計畫，結合「行動裝置瀏覽」及「線上金流支付」方式，提供消費者依其消費習慣從網站購買商品，大幅提升交易便利性，共召開7次工作會議、辦理實地教育訓練，並持續辦理會員資料移轉、伺服器建置軟體測試及金流串接服務等，已於10月20日驗收完畢，並持續辦理1個月之教育輔導訓練，預計12月1日上線營運，以達矯正機關自營產品展售商城永續經營目標。</text:p>
      <text:p text:style-name="P1392">（三）充實矯正專業處遇人力</text:p>
      <text:p text:style-name="P1393">為因應矯正機關特殊收容人處遇需求，在未能增補正式編制預算員額前，矯正署編列預算自108年起先行以勞務承攬方式補充專業人力，並持續爭取改善用人方式。截至111年9月止，心理及社工專業人力共計306名，包括預算員額107名(正式編制員額199名)，另199名均非編制人員。本部於110年3月5日將「矯正機關心理社工專輔人力試辦計畫」陳報行政院，行政院於5月3日核復。截至111年9月止，已召開7次專家委員會議，及3次共識會議，邀集試辦機關研擬分工合作及討論執行情形，於112年陳報試辦成果，持續爭取編制預算員額309名，預期達成充實專業處遇人力共416名，以促進矯正處遇專業化及個別化之發展。</text:p>
      <text:p text:style-name="P1394"><text:span text:style-name="T1395">（</text:span><text:span text:style-name="T1396">四</text:span><text:span text:style-name="T1397">）</text:span><text:span text:style-name="T1398">提升外部視察小組運作效能</text:span></text:p>
      <text:p text:style-name="P1399">為使外部視察小組委員遴聘程序及委員遴聘資格更臻完善，並兼顧外部視察小組實務運作之需求，矯正署刻正依行政院人權保障推動小組「監所人權組」第12次會議決議事項，研議修正「監獄及看守所外部視察小組實施辦法」，於111年6月23日邀集民間團體及專家學者共同研商，並於10月7日完成修正草案預告，刻正辦理後續法制作業，期能透過法規修正以增進委員組成之外部性，提升外部視察小組運作效能。</text:p>
      <text:p text:style-name="P1400"><text:span text:style-name="T1401">（</text:span><text:span text:style-name="T1402">五</text:span><text:span text:style-name="T1403">）</text:span><text:span text:style-name="T1404">推動</text:span><text:span text:style-name="T1405">臺北看守所及臺北女子看守所遷建計畫</text:span></text:p>
      <text:p text:style-name="P1406">新北市政府擬定「新訂擴大大漢溪南都市計畫(土城地區)(配合土城彈藥庫附近地區為司法園區)主要計畫案」，其中臺北看守所及臺北女子看守所規劃遷移至案內劃設之機關用地(機十八)，內政部於110年8月都市計畫委員會第997次會議審議核定，賡續進入實施階段，辦理區段徵收作業及整地工程等，預計114年6月交付機關用地，刻配合內政部開發作業期程，研擬機關建築物規劃初步配置。</text:p>
      <text:p text:style-name="P1407">（六）活化嘉義舊監獄園區</text:p>
      <text:p text:style-name="P1408"><text:span text:style-name="T1409">嘉義舊監獄園區於100年完成第1期修復工程，後經本部持續積極與各界合作辦理舊監活化及再利用業務及監獄特色活動，於</text:span><text:span text:style-name="T1410">111</text:span><text:span text:style-name="T1411">年7月獲文化部同意補助「修復及再利用經費補助計畫」、「因應計畫經費補助計畫」及「管理維護經費補助計畫」等3項計畫，預計於112年、113年進行第2期修復工程，以打造兼具建築之美、文化內涵、法治教育意義之嘉義舊監獄園區。</text:span></text:p>
      <text:p text:style-name="P1412">九、推動貫穿司法保護</text:p>
      <text:p text:style-name="P1413">（一）強化更生保護服務</text:p>
      <text:p text:style-name="P1414">1、結合社會資源，持續推動更生人「援助家庭」與「家庭支持」服務，針對更生人及其家庭訪視關懷，提供急難事故援助與資源連結，並協助修復家庭關係，強化家庭支持功能，健全更生人社會支持與復歸網絡，提升社會接納度，避免再犯。</text:p>
      <text:p text:style-name="P1415">2、引進專業個管人力，落實「貫穿式保護」概念，提升更生保護服務量能，銜接矯正、觀護、醫療、勞政、社福與社區輔導等系統，擴展更生保護資源網絡。</text:p>
      <text:p text:style-name="P1416"><text:span text:style-name="T1417">（二）</text:span><text:span text:style-name="T1418">完備</text:span><text:span text:style-name="T1419">犯罪被害人保護制度</text:span></text:p>
      <text:p text:style-name="P1420">透過「修復式司法」，使被害人找回掌握自己生活的能力、同時讓加害人願意為自己行為負責。另強化對犯罪被害人及其家屬之訴訟協助、生活重建、支持陪伴及心理輔導等工作，深化服務品質，並賡續犯罪被害保護法令之研修及將來修法通過新法之落實，澈底檢討改善現行制度之不足，更加完備我國犯罪被害人保護制度。</text:p>
      <text:p text:style-name="P1421">（三）多元宣導法治教育</text:p>
      <text:p text:style-name="P1422">結合相關部會持續運用多元宣導管道，拓展法治教育深度與廣度，深植被害保護意識，營造公民法治社會。</text:p>
      <text:p text:style-name="P1423"><text:span text:style-name="T1424">十</text:span><text:span text:style-name="T1425">、</text:span><text:span text:style-name="T1426">提升國家清廉形象</text:span></text:p>
      <text:p text:style-name="P1427"><text:span text:style-name="T1428">（一）</text:span><text:span text:style-name="T1429">落實</text:span><text:span text:style-name="T1430">聯合國</text:span><text:span text:style-name="T1431">反貪腐公約國</text:span><text:span text:style-name="T1432">際審查</text:span><text:span text:style-name="T1433">結論性意見</text:span></text:p>
      <text:p text:style-name="P1434">我國聯合國反貪腐公約第二次國家報告國際審查會議業於111年8月30日至9月2日期間辦竣，國際審查委員經與我國政府機關代表、民間團體進行廣泛且深入的對話後，針對我國落實聯合國反貪腐公約之情形，提出104點結論性意見，本部將持續落實結論性意見之專案追蹤管考。我國接受國內、外各界檢驗，並與全球反貪腐趨勢及國際法制接軌，彰顯我國推展反貪腐工作之努力與決心。</text:p>
      <text:p text:style-name="P1435">（二）賡續推動「揭弊者保護法」立法</text:p>
      <text:p text:style-name="P1436"><text:span text:style-name="T1437">1、本部</text:span><text:span text:style-name="T1438">依司法改革國是會議決議事項，積極研擬「揭弊者保護法」草案(公私合併版)，前經行政院於108年5月3日函請大院第</text:span><text:span text:style-name="T1439">9</text:span><text:span text:style-name="T1440">屆委員審議，惟因屆期不連續而未能及時完成立法。</text:span></text:p>
      <text:p text:style-name="P1441">2、本部參酌上屆立法委員建議，重新研擬修正草案，於109年2月20日、9月22日、110年12月2日及111年1月25日陳報行政院審查，期間由行政院於109年3月11日、6月5日及111年1月4日邀集相關機關召開3次審查會。因各界對草案多有建言，本部將積極蒐集建議，研擬妥適條文。</text:p>
      <text:p text:style-name="P1442">3、本部參酌開放政府行動方案推動小組委員建議，於廉政署網站設置揭弊者保護專區，並持續充實雙語化網頁資訊，提升政府資訊公開透明，及促進廉政工作國際化。</text:p>
      <text:p text:style-name="P1443">（三）宣導「公職人員利益衝突迴避法」</text:p>
      <text:p text:style-name="P1444">為強化公職人員對本法之瞭解，本部賡續規劃辦理相關宣導說明會，就施行迄今實務所生疑義及相關函釋進行宣導，讓各機關能適時結合機關資源及視業務特性向機關人員辦理宣導並確實執行。另為使行政院所屬機關瞭解並確實執行「公職人員利益衝突迴避法」第14條相關規定，廉政署辦理研討會19場次，加強各機關人員對「公職人員利益衝突迴避法」第14條規定之認知。</text:p>
      <text:p text:style-name="P1445">（四）精緻蒐證發展科技辦案</text:p>
      <text:p text:style-name="P1446">以行為科學作為科技辦案發展重點，已是世界潮流，廉政署結合AI技術及大數據開發偵謊輔助系統，持續朝向精緻化蒐證、科學化辦案及保障人權目標前進。</text:p>
      <text:p text:style-name="P1447">（五）深化國際廉政交流</text:p>
      <text:p text:style-name="P1448">為深化各國廉政議題交流，廉政署與美國國際民主協會(NDI)臺北辦事處合作，邀請印尼、菲律賓、斯里蘭卡及巴布亞紐幾內亞等4國非政府組織青年幹部，以觀察員身分來臺參與聯合國反貪腐公約第二次國家報告國際審查會議，及參訪我國廉能治理成果，並與我國青年進行廉政經驗交流對話。</text:p>
      <text:p text:style-name="P1449">十一、深化調查工作內涵</text:p>
      <text:p text:style-name="P1450">（一）落實全國安全防護工作</text:p>
      <text:p text:style-name="P1451">1、強化反情報諮詢網，積極偵辦中共在臺發展組織及刺蒐機密滲透案件，全力維護國家安全。</text:p>
      <text:p text:style-name="P1452">2、為有效執行總統「杜絕科技人才遭挖角、保護戰略性產業、俾完善國安防護網」政策指示，調查局成立「防制中共竊取國安商業秘密專案」，針對中共竊取高科技產業營業秘密及陸企挖角人才案件強化偵處，積極發掘不法線索及同步偵辦作為，有效嚇阻中共竊密及挖角人才，維護我國高科技產業競爭力。</text:p>
      <text:p text:style-name="P1453">3、針對年底九合一選舉，加強蒐報中共藉代理人、金援、暴力、假訊息等企圖影響選舉結果或支持特定候選人等違常情形，從中發掘涉嫌違反公職人員選舉罷免法及反滲透法等中共介選案件線索情資，全力偵辦，防制不法。</text:p>
      <text:p text:style-name="P1454">4、近期我政府國境管制因COVID-19疫情趨緩有逐步放寬趨勢，將透由安全防護工作會報機制協同會報機關，就受境外敵對勢力派遣或運用之國人，或以各類名義來臺參訪交流之陸人，對我公務機關(構)滲透、破壞及發展組織等滲透情形，機先部署，強化機關安全防護，完備全國安全防護網絡。</text:p>
      <text:p text:style-name="P1455">5、積極查處持續蒐報公務機關(構)因人員、網路等管理或使用不當等，致保管、持有之公務機密不慎外洩等情，適時通報權責機關參處，維護機關(構)機密安全。</text:p>
      <text:p text:style-name="P1456">6、鑑於俄烏戰爭多鎖定與民生相關之關鍵基礎設施攻擊，且近期陸續發生關鍵基礎設施委外廠商人員因不明原因破壞關鍵基礎設施營運設備與資料庫，依循行政院國土安全辦公室關鍵基礎設施方針，調查局參與年度指定與訪評演習，驗證防範灰色地帶衝突、平戰轉換、自衛自救、核心設施雙備援機制等重點項目，蒐報關鍵基礎設施安全防護闕漏情資，提供權責機關參考。</text:p>
      <text:p text:style-name="P1457">7、為提升從事國安相關業務同仁之安全防護工作技巧，確保國家機敏機關及關鍵基礎設施運作順遂，以及國家重要慶典、演習等活動順利進行，調查局於111年8月9日辦理「111年全國安全防護工作研習班」，調訓機關、軍中、社會三大體系之安全防護工作幹部共85人辦理實體研習，提示年度重點工作並做經驗分享交流。</text:p>
      <text:p text:style-name="P1458">8、為提升國人對於中共運用新興媒體或網紅力量，以認知作戰方式，分化我社會或傳遞不實訊息等之警覺性，調查局於111年9月至11月間，以防制滲透、選舉查察及資通安全為主題，陸續推出3集「111年國安系列動畫短片」，並與國防部政治作戰局合辦「111年全民安防及國防教育有獎徵答活動」（10月3日至11月4日），以擴大國家安全與國防安全教育之廣度。</text:p>
      <text:p text:style-name="P1459">9、全國安全防護工作會報於109年正式納入廉政署及政風機構後，政風機構安全防護觀念已見提升。未來將持續善用全國安全防護工作會報各層級橫向聯繫機制，結合人員專業培訓，加強透過政風機構連結行政體系與國安團隊，提升機密維護及安全防護之能量。</text:p>
      <text:p text:style-name="P1460">（二）強化重大案件調查量能</text:p>
      <text:p text:style-name="P1461"><text:span text:style-name="T1462">1、落實司法改革國是會議相關</text:span><text:span text:style-name="T1463">決議，恪遵偵查不公開原則與正當法律程序，精進偵查作為，加強偵辦案件品質，提升廉政案件起訴率與定罪率。</text:span></text:p>
      <text:p text:style-name="P1464">2、加強偵辦破壞國土及環保案件，並與檢察官及權責單位密切配合，貫徹政府國土保育決心，以呼應人民對環境保護之期待。積極查扣及配合執行沒收犯罪所得，阻絕犯罪者享有犯罪所得不法利益。</text:p>
      <text:p text:style-name="P1465"><text:span text:style-name="T1466">3、</text:span><text:span text:style-name="T1467">持續推動數位化扣押證物管理機制，以二維條碼及案件管制系統等方式納管全數扣押物，以RFID及智能櫃等技術強化毒品等各類重要扣押物之管理及存放；除110年已完成調查局6直轄市調查處及航業調查處基隆調查站7個單位之RFID庫房建置，111年賡續辦理調查局航業調查處臺中調查站、航業調查處高雄調查站、新竹縣調查站、嘉義縣調查站、北部地區機動工作站、中部地區機動工作站及南部地區機動工作站7個單位之RFID庫房建制，並優化現有「扣押物管理系統」，及開發搜索扣押作業專用手機App，採購金額為2,560萬元</text:span><text:span text:style-name="T1468">。</text:span></text:p>
      <text:p text:style-name="P1469"><text:s/>4、配合臺高檢署「全面清查重大毒品案件實施計畫」，加強與各緝毒機關合作，集中查緝量能。</text:p>
      <text:p text:style-name="P1470">（三）推動資安犯罪防制工作</text:p>
      <text:p text:style-name="P1471"><text:span text:style-name="T1472">面對政府</text:span><text:span text:style-name="T1473">機關</text:span><text:span text:style-name="T1474">、國家關</text:span><text:span text:style-name="T1475">鍵</text:span><text:span text:style-name="T1476">基礎設</text:span><text:span text:style-name="T1477">施</text:span><text:span text:style-name="T1478">及重要民間公司頻遭網路駭侵、竊密、電子郵件詐騙及網路勒索等資安事件，基於維護國家安全及防</text:span><text:span text:style-name="T1479">制重大犯罪職</text:span><text:span text:style-name="T1480">責，</text:span><text:span text:style-name="T1481">推</text:span><text:span text:style-name="T1482">動</text:span><text:span text:style-name="T1483">「資安威脅獵蒐執法行動計畫」</text:span><text:span text:style-name="T1484">(110</text:span><text:span text:style-name="T1485">年至</text:span><text:span text:style-name="T1486">113</text:span><text:span text:style-name="T1487">年</text:span><text:span text:style-name="T1488">)</text:span><text:span text:style-name="T1489">、</text:span><text:span text:style-name="T1490">執</text:span><text:span text:style-name="T1491">行「</text:span><text:span text:style-name="T1492">臺灣資安卓越深耕</text:span><text:span text:style-name="T1493">-先進網路鑑識計畫</text:span><text:span text:style-name="T1494">」(</text:span><text:span text:style-name="T1495">110</text:span><text:span text:style-name="T1496">年至</text:span><text:span text:style-name="T1497">1</text:span><text:span text:style-name="T1498">1</text:span><text:span text:style-name="T1499">3</text:span><text:span text:style-name="T1500">年)，持續</text:span><text:span text:style-name="T1501">推動</text:span><text:span text:style-name="T1502">資安犯罪防制工作，確保我國資通安全。</text:span></text:p>
      <text:p text:style-name="P1503">（四）打擊新興洗錢犯罪案件</text:p>
      <text:p text:style-name="P1504"><text:span text:style-name="T1505">1、強化公私</text:span><text:span text:style-name="T1506">部門資訊分享：透過派員赴權責機關、金融機構及指定之非金融事業或人員(下稱DNFBPs)進行防制洗錢/打擊資恐教育訓練，協助公私部門掌握最新洗錢犯罪趨勢及國際標準；另因應APG相互評鑑報告建議，藉由建立公私部門金融資訊交換平臺，為公部門(金融情報中心、執法機關、監理機關及海關等)及私部門(金融機構及DNFBPs)即時分享並交流有關洗錢及資恐風險趨勢資訊。</text:span></text:p>
      <text:p text:style-name="P1507"><text:span text:style-name="T1508">2、打擊新興洗錢犯罪手法：培養調查局人員追查透過虛擬資產、NFT及</text:span><text:span text:style-name="T1509">電子支付等管道洗錢犯罪之偵查技巧，針對新興犯罪態樣進行策略性分析，並引進虛擬貨幣金流分析工具及建立相關資料庫，透過AI協助打擊新興犯罪手法。</text:span></text:p>
      <text:p text:style-name="P1510">十二、整合資訊系統功效</text:p>
      <text:p text:style-name="P1511">（一）精進扣押物資料移送業務流程</text:p>
      <text:p text:style-name="P1512"><text:span text:style-name="T1513">建置跨機關</text:span><text:span text:style-name="T1514">扣押</text:span><text:span text:style-name="T1515">物資料線上移送平臺，提供司法</text:span><text:span text:style-name="T1516">警察</text:span><text:span text:style-name="T1517">機關上傳扣押物資料，並介接傳遞</text:span><text:span text:style-name="T1518">至</text:span><text:span text:style-name="T1519">檢</text:span><text:span text:style-name="T1520">察</text:span><text:span text:style-name="T1521">機關，簡化現行司法警察機關與檢察機關之扣押物資料移送業務流程，減省人工作業時間，加速移送效能，將於111年</text:span><text:span text:style-name="T1522">底完成系統建置</text:span><text:span text:style-name="T1523">。</text:span></text:p>
      <text:p text:style-name="P1524">（二）建置英語刑事傳票、刑事證人傳票及案件偵結公告</text:p>
      <text:p text:style-name="P1525"><text:span text:style-name="T1526">為維護外籍人士訴訟之權益，本部辦理英文刑事傳票、英文刑事證人傳票及英文案件偵結公告相關功能開發，已於111年9月完成系統建置開發，預計12月底前推廣上線。</text:span></text:p>
      <text:p text:style-name="P1527">（三）推動檢察機關開庭進度查詢網站改版</text:p>
      <text:p text:style-name="P1528"><text:span text:style-name="T1529">於檢察機關開庭進度查詢網站導入響應式網頁設計</text:span><text:span text:style-name="T1530">，</text:span><text:span text:style-name="T1531">提供</text:span><text:span text:style-name="T1532">使用者</text:span><text:span text:style-name="T1533">依</text:span><text:span text:style-name="T1534">瀏覽</text:span><text:span text:style-name="T1535">之載</text:span><text:span text:style-name="T1536">具</text:span><text:span text:style-name="T1537">(如平板、手機等)自動調適網頁顯示大小及方式</text:span><text:span text:style-name="T1538">，</text:span><text:span text:style-name="T1539">便捷瀏覽；</text:span><text:span text:style-name="T1540">另</text:span><text:span text:style-name="T1541">優化</text:span><text:span text:style-name="T1542">網站頁面及資料呈現方式</text:span><text:span text:style-name="T1543">，</text:span><text:span text:style-name="T1544">於111年9月完成功能開發，預計12月底前推廣上線</text:span><text:span text:style-name="T1545">。</text:span></text:p>
      <text:p text:style-name="P1546">（四）強化律師資格審核機制</text:p>
      <text:p text:style-name="P1547">依「律師法」規定，若起訴或判決確定之被告具有律師身分，檢察機關應依前開規定移付律師懲戒委員會處理。本部於「檢察機關案件管理系統」建置檢核及警示機制，提醒檢察官審酌被告是否具前開需移付律師懲戒委員會處理之情形，預計111年底前完成功能開發。</text:p>
      <text:p text:style-name="P1548">（五）行政執行機關查封物品管理資訊化</text:p>
      <text:p text:style-name="P1549">為利各行政執行機關有效管理查封物品，簡化人工作業，推動查封物品管理資訊化，優化查封物品入出庫流程管控，並結合辦案進行簿等作業提供警示功能，已於111年9月完成功能開發，後續將規劃辦理系統推廣上線。</text:p>
      <text:p text:style-name="P1550"><text:span text:style-name="T1551">（</text:span><text:span text:style-name="T1552">六</text:span><text:span text:style-name="T1553">）舉辦「</text:span><text:span text:style-name="T1554">第1</text:span><text:span text:style-name="T1555">4</text:span><text:span text:style-name="T1556">屆全國法規資料庫競賽活動</text:span><text:span text:style-name="T1557">」</text:span></text:p>
      <text:p text:style-name="P1558"><text:span text:style-name="T1559">本部與教育部共同舉辦「全國法規資料庫競賽活動」，由國、高中學生參加「法規知識王網路闖關競賽」，已累積超過165餘萬名國、高中職學生參賽，「創意教學競賽」則結合重大時事及法治教育議題，其得獎教案作品，可作為法治教學使用。「第14屆全國法規資料庫競賽活動」自111年8月19日起至10月25日止，本屆活動辦理成果「法規知識王網路闖關競賽」有近11萬人次學生參賽、「創意教學競賽」共計評選出10件得獎作品，預計於</text:span><text:span text:style-name="T1560">11月12日</text:span><text:span text:style-name="T1561">舉辦頒獎典禮，以持續宣導全國國、高中職師生善用「全國法規資料庫」，落實法治教育推廣成效。</text:span></text:p>
      <text:p text:style-name="P1562">（七）辦理導入行政院主計總處薪資管理系統</text:p>
      <text:p text:style-name="P1563"><text:span text:style-name="T1564">為配合行政院推動資訊資源向上集中及共用系統政策，本部導入行政院主計總處公版「薪資管理系統」，以優化資訊應用，</text:span><text:span text:style-name="T1565">預計</text:span><text:span text:style-name="T1566">於111年</text:span><text:span text:style-name="T1567">12</text:span><text:span text:style-name="T1568">月完成本部及所屬</text:span><text:span text:style-name="T1569">100</text:span><text:span text:style-name="T1570">個機關系統上線作業</text:span><text:span text:style-name="T1571">。</text:span></text:p>
      <text:p text:style-name="P1572">（八）建立本部所屬機關導入資通安全弱點通報機制</text:p>
      <text:p text:style-name="P1573"><text:span text:style-name="T1574">為有效掌握機關</text:span><text:span text:style-name="T1575">資訊</text:span><text:span text:style-name="T1576">資產分布情形，本部遵循行政院資通安全管理法及子法規定，賡續規劃於111年7月至112年7月間，辦理本部所屬資通安全責任等級C級以上機關導入資通安全弱點通報機制，以符合行政院法遵要求。</text:span></text:p>
      <text:p text:style-name="P1577">參、結語</text:p>
      <text:p text:style-name="P1578">美國「自由之家」於111年7月28日發布即將來臺設立辦事處，將臺灣做為印太地區之根據地。另「自由之家」於111年2月公布之「世界自由度報告」中，臺灣以94分高分，持續獲評為「自由」等級，名列全球第17名，印證臺灣是亞洲捍衛民主自由之燈塔及保障人權之堡壘，代表國際社群對臺灣堅持普世價值之高度肯定。</text:p>
      <text:p text:style-name="P1579"><text:span text:style-name="T1580">本部依據蔡總統治國理念，在行政院蘇院長帶領下，</text:span><text:span text:style-name="T1581">秉持司法為民之理念，落實推動</text:span><text:span text:style-name="T1582">各項</text:span><text:span text:style-name="T1583">透明、有感、創新、專業、效能的法務工作，</text:span><text:span text:style-name="T1584">為建立溫暖而富有同理心的司法而努力，期能</text:span><text:span text:style-name="T1585">營造全民幸福家園。</text:span><text:span text:style-name="T1586">本部</text:span><text:span text:style-name="T1587">暨所屬檢察、調查、廉政、矯正、行政執行5大系統，將賡續以法律結合科技，擘劃有感的司法政策，敬請各位委員督促與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字元 字元2" style:family="text">
      <style:text-properties style:font-name="細明體" style:font-name-asian="細明體" style:letter-kerning="true" fo:font-size="16pt" style:font-size-asian="16pt"/>
    </style:style>
    <style:style style:name="字元字元" style:display-name="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text-properties style:font-name="新細明體" fo:color="#000000" style:letter-kerning="true" fo:font-size="12pt" style:font-size-asian="12pt" style:font-size-complex="12pt"/>
    </style:style>
    <style:style style:name="cjk" style:display-name="cjk"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list-style style:name="LFO2">
      <text:list-level-style-number text:level="1" style:num-suffix="、" style:num-format="一, 十, 一百(繁), ...">
        <style:list-level-properties text:space-before="0.2166in" text:min-label-width="0.4722in" text:list-level-position-and-space-mode="label-alignment">
          <style:list-level-label-alignment text:label-followed-by="nothing" fo:margin-left="0.6888in" fo:text-indent="-0.4722in"/>
        </style:list-level-properties>
      </text:list-level-style-number>
      <text:list-level-style-number text:level="2" style:num-prefix="（" style:num-suffix="）" style:num-format="一, 十, 一百(繁), ...">
        <style:list-level-properties text:space-before="0.3937in" text:min-label-width="0.709in" text:list-level-position-and-space-mode="label-alignment">
          <style:list-level-label-alignment text:label-followed-by="nothing" fo:margin-left="1.1027in" fo:text-indent="-0.709in"/>
        </style:list-level-properties>
      </text:list-level-style-number>
      <text:list-level-style-number text:level="3" style:num-suffix="、" style:num-format="１, ２, ３, ...">
        <style:list-level-properties text:space-before="0.827in" text:min-label-width="0.4722in" text:list-level-position-and-space-mode="label-alignment">
          <style:list-level-label-alignment text:label-followed-by="nothing" fo:margin-left="1.2993in" fo:text-indent="-0.4722in"/>
        </style:list-level-properties>
      </text:list-level-style-number>
      <text:list-level-style-number text:level="4" style:num-prefix="（" style:num-suffix="）" style:num-format="１, ２, ３, ...">
        <style:list-level-properties text:space-before="1.3888in" text:min-label-width="0.6666in" text:list-level-position-and-space-mode="label-alignment">
          <style:list-level-label-alignment text:label-followed-by="nothing" fo:margin-left="2.0555in" fo:text-indent="-0.6666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position-and-space-mode="label-alignment">
          <style:list-level-label-alignment text:label-followed-by="nothing" fo:margin-left="0.5187in" fo:text-indent="-0.3937in"/>
        </style:list-level-properties>
      </text:list-level-style-number>
      <text:list-level-style-number text:level="2" text:style-name="WW_CharLFO3LVL2" style:num-suffix="、" style:num-format="一, 十, 一百(繁), ...">
        <style:list-level-properties text:space-before="0.2826in" text:min-label-width="1.0631in" text:list-level-position-and-space-mode="label-alignment">
          <style:list-level-label-alignment text:label-followed-by="space" fo:margin-left="1.3458in" fo:text-indent="-1.0631in"/>
        </style:list-level-properties>
      </text:list-level-style-number>
      <text:list-level-style-number text:level="3" text:style-name="WW_CharLFO3LVL3" style:num-prefix="(" style:num-suffix=")" style:num-format="一, 十, 一百(繁), ...">
        <style:list-level-properties text:space-before="0.625in" text:min-label-width="0.5118in" text:list-level-position-and-space-mode="label-alignment">
          <style:list-level-label-alignment text:label-followed-by="space" fo:margin-left="1.1368in" fo:text-indent="-0.5118in"/>
        </style:list-level-properties>
      </text:list-level-style-number>
      <text:list-level-style-number text:level="4" text:style-name="WW_CharLFO3LVL4" style:num-suffix="、" style:num-format="１, ２, ３, ...">
        <style:list-level-properties text:space-before="0.5187in" text:min-label-width="0.5118in" text:list-level-position-and-space-mode="label-alignment">
          <style:list-level-label-alignment text:label-followed-by="space" fo:margin-left="1.0305in" fo:text-indent="-0.5118in"/>
        </style:list-level-properties>
      </text:list-level-style-number>
      <text:list-level-style-number text:level="5" text:style-name="WW_CharLFO3LVL5" style:num-prefix="(" style:num-suffix=")" style:num-format="１, ２, ３, ...">
        <style:list-level-properties text:space-before="0.6763in" text:min-label-width="0.4722in" text:list-level-position-and-space-mode="label-alignment">
          <style:list-level-label-alignment text:label-followed-by="space" fo:margin-left="1.1486in" fo:text-indent="-0.4722in"/>
        </style:list-level-properties>
      </text:list-level-style-number>
      <text:list-level-style-number text:level="6" text:style-name="WW_CharLFO3LVL6" style:num-suffix="、" style:num-format="甲, 乙, 丙, ...">
        <style:list-level-properties text:space-before="0.834in" text:min-label-width="1.1416in" text:list-level-position-and-space-mode="label-alignment">
          <style:list-level-label-alignment text:label-followed-by="space" fo:margin-left="1.9756in" fo:text-indent="-1.1416in"/>
        </style:list-level-properties>
      </text:list-level-style-number>
      <text:list-level-style-number text:level="7" text:style-name="WW_CharLFO3LVL7" style:num-prefix="(" style:num-suffix=")" style:num-format="甲, 乙, 丙, ...">
        <style:list-level-properties text:space-before="0.9909in" text:min-label-width="1.3388in" text:list-level-position-and-space-mode="label-alignment">
          <style:list-level-label-alignment text:label-followed-by="space" fo:margin-left="2.3298in" fo:text-indent="-1.3388in"/>
        </style:list-level-properties>
      </text:list-level-style-number>
      <text:list-level-style-number text:level="8" style:num-suffix="、" style:num-format="子, 丑, 寅, ...">
        <style:list-level-properties text:space-before="1.1486in" text:min-label-width="1.3388in" text:list-level-position-and-space-mode="label-alignment">
          <style:list-level-label-alignment text:label-followed-by="nothing" fo:margin-left="2.4875in" fo:text-indent="-1.3388in"/>
        </style:list-level-properties>
      </text:list-level-style-number>
      <text:list-level-style-number text:level="9" style:num-prefix="(" style:num-suffix=")" style:num-format="子, 丑, 寅, ...">
        <style:list-level-properties text:space-before="1.3847in" text:min-label-width="1.6145in" text:list-level-position-and-space-mode="label-alignment">
          <style:list-level-label-alignment text:label-followed-by="space" fo:margin-left="2.9993in" fo:text-indent="-1.614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position-and-space-mode="label-alignment">
          <style:list-level-label-alignment text:label-followed-by="nothing" fo:margin-left="0.4722in" fo:text-indent="-0.4444in"/>
        </style:list-level-properties>
      </text:list-level-style-number>
      <text:list-level-style-number text:level="2" text:style-name="WW_CharLFO4LVL2" style:num-suffix="、" style:num-format="一, 十, 一百(繁), ...">
        <style:list-level-properties text:space-before="0.2444in" text:min-label-width="0.4444in" text:list-level-position-and-space-mode="label-alignment">
          <style:list-level-label-alignment text:label-followed-by="nothing" fo:margin-left="0.6888in" fo:text-indent="-0.4444in"/>
        </style:list-level-properties>
      </text:list-level-style-number>
      <text:list-level-style-number text:level="3" text:style-name="WW_CharLFO4LVL3" style:num-prefix="(" style:num-suffix=")" style:num-format="一, 十, 一百(繁), ...">
        <style:list-level-properties text:space-before="0.4486in" text:min-label-width="0.4493in" text:list-level-position-and-space-mode="label-alignment">
          <style:list-level-label-alignment text:label-followed-by="nothing" fo:margin-left="0.8979in" fo:text-indent="-0.4493in"/>
        </style:list-level-properties>
      </text:list-level-style-number>
      <text:list-level-style-number text:level="4" text:style-name="WW_CharLFO4LVL4" style:num-suffix="、" style:num-format="１, ２, ３, ...">
        <style:list-level-properties text:space-before="0.6576in" text:min-label-width="0.4409in" text:list-level-position-and-space-mode="label-alignment">
          <style:list-level-label-alignment text:label-followed-by="nothing" fo:margin-left="1.0986in" fo:text-indent="-0.4409in"/>
        </style:list-level-properties>
      </text:list-level-style-number>
      <text:list-level-style-number text:level="5" text:style-name="WW_CharLFO4LVL5" style:num-prefix="(" style:num-suffix=")" style:num-format="１, ２, ３, ...">
        <style:list-level-properties text:space-before="0.8625in" text:min-label-width="0.4486in" text:list-level-position-and-space-mode="label-alignment">
          <style:list-level-label-alignment text:label-followed-by="nothing" fo:margin-left="1.3111in" fo:text-indent="-0.4486in"/>
        </style:list-level-properties>
      </text:list-level-style-number>
      <text:list-level-style-number text:level="6" text:style-name="WW_CharLFO4LVL6" style:num-suffix="、" style:num-format="甲, 乙, 丙, ...">
        <style:list-level-properties text:space-before="1.0708in" text:min-label-width="0.4493in" text:list-level-position-and-space-mode="label-alignment">
          <style:list-level-label-alignment text:label-followed-by="nothing" fo:margin-left="1.5201in" fo:text-indent="-0.4493in"/>
        </style:list-level-properties>
      </text:list-level-style-number>
      <text:list-level-style-number text:level="7" text:style-name="WW_CharLFO4LVL7" style:num-prefix="(" style:num-suffix=")" style:num-format="甲, 乙, 丙, ...">
        <style:list-level-properties text:space-before="1.2798in" text:min-label-width="0.4409in" text:list-level-position-and-space-mode="label-alignment">
          <style:list-level-label-alignment text:label-followed-by="nothing" fo:margin-left="1.7208in" fo:text-indent="-0.4409in"/>
        </style:list-level-properties>
      </text:list-level-style-number>
      <text:list-level-style-number text:level="8" style:num-format="1" text:display-levels="8">
        <style:list-level-properties text:space-before="2.0944in" text:min-label-width="0.9847in" text:list-level-position-and-space-mode="label-alignment">
          <style:list-level-label-alignment text:label-followed-by="listtab" fo:margin-left="3.0791in" fo:text-indent="-0.9847in"/>
        </style:list-level-properties>
      </text:list-level-style-number>
      <text:list-level-style-number text:level="9" style:num-format="1" text:display-levels="9">
        <style:list-level-properties text:space-before="2.3902in" text:min-label-width="1.1805in" text:list-level-position-and-space-mode="label-alignment">
          <style:list-level-label-alignment text:label-followed-by="listtab" fo:margin-left="3.5708in" fo:text-indent="-1.1805in"/>
        </style:list-level-properties>
      </text:list-level-style-number>
    </text:list-style>
    <text:list-style style:name="LFO5">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fo:font-weight="bold" style:font-weight-asian="bold"/>
    </style:style>
    <style:style style:name="WW_CharLFO8LVL2" style:family="text">
      <style:text-properties fo:color="#7030A0"/>
    </style:style>
    <style:style style:name="WW_CharLFO11LVL2" style:family="text">
      <style:text-properties fo:font-size="16pt" style:font-size-asian="16pt" style:font-size-complex="16pt"/>
    </style:style>
    <style:style style:name="WW_CharLFO11LVL3" style:family="text">
      <style:text-properties fo:font-weight="bold" style:font-weight-asian="bold" style:use-window-font-color="true" fo:font-size="16pt" style:font-size-asian="16pt" style:font-size-complex="16pt" fo:background-color="transparent"/>
    </style:style>
    <style:style style:name="WW_CharLFO11LVL4" style:family="text">
      <style:text-properties fo:font-weight="normal" style:font-weight-asian="normal" fo:font-size="16pt" style:font-size-asian="16pt"/>
    </style:style>
    <style:style style:name="WW_CharLFO12LVL1" style:family="text">
      <style:text-properties fo:font-size="16pt" style:font-size-asian="16pt" style:font-size-complex="16pt"/>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style:font-name="標楷體" style:font-name-asian="標楷體" style:font-name-complex="新細明體" fo:color="#000000"/>
    </style:style>
    <style:style style:name="WW_CharLFO19LVL1" style:family="text">
      <style:text-properties fo:language="en" fo:country="US"/>
    </style:style>
    <style:style style:name="WW_CharLFO21LVL1" style:family="text">
      <style:text-properties fo:font-size="16pt" style:font-size-asian="16pt" style:font-size-complex="16pt"/>
    </style:style>
    <style:style style:name="WW_CharLFO22LVL1" style:family="text">
      <style:text-properties fo:font-weight="normal" style:font-weight-asian="normal" fo:color="#000000" fo:font-size="16pt" style:font-size-asian="16pt" style:font-size-complex="16pt"/>
    </style:style>
    <style:style style:name="WW_CharLFO23LVL1" style:family="text">
      <style:text-properties fo:font-weight="normal" style:font-weight-asian="normal" fo:color="#000000" fo:font-size="16pt" style:font-size-asian="16pt" style:font-size-complex="16pt"/>
    </style:style>
    <style:style style:name="WW_CharLFO24LVL1" style:family="text">
      <style:text-properties style:font-name="標楷體" style:font-name-asian="標楷體" fo:font-weight="normal" style:font-weight-asian="normal" fo:color="#000000" fo:font-size="16pt" style:font-size-asian="16pt" style:font-size-complex="16pt"/>
    </style:style>
    <style:style style:name="WW_CharLFO25LVL1" style:family="text">
      <style:text-properties fo:font-weight="bold" style:font-weight-asian="bold" fo:color="#0000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style:num-suffix="、" style:num-format="1">
        <style:list-level-properties text:space-before="0.6222in" text:min-label-width="0.3333in" text:list-level-position-and-space-mode="label-alignment">
          <style:list-level-label-alignment text:label-followed-by="nothing"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prefix="（" style:num-suffix="）" style:num-format="一, 十, 一百(繁), ..." text:start-value="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75in" text:list-level-position-and-space-mode="label-alignment">
          <style:list-level-label-alignment text:label-followed-by="nothing" fo:margin-left="0.8333in" fo:text-indent="-0.75in"/>
        </style:list-level-properties>
      </text:list-level-style-number>
      <text:list-level-style-number text:level="2"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１, ２, ３,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0.6236in" fo:text-indent="-0.3333in"/>
        </style:list-level-properties>
      </text:list-level-style-number>
      <text:list-level-style-number text:level="4" style:num-suffix="." style:num-format="1">
        <style:list-level-properties text:space-before="-0.6236in" text:min-label-width="0.3333in" text:list-level-position-and-space-mode="label-alignment">
          <style:list-level-label-alignment text:label-followed-by="listtab" fo:margin-left="-0.2902in" fo:text-indent="-0.3333in"/>
        </style:list-level-properties>
      </text:list-level-style-number>
      <text:list-level-style-number text:level="5" style:num-suffix="、" style:num-format="甲, 乙, 丙, ...">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6" style:num-suffix="." style:num-format="i">
        <style:list-level-properties fo:text-align="end" text:space-before="0.043in" text:min-label-width="0.3333in" text:list-level-position-and-space-mode="label-alignment">
          <style:list-level-label-alignment text:label-followed-by="listtab" fo:margin-left="0.3763in" fo:text-indent="-0.3333in"/>
        </style:list-level-properties>
      </text:list-level-style-number>
      <text:list-level-style-number text:level="7"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8"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9"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style>
    <text:list-style style:name="LFO14">
      <text:list-level-style-number text:level="1" text:style-name="WW_CharLFO14LVL1" style:num-prefix="("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23">
      <text:list-level-style-number text:level="1" text:style-name="WW_CharLFO23LVL1" style:num-prefix="(" style:num-suffix=")" style:num-format="1">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24">
      <text:list-level-style-number text:level="1" text:style-name="WW_CharLFO24LVL1" style:num-prefix="(" style:num-suffix=")" style:num-format="1">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25">
      <text:list-level-style-number text:level="1" text:style-name="WW_CharLFO25LVL1" style:num-suffix="、" style:num-format="1"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10</text:span><text:span text:style-name="T7">屆第</text:span><text:span text:style-name="T8">6</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60</text:page-number></text:span></text:p></draw:text-box></draw:frame><text:span text:style-name="T14">「立法院</text:span><text:span text:style-name="T15">第</text:span><text:span text:style-name="T16">10</text:span><text:span text:style-name="T17">屆第</text:span><text:span text:style-name="T18">6</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業務報告</dc:title>
    <dc:description/>
    <dc:subject/>
    <meta:initial-creator>MOJ</meta:initial-creator>
    <dc:creator>林建成</dc:creator>
    <meta:creation-date>2022-11-10T01:23:00Z</meta:creation-date>
    <dc:date>2022-11-10T01:23:00Z</dc:date>
    <meta:print-date>2022-07-29T01:08:00Z</meta:print-date>
    <meta:template xlink:href="法務部向立法院業務報告(第10屆第2會期).dot" xlink:type="simple"/>
    <meta:editing-cycles>2</meta:editing-cycles>
    <meta:editing-duration>PT60S</meta:editing-duration>
    <meta:document-statistic meta:page-count="61" meta:paragraph-count="99" meta:word-count="7420" meta:character-count="49618" meta:row-count="352" meta:non-whitespace-character-count="42297"/>
  </office:meta>
</office:document-meta>
</file>