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款"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款"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款"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款"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節"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章"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節"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章"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125%"/>
    </style:style>
    <style:style style:name="P3" style:parent-style-name="內文" style:family="paragraph">
      <style:paragraph-properties fo:line-height="125%"/>
    </style:style>
    <style:style style:name="P4" style:parent-style-name="內文" style:family="paragraph">
      <style:paragraph-properties fo:line-height="125%"/>
      <style:text-properties fo:font-weight="bold" style:font-weight-asian="bold"/>
    </style:style>
    <style:style style:name="P5" style:parent-style-name="內文" style:family="paragraph">
      <style:paragraph-properties fo:line-height="125%"/>
      <style:text-properties fo:font-weight="bold" style:font-weight-asian="bold"/>
    </style:style>
    <style:style style:name="P6" style:parent-style-name="內文" style:family="paragraph">
      <style:paragraph-properties fo:line-height="125%"/>
    </style:style>
    <style:style style:name="P7" style:parent-style-name="內文" style:list-style-name="LFO1" style:family="paragraph">
      <style:paragraph-properties fo:line-height="125%"/>
    </style:style>
    <style:style style:name="P8" style:parent-style-name="內文" style:family="paragraph">
      <style:paragraph-properties fo:line-height="125%"/>
    </style:style>
    <style:style style:name="P9" style:parent-style-name="內文" style:list-style-name="LFO1" style:family="paragraph">
      <style:paragraph-properties fo:line-height="125%"/>
    </style:style>
    <style:style style:name="P10" style:parent-style-name="內文" style:list-style-name="LFO2" style:family="paragraph">
      <style:paragraph-properties fo:line-height="125%"/>
    </style:style>
    <style:style style:name="P11" style:parent-style-name="內文" style:list-style-name="LFO2" style:family="paragraph">
      <style:paragraph-properties fo:line-height="125%"/>
    </style:style>
    <style:style style:name="P12" style:parent-style-name="內文" style:list-style-name="LFO2" style:family="paragraph">
      <style:paragraph-properties fo:line-height="125%"/>
    </style:style>
    <style:style style:name="P13" style:parent-style-name="內文" style:list-style-name="LFO2" style:family="paragraph">
      <style:paragraph-properties fo:line-height="125%"/>
    </style:style>
    <style:style style:name="P14" style:parent-style-name="內文" style:list-style-name="LFO2" style:family="paragraph">
      <style:paragraph-properties fo:line-height="125%"/>
    </style:style>
    <style:style style:name="P15" style:parent-style-name="內文" style:list-style-name="LFO2" style:family="paragraph">
      <style:paragraph-properties fo:line-height="125%"/>
    </style:style>
    <style:style style:name="P16" style:parent-style-name="內文" style:list-style-name="LFO2" style:family="paragraph">
      <style:paragraph-properties fo:line-height="125%"/>
    </style:style>
    <style:style style:name="P17" style:parent-style-name="內文" style:family="paragraph">
      <style:paragraph-properties fo:line-height="125%"/>
    </style:style>
    <style:style style:name="P18" style:parent-style-name="內文" style:family="paragraph">
      <style:paragraph-properties fo:line-height="125%"/>
    </style:style>
    <style:style style:name="P19" style:parent-style-name="內文" style:family="paragraph">
      <style:paragraph-properties fo:line-height="125%"/>
    </style:style>
    <style:style style:name="P20" style:parent-style-name="內文" style:list-style-name="LFO1" style:family="paragraph">
      <style:paragraph-properties fo:line-height="125%"/>
    </style:style>
    <style:style style:name="P21" style:parent-style-name="內文" style:family="paragraph">
      <style:paragraph-properties fo:line-height="125%"/>
    </style:style>
    <style:style style:name="P22" style:parent-style-name="內文" style:family="paragraph">
      <style:paragraph-properties fo:line-height="125%"/>
    </style:style>
    <style:style style:name="P23" style:parent-style-name="內文" style:family="paragraph">
      <style:paragraph-properties fo:line-height="125%"/>
    </style:style>
    <style:style style:name="P24" style:parent-style-name="內文" style:family="paragraph">
      <style:paragraph-properties fo:line-height="125%"/>
    </style:style>
    <style:style style:name="P25" style:parent-style-name="內文" style:family="paragraph">
      <style:paragraph-properties fo:line-height="125%"/>
    </style:style>
    <style:style style:name="P26" style:parent-style-name="內文" style:family="paragraph">
      <style:paragraph-properties fo:line-height="125%"/>
    </style:style>
    <style:style style:name="P27" style:parent-style-name="內文" style:family="paragraph">
      <style:paragraph-properties fo:line-height="125%"/>
    </style:style>
    <style:style style:name="P28" style:parent-style-name="內文" style:family="paragraph">
      <style:paragraph-properties fo:line-height="125%"/>
    </style:style>
    <style:style style:name="P29" style:parent-style-name="內文" style:family="paragraph">
      <style:paragraph-properties fo:line-height="125%"/>
    </style:style>
    <style:style style:name="P30" style:parent-style-name="內文" style:family="paragraph">
      <style:paragraph-properties fo:line-height="125%"/>
    </style:style>
    <style:style style:name="P31" style:parent-style-name="內文" style:family="paragraph">
      <style:paragraph-properties fo:line-height="125%"/>
    </style:style>
    <style:style style:name="P32" style:parent-style-name="內文" style:family="paragraph">
      <style:paragraph-properties fo:line-height="125%"/>
    </style:style>
    <style:style style:name="P33" style:parent-style-name="內文" style:family="paragraph">
      <style:paragraph-properties fo:line-height="125%"/>
    </style:style>
    <style:style style:name="P34" style:parent-style-name="內文" style:family="paragraph">
      <style:paragraph-properties fo:line-height="125%"/>
      <style:text-properties fo:font-weight="bold" style:font-weight-asian="bold"/>
    </style:style>
    <style:style style:name="P35" style:parent-style-name="內文" style:family="paragraph">
      <style:paragraph-properties fo:line-height="125%"/>
    </style:style>
    <style:style style:name="P36" style:parent-style-name="內文" style:family="paragraph">
      <style:paragraph-properties fo:line-height="125%"/>
    </style:style>
    <style:style style:name="P37" style:parent-style-name="內文" style:family="paragraph">
      <style:paragraph-properties fo:line-height="125%"/>
    </style:style>
    <style:style style:name="P38" style:parent-style-name="內文" style:family="paragraph">
      <style:paragraph-properties fo:line-height="125%"/>
    </style:style>
    <style:style style:name="P39" style:parent-style-name="內文" style:family="paragraph">
      <style:paragraph-properties fo:line-height="125%"/>
    </style:style>
    <style:style style:name="P40" style:parent-style-name="內文" style:family="paragraph">
      <style:paragraph-properties fo:line-height="125%"/>
    </style:style>
    <style:style style:name="P41" style:parent-style-name="內文" style:family="paragraph">
      <style:paragraph-properties fo:line-height="125%"/>
    </style:style>
    <style:style style:name="T42" style:parent-style-name="預設段落字型" style:family="text">
      <style:text-properties fo:font-weight="bold" style:font-weight-asian="bold"/>
    </style:style>
    <style:style style:name="P43" style:parent-style-name="內文" style:family="paragraph">
      <style:paragraph-properties fo:line-height="125%"/>
    </style:style>
    <style:style style:name="P44" style:parent-style-name="內文" style:family="paragraph">
      <style:paragraph-properties fo:line-height="125%"/>
    </style:style>
    <style:style style:name="P45" style:parent-style-name="內文" style:family="paragraph">
      <style:paragraph-properties fo:line-height="125%"/>
    </style:style>
    <style:style style:name="P46" style:parent-style-name="內文" style:family="paragraph">
      <style:paragraph-properties fo:line-height="125%"/>
    </style:style>
    <style:style style:name="P47" style:parent-style-name="內文" style:family="paragraph">
      <style:paragraph-properties fo:line-height="125%"/>
    </style:style>
    <style:style style:name="P48" style:parent-style-name="內文" style:family="paragraph">
      <style:paragraph-properties fo:line-height="125%"/>
    </style:style>
    <style:style style:name="P49" style:parent-style-name="內文" style:family="paragraph">
      <style:paragraph-properties fo:line-height="125%"/>
    </style:style>
    <style:style style:name="P50" style:parent-style-name="內文" style:family="paragraph">
      <style:paragraph-properties fo:line-height="125%"/>
    </style:style>
    <style:style style:name="P51" style:parent-style-name="內文" style:family="paragraph">
      <style:paragraph-properties fo:line-height="125%"/>
    </style:style>
    <style:style style:name="P52" style:parent-style-name="內文" style:family="paragraph">
      <style:paragraph-properties fo:line-height="125%"/>
    </style:style>
    <style:style style:name="P53" style:parent-style-name="內文" style:family="paragraph">
      <style:paragraph-properties fo:line-height="125%"/>
    </style:style>
    <style:style style:name="T54" style:parent-style-name="預設段落字型" style:family="text">
      <style:text-properties fo:font-weight="bold" style:font-weight-asian="bold"/>
    </style:style>
    <style:style style:name="P55" style:parent-style-name="內文" style:family="paragraph">
      <style:paragraph-properties fo:line-height="125%"/>
    </style:style>
    <style:style style:name="P56" style:parent-style-name="內文" style:family="paragraph">
      <style:paragraph-properties fo:line-height="125%"/>
    </style:style>
    <style:style style:name="P57" style:parent-style-name="內文" style:family="paragraph">
      <style:paragraph-properties fo:line-height="125%"/>
    </style:style>
    <style:style style:name="P58" style:parent-style-name="內文" style:family="paragraph">
      <style:paragraph-properties fo:line-height="125%"/>
    </style:style>
    <style:style style:name="P59" style:parent-style-name="內文" style:family="paragraph">
      <style:paragraph-properties fo:line-height="125%"/>
    </style:style>
    <style:style style:name="P60" style:parent-style-name="內文" style:family="paragraph">
      <style:paragraph-properties fo:line-height="125%"/>
    </style:style>
    <style:style style:name="P61" style:parent-style-name="內文" style:family="paragraph">
      <style:paragraph-properties fo:line-height="125%"/>
    </style:style>
    <style:style style:name="P62" style:parent-style-name="內文" style:family="paragraph">
      <style:paragraph-properties fo:line-height="125%"/>
    </style:style>
    <style:style style:name="P63" style:parent-style-name="內文" style:family="paragraph">
      <style:paragraph-properties fo:line-height="125%"/>
    </style:style>
    <style:style style:name="P64" style:parent-style-name="內文" style:family="paragraph">
      <style:paragraph-properties fo:line-height="125%"/>
    </style:style>
    <style:style style:name="P65" style:parent-style-name="內文" style:family="paragraph">
      <style:paragraph-properties fo:line-height="125%"/>
    </style:style>
    <style:style style:name="P66" style:parent-style-name="內文" style:family="paragraph">
      <style:paragraph-properties fo:line-height="125%"/>
    </style:style>
    <style:style style:name="P67" style:parent-style-name="內文" style:family="paragraph">
      <style:paragraph-properties fo:line-height="125%"/>
    </style:style>
    <style:style style:name="P68" style:parent-style-name="內文" style:family="paragraph">
      <style:paragraph-properties fo:line-height="125%"/>
    </style:style>
    <style:style style:name="P69" style:parent-style-name="內文" style:family="paragraph">
      <style:paragraph-properties fo:line-height="125%"/>
    </style:style>
    <style:style style:name="P70" style:parent-style-name="內文" style:family="paragraph">
      <style:paragraph-properties fo:line-height="125%"/>
    </style:style>
    <style:style style:name="P71" style:parent-style-name="內文" style:family="paragraph">
      <style:paragraph-properties fo:line-height="125%"/>
    </style:style>
    <style:style style:name="P72" style:parent-style-name="內文" style:family="paragraph">
      <style:paragraph-properties fo:line-height="125%"/>
    </style:style>
    <style:style style:name="P73" style:parent-style-name="內文" style:family="paragraph">
      <style:paragraph-properties fo:line-height="125%"/>
    </style:style>
    <style:style style:name="P74" style:parent-style-name="內文" style:family="paragraph">
      <style:paragraph-properties fo:line-height="125%"/>
    </style:style>
    <style:style style:name="P75" style:parent-style-name="內文" style:family="paragraph">
      <style:paragraph-properties fo:line-height="125%"/>
    </style:style>
    <style:style style:name="P76" style:parent-style-name="內文" style:family="paragraph">
      <style:paragraph-properties fo:line-height="125%"/>
    </style:style>
    <style:style style:name="P77" style:parent-style-name="內文" style:family="paragraph">
      <style:paragraph-properties fo:line-height="125%"/>
    </style:style>
    <style:style style:name="P78" style:parent-style-name="內文" style:family="paragraph">
      <style:paragraph-properties fo:line-height="125%"/>
    </style:style>
    <style:style style:name="P79" style:parent-style-name="內文" style:family="paragraph">
      <style:paragraph-properties fo:line-height="125%"/>
    </style:style>
    <style:style style:name="P80" style:parent-style-name="內文" style:family="paragraph">
      <style:paragraph-properties fo:line-height="125%"/>
    </style:style>
    <style:style style:name="P81" style:parent-style-name="內文" style:family="paragraph">
      <style:paragraph-properties fo:line-height="125%"/>
    </style:style>
    <style:style style:name="P82" style:parent-style-name="內文" style:family="paragraph">
      <style:paragraph-properties fo:line-height="125%"/>
    </style:style>
    <style:style style:name="P83" style:parent-style-name="內文" style:family="paragraph">
      <style:paragraph-properties fo:line-height="125%"/>
    </style:style>
    <style:style style:name="P84" style:parent-style-name="內文" style:family="paragraph">
      <style:paragraph-properties fo:line-height="125%"/>
    </style:style>
    <style:style style:name="P85" style:parent-style-name="內文" style:family="paragraph">
      <style:paragraph-properties fo:line-height="125%"/>
    </style:style>
    <style:style style:name="P86" style:parent-style-name="內文" style:family="paragraph">
      <style:paragraph-properties fo:line-height="125%"/>
    </style:style>
    <style:style style:name="P87" style:parent-style-name="內文" style:family="paragraph">
      <style:paragraph-properties fo:line-height="125%"/>
    </style:style>
    <style:style style:name="P88" style:parent-style-name="內文" style:family="paragraph">
      <style:paragraph-properties fo:line-height="125%"/>
    </style:style>
    <style:style style:name="P89" style:parent-style-name="內文" style:family="paragraph">
      <style:paragraph-properties fo:line-height="125%"/>
    </style:style>
    <style:style style:name="P90" style:parent-style-name="內文" style:family="paragraph">
      <style:paragraph-properties fo:line-height="125%"/>
    </style:style>
    <style:style style:name="P91" style:parent-style-name="內文" style:family="paragraph">
      <style:paragraph-properties fo:line-height="125%"/>
    </style:style>
    <style:style style:name="P92" style:parent-style-name="內文" style:family="paragraph">
      <style:paragraph-properties fo:line-height="125%"/>
    </style:style>
    <style:style style:name="P93" style:parent-style-name="內文" style:family="paragraph">
      <style:paragraph-properties fo:line-height="125%"/>
    </style:style>
    <style:style style:name="P94" style:parent-style-name="內文" style:family="paragraph">
      <style:paragraph-properties fo:line-height="125%"/>
    </style:style>
    <style:style style:name="P95" style:parent-style-name="內文" style:family="paragraph">
      <style:paragraph-properties fo:line-height="125%"/>
    </style:style>
    <style:style style:name="P96" style:parent-style-name="內文" style:family="paragraph">
      <style:paragraph-properties fo:line-height="125%"/>
    </style:style>
    <style:style style:name="P97" style:parent-style-name="內文" style:family="paragraph">
      <style:paragraph-properties fo:line-height="125%"/>
    </style:style>
    <style:style style:name="P98" style:parent-style-name="內文" style:family="paragraph">
      <style:paragraph-properties fo:line-height="125%"/>
    </style:style>
    <style:style style:name="P99" style:parent-style-name="內文" style:list-style-name="LFO3" style:family="paragraph">
      <style:paragraph-properties fo:line-height="125%"/>
    </style:style>
    <style:style style:name="P100" style:parent-style-name="內文" style:family="paragraph">
      <style:paragraph-properties fo:line-height="125%"/>
    </style:style>
    <style:style style:name="P101" style:parent-style-name="內文" style:family="paragraph">
      <style:paragraph-properties fo:line-height="125%"/>
    </style:style>
    <style:style style:name="P102" style:parent-style-name="內文" style:family="paragraph">
      <style:paragraph-properties fo:line-height="125%"/>
    </style:style>
    <style:style style:name="P103" style:parent-style-name="內文" style:family="paragraph">
      <style:paragraph-properties fo:line-height="125%"/>
    </style:style>
    <style:style style:name="P104" style:parent-style-name="內文" style:family="paragraph">
      <style:paragraph-properties fo:line-height="125%"/>
    </style:style>
    <style:style style:name="P105" style:parent-style-name="內文" style:family="paragraph">
      <style:paragraph-properties fo:line-height="125%"/>
    </style:style>
    <style:style style:name="P106" style:parent-style-name="內文" style:family="paragraph">
      <style:paragraph-properties fo:line-height="125%"/>
    </style:style>
    <style:style style:name="P107" style:parent-style-name="內文" style:list-style-name="LFO4" style:family="paragraph">
      <style:paragraph-properties fo:line-height="125%"/>
    </style:style>
    <style:style style:name="P108" style:parent-style-name="內文" style:list-style-name="LFO4" style:family="paragraph">
      <style:paragraph-properties fo:line-height="125%"/>
    </style:style>
    <style:style style:name="P109" style:parent-style-name="內文" style:list-style-name="LFO4" style:family="paragraph">
      <style:paragraph-properties fo:line-height="125%"/>
    </style:style>
    <style:style style:name="P110" style:parent-style-name="內文" style:list-style-name="LFO4" style:family="paragraph">
      <style:paragraph-properties fo:line-height="125%"/>
    </style:style>
    <style:style style:name="P111" style:parent-style-name="內文" style:family="paragraph">
      <style:paragraph-properties fo:line-height="125%"/>
    </style:style>
    <style:style style:name="P112" style:parent-style-name="內文" style:family="paragraph">
      <style:paragraph-properties fo:line-height="125%"/>
    </style:style>
    <style:style style:name="P113" style:parent-style-name="內文" style:family="paragraph">
      <style:paragraph-properties fo:line-height="125%"/>
    </style:style>
    <style:style style:name="P114" style:parent-style-name="內文" style:family="paragraph">
      <style:paragraph-properties fo:line-height="125%"/>
    </style:style>
    <style:style style:name="P115" style:parent-style-name="內文" style:family="paragraph">
      <style:paragraph-properties fo:line-height="125%"/>
    </style:style>
    <style:style style:name="P116" style:parent-style-name="內文" style:family="paragraph">
      <style:paragraph-properties fo:line-height="125%"/>
    </style:style>
    <style:style style:name="P117" style:parent-style-name="內文" style:family="paragraph">
      <style:paragraph-properties fo:line-height="125%"/>
    </style:style>
    <style:style style:name="P118" style:parent-style-name="內文" style:family="paragraph">
      <style:paragraph-properties fo:line-height="125%"/>
    </style:style>
    <style:style style:name="P119" style:parent-style-name="內文" style:family="paragraph">
      <style:paragraph-properties fo:line-height="125%"/>
    </style:style>
    <style:style style:name="P120" style:parent-style-name="內文" style:list-style-name="LFO5" style:family="paragraph">
      <style:paragraph-properties fo:line-height="125%"/>
    </style:style>
    <style:style style:name="P121" style:parent-style-name="內文" style:list-style-name="LFO5" style:family="paragraph">
      <style:paragraph-properties fo:line-height="125%"/>
    </style:style>
    <style:style style:name="P122" style:parent-style-name="內文" style:family="paragraph">
      <style:paragraph-properties fo:line-height="125%"/>
    </style:style>
    <style:style style:name="P123" style:parent-style-name="內文" style:list-style-name="LFO6" style:family="paragraph">
      <style:paragraph-properties fo:line-height="125%"/>
    </style:style>
    <style:style style:name="P124" style:parent-style-name="內文" style:list-style-name="LFO6" style:family="paragraph">
      <style:paragraph-properties fo:line-height="125%"/>
    </style:style>
    <style:style style:name="P125" style:parent-style-name="內文" style:list-style-name="LFO6" style:family="paragraph">
      <style:paragraph-properties fo:line-height="125%"/>
    </style:style>
    <style:style style:name="P126" style:parent-style-name="內文" style:list-style-name="LFO6" style:family="paragraph">
      <style:paragraph-properties fo:line-height="125%"/>
    </style:style>
    <style:style style:name="P127" style:parent-style-name="內文" style:list-style-name="LFO6" style:family="paragraph">
      <style:paragraph-properties fo:line-height="125%"/>
    </style:style>
    <style:style style:name="P128" style:parent-style-name="內文" style:family="paragraph">
      <style:paragraph-properties fo:line-height="125%"/>
    </style:style>
    <style:style style:name="P129" style:parent-style-name="內文" style:family="paragraph">
      <style:paragraph-properties fo:line-height="125%"/>
    </style:style>
    <style:style style:name="P130" style:parent-style-name="內文" style:family="paragraph">
      <style:paragraph-properties fo:line-height="125%"/>
    </style:style>
    <style:style style:name="P131" style:parent-style-name="內文" style:family="paragraph">
      <style:paragraph-properties fo:line-height="125%"/>
    </style:style>
    <style:style style:name="P132" style:parent-style-name="內文" style:family="paragraph">
      <style:paragraph-properties fo:line-height="125%"/>
    </style:style>
    <style:style style:name="P133" style:parent-style-name="內文" style:family="paragraph">
      <style:paragraph-properties fo:line-height="125%"/>
    </style:style>
    <style:style style:name="P134" style:parent-style-name="內文" style:family="paragraph">
      <style:paragraph-properties fo:line-height="125%"/>
    </style:style>
    <style:style style:name="P135" style:parent-style-name="內文" style:family="paragraph">
      <style:paragraph-properties fo:line-height="125%"/>
    </style:style>
    <style:style style:name="P136" style:parent-style-name="內文" style:family="paragraph">
      <style:paragraph-properties fo:line-height="125%"/>
    </style:style>
    <style:style style:name="P137" style:parent-style-name="內文" style:family="paragraph">
      <style:paragraph-properties fo:line-height="125%"/>
    </style:style>
    <style:style style:name="P138" style:parent-style-name="內文" style:family="paragraph">
      <style:paragraph-properties fo:line-height="125%"/>
    </style:style>
    <style:style style:name="P139" style:parent-style-name="內文" style:family="paragraph">
      <style:paragraph-properties fo:line-height="125%"/>
    </style:style>
    <style:style style:name="P140" style:parent-style-name="內文" style:family="paragraph">
      <style:paragraph-properties fo:line-height="125%"/>
    </style:style>
    <style:style style:name="P141" style:parent-style-name="內文" style:family="paragraph">
      <style:paragraph-properties fo:line-height="125%"/>
    </style:style>
    <style:style style:name="P142" style:parent-style-name="內文" style:family="paragraph">
      <style:paragraph-properties fo:line-height="125%"/>
    </style:style>
    <style:style style:name="P143" style:parent-style-name="內文" style:family="paragraph">
      <style:paragraph-properties fo:line-height="125%"/>
    </style:style>
    <style:style style:name="P144" style:parent-style-name="內文" style:family="paragraph">
      <style:paragraph-properties fo:line-height="125%"/>
    </style:style>
    <style:style style:name="P145" style:parent-style-name="內文" style:family="paragraph">
      <style:paragraph-properties fo:line-height="125%"/>
    </style:style>
    <style:style style:name="P146" style:parent-style-name="內文" style:family="paragraph">
      <style:paragraph-properties fo:line-height="125%"/>
    </style:style>
    <style:style style:name="P147" style:parent-style-name="內文" style:family="paragraph">
      <style:paragraph-properties fo:line-height="125%"/>
    </style:style>
    <style:style style:name="P148" style:parent-style-name="內文" style:family="paragraph">
      <style:paragraph-properties fo:line-height="125%"/>
    </style:style>
    <style:style style:name="P149" style:parent-style-name="內文" style:list-style-name="LFO7" style:family="paragraph">
      <style:paragraph-properties fo:line-height="125%"/>
    </style:style>
    <style:style style:name="P150" style:parent-style-name="內文" style:list-style-name="LFO7" style:family="paragraph">
      <style:paragraph-properties fo:line-height="125%"/>
    </style:style>
    <style:style style:name="P151" style:parent-style-name="內文" style:family="paragraph">
      <style:paragraph-properties fo:line-height="125%"/>
    </style:style>
    <style:style style:name="P152" style:parent-style-name="內文" style:family="paragraph">
      <style:paragraph-properties fo:line-height="125%"/>
    </style:style>
    <style:style style:name="P153" style:parent-style-name="內文" style:list-style-name="LFO8" style:family="paragraph">
      <style:paragraph-properties fo:line-height="125%"/>
    </style:style>
    <style:style style:name="P154" style:parent-style-name="內文" style:list-style-name="LFO8" style:family="paragraph">
      <style:paragraph-properties fo:line-height="125%"/>
    </style:style>
    <style:style style:name="P155" style:parent-style-name="內文" style:list-style-name="LFO8" style:family="paragraph">
      <style:paragraph-properties fo:line-height="125%"/>
    </style:style>
    <style:style style:name="P156" style:parent-style-name="內文" style:list-style-name="LFO8" style:family="paragraph">
      <style:paragraph-properties fo:line-height="125%"/>
    </style:style>
    <style:style style:name="P157" style:parent-style-name="內文" style:list-style-name="LFO8" style:family="paragraph">
      <style:paragraph-properties fo:line-height="125%"/>
    </style:style>
    <style:style style:name="P158" style:parent-style-name="內文" style:family="paragraph">
      <style:paragraph-properties fo:line-height="125%"/>
    </style:style>
    <style:style style:name="P159" style:parent-style-name="內文" style:family="paragraph">
      <style:paragraph-properties fo:line-height="125%"/>
    </style:style>
    <style:style style:name="P160" style:parent-style-name="內文" style:family="paragraph">
      <style:paragraph-properties fo:line-height="125%"/>
    </style:style>
    <style:style style:name="P161" style:parent-style-name="內文" style:family="paragraph">
      <style:paragraph-properties fo:line-height="125%"/>
    </style:style>
    <style:style style:name="P162" style:parent-style-name="內文" style:list-style-name="LFO9" style:family="paragraph">
      <style:paragraph-properties fo:line-height="125%"/>
    </style:style>
    <style:style style:name="P163" style:parent-style-name="內文" style:list-style-name="LFO9" style:family="paragraph">
      <style:paragraph-properties fo:line-height="125%"/>
    </style:style>
    <style:style style:name="P164" style:parent-style-name="內文" style:family="paragraph">
      <style:paragraph-properties fo:line-height="125%"/>
    </style:style>
    <style:style style:name="P165" style:parent-style-name="內文" style:family="paragraph">
      <style:paragraph-properties fo:line-height="125%"/>
    </style:style>
    <style:style style:name="P166" style:parent-style-name="內文" style:family="paragraph">
      <style:paragraph-properties fo:line-height="125%"/>
    </style:style>
    <style:style style:name="P167" style:parent-style-name="內文" style:family="paragraph">
      <style:paragraph-properties fo:line-height="125%"/>
    </style:style>
    <style:style style:name="P168" style:parent-style-name="內文" style:family="paragraph">
      <style:paragraph-properties fo:line-height="125%"/>
    </style:style>
    <style:style style:name="P169" style:parent-style-name="內文" style:family="paragraph">
      <style:paragraph-properties fo:line-height="125%"/>
    </style:style>
    <style:style style:name="P170" style:parent-style-name="內文" style:family="paragraph">
      <style:paragraph-properties fo:line-height="125%"/>
    </style:style>
    <style:style style:name="P171" style:parent-style-name="內文" style:family="paragraph">
      <style:paragraph-properties fo:line-height="125%"/>
    </style:style>
    <style:style style:name="P172" style:parent-style-name="內文" style:family="paragraph">
      <style:paragraph-properties fo:line-height="125%"/>
    </style:style>
    <style:style style:name="P173" style:parent-style-name="內文" style:family="paragraph">
      <style:paragraph-properties fo:line-height="125%"/>
    </style:style>
    <style:style style:name="P174" style:parent-style-name="內文" style:family="paragraph">
      <style:paragraph-properties fo:line-height="125%"/>
    </style:style>
    <style:style style:name="P175" style:parent-style-name="內文" style:family="paragraph">
      <style:paragraph-properties fo:line-height="125%"/>
    </style:style>
    <style:style style:name="P176" style:parent-style-name="內文" style:family="paragraph">
      <style:paragraph-properties fo:line-height="125%"/>
    </style:style>
    <style:style style:name="P177" style:parent-style-name="內文" style:family="paragraph">
      <style:paragraph-properties fo:line-height="125%"/>
    </style:style>
    <style:style style:name="P178" style:parent-style-name="內文" style:family="paragraph">
      <style:paragraph-properties fo:line-height="125%"/>
    </style:style>
    <style:style style:name="P179" style:parent-style-name="內文" style:family="paragraph">
      <style:paragraph-properties fo:line-height="125%"/>
    </style:style>
    <style:style style:name="P180" style:parent-style-name="內文" style:family="paragraph">
      <style:paragraph-properties fo:line-height="125%"/>
    </style:style>
    <style:style style:name="P181" style:parent-style-name="內文" style:family="paragraph">
      <style:paragraph-properties fo:line-height="125%"/>
    </style:style>
    <style:style style:name="P182" style:parent-style-name="內文" style:family="paragraph">
      <style:paragraph-properties fo:line-height="125%"/>
    </style:style>
    <style:style style:name="P183" style:parent-style-name="內文" style:family="paragraph">
      <style:paragraph-properties fo:line-height="125%"/>
    </style:style>
    <style:style style:name="P184" style:parent-style-name="內文" style:family="paragraph">
      <style:paragraph-properties fo:line-height="125%"/>
    </style:style>
    <style:style style:name="P185" style:parent-style-name="內文" style:family="paragraph">
      <style:paragraph-properties fo:line-height="125%"/>
    </style:style>
    <style:style style:name="P186" style:parent-style-name="內文" style:family="paragraph">
      <style:paragraph-properties fo:line-height="125%"/>
    </style:style>
    <style:style style:name="P187" style:parent-style-name="內文" style:family="paragraph">
      <style:paragraph-properties fo:line-height="125%"/>
    </style:style>
    <style:style style:name="P188" style:parent-style-name="內文" style:family="paragraph">
      <style:paragraph-properties fo:line-height="125%"/>
    </style:style>
    <style:style style:name="P189" style:parent-style-name="內文" style:family="paragraph">
      <style:paragraph-properties fo:line-height="125%"/>
    </style:style>
    <style:style style:name="P190" style:parent-style-name="內文" style:list-style-name="LFO10" style:family="paragraph">
      <style:paragraph-properties fo:line-height="125%"/>
    </style:style>
    <style:style style:name="P191" style:parent-style-name="內文" style:list-style-name="LFO10" style:family="paragraph">
      <style:paragraph-properties fo:line-height="125%"/>
    </style:style>
    <style:style style:name="P192" style:parent-style-name="內文" style:family="paragraph">
      <style:paragraph-properties fo:line-height="125%"/>
    </style:style>
    <style:style style:name="P193" style:parent-style-name="內文" style:family="paragraph">
      <style:paragraph-properties fo:line-height="125%"/>
    </style:style>
    <style:style style:name="P194" style:parent-style-name="內文" style:family="paragraph">
      <style:paragraph-properties fo:line-height="125%"/>
    </style:style>
    <style:style style:name="P195" style:parent-style-name="內文" style:family="paragraph">
      <style:paragraph-properties fo:line-height="125%"/>
    </style:style>
    <style:style style:name="P196" style:parent-style-name="內文" style:family="paragraph">
      <style:paragraph-properties fo:line-height="125%"/>
    </style:style>
    <style:style style:name="P197" style:parent-style-name="內文" style:family="paragraph">
      <style:paragraph-properties fo:line-height="125%"/>
    </style:style>
    <style:style style:name="P198" style:parent-style-name="內文" style:family="paragraph">
      <style:paragraph-properties fo:line-height="125%"/>
    </style:style>
    <style:style style:name="P199" style:parent-style-name="內文" style:family="paragraph">
      <style:paragraph-properties fo:line-height="125%"/>
    </style:style>
    <style:style style:name="P200" style:parent-style-name="內文" style:list-style-name="LFO11" style:family="paragraph">
      <style:paragraph-properties fo:line-height="125%"/>
    </style:style>
    <style:style style:name="P201" style:parent-style-name="內文" style:list-style-name="LFO11" style:family="paragraph">
      <style:paragraph-properties fo:line-height="125%"/>
    </style:style>
    <style:style style:name="P202" style:parent-style-name="內文" style:list-style-name="LFO11" style:family="paragraph">
      <style:paragraph-properties fo:line-height="125%"/>
    </style:style>
    <style:style style:name="P203" style:parent-style-name="內文" style:list-style-name="LFO11" style:family="paragraph">
      <style:paragraph-properties fo:line-height="125%"/>
    </style:style>
    <style:style style:name="P204" style:parent-style-name="內文" style:list-style-name="LFO11" style:family="paragraph">
      <style:paragraph-properties fo:line-height="125%"/>
    </style:style>
    <style:style style:name="P205" style:parent-style-name="內文" style:list-style-name="LFO11" style:family="paragraph">
      <style:paragraph-properties fo:line-height="125%"/>
    </style:style>
    <style:style style:name="P206" style:parent-style-name="內文" style:list-style-name="LFO11" style:family="paragraph">
      <style:paragraph-properties fo:line-height="125%"/>
    </style:style>
    <style:style style:name="P207" style:parent-style-name="內文" style:family="paragraph">
      <style:paragraph-properties fo:line-height="125%"/>
    </style:style>
    <style:style style:name="P208" style:parent-style-name="內文" style:family="paragraph">
      <style:paragraph-properties fo:line-height="125%"/>
    </style:style>
    <style:style style:name="P209" style:parent-style-name="內文" style:family="paragraph">
      <style:paragraph-properties fo:line-height="125%"/>
    </style:style>
    <style:style style:name="P210" style:parent-style-name="內文" style:family="paragraph">
      <style:paragraph-properties fo:line-height="125%"/>
    </style:style>
    <style:style style:name="P211" style:parent-style-name="內文" style:family="paragraph">
      <style:paragraph-properties fo:line-height="125%"/>
    </style:style>
    <style:style style:name="P212" style:parent-style-name="內文" style:family="paragraph">
      <style:paragraph-properties fo:line-height="125%"/>
    </style:style>
    <style:style style:name="P213" style:parent-style-name="內文" style:family="paragraph">
      <style:paragraph-properties fo:line-height="125%"/>
    </style:style>
    <style:style style:name="P214" style:parent-style-name="內文" style:family="paragraph">
      <style:paragraph-properties fo:line-height="125%"/>
    </style:style>
    <style:style style:name="P215" style:parent-style-name="內文" style:list-style-name="LFO12" style:family="paragraph">
      <style:paragraph-properties fo:line-height="125%"/>
    </style:style>
    <style:style style:name="P216" style:parent-style-name="內文" style:list-style-name="LFO12" style:family="paragraph">
      <style:paragraph-properties fo:line-height="125%"/>
    </style:style>
    <style:style style:name="P217" style:parent-style-name="內文" style:family="paragraph">
      <style:paragraph-properties fo:line-height="125%"/>
    </style:style>
    <style:style style:name="P218" style:parent-style-name="內文" style:family="paragraph">
      <style:paragraph-properties fo:line-height="125%"/>
    </style:style>
    <style:style style:name="P219" style:parent-style-name="內文" style:family="paragraph">
      <style:paragraph-properties fo:line-height="125%"/>
    </style:style>
    <style:style style:name="P220" style:parent-style-name="內文" style:family="paragraph">
      <style:paragraph-properties fo:line-height="125%"/>
    </style:style>
    <style:style style:name="P221" style:parent-style-name="內文" style:family="paragraph">
      <style:paragraph-properties fo:line-height="125%"/>
    </style:style>
    <style:style style:name="P222" style:parent-style-name="內文" style:family="paragraph">
      <style:paragraph-properties fo:line-height="125%"/>
    </style:style>
    <style:style style:name="P223" style:parent-style-name="內文" style:family="paragraph">
      <style:paragraph-properties fo:line-height="125%"/>
    </style:style>
    <style:style style:name="P224" style:parent-style-name="內文" style:family="paragraph">
      <style:paragraph-properties fo:line-height="125%"/>
    </style:style>
    <style:style style:name="P225" style:parent-style-name="內文" style:family="paragraph">
      <style:paragraph-properties fo:line-height="125%"/>
    </style:style>
    <style:style style:name="P226" style:parent-style-name="內文" style:family="paragraph">
      <style:paragraph-properties fo:line-height="125%"/>
    </style:style>
    <style:style style:name="P227" style:parent-style-name="內文" style:family="paragraph">
      <style:paragraph-properties fo:line-height="125%"/>
    </style:style>
    <style:style style:name="P228" style:parent-style-name="內文" style:family="paragraph">
      <style:paragraph-properties fo:line-height="125%"/>
    </style:style>
    <style:style style:name="P229" style:parent-style-name="內文" style:family="paragraph">
      <style:paragraph-properties fo:line-height="125%"/>
    </style:style>
    <style:style style:name="P230" style:parent-style-name="內文" style:family="paragraph">
      <style:paragraph-properties fo:line-height="125%"/>
    </style:style>
    <style:style style:name="P231" style:parent-style-name="內文" style:family="paragraph">
      <style:paragraph-properties fo:line-height="125%"/>
    </style:style>
    <style:style style:name="P232" style:parent-style-name="內文" style:family="paragraph">
      <style:paragraph-properties fo:line-height="125%"/>
    </style:style>
    <style:style style:name="P233" style:parent-style-name="內文" style:family="paragraph">
      <style:paragraph-properties fo:line-height="125%"/>
    </style:style>
    <style:style style:name="P234" style:parent-style-name="內文" style:family="paragraph">
      <style:paragraph-properties fo:line-height="125%"/>
    </style:style>
    <style:style style:name="P235" style:parent-style-name="內文" style:family="paragraph">
      <style:paragraph-properties fo:line-height="125%"/>
    </style:style>
    <style:style style:name="P236" style:parent-style-name="內文" style:family="paragraph">
      <style:paragraph-properties fo:line-height="125%"/>
    </style:style>
    <style:style style:name="P237" style:parent-style-name="內文" style:family="paragraph">
      <style:paragraph-properties fo:line-height="125%"/>
    </style:style>
    <style:style style:name="P238" style:parent-style-name="內文" style:family="paragraph">
      <style:paragraph-properties fo:line-height="125%"/>
    </style:style>
    <style:style style:name="P239" style:parent-style-name="內文" style:family="paragraph">
      <style:paragraph-properties fo:line-height="125%"/>
    </style:style>
    <style:style style:name="P240" style:parent-style-name="內文" style:family="paragraph">
      <style:paragraph-properties fo:line-height="125%"/>
    </style:style>
    <style:style style:name="P241" style:parent-style-name="內文" style:family="paragraph">
      <style:paragraph-properties fo:line-height="125%"/>
    </style:style>
    <style:style style:name="P242" style:parent-style-name="內文" style:family="paragraph">
      <style:paragraph-properties fo:line-height="125%"/>
    </style:style>
    <style:style style:name="P243" style:parent-style-name="內文" style:list-style-name="LFO13" style:family="paragraph">
      <style:paragraph-properties fo:line-height="125%"/>
    </style:style>
    <style:style style:name="P244" style:parent-style-name="內文" style:list-style-name="LFO13" style:family="paragraph">
      <style:paragraph-properties fo:line-height="125%"/>
    </style:style>
    <style:style style:name="P245" style:parent-style-name="內文" style:family="paragraph">
      <style:paragraph-properties fo:line-height="125%"/>
    </style:style>
    <style:style style:name="P246" style:parent-style-name="內文" style:family="paragraph">
      <style:paragraph-properties fo:line-height="125%"/>
    </style:style>
    <style:style style:name="P247" style:parent-style-name="內文" style:family="paragraph">
      <style:paragraph-properties fo:line-height="125%"/>
    </style:style>
    <style:style style:name="P248" style:parent-style-name="內文" style:family="paragraph">
      <style:paragraph-properties fo:line-height="125%"/>
    </style:style>
    <style:style style:name="P249" style:parent-style-name="內文" style:list-style-name="LFO14" style:family="paragraph">
      <style:paragraph-properties fo:line-height="125%"/>
    </style:style>
    <style:style style:name="P250" style:parent-style-name="內文" style:list-style-name="LFO14" style:family="paragraph">
      <style:paragraph-properties fo:line-height="125%"/>
    </style:style>
    <style:style style:name="P251" style:parent-style-name="內文" style:family="paragraph">
      <style:paragraph-properties fo:line-height="125%"/>
    </style:style>
    <style:style style:name="P252" style:parent-style-name="內文" style:family="paragraph">
      <style:paragraph-properties fo:line-height="125%"/>
    </style:style>
    <style:style style:name="P253" style:parent-style-name="內文" style:family="paragraph">
      <style:paragraph-properties fo:line-height="125%"/>
    </style:style>
    <style:style style:name="P254" style:parent-style-name="內文" style:list-style-name="LFO3" style:family="paragraph">
      <style:paragraph-properties fo:line-height="125%"/>
    </style:style>
    <style:style style:name="P255" style:parent-style-name="內文" style:family="paragraph">
      <style:paragraph-properties fo:line-height="125%"/>
    </style:style>
    <style:style style:name="P256" style:parent-style-name="內文" style:family="paragraph">
      <style:paragraph-properties fo:line-height="125%"/>
    </style:style>
    <style:style style:name="P257" style:parent-style-name="內文" style:family="paragraph">
      <style:paragraph-properties fo:line-height="125%"/>
    </style:style>
    <style:style style:name="P258" style:parent-style-name="內文" style:family="paragraph">
      <style:paragraph-properties fo:line-height="125%"/>
    </style:style>
    <style:style style:name="P259" style:parent-style-name="內文" style:family="paragraph">
      <style:paragraph-properties fo:line-height="125%"/>
    </style:style>
    <style:style style:name="P260" style:parent-style-name="內文" style:family="paragraph">
      <style:paragraph-properties fo:line-height="125%"/>
    </style:style>
    <style:style style:name="P261" style:parent-style-name="內文" style:family="paragraph">
      <style:paragraph-properties fo:line-height="125%"/>
    </style:style>
    <style:style style:name="P262" style:parent-style-name="內文" style:list-style-name="LFO3" style:family="paragraph">
      <style:paragraph-properties fo:line-height="125%"/>
    </style:style>
    <style:style style:name="P263" style:parent-style-name="內文" style:family="paragraph">
      <style:paragraph-properties fo:line-height="125%"/>
    </style:style>
    <style:style style:name="P264" style:parent-style-name="內文" style:family="paragraph">
      <style:paragraph-properties fo:line-height="125%"/>
    </style:style>
    <style:style style:name="P265" style:parent-style-name="內文" style:family="paragraph">
      <style:paragraph-properties fo:line-height="125%"/>
    </style:style>
    <style:style style:name="P266" style:parent-style-name="內文" style:family="paragraph">
      <style:paragraph-properties fo:line-height="125%"/>
    </style:style>
    <style:style style:name="P267" style:parent-style-name="內文" style:family="paragraph">
      <style:paragraph-properties fo:line-height="125%"/>
    </style:style>
    <style:style style:name="P268" style:parent-style-name="內文" style:family="paragraph">
      <style:paragraph-properties fo:line-height="125%"/>
    </style:style>
    <style:style style:name="P269" style:parent-style-name="內文" style:family="paragraph">
      <style:paragraph-properties fo:line-height="125%"/>
    </style:style>
    <style:style style:name="P270" style:parent-style-name="內文" style:list-style-name="LFO15" style:family="paragraph">
      <style:paragraph-properties fo:line-height="125%"/>
    </style:style>
    <style:style style:name="P271" style:parent-style-name="內文" style:list-style-name="LFO15" style:family="paragraph">
      <style:paragraph-properties fo:line-height="125%"/>
    </style:style>
    <style:style style:name="P272" style:parent-style-name="內文" style:list-style-name="LFO15" style:family="paragraph">
      <style:paragraph-properties fo:line-height="125%"/>
    </style:style>
    <style:style style:name="P273" style:parent-style-name="內文" style:list-style-name="LFO15" style:family="paragraph">
      <style:paragraph-properties fo:line-height="125%"/>
    </style:style>
    <style:style style:name="P274" style:parent-style-name="內文" style:family="paragraph">
      <style:paragraph-properties fo:line-height="125%"/>
    </style:style>
    <style:style style:name="P275" style:parent-style-name="內文" style:family="paragraph">
      <style:paragraph-properties fo:line-height="125%"/>
    </style:style>
    <style:style style:name="P276" style:parent-style-name="內文" style:family="paragraph">
      <style:paragraph-properties fo:line-height="125%"/>
    </style:style>
    <style:style style:name="P277" style:parent-style-name="內文" style:family="paragraph">
      <style:paragraph-properties fo:line-height="125%"/>
    </style:style>
    <style:style style:name="P278" style:parent-style-name="內文" style:family="paragraph">
      <style:paragraph-properties fo:line-height="125%"/>
    </style:style>
    <style:style style:name="P279" style:parent-style-name="內文" style:family="paragraph">
      <style:paragraph-properties fo:line-height="125%"/>
    </style:style>
    <style:style style:name="P280" style:parent-style-name="內文" style:family="paragraph">
      <style:paragraph-properties fo:line-height="125%"/>
    </style:style>
    <style:style style:name="P281" style:parent-style-name="內文" style:family="paragraph">
      <style:paragraph-properties fo:line-height="125%"/>
    </style:style>
    <style:style style:name="P282" style:parent-style-name="內文" style:family="paragraph">
      <style:paragraph-properties fo:line-height="125%"/>
    </style:style>
    <style:style style:name="P283" style:parent-style-name="內文" style:family="paragraph">
      <style:paragraph-properties fo:line-height="125%"/>
    </style:style>
    <style:style style:name="P284" style:parent-style-name="內文" style:family="paragraph">
      <style:paragraph-properties fo:line-height="125%"/>
    </style:style>
    <style:style style:name="P285" style:parent-style-name="內文" style:family="paragraph">
      <style:paragraph-properties fo:line-height="125%"/>
    </style:style>
    <style:style style:name="P286" style:parent-style-name="內文" style:family="paragraph">
      <style:paragraph-properties fo:line-height="125%"/>
    </style:style>
    <style:style style:name="P287" style:parent-style-name="內文" style:family="paragraph">
      <style:paragraph-properties fo:line-height="125%"/>
    </style:style>
    <style:style style:name="P288" style:parent-style-name="內文" style:family="paragraph">
      <style:paragraph-properties fo:line-height="125%"/>
    </style:style>
    <style:style style:name="P289" style:parent-style-name="內文" style:family="paragraph">
      <style:paragraph-properties fo:line-height="125%"/>
    </style:style>
    <style:style style:name="P290" style:parent-style-name="內文" style:family="paragraph">
      <style:paragraph-properties fo:line-height="125%"/>
    </style:style>
    <style:style style:name="P291" style:parent-style-name="內文" style:family="paragraph">
      <style:paragraph-properties fo:line-height="125%"/>
    </style:style>
    <style:style style:name="P292" style:parent-style-name="內文" style:family="paragraph">
      <style:paragraph-properties fo:line-height="125%"/>
    </style:style>
    <style:style style:name="P293" style:parent-style-name="內文" style:family="paragraph">
      <style:paragraph-properties fo:line-height="125%"/>
    </style:style>
    <style:style style:name="P294" style:parent-style-name="內文" style:family="paragraph">
      <style:paragraph-properties fo:line-height="125%"/>
    </style:style>
    <style:style style:name="P295" style:parent-style-name="內文" style:family="paragraph">
      <style:paragraph-properties fo:line-height="125%"/>
    </style:style>
    <style:style style:name="P296" style:parent-style-name="內文" style:family="paragraph">
      <style:paragraph-properties fo:line-height="125%"/>
    </style:style>
    <style:style style:name="P297" style:parent-style-name="內文" style:family="paragraph">
      <style:paragraph-properties fo:line-height="125%"/>
    </style:style>
    <style:style style:name="P298" style:parent-style-name="內文" style:list-style-name="LFO17" style:family="paragraph">
      <style:paragraph-properties fo:line-height="125%"/>
    </style:style>
    <style:style style:name="P299" style:parent-style-name="內文" style:list-style-name="LFO17" style:family="paragraph">
      <style:paragraph-properties fo:line-height="125%"/>
    </style:style>
    <style:style style:name="P300" style:parent-style-name="內文" style:list-style-name="LFO17" style:family="paragraph">
      <style:paragraph-properties fo:line-height="125%"/>
    </style:style>
    <style:style style:name="P301" style:parent-style-name="內文" style:family="paragraph">
      <style:paragraph-properties fo:line-height="125%"/>
    </style:style>
    <style:style style:name="P302" style:parent-style-name="內文" style:family="paragraph">
      <style:paragraph-properties fo:line-height="125%"/>
    </style:style>
    <style:style style:name="P303" style:parent-style-name="內文" style:family="paragraph">
      <style:paragraph-properties fo:line-height="125%"/>
    </style:style>
    <style:style style:name="P304" style:parent-style-name="內文" style:family="paragraph">
      <style:paragraph-properties fo:line-height="125%"/>
    </style:style>
    <style:style style:name="P305" style:parent-style-name="內文" style:family="paragraph">
      <style:paragraph-properties fo:line-height="125%"/>
    </style:style>
    <style:style style:name="P306" style:parent-style-name="內文" style:family="paragraph">
      <style:paragraph-properties fo:line-height="125%"/>
    </style:style>
    <style:style style:name="P307" style:parent-style-name="內文" style:family="paragraph">
      <style:paragraph-properties fo:line-height="125%"/>
    </style:style>
    <style:style style:name="P308" style:parent-style-name="內文" style:list-style-name="LFO18" style:family="paragraph">
      <style:paragraph-properties fo:line-height="125%"/>
    </style:style>
    <style:style style:name="P309" style:parent-style-name="內文" style:list-style-name="LFO18" style:family="paragraph">
      <style:paragraph-properties fo:line-height="125%"/>
    </style:style>
    <style:style style:name="P310" style:parent-style-name="內文" style:list-style-name="LFO18" style:family="paragraph">
      <style:paragraph-properties fo:line-height="125%"/>
    </style:style>
    <style:style style:name="P311" style:parent-style-name="內文" style:family="paragraph">
      <style:paragraph-properties fo:line-height="125%"/>
    </style:style>
    <style:style style:name="P312" style:parent-style-name="內文" style:list-style-name="LFO19" style:family="paragraph">
      <style:paragraph-properties fo:line-height="125%"/>
    </style:style>
    <style:style style:name="P313" style:parent-style-name="內文" style:list-style-name="LFO19" style:family="paragraph">
      <style:paragraph-properties fo:line-height="125%"/>
    </style:style>
    <style:style style:name="P314" style:parent-style-name="內文" style:list-style-name="LFO19" style:family="paragraph">
      <style:paragraph-properties fo:line-height="125%"/>
    </style:style>
    <style:style style:name="P315" style:parent-style-name="內文" style:family="paragraph">
      <style:paragraph-properties fo:line-height="125%"/>
    </style:style>
    <style:style style:name="P316" style:parent-style-name="內文" style:family="paragraph">
      <style:paragraph-properties fo:line-height="125%"/>
    </style:style>
    <style:style style:name="P317" style:parent-style-name="內文" style:family="paragraph">
      <style:paragraph-properties fo:line-height="125%"/>
    </style:style>
    <style:style style:name="P318" style:parent-style-name="內文" style:family="paragraph">
      <style:paragraph-properties fo:line-height="125%"/>
    </style:style>
    <style:style style:name="P319" style:parent-style-name="內文" style:family="paragraph">
      <style:paragraph-properties fo:line-height="125%"/>
    </style:style>
    <style:style style:name="P320" style:parent-style-name="內文" style:family="paragraph">
      <style:paragraph-properties fo:line-height="125%"/>
    </style:style>
    <style:style style:name="P321" style:parent-style-name="內文" style:family="paragraph">
      <style:paragraph-properties fo:line-height="125%"/>
    </style:style>
    <style:style style:name="P322" style:parent-style-name="內文" style:family="paragraph">
      <style:paragraph-properties fo:line-height="125%"/>
    </style:style>
    <style:style style:name="P323" style:parent-style-name="內文" style:family="paragraph">
      <style:paragraph-properties fo:line-height="125%"/>
    </style:style>
    <style:style style:name="P324" style:parent-style-name="內文" style:family="paragraph">
      <style:paragraph-properties fo:line-height="125%"/>
    </style:style>
    <style:style style:name="P325" style:parent-style-name="內文" style:family="paragraph">
      <style:paragraph-properties fo:line-height="125%"/>
    </style:style>
    <style:style style:name="P326" style:parent-style-name="內文" style:list-style-name="LFO3" style:family="paragraph">
      <style:paragraph-properties fo:line-height="125%"/>
    </style:style>
    <style:style style:name="P327" style:parent-style-name="內文" style:family="paragraph">
      <style:paragraph-properties fo:line-height="125%"/>
    </style:style>
    <style:style style:name="P328" style:parent-style-name="內文" style:family="paragraph">
      <style:paragraph-properties fo:line-height="125%"/>
    </style:style>
    <style:style style:name="P329" style:parent-style-name="內文" style:family="paragraph">
      <style:paragraph-properties fo:line-height="125%"/>
    </style:style>
    <style:style style:name="P330" style:parent-style-name="內文" style:family="paragraph">
      <style:paragraph-properties fo:line-height="125%"/>
    </style:style>
    <style:style style:name="P331" style:parent-style-name="內文" style:list-style-name="LFO20" style:family="paragraph">
      <style:paragraph-properties fo:line-height="125%"/>
    </style:style>
    <style:style style:name="P332" style:parent-style-name="內文" style:list-style-name="LFO20" style:family="paragraph">
      <style:paragraph-properties fo:line-height="125%"/>
    </style:style>
    <style:style style:name="P333" style:parent-style-name="內文" style:list-style-name="LFO20" style:family="paragraph">
      <style:paragraph-properties fo:line-height="125%"/>
    </style:style>
    <style:style style:name="P334" style:parent-style-name="內文" style:list-style-name="LFO20" style:family="paragraph">
      <style:paragraph-properties fo:line-height="125%"/>
    </style:style>
    <style:style style:name="P335" style:parent-style-name="內文" style:family="paragraph">
      <style:paragraph-properties fo:line-height="125%"/>
    </style:style>
    <style:style style:name="P336" style:parent-style-name="內文" style:family="paragraph">
      <style:paragraph-properties fo:line-height="125%"/>
    </style:style>
    <style:style style:name="P337" style:parent-style-name="內文" style:family="paragraph">
      <style:paragraph-properties fo:line-height="125%"/>
    </style:style>
    <style:style style:name="P338" style:parent-style-name="內文" style:family="paragraph">
      <style:paragraph-properties fo:line-height="125%"/>
    </style:style>
    <style:style style:name="P339" style:parent-style-name="內文" style:family="paragraph">
      <style:paragraph-properties fo:line-height="125%"/>
    </style:style>
    <style:style style:name="P340" style:parent-style-name="內文" style:family="paragraph">
      <style:paragraph-properties fo:line-height="125%"/>
    </style:style>
    <style:style style:name="P341" style:parent-style-name="內文" style:family="paragraph">
      <style:paragraph-properties fo:line-height="125%"/>
    </style:style>
    <style:style style:name="P342" style:parent-style-name="內文" style:family="paragraph">
      <style:paragraph-properties fo:line-height="125%"/>
    </style:style>
    <style:style style:name="P343" style:parent-style-name="內文" style:family="paragraph">
      <style:paragraph-properties fo:line-height="125%"/>
    </style:style>
    <style:style style:name="P344" style:parent-style-name="內文" style:family="paragraph">
      <style:paragraph-properties fo:line-height="125%"/>
    </style:style>
    <style:style style:name="P345" style:parent-style-name="內文" style:family="paragraph">
      <style:paragraph-properties fo:line-height="125%"/>
    </style:style>
    <style:style style:name="P346" style:parent-style-name="內文" style:family="paragraph">
      <style:paragraph-properties fo:line-height="125%"/>
    </style:style>
    <style:style style:name="P347" style:parent-style-name="內文" style:family="paragraph">
      <style:paragraph-properties fo:line-height="125%"/>
    </style:style>
    <style:style style:name="P348" style:parent-style-name="內文" style:family="paragraph">
      <style:paragraph-properties fo:line-height="125%"/>
    </style:style>
    <style:style style:name="P349" style:parent-style-name="內文" style:family="paragraph">
      <style:paragraph-properties fo:line-height="125%"/>
    </style:style>
    <style:style style:name="P350" style:parent-style-name="內文" style:family="paragraph">
      <style:paragraph-properties fo:line-height="125%"/>
    </style:style>
    <style:style style:name="P351" style:parent-style-name="內文" style:family="paragraph">
      <style:paragraph-properties fo:line-height="125%"/>
    </style:style>
    <style:style style:name="P352" style:parent-style-name="內文" style:family="paragraph">
      <style:paragraph-properties fo:line-height="125%"/>
    </style:style>
    <style:style style:name="P353" style:parent-style-name="內文" style:family="paragraph">
      <style:paragraph-properties fo:line-height="125%"/>
    </style:style>
    <style:style style:name="P354" style:parent-style-name="內文" style:family="paragraph">
      <style:paragraph-properties fo:line-height="125%"/>
    </style:style>
    <style:style style:name="P355" style:parent-style-name="內文" style:family="paragraph">
      <style:paragraph-properties fo:line-height="125%"/>
    </style:style>
    <style:style style:name="P356" style:parent-style-name="內文" style:family="paragraph">
      <style:paragraph-properties fo:line-height="125%"/>
    </style:style>
    <style:style style:name="P357" style:parent-style-name="內文" style:family="paragraph">
      <style:paragraph-properties fo:line-height="125%"/>
    </style:style>
    <style:style style:name="P358" style:parent-style-name="內文" style:family="paragraph">
      <style:paragraph-properties fo:line-height="125%"/>
    </style:style>
    <style:style style:name="P359" style:parent-style-name="內文" style:family="paragraph">
      <style:paragraph-properties fo:line-height="125%"/>
    </style:style>
    <style:style style:name="P360" style:parent-style-name="內文" style:family="paragraph">
      <style:paragraph-properties fo:line-height="125%"/>
    </style:style>
    <style:style style:name="P361" style:parent-style-name="內文" style:family="paragraph">
      <style:paragraph-properties fo:line-height="125%"/>
    </style:style>
    <style:style style:name="P362" style:parent-style-name="內文" style:family="paragraph">
      <style:paragraph-properties fo:line-height="125%"/>
    </style:style>
    <style:style style:name="P363" style:parent-style-name="內文" style:family="paragraph">
      <style:paragraph-properties fo:line-height="125%"/>
    </style:style>
    <style:style style:name="P364" style:parent-style-name="內文" style:family="paragraph">
      <style:paragraph-properties fo:line-height="125%"/>
    </style:style>
    <style:style style:name="P365" style:parent-style-name="內文" style:family="paragraph">
      <style:paragraph-properties fo:line-height="125%"/>
    </style:style>
    <style:style style:name="P366" style:parent-style-name="內文" style:family="paragraph">
      <style:paragraph-properties fo:line-height="125%"/>
    </style:style>
    <style:style style:name="P367" style:parent-style-name="內文" style:family="paragraph">
      <style:paragraph-properties fo:line-height="125%"/>
    </style:style>
    <style:style style:name="P368" style:parent-style-name="內文" style:family="paragraph">
      <style:paragraph-properties fo:line-height="125%"/>
    </style:style>
    <style:style style:name="P369" style:parent-style-name="內文" style:family="paragraph">
      <style:paragraph-properties fo:line-height="125%"/>
    </style:style>
    <style:style style:name="P370" style:parent-style-name="內文" style:family="paragraph">
      <style:paragraph-properties fo:line-height="125%"/>
    </style:style>
    <style:style style:name="P371" style:parent-style-name="內文" style:family="paragraph">
      <style:paragraph-properties fo:line-height="125%"/>
    </style:style>
    <style:style style:name="P372" style:parent-style-name="內文" style:family="paragraph">
      <style:paragraph-properties fo:line-height="125%"/>
    </style:style>
    <style:style style:name="P373" style:parent-style-name="內文" style:family="paragraph">
      <style:paragraph-properties fo:line-height="125%"/>
    </style:style>
    <style:style style:name="P374" style:parent-style-name="內文" style:family="paragraph">
      <style:paragraph-properties fo:line-height="125%"/>
    </style:style>
    <style:style style:name="P375" style:parent-style-name="內文" style:family="paragraph">
      <style:paragraph-properties fo:line-height="125%"/>
    </style:style>
    <style:style style:name="P376" style:parent-style-name="內文" style:family="paragraph">
      <style:paragraph-properties fo:line-height="125%"/>
    </style:style>
    <style:style style:name="P377" style:parent-style-name="內文" style:family="paragraph">
      <style:paragraph-properties fo:line-height="125%"/>
    </style:style>
    <style:style style:name="P378" style:parent-style-name="內文" style:family="paragraph">
      <style:paragraph-properties fo:line-height="125%"/>
    </style:style>
    <style:style style:name="P379" style:parent-style-name="內文" style:family="paragraph">
      <style:paragraph-properties fo:line-height="125%"/>
    </style:style>
    <style:style style:name="P380" style:parent-style-name="內文" style:family="paragraph">
      <style:paragraph-properties fo:line-height="125%"/>
    </style:style>
    <style:style style:name="P381" style:parent-style-name="內文" style:family="paragraph">
      <style:paragraph-properties fo:line-height="125%"/>
    </style:style>
    <style:style style:name="P382" style:parent-style-name="內文" style:family="paragraph">
      <style:paragraph-properties fo:line-height="125%"/>
    </style:style>
    <style:style style:name="P383" style:parent-style-name="內文" style:family="paragraph">
      <style:paragraph-properties fo:line-height="125%"/>
    </style:style>
    <style:style style:name="P384" style:parent-style-name="內文" style:family="paragraph">
      <style:paragraph-properties fo:line-height="125%"/>
    </style:style>
    <style:style style:name="P385" style:parent-style-name="內文" style:family="paragraph">
      <style:paragraph-properties fo:line-height="125%"/>
    </style:style>
    <style:style style:name="P386" style:parent-style-name="內文" style:family="paragraph">
      <style:paragraph-properties fo:line-height="125%"/>
    </style:style>
    <style:style style:name="P387" style:parent-style-name="內文" style:family="paragraph">
      <style:paragraph-properties fo:line-height="125%"/>
    </style:style>
    <style:style style:name="P388" style:parent-style-name="內文" style:family="paragraph">
      <style:paragraph-properties fo:line-height="125%"/>
    </style:style>
    <style:style style:name="P389" style:parent-style-name="內文" style:family="paragraph">
      <style:paragraph-properties fo:line-height="125%"/>
    </style:style>
    <style:style style:name="P390" style:parent-style-name="內文" style:family="paragraph">
      <style:paragraph-properties fo:line-height="125%"/>
    </style:style>
    <style:style style:name="P391" style:parent-style-name="內文" style:family="paragraph">
      <style:paragraph-properties fo:line-height="125%"/>
    </style:style>
    <style:style style:name="P392" style:parent-style-name="內文" style:family="paragraph">
      <style:paragraph-properties fo:line-height="125%"/>
    </style:style>
    <style:style style:name="P393" style:parent-style-name="內文" style:family="paragraph">
      <style:paragraph-properties fo:line-height="125%"/>
    </style:style>
    <style:style style:name="P394" style:parent-style-name="內文" style:family="paragraph">
      <style:paragraph-properties fo:line-height="125%"/>
    </style:style>
    <style:style style:name="P395" style:parent-style-name="內文" style:family="paragraph">
      <style:paragraph-properties fo:line-height="125%"/>
    </style:style>
    <style:style style:name="P396" style:parent-style-name="內文" style:family="paragraph">
      <style:paragraph-properties fo:line-height="125%"/>
    </style:style>
    <style:style style:name="P397" style:parent-style-name="內文" style:family="paragraph">
      <style:paragraph-properties fo:line-height="125%"/>
    </style:style>
    <style:style style:name="P398" style:parent-style-name="內文" style:family="paragraph">
      <style:paragraph-properties fo:line-height="125%"/>
    </style:style>
    <style:style style:name="P399" style:parent-style-name="內文" style:family="paragraph">
      <style:paragraph-properties fo:line-height="125%"/>
    </style:style>
    <style:style style:name="P400" style:parent-style-name="內文" style:family="paragraph">
      <style:paragraph-properties fo:line-height="125%"/>
    </style:style>
    <style:style style:name="P401" style:parent-style-name="內文" style:family="paragraph">
      <style:paragraph-properties fo:line-height="125%"/>
    </style:style>
    <style:style style:name="P402" style:parent-style-name="內文" style:family="paragraph">
      <style:paragraph-properties fo:line-height="125%"/>
    </style:style>
    <style:style style:name="P403" style:parent-style-name="內文" style:family="paragraph">
      <style:paragraph-properties fo:line-height="125%"/>
    </style:style>
    <style:style style:name="P404" style:parent-style-name="內文" style:family="paragraph">
      <style:paragraph-properties fo:line-height="125%"/>
    </style:style>
    <style:style style:name="P405" style:parent-style-name="內文" style:family="paragraph">
      <style:paragraph-properties fo:line-height="125%"/>
    </style:style>
    <style:style style:name="P406" style:parent-style-name="內文" style:family="paragraph">
      <style:paragraph-properties fo:line-height="125%"/>
    </style:style>
    <style:style style:name="P407" style:parent-style-name="內文" style:family="paragraph">
      <style:paragraph-properties fo:line-height="125%"/>
    </style:style>
    <style:style style:name="P408" style:parent-style-name="內文" style:family="paragraph">
      <style:paragraph-properties fo:line-height="125%"/>
    </style:style>
    <style:style style:name="P409" style:parent-style-name="內文" style:family="paragraph">
      <style:paragraph-properties fo:line-height="125%"/>
    </style:style>
    <style:style style:name="P410" style:parent-style-name="內文" style:family="paragraph">
      <style:paragraph-properties fo:line-height="125%"/>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P412" style:parent-style-name="內文" style:family="paragraph">
      <style:paragraph-properties fo:line-height="125%"/>
    </style:style>
    <style:style style:name="P413" style:parent-style-name="內文" style:family="paragraph">
      <style:paragraph-properties fo:line-height="125%"/>
    </style:style>
    <style:style style:name="P414" style:parent-style-name="內文" style:family="paragraph">
      <style:paragraph-properties fo:line-height="125%"/>
    </style:style>
    <style:style style:name="P415" style:parent-style-name="內文" style:family="paragraph">
      <style:paragraph-properties fo:line-height="125%"/>
    </style:style>
    <style:style style:name="P416" style:parent-style-name="內文" style:family="paragraph">
      <style:paragraph-properties fo:line-height="125%"/>
    </style:style>
    <style:style style:name="P417" style:parent-style-name="內文" style:family="paragraph">
      <style:paragraph-properties fo:line-height="125%"/>
    </style:style>
    <style:style style:name="P418" style:parent-style-name="內文" style:family="paragraph">
      <style:paragraph-properties fo:line-height="125%"/>
    </style:style>
    <style:style style:name="P419" style:parent-style-name="內文" style:family="paragraph">
      <style:paragraph-properties fo:line-height="125%"/>
    </style:style>
    <style:style style:name="P420" style:parent-style-name="內文" style:family="paragraph">
      <style:paragraph-properties fo:line-height="125%"/>
    </style:style>
    <style:style style:name="P421" style:parent-style-name="內文" style:family="paragraph">
      <style:paragraph-properties fo:line-height="125%"/>
    </style:style>
    <style:style style:name="P422" style:parent-style-name="內文" style:family="paragraph">
      <style:paragraph-properties fo:line-height="125%"/>
    </style:style>
    <style:style style:name="P423" style:parent-style-name="內文" style:family="paragraph">
      <style:paragraph-properties fo:line-height="125%"/>
    </style:style>
    <style:style style:name="P424" style:parent-style-name="內文" style:family="paragraph">
      <style:paragraph-properties fo:line-height="125%"/>
    </style:style>
    <style:style style:name="P425" style:parent-style-name="內文" style:family="paragraph">
      <style:paragraph-properties fo:line-height="125%"/>
    </style:style>
    <style:style style:name="P426" style:parent-style-name="內文" style:family="paragraph">
      <style:paragraph-properties fo:line-height="125%"/>
    </style:style>
    <style:style style:name="P427" style:parent-style-name="內文" style:family="paragraph">
      <style:paragraph-properties fo:line-height="125%"/>
    </style:style>
    <style:style style:name="P428" style:parent-style-name="內文" style:family="paragraph">
      <style:paragraph-properties fo:line-height="125%"/>
    </style:style>
    <style:style style:name="P429" style:parent-style-name="內文" style:family="paragraph">
      <style:paragraph-properties fo:line-height="125%"/>
    </style:style>
    <style:style style:name="P430" style:parent-style-name="內文" style:family="paragraph">
      <style:paragraph-properties fo:line-height="125%"/>
    </style:style>
    <style:style style:name="P431" style:parent-style-name="內文" style:family="paragraph">
      <style:paragraph-properties fo:line-height="125%"/>
    </style:style>
    <style:style style:name="P432" style:parent-style-name="內文" style:family="paragraph">
      <style:paragraph-properties fo:line-height="125%"/>
    </style:style>
    <style:style style:name="P433" style:parent-style-name="內文" style:family="paragraph">
      <style:paragraph-properties fo:line-height="125%"/>
    </style:style>
    <style:style style:name="P434" style:parent-style-name="內文" style:family="paragraph">
      <style:paragraph-properties fo:line-height="125%"/>
    </style:style>
    <style:style style:name="P435" style:parent-style-name="內文" style:family="paragraph">
      <style:paragraph-properties fo:line-height="125%"/>
    </style:style>
    <style:style style:name="P436" style:parent-style-name="內文" style:family="paragraph">
      <style:paragraph-properties fo:line-height="125%"/>
    </style:style>
    <style:style style:name="P437" style:parent-style-name="內文" style:family="paragraph">
      <style:paragraph-properties fo:line-height="125%"/>
    </style:style>
    <style:style style:name="P438" style:parent-style-name="內文" style:family="paragraph">
      <style:paragraph-properties fo:line-height="125%"/>
    </style:style>
    <style:style style:name="P439" style:parent-style-name="內文" style:family="paragraph">
      <style:paragraph-properties fo:line-height="125%"/>
    </style:style>
    <style:style style:name="P440" style:parent-style-name="內文" style:family="paragraph">
      <style:paragraph-properties fo:line-height="125%"/>
    </style:style>
    <style:style style:name="P441" style:parent-style-name="內文" style:family="paragraph">
      <style:paragraph-properties fo:line-height="125%"/>
    </style:style>
    <style:style style:name="P442" style:parent-style-name="內文" style:family="paragraph">
      <style:paragraph-properties fo:line-height="125%"/>
    </style:style>
    <style:style style:name="P443" style:parent-style-name="內文" style:family="paragraph">
      <style:paragraph-properties fo:line-height="125%"/>
    </style:style>
    <style:style style:name="P444" style:parent-style-name="內文" style:family="paragraph">
      <style:paragraph-properties fo:line-height="125%"/>
    </style:style>
    <style:style style:name="P445" style:parent-style-name="內文" style:family="paragraph">
      <style:paragraph-properties fo:line-height="125%"/>
    </style:style>
    <style:style style:name="P446" style:parent-style-name="內文" style:family="paragraph">
      <style:paragraph-properties fo:line-height="125%"/>
    </style:style>
    <style:style style:name="P447" style:parent-style-name="內文" style:family="paragraph">
      <style:paragraph-properties fo:line-height="125%"/>
    </style:style>
    <style:style style:name="P448" style:parent-style-name="內文" style:family="paragraph">
      <style:paragraph-properties fo:line-height="125%"/>
    </style:style>
    <style:style style:name="P449" style:parent-style-name="內文" style:family="paragraph">
      <style:paragraph-properties fo:line-height="125%"/>
    </style:style>
    <style:style style:name="P450" style:parent-style-name="內文" style:family="paragraph">
      <style:paragraph-properties fo:line-height="125%"/>
    </style:style>
    <style:style style:name="P451" style:parent-style-name="內文" style:family="paragraph">
      <style:paragraph-properties fo:line-height="125%"/>
    </style:style>
    <style:style style:name="P452" style:parent-style-name="內文" style:family="paragraph">
      <style:paragraph-properties fo:line-height="125%"/>
    </style:style>
    <style:style style:name="P453" style:parent-style-name="內文" style:family="paragraph">
      <style:paragraph-properties fo:line-height="125%"/>
    </style:style>
    <style:style style:name="P454" style:parent-style-name="內文" style:family="paragraph">
      <style:paragraph-properties fo:line-height="125%"/>
    </style:style>
    <style:style style:name="P455" style:parent-style-name="內文" style:family="paragraph">
      <style:paragraph-properties fo:line-height="125%"/>
    </style:style>
    <style:style style:name="P456" style:parent-style-name="內文" style:family="paragraph">
      <style:paragraph-properties fo:line-height="125%"/>
    </style:style>
    <style:style style:name="P457" style:parent-style-name="內文" style:family="paragraph">
      <style:paragraph-properties fo:line-height="125%"/>
    </style:style>
    <style:style style:name="P458" style:parent-style-name="內文" style:family="paragraph">
      <style:paragraph-properties fo:line-height="125%"/>
    </style:style>
    <style:style style:name="P459" style:parent-style-name="內文" style:family="paragraph">
      <style:paragraph-properties fo:line-height="125%"/>
    </style:style>
    <style:style style:name="P460" style:parent-style-name="內文" style:family="paragraph">
      <style:paragraph-properties fo:line-height="125%"/>
    </style:style>
    <style:style style:name="P461" style:parent-style-name="內文" style:family="paragraph">
      <style:paragraph-properties fo:line-height="125%"/>
    </style:style>
    <style:style style:name="P462" style:parent-style-name="內文" style:family="paragraph">
      <style:paragraph-properties fo:line-height="125%"/>
    </style:style>
    <style:style style:name="P463" style:parent-style-name="內文" style:family="paragraph">
      <style:paragraph-properties fo:line-height="125%"/>
    </style:style>
    <style:style style:name="P464" style:parent-style-name="內文" style:family="paragraph">
      <style:paragraph-properties fo:line-height="125%"/>
    </style:style>
    <style:style style:name="P465" style:parent-style-name="內文" style:family="paragraph">
      <style:paragraph-properties fo:line-height="125%"/>
    </style:style>
    <style:style style:name="P466" style:parent-style-name="內文" style:family="paragraph">
      <style:paragraph-properties fo:line-height="125%"/>
    </style:style>
    <style:style style:name="P467" style:parent-style-name="內文" style:family="paragraph">
      <style:paragraph-properties fo:line-height="125%"/>
    </style:style>
    <style:style style:name="P468" style:parent-style-name="內文" style:family="paragraph">
      <style:paragraph-properties fo:line-height="125%"/>
    </style:style>
    <style:style style:name="P469" style:parent-style-name="內文" style:family="paragraph">
      <style:paragraph-properties fo:line-height="125%"/>
    </style:style>
    <style:style style:name="P470" style:parent-style-name="內文" style:family="paragraph">
      <style:paragraph-properties fo:line-height="125%"/>
    </style:style>
    <style:style style:name="P471" style:parent-style-name="內文" style:family="paragraph">
      <style:paragraph-properties fo:line-height="125%"/>
    </style:style>
    <style:style style:name="P472" style:parent-style-name="內文" style:family="paragraph">
      <style:paragraph-properties fo:line-height="125%"/>
    </style:style>
    <style:style style:name="P473" style:parent-style-name="內文" style:family="paragraph">
      <style:paragraph-properties fo:line-height="125%"/>
    </style:style>
    <style:style style:name="P474" style:parent-style-name="內文" style:family="paragraph">
      <style:paragraph-properties fo:line-height="125%"/>
    </style:style>
    <style:style style:name="P475" style:parent-style-name="內文" style:family="paragraph">
      <style:paragraph-properties fo:line-height="125%"/>
    </style:style>
    <style:style style:name="P476" style:parent-style-name="內文" style:family="paragraph">
      <style:paragraph-properties fo:line-height="125%"/>
    </style:style>
    <style:style style:name="P477" style:parent-style-name="內文" style:family="paragraph">
      <style:paragraph-properties fo:line-height="125%"/>
    </style:style>
    <style:style style:name="P478" style:parent-style-name="內文" style:family="paragraph">
      <style:paragraph-properties fo:line-height="125%"/>
    </style:style>
    <style:style style:name="P479" style:parent-style-name="內文" style:family="paragraph">
      <style:paragraph-properties fo:line-height="125%"/>
    </style:style>
    <style:style style:name="P480" style:parent-style-name="內文" style:family="paragraph">
      <style:paragraph-properties fo:line-height="125%"/>
    </style:style>
    <style:style style:name="P481" style:parent-style-name="內文" style:family="paragraph">
      <style:paragraph-properties fo:line-height="125%"/>
    </style:style>
    <style:style style:name="P482" style:parent-style-name="內文" style:family="paragraph">
      <style:paragraph-properties fo:line-height="125%"/>
    </style:style>
    <style:style style:name="P483" style:parent-style-name="內文" style:family="paragraph">
      <style:paragraph-properties fo:line-height="125%"/>
    </style:style>
    <style:style style:name="P484" style:parent-style-name="內文" style:family="paragraph">
      <style:paragraph-properties fo:line-height="125%"/>
    </style:style>
    <style:style style:name="P485" style:parent-style-name="內文" style:family="paragraph">
      <style:paragraph-properties fo:line-height="125%"/>
    </style:style>
    <style:style style:name="P486" style:parent-style-name="內文" style:family="paragraph">
      <style:paragraph-properties fo:line-height="125%"/>
    </style:style>
    <style:style style:name="P487" style:parent-style-name="內文" style:family="paragraph">
      <style:paragraph-properties fo:line-height="125%"/>
    </style:style>
    <style:style style:name="P488" style:parent-style-name="內文" style:family="paragraph">
      <style:paragraph-properties fo:line-height="125%"/>
    </style:style>
    <style:style style:name="P489" style:parent-style-name="內文" style:family="paragraph">
      <style:paragraph-properties fo:line-height="125%"/>
    </style:style>
    <style:style style:name="P490" style:parent-style-name="內文" style:family="paragraph">
      <style:paragraph-properties fo:line-height="125%"/>
    </style:style>
    <style:style style:name="P491" style:parent-style-name="內文" style:family="paragraph">
      <style:paragraph-properties fo:line-height="125%"/>
    </style:style>
    <style:style style:name="P492" style:parent-style-name="內文" style:family="paragraph">
      <style:paragraph-properties fo:line-height="125%"/>
    </style:style>
    <style:style style:name="P493" style:parent-style-name="內文" style:family="paragraph">
      <style:paragraph-properties fo:line-height="125%"/>
    </style:style>
    <style:style style:name="P494" style:parent-style-name="內文" style:family="paragraph">
      <style:paragraph-properties fo:line-height="125%"/>
    </style:style>
    <style:style style:name="P495" style:parent-style-name="內文" style:family="paragraph">
      <style:paragraph-properties fo:line-height="125%"/>
    </style:style>
    <style:style style:name="P496" style:parent-style-name="內文" style:family="paragraph">
      <style:paragraph-properties fo:line-height="125%"/>
      <style:text-properties style:language-asian="ja" style:country-asian="JP"/>
    </style:style>
    <style:style style:name="P497" style:parent-style-name="內文" style:family="paragraph">
      <style:paragraph-properties fo:line-height="125%"/>
    </style:style>
    <style:style style:name="T498" style:parent-style-name="預設段落字型" style:family="text">
      <style:text-properties style:language-asian="ja" style:country-asian="JP"/>
    </style:style>
    <style:style style:name="T499" style:parent-style-name="預設段落字型" style:family="text">
      <style:text-properties style:language-asian="ja" style:country-asian="JP"/>
    </style:style>
    <style:style style:name="T500" style:parent-style-name="預設段落字型" style:family="text">
      <style:text-properties style:language-asian="ja" style:country-asian="JP"/>
    </style:style>
    <style:style style:name="T501" style:parent-style-name="預設段落字型" style:family="text">
      <style:text-properties style:language-asian="ja" style:country-asian="JP"/>
    </style:style>
    <style:style style:name="T502" style:parent-style-name="預設段落字型" style:family="text">
      <style:text-properties style:language-asian="ja" style:country-asian="JP"/>
    </style:style>
    <style:style style:name="T503" style:parent-style-name="預設段落字型" style:family="text">
      <style:text-properties style:language-asian="ja" style:country-asian="JP"/>
    </style:style>
    <style:style style:name="T504" style:parent-style-name="預設段落字型" style:family="text">
      <style:text-properties style:language-asian="ja" style:country-asian="JP"/>
    </style:style>
    <style:style style:name="T505" style:parent-style-name="預設段落字型" style:family="text">
      <style:text-properties style:font-name="MS Mincho" style:font-name-asian="MS Mincho" style:language-asian="ja" style:country-asian="JP"/>
    </style:style>
    <style:style style:name="T506" style:parent-style-name="預設段落字型" style:family="text">
      <style:text-properties style:font-name="MS Mincho" style:language-asian="ja" style:country-asian="JP"/>
    </style:style>
    <style:style style:name="T507" style:parent-style-name="預設段落字型" style:family="text">
      <style:text-properties style:font-name="MS Mincho" style:font-name-asian="MS Mincho" style:language-asian="ja" style:country-asian="JP"/>
    </style:style>
    <style:style style:name="T508" style:parent-style-name="預設段落字型" style:family="text">
      <style:text-properties style:font-name="MS Mincho" style:language-asian="ja" style:country-asian="JP"/>
    </style:style>
    <style:style style:name="T509" style:parent-style-name="預設段落字型" style:family="text">
      <style:text-properties style:font-name="MS Mincho" style:language-asian="ja" style:country-asian="JP"/>
    </style:style>
    <style:style style:name="T510" style:parent-style-name="預設段落字型" style:family="text">
      <style:text-properties style:font-name="MS Mincho" style:language-asian="ja" style:country-asian="JP"/>
    </style:style>
    <style:style style:name="P511" style:parent-style-name="內文" style:family="paragraph">
      <style:paragraph-properties fo:line-height="125%"/>
    </style:style>
    <style:style style:name="T512" style:parent-style-name="預設段落字型" style:family="text">
      <style:text-properties style:font-name-asian="MS Mincho" style:language-asian="ja" style:country-asian="JP"/>
    </style:style>
    <style:style style:name="T513" style:parent-style-name="預設段落字型" style:family="text">
      <style:text-properties style:language-asian="ja" style:country-asian="JP"/>
    </style:style>
    <style:style style:name="T514" style:parent-style-name="預設段落字型" style:family="text">
      <style:text-properties style:language-asian="ja" style:country-asian="JP"/>
    </style:style>
    <style:style style:name="P515" style:parent-style-name="內文" style:family="paragraph">
      <style:paragraph-properties fo:line-height="125%"/>
    </style:style>
    <style:style style:name="T516" style:parent-style-name="預設段落字型" style:family="text">
      <style:text-properties style:font-name-asian="MS Mincho" style:language-asian="ja" style:country-asian="JP"/>
    </style:style>
    <style:style style:name="T517" style:parent-style-name="預設段落字型" style:family="text">
      <style:text-properties style:language-asian="ja" style:country-asian="JP"/>
    </style:style>
    <style:style style:name="T518" style:parent-style-name="預設段落字型" style:family="text">
      <style:text-properties style:language-asian="ja" style:country-asian="JP"/>
    </style:style>
    <style:style style:name="T519" style:parent-style-name="預設段落字型" style:family="text">
      <style:text-properties style:language-asian="ja" style:country-asian="JP"/>
    </style:style>
    <style:style style:name="T520" style:parent-style-name="預設段落字型" style:family="text">
      <style:text-properties style:language-asian="ja" style:country-asian="JP"/>
    </style:style>
    <style:style style:name="T521" style:parent-style-name="預設段落字型" style:family="text">
      <style:text-properties style:language-asian="ja" style:country-asian="JP"/>
    </style:style>
    <style:style style:name="T522" style:parent-style-name="預設段落字型" style:family="text">
      <style:text-properties style:language-asian="ja" style:country-asian="JP"/>
    </style:style>
    <style:style style:name="T523" style:parent-style-name="預設段落字型" style:family="text">
      <style:text-properties style:language-asian="ja" style:country-asian="JP"/>
    </style:style>
    <style:style style:name="P524" style:parent-style-name="內文" style:family="paragraph">
      <style:paragraph-properties fo:line-height="125%"/>
    </style:style>
    <style:style style:name="T525" style:parent-style-name="預設段落字型" style:family="text">
      <style:text-properties style:font-name-asian="MS Mincho" style:language-asian="ja" style:country-asian="JP"/>
    </style:style>
    <style:style style:name="T526" style:parent-style-name="預設段落字型" style:family="text">
      <style:text-properties style:language-asian="ja" style:country-asian="JP"/>
    </style:style>
    <style:style style:name="T527" style:parent-style-name="預設段落字型" style:family="text">
      <style:text-properties style:language-asian="ja" style:country-asian="JP"/>
    </style:style>
    <style:style style:name="T528" style:parent-style-name="預設段落字型" style:family="text">
      <style:text-properties style:language-asian="ja" style:country-asian="JP"/>
    </style:style>
    <style:style style:name="P529" style:parent-style-name="內文" style:family="paragraph">
      <style:paragraph-properties fo:line-height="125%"/>
    </style:style>
    <style:style style:name="P530" style:parent-style-name="內文" style:family="paragraph">
      <style:paragraph-properties fo:line-height="125%"/>
    </style:style>
    <style:style style:name="P531" style:parent-style-name="內文" style:family="paragraph">
      <style:paragraph-properties fo:line-height="125%"/>
    </style:style>
    <style:style style:name="P532" style:parent-style-name="內文" style:family="paragraph">
      <style:paragraph-properties fo:line-height="125%"/>
    </style:style>
    <style:style style:name="P533" style:parent-style-name="內文" style:family="paragraph">
      <style:paragraph-properties fo:line-height="125%"/>
    </style:style>
    <style:style style:name="P534" style:parent-style-name="內文" style:family="paragraph">
      <style:paragraph-properties fo:line-height="125%"/>
    </style:style>
    <style:style style:name="P535" style:parent-style-name="內文" style:family="paragraph">
      <style:paragraph-properties fo:line-height="125%"/>
    </style:style>
    <style:style style:name="P536" style:parent-style-name="內文" style:family="paragraph">
      <style:paragraph-properties fo:line-height="125%"/>
    </style:style>
    <style:style style:name="P537" style:parent-style-name="內文" style:family="paragraph">
      <style:paragraph-properties fo:line-height="125%"/>
    </style:style>
    <style:style style:name="P538" style:parent-style-name="內文" style:family="paragraph">
      <style:paragraph-properties fo:line-height="125%"/>
    </style:style>
    <style:style style:name="P539" style:parent-style-name="內文" style:family="paragraph">
      <style:paragraph-properties fo:line-height="125%"/>
    </style:style>
    <style:style style:name="P540" style:parent-style-name="內文" style:family="paragraph">
      <style:paragraph-properties fo:line-height="125%"/>
    </style:style>
    <style:style style:name="P541" style:parent-style-name="內文" style:family="paragraph">
      <style:paragraph-properties fo:line-height="125%"/>
    </style:style>
    <style:style style:name="P542" style:parent-style-name="內文" style:family="paragraph">
      <style:paragraph-properties fo:line-height="125%"/>
    </style:style>
    <style:style style:name="P543" style:parent-style-name="內文" style:family="paragraph">
      <style:paragraph-properties fo:line-height="125%"/>
    </style:style>
    <style:style style:name="P544" style:parent-style-name="內文" style:family="paragraph">
      <style:paragraph-properties fo:line-height="125%"/>
    </style:style>
    <style:style style:name="P545" style:parent-style-name="內文" style:family="paragraph">
      <style:paragraph-properties fo:line-height="125%"/>
    </style:style>
    <style:style style:name="P546" style:parent-style-name="內文" style:family="paragraph">
      <style:paragraph-properties fo:line-height="125%"/>
    </style:style>
    <style:style style:name="P547" style:parent-style-name="內文" style:family="paragraph">
      <style:paragraph-properties fo:line-height="125%"/>
    </style:style>
    <style:style style:name="P548" style:parent-style-name="內文" style:family="paragraph">
      <style:paragraph-properties fo:line-height="125%"/>
    </style:style>
    <style:style style:name="P549" style:parent-style-name="內文" style:family="paragraph">
      <style:paragraph-properties fo:line-height="125%"/>
    </style:style>
    <style:style style:name="P550" style:parent-style-name="內文" style:family="paragraph">
      <style:paragraph-properties fo:line-height="125%"/>
    </style:style>
    <style:style style:name="P551" style:parent-style-name="內文" style:family="paragraph">
      <style:paragraph-properties fo:line-height="125%"/>
    </style:style>
    <style:style style:name="P552" style:parent-style-name="內文" style:family="paragraph">
      <style:paragraph-properties fo:line-height="125%"/>
    </style:style>
    <style:style style:name="P553" style:parent-style-name="內文" style:family="paragraph">
      <style:paragraph-properties fo:line-height="125%"/>
    </style:style>
    <style:style style:name="P554" style:parent-style-name="內文" style:family="paragraph">
      <style:paragraph-properties fo:line-height="125%"/>
    </style:style>
    <style:style style:name="P555" style:parent-style-name="內文" style:family="paragraph">
      <style:paragraph-properties fo:line-height="125%"/>
    </style:style>
    <style:style style:name="P556" style:parent-style-name="內文" style:list-style-name="LFO21" style:family="paragraph">
      <style:paragraph-properties fo:line-height="125%"/>
    </style:style>
    <style:style style:name="P557" style:parent-style-name="內文" style:family="paragraph">
      <style:paragraph-properties fo:line-height="125%"/>
    </style:style>
    <style:style style:name="T558" style:parent-style-name="預設段落字型" style:family="text">
      <style:text-properties style:font-name-asian="MS Mincho" style:language-asian="ja" style:country-asian="JP"/>
    </style:style>
    <style:style style:name="T559" style:parent-style-name="預設段落字型" style:family="text">
      <style:text-properties style:language-asian="ja" style:country-asian="JP"/>
    </style:style>
    <style:style style:name="P560" style:parent-style-name="內文" style:family="paragraph">
      <style:paragraph-properties fo:line-height="125%"/>
    </style:style>
    <style:style style:name="T561" style:parent-style-name="預設段落字型" style:family="text">
      <style:text-properties style:font-name-asian="MS Mincho" style:language-asian="ja" style:country-asian="JP"/>
    </style:style>
    <style:style style:name="T562" style:parent-style-name="預設段落字型" style:family="text">
      <style:text-properties style:language-asian="ja" style:country-asian="JP"/>
    </style:style>
    <style:style style:name="T563" style:parent-style-name="預設段落字型" style:family="text">
      <style:text-properties style:language-asian="ja" style:country-asian="JP"/>
    </style:style>
    <style:style style:name="T564" style:parent-style-name="預設段落字型" style:family="text">
      <style:text-properties style:language-asian="ja" style:country-asian="JP"/>
    </style:style>
    <style:style style:name="T565" style:parent-style-name="預設段落字型" style:family="text">
      <style:text-properties style:language-asian="ja" style:country-asian="JP"/>
    </style:style>
    <style:style style:name="T566" style:parent-style-name="預設段落字型" style:family="text">
      <style:text-properties style:language-asian="ja" style:country-asian="JP"/>
    </style:style>
    <style:style style:name="T567" style:parent-style-name="預設段落字型" style:family="text">
      <style:text-properties style:language-asian="ja" style:country-asian="JP"/>
    </style:style>
    <style:style style:name="T568" style:parent-style-name="預設段落字型" style:family="text">
      <style:text-properties style:language-asian="ja" style:country-asian="JP"/>
    </style:style>
    <style:style style:name="T569" style:parent-style-name="預設段落字型" style:family="text">
      <style:text-properties style:language-asian="ja" style:country-asian="JP"/>
    </style:style>
    <style:style style:name="T570" style:parent-style-name="預設段落字型" style:family="text">
      <style:text-properties style:language-asian="ja" style:country-asian="JP"/>
    </style:style>
    <style:style style:name="P571" style:parent-style-name="內文" style:family="paragraph">
      <style:paragraph-properties fo:line-height="125%"/>
    </style:style>
    <style:style style:name="T572" style:parent-style-name="預設段落字型" style:family="text">
      <style:text-properties style:font-name-asian="MS Mincho" style:language-asian="ja" style:country-asian="JP"/>
    </style:style>
    <style:style style:name="T573" style:parent-style-name="預設段落字型" style:family="text">
      <style:text-properties style:language-asian="ja" style:country-asian="JP"/>
    </style:style>
    <style:style style:name="P574" style:parent-style-name="內文" style:family="paragraph">
      <style:paragraph-properties fo:line-height="125%"/>
    </style:style>
    <style:style style:name="T575" style:parent-style-name="預設段落字型" style:family="text">
      <style:text-properties style:font-name="MS Mincho" style:font-name-asian="MS Mincho" style:language-asian="ja" style:country-asian="JP"/>
    </style:style>
    <style:style style:name="T576" style:parent-style-name="預設段落字型" style:family="text">
      <style:text-properties style:language-asian="ja" style:country-asian="JP"/>
    </style:style>
    <style:style style:name="T577" style:parent-style-name="預設段落字型" style:family="text">
      <style:text-properties style:language-asian="ja" style:country-asian="JP"/>
    </style:style>
    <style:style style:name="T578" style:parent-style-name="預設段落字型" style:family="text">
      <style:text-properties style:language-asian="ja" style:country-asian="JP"/>
    </style:style>
    <style:style style:name="T579" style:parent-style-name="預設段落字型" style:family="text">
      <style:text-properties style:language-asian="ja" style:country-asian="JP"/>
    </style:style>
    <style:style style:name="P580" style:parent-style-name="內文" style:family="paragraph">
      <style:paragraph-properties fo:line-height="125%"/>
    </style:style>
    <style:style style:name="P581" style:parent-style-name="內文" style:family="paragraph">
      <style:paragraph-properties fo:line-height="125%"/>
    </style:style>
    <style:style style:name="P582" style:parent-style-name="內文" style:family="paragraph">
      <style:paragraph-properties fo:line-height="125%"/>
    </style:style>
    <style:style style:name="P583" style:parent-style-name="內文" style:family="paragraph">
      <style:paragraph-properties fo:line-height="125%"/>
    </style:style>
    <style:style style:name="P584" style:parent-style-name="內文" style:family="paragraph">
      <style:paragraph-properties fo:line-height="125%"/>
    </style:style>
    <style:style style:name="P585" style:parent-style-name="內文" style:list-style-name="LFO22" style:family="paragraph">
      <style:paragraph-properties fo:line-height="125%"/>
    </style:style>
    <style:style style:name="P586" style:parent-style-name="內文" style:family="paragraph">
      <style:paragraph-properties fo:line-height="125%"/>
    </style:style>
    <style:style style:name="P587" style:parent-style-name="內文" style:family="paragraph">
      <style:paragraph-properties fo:line-height="125%"/>
    </style:style>
    <style:style style:name="P588" style:parent-style-name="內文" style:family="paragraph">
      <style:paragraph-properties fo:line-height="125%"/>
    </style:style>
    <style:style style:name="P589" style:parent-style-name="內文" style:family="paragraph">
      <style:paragraph-properties fo:line-height="125%"/>
    </style:style>
    <style:style style:name="P590" style:parent-style-name="內文" style:family="paragraph">
      <style:paragraph-properties fo:line-height="125%"/>
    </style:style>
    <style:style style:name="P591" style:parent-style-name="內文" style:family="paragraph">
      <style:paragraph-properties fo:line-height="125%"/>
    </style:style>
    <style:style style:name="P592" style:parent-style-name="內文" style:family="paragraph">
      <style:paragraph-properties fo:line-height="125%"/>
    </style:style>
    <style:style style:name="P593" style:parent-style-name="內文" style:family="paragraph">
      <style:paragraph-properties fo:line-height="125%"/>
    </style:style>
    <style:style style:name="P594" style:parent-style-name="內文" style:family="paragraph">
      <style:paragraph-properties fo:line-height="125%"/>
    </style:style>
    <style:style style:name="P595" style:parent-style-name="內文" style:family="paragraph">
      <style:paragraph-properties fo:line-height="125%"/>
    </style:style>
    <style:style style:name="P596" style:parent-style-name="內文" style:family="paragraph">
      <style:paragraph-properties fo:line-height="125%"/>
    </style:style>
    <style:style style:name="P597" style:parent-style-name="內文" style:family="paragraph">
      <style:paragraph-properties fo:line-height="125%"/>
    </style:style>
    <style:style style:name="P598" style:parent-style-name="內文" style:family="paragraph">
      <style:paragraph-properties fo:line-height="125%"/>
    </style:style>
    <style:style style:name="P599" style:parent-style-name="內文" style:family="paragraph">
      <style:paragraph-properties fo:line-height="125%"/>
    </style:style>
    <style:style style:name="P600" style:parent-style-name="內文" style:family="paragraph">
      <style:paragraph-properties fo:line-height="125%"/>
    </style:style>
    <style:style style:name="P601" style:parent-style-name="內文" style:family="paragraph">
      <style:paragraph-properties fo:line-height="125%"/>
    </style:style>
    <style:style style:name="P602" style:parent-style-name="內文" style:family="paragraph">
      <style:paragraph-properties fo:line-height="125%"/>
    </style:style>
    <style:style style:name="P603" style:parent-style-name="內文" style:family="paragraph">
      <style:paragraph-properties fo:line-height="125%"/>
    </style:style>
    <style:style style:name="P604" style:parent-style-name="內文" style:family="paragraph">
      <style:paragraph-properties fo:line-height="125%"/>
    </style:style>
    <style:style style:name="P605" style:parent-style-name="內文" style:family="paragraph">
      <style:paragraph-properties fo:line-height="125%"/>
    </style:style>
    <style:style style:name="P606" style:parent-style-name="內文" style:family="paragraph">
      <style:paragraph-properties fo:line-height="125%"/>
    </style:style>
    <style:style style:name="P607" style:parent-style-name="內文" style:family="paragraph">
      <style:paragraph-properties fo:line-height="125%"/>
    </style:style>
    <style:style style:name="P608" style:parent-style-name="內文" style:family="paragraph">
      <style:paragraph-properties fo:line-height="125%"/>
    </style:style>
    <style:style style:name="P609" style:parent-style-name="內文" style:family="paragraph">
      <style:paragraph-properties fo:line-height="125%"/>
    </style:style>
    <style:style style:name="P610" style:parent-style-name="內文" style:family="paragraph">
      <style:paragraph-properties fo:line-height="125%"/>
    </style:style>
    <style:style style:name="P611" style:parent-style-name="內文" style:family="paragraph">
      <style:paragraph-properties fo:line-height="125%"/>
    </style:style>
    <style:style style:name="P612" style:parent-style-name="內文" style:family="paragraph">
      <style:paragraph-properties fo:line-height="125%"/>
    </style:style>
    <style:style style:name="P613" style:parent-style-name="內文" style:family="paragraph">
      <style:paragraph-properties fo:line-height="125%"/>
    </style:style>
    <style:style style:name="P614" style:parent-style-name="內文" style:family="paragraph">
      <style:paragraph-properties fo:line-height="125%"/>
    </style:style>
    <style:style style:name="P615" style:parent-style-name="內文" style:family="paragraph">
      <style:paragraph-properties fo:line-height="125%"/>
    </style:style>
    <style:style style:name="P616" style:parent-style-name="內文" style:family="paragraph">
      <style:paragraph-properties fo:line-height="125%"/>
    </style:style>
    <style:style style:name="P617" style:parent-style-name="內文" style:family="paragraph">
      <style:paragraph-properties fo:line-height="125%"/>
    </style:style>
    <style:style style:name="P618" style:parent-style-name="內文" style:family="paragraph">
      <style:paragraph-properties fo:line-height="125%"/>
    </style:style>
    <style:style style:name="P619" style:parent-style-name="內文" style:family="paragraph">
      <style:paragraph-properties fo:line-height="125%"/>
    </style:style>
    <style:style style:name="P620" style:parent-style-name="內文" style:family="paragraph">
      <style:paragraph-properties fo:line-height="125%"/>
    </style:style>
    <style:style style:name="P621" style:parent-style-name="內文" style:family="paragraph">
      <style:paragraph-properties fo:line-height="125%"/>
    </style:style>
    <style:style style:name="P622" style:parent-style-name="內文" style:family="paragraph">
      <style:paragraph-properties fo:line-height="125%"/>
    </style:style>
    <style:style style:name="P623" style:parent-style-name="內文" style:family="paragraph">
      <style:paragraph-properties fo:line-height="125%"/>
    </style:style>
    <style:style style:name="P624" style:parent-style-name="內文" style:family="paragraph">
      <style:paragraph-properties fo:line-height="125%"/>
    </style:style>
    <style:style style:name="P625" style:parent-style-name="內文" style:family="paragraph">
      <style:paragraph-properties fo:line-height="125%"/>
    </style:style>
    <style:style style:name="P626" style:parent-style-name="內文" style:family="paragraph">
      <style:paragraph-properties fo:line-height="125%"/>
    </style:style>
    <style:style style:name="P627" style:parent-style-name="內文" style:family="paragraph">
      <style:paragraph-properties fo:line-height="125%"/>
    </style:style>
    <style:style style:name="P628" style:parent-style-name="內文" style:family="paragraph">
      <style:paragraph-properties fo:line-height="125%"/>
    </style:style>
    <style:style style:name="P629" style:parent-style-name="內文" style:family="paragraph">
      <style:paragraph-properties fo:line-height="125%"/>
    </style:style>
    <style:style style:name="P630" style:parent-style-name="內文" style:family="paragraph">
      <style:paragraph-properties fo:line-height="125%"/>
    </style:style>
    <style:style style:name="P631" style:parent-style-name="內文" style:family="paragraph">
      <style:paragraph-properties fo:line-height="125%"/>
    </style:style>
    <style:style style:name="P632" style:parent-style-name="內文" style:family="paragraph">
      <style:paragraph-properties fo:line-height="125%"/>
    </style:style>
    <style:style style:name="P633" style:parent-style-name="內文" style:family="paragraph">
      <style:paragraph-properties fo:line-height="125%"/>
    </style:style>
    <style:style style:name="P634" style:parent-style-name="內文" style:family="paragraph">
      <style:paragraph-properties fo:line-height="125%"/>
    </style:style>
    <style:style style:name="P635" style:parent-style-name="內文" style:family="paragraph">
      <style:paragraph-properties fo:line-height="125%"/>
    </style:style>
    <style:style style:name="P636" style:parent-style-name="內文" style:family="paragraph">
      <style:paragraph-properties fo:line-height="125%"/>
    </style:style>
    <style:style style:name="P637" style:parent-style-name="內文" style:family="paragraph">
      <style:paragraph-properties fo:line-height="125%"/>
    </style:style>
    <style:style style:name="P638" style:parent-style-name="內文" style:family="paragraph">
      <style:paragraph-properties fo:line-height="125%"/>
    </style:style>
    <style:style style:name="P639" style:parent-style-name="內文" style:family="paragraph">
      <style:paragraph-properties fo:line-height="125%"/>
    </style:style>
    <style:style style:name="P640" style:parent-style-name="內文" style:family="paragraph">
      <style:paragraph-properties fo:line-height="125%"/>
    </style:style>
    <style:style style:name="P641" style:parent-style-name="內文" style:list-style-name="LFO21" style:family="paragraph">
      <style:paragraph-properties fo:line-height="125%"/>
    </style:style>
    <style:style style:name="P642" style:parent-style-name="內文" style:family="paragraph">
      <style:paragraph-properties fo:line-height="125%"/>
    </style:style>
    <style:style style:name="P643" style:parent-style-name="內文" style:family="paragraph">
      <style:paragraph-properties fo:line-height="125%"/>
    </style:style>
    <style:style style:name="P644" style:parent-style-name="內文" style:family="paragraph">
      <style:paragraph-properties fo:line-height="125%"/>
    </style:style>
    <style:style style:name="P645" style:parent-style-name="內文" style:family="paragraph">
      <style:paragraph-properties fo:line-height="125%"/>
    </style:style>
    <style:style style:name="P646" style:parent-style-name="內文" style:family="paragraph">
      <style:paragraph-properties fo:line-height="125%"/>
    </style:style>
    <style:style style:name="P647" style:parent-style-name="內文" style:family="paragraph">
      <style:paragraph-properties fo:line-height="125%"/>
    </style:style>
    <style:style style:name="P648" style:parent-style-name="內文" style:family="paragraph">
      <style:paragraph-properties fo:line-height="125%"/>
    </style:style>
    <style:style style:name="P649" style:parent-style-name="內文" style:family="paragraph">
      <style:paragraph-properties fo:line-height="125%"/>
    </style:style>
    <style:style style:name="P650" style:parent-style-name="內文" style:family="paragraph">
      <style:paragraph-properties fo:line-height="125%"/>
    </style:style>
    <style:style style:name="P651" style:parent-style-name="內文" style:family="paragraph">
      <style:paragraph-properties fo:line-height="125%"/>
    </style:style>
    <style:style style:name="P652" style:parent-style-name="內文" style:family="paragraph">
      <style:paragraph-properties fo:line-height="125%"/>
    </style:style>
    <style:style style:name="P653" style:parent-style-name="內文" style:family="paragraph">
      <style:paragraph-properties fo:line-height="125%"/>
    </style:style>
    <style:style style:name="P654" style:parent-style-name="內文" style:family="paragraph">
      <style:paragraph-properties fo:line-height="125%"/>
    </style:style>
    <style:style style:name="P655" style:parent-style-name="內文" style:family="paragraph">
      <style:paragraph-properties fo:line-height="125%"/>
    </style:style>
    <style:style style:name="P656" style:parent-style-name="內文" style:family="paragraph">
      <style:paragraph-properties fo:line-height="125%"/>
    </style:style>
    <style:style style:name="P657" style:parent-style-name="內文" style:family="paragraph">
      <style:paragraph-properties fo:line-height="125%"/>
    </style:style>
    <style:style style:name="P658" style:parent-style-name="內文" style:family="paragraph">
      <style:paragraph-properties fo:line-height="125%"/>
    </style:style>
    <style:style style:name="P659" style:parent-style-name="內文" style:family="paragraph">
      <style:paragraph-properties fo:line-height="125%"/>
    </style:style>
    <style:style style:name="P660" style:parent-style-name="內文" style:family="paragraph">
      <style:paragraph-properties fo:line-height="125%"/>
    </style:style>
    <style:style style:name="P661" style:parent-style-name="內文" style:family="paragraph">
      <style:paragraph-properties fo:line-height="125%"/>
    </style:style>
    <style:style style:name="P662" style:parent-style-name="內文" style:family="paragraph">
      <style:paragraph-properties fo:line-height="125%"/>
    </style:style>
    <style:style style:name="P663" style:parent-style-name="內文" style:family="paragraph">
      <style:paragraph-properties fo:line-height="125%"/>
    </style:style>
    <style:style style:name="P664" style:parent-style-name="內文" style:family="paragraph">
      <style:paragraph-properties fo:line-height="125%"/>
    </style:style>
    <style:style style:name="P665" style:parent-style-name="內文" style:family="paragraph">
      <style:paragraph-properties fo:line-height="125%"/>
    </style:style>
    <style:style style:name="P666" style:parent-style-name="內文" style:family="paragraph">
      <style:paragraph-properties fo:line-height="125%"/>
    </style:style>
    <style:style style:name="P667" style:parent-style-name="內文" style:family="paragraph">
      <style:paragraph-properties fo:line-height="125%"/>
    </style:style>
    <style:style style:name="P668" style:parent-style-name="內文" style:family="paragraph">
      <style:paragraph-properties fo:line-height="125%"/>
    </style:style>
    <style:style style:name="P669" style:parent-style-name="內文" style:family="paragraph">
      <style:paragraph-properties fo:line-height="125%"/>
    </style:style>
    <style:style style:name="P670" style:parent-style-name="內文" style:family="paragraph">
      <style:paragraph-properties fo:line-height="125%"/>
    </style:style>
    <style:style style:name="P671" style:parent-style-name="內文" style:family="paragraph">
      <style:paragraph-properties fo:line-height="125%"/>
    </style:style>
    <style:style style:name="P672" style:parent-style-name="內文" style:family="paragraph">
      <style:paragraph-properties fo:line-height="125%"/>
    </style:style>
    <style:style style:name="P673" style:parent-style-name="內文" style:family="paragraph">
      <style:paragraph-properties fo:line-height="125%"/>
    </style:style>
    <style:style style:name="P674" style:parent-style-name="內文" style:family="paragraph">
      <style:paragraph-properties fo:line-height="125%"/>
    </style:style>
    <style:style style:name="P675" style:parent-style-name="內文" style:family="paragraph">
      <style:paragraph-properties fo:line-height="125%"/>
    </style:style>
    <style:style style:name="P676" style:parent-style-name="內文" style:family="paragraph">
      <style:paragraph-properties fo:line-height="125%"/>
    </style:style>
    <style:style style:name="P677" style:parent-style-name="內文" style:family="paragraph">
      <style:paragraph-properties fo:line-height="125%"/>
    </style:style>
    <style:style style:name="P678" style:parent-style-name="內文" style:family="paragraph">
      <style:paragraph-properties fo:line-height="125%"/>
    </style:style>
    <style:style style:name="P679" style:parent-style-name="內文" style:family="paragraph">
      <style:paragraph-properties fo:line-height="125%"/>
    </style:style>
    <style:style style:name="P680" style:parent-style-name="內文" style:family="paragraph">
      <style:paragraph-properties fo:line-height="125%"/>
    </style:style>
    <style:style style:name="P681" style:parent-style-name="內文" style:family="paragraph">
      <style:paragraph-properties fo:line-height="125%"/>
    </style:style>
    <style:style style:name="P682" style:parent-style-name="內文" style:family="paragraph">
      <style:paragraph-properties fo:line-height="125%"/>
    </style:style>
    <style:style style:name="P683" style:parent-style-name="內文" style:family="paragraph">
      <style:paragraph-properties fo:line-height="125%"/>
    </style:style>
    <style:style style:name="P684" style:parent-style-name="內文" style:family="paragraph">
      <style:paragraph-properties fo:line-height="125%"/>
    </style:style>
    <style:style style:name="P685" style:parent-style-name="內文" style:family="paragraph">
      <style:paragraph-properties fo:line-height="125%"/>
    </style:style>
    <style:style style:name="P686" style:parent-style-name="內文" style:family="paragraph">
      <style:paragraph-properties fo:line-height="125%"/>
    </style:style>
    <style:style style:name="P687" style:parent-style-name="內文" style:family="paragraph">
      <style:paragraph-properties fo:line-height="125%"/>
    </style:style>
    <style:style style:name="P688" style:parent-style-name="內文" style:family="paragraph">
      <style:paragraph-properties fo:line-height="125%"/>
    </style:style>
    <style:style style:name="P689" style:parent-style-name="內文" style:family="paragraph">
      <style:paragraph-properties fo:line-height="125%"/>
    </style:style>
    <style:style style:name="P690" style:parent-style-name="內文" style:family="paragraph">
      <style:paragraph-properties fo:line-height="125%"/>
    </style:style>
    <style:style style:name="P691" style:parent-style-name="內文" style:family="paragraph">
      <style:paragraph-properties fo:line-height="125%"/>
    </style:style>
    <style:style style:name="P692" style:parent-style-name="內文" style:family="paragraph">
      <style:paragraph-properties fo:line-height="125%"/>
    </style:style>
    <style:style style:name="P693" style:parent-style-name="內文" style:family="paragraph">
      <style:paragraph-properties fo:line-height="125%"/>
    </style:style>
    <style:style style:name="P694" style:parent-style-name="內文" style:family="paragraph">
      <style:paragraph-properties fo:line-height="125%"/>
    </style:style>
    <style:style style:name="P695" style:parent-style-name="內文" style:family="paragraph">
      <style:paragraph-properties fo:line-height="125%"/>
    </style:style>
    <style:style style:name="P696" style:parent-style-name="內文" style:family="paragraph">
      <style:paragraph-properties fo:line-height="125%"/>
    </style:style>
    <style:style style:name="P697" style:parent-style-name="內文" style:family="paragraph">
      <style:paragraph-properties fo:line-height="125%"/>
    </style:style>
    <style:style style:name="P698" style:parent-style-name="內文" style:family="paragraph">
      <style:paragraph-properties fo:line-height="125%"/>
    </style:style>
    <style:style style:name="P699" style:parent-style-name="內文" style:family="paragraph">
      <style:paragraph-properties fo:line-height="125%"/>
    </style:style>
    <style:style style:name="P700" style:parent-style-name="內文" style:family="paragraph">
      <style:paragraph-properties fo:line-height="125%"/>
    </style:style>
    <style:style style:name="P701" style:parent-style-name="內文" style:family="paragraph">
      <style:paragraph-properties fo:line-height="125%"/>
    </style:style>
    <style:style style:name="P702" style:parent-style-name="內文" style:family="paragraph">
      <style:paragraph-properties fo:line-height="125%"/>
    </style:style>
    <style:style style:name="P703" style:parent-style-name="內文" style:family="paragraph">
      <style:paragraph-properties fo:line-height="125%"/>
    </style:style>
    <style:style style:name="P704" style:parent-style-name="內文" style:family="paragraph">
      <style:paragraph-properties fo:line-height="125%"/>
    </style:style>
    <style:style style:name="P705" style:parent-style-name="內文" style:family="paragraph">
      <style:paragraph-properties fo:line-height="125%"/>
    </style:style>
    <style:style style:name="P706" style:parent-style-name="內文" style:family="paragraph">
      <style:paragraph-properties fo:line-height="125%"/>
    </style:style>
    <style:style style:name="P707" style:parent-style-name="內文" style:family="paragraph">
      <style:paragraph-properties fo:line-height="125%"/>
    </style:style>
    <style:style style:name="P708" style:parent-style-name="內文" style:family="paragraph">
      <style:paragraph-properties fo:line-height="125%"/>
    </style:style>
    <style:style style:name="P709" style:parent-style-name="內文" style:family="paragraph">
      <style:paragraph-properties fo:line-height="125%"/>
    </style:style>
    <style:style style:name="P710" style:parent-style-name="內文" style:family="paragraph">
      <style:paragraph-properties fo:line-height="125%"/>
    </style:style>
    <style:style style:name="P711" style:parent-style-name="內文" style:family="paragraph">
      <style:paragraph-properties fo:line-height="125%"/>
    </style:style>
    <style:style style:name="P712" style:parent-style-name="內文" style:family="paragraph">
      <style:paragraph-properties fo:line-height="125%"/>
    </style:style>
    <style:style style:name="P713" style:parent-style-name="內文" style:family="paragraph">
      <style:paragraph-properties fo:line-height="125%"/>
    </style:style>
    <style:style style:name="P714" style:parent-style-name="內文" style:family="paragraph">
      <style:paragraph-properties fo:line-height="125%"/>
    </style:style>
    <style:style style:name="P715" style:parent-style-name="內文" style:family="paragraph">
      <style:paragraph-properties fo:line-height="125%"/>
    </style:style>
    <style:style style:name="P716" style:parent-style-name="內文" style:family="paragraph">
      <style:paragraph-properties fo:line-height="125%"/>
    </style:style>
    <style:style style:name="P717" style:parent-style-name="內文" style:family="paragraph">
      <style:paragraph-properties fo:line-height="125%"/>
    </style:style>
    <style:style style:name="P718" style:parent-style-name="內文" style:family="paragraph">
      <style:paragraph-properties fo:line-height="125%"/>
    </style:style>
    <style:style style:name="P719" style:parent-style-name="內文" style:family="paragraph">
      <style:paragraph-properties fo:line-height="125%"/>
    </style:style>
    <style:style style:name="P720" style:parent-style-name="內文" style:family="paragraph">
      <style:paragraph-properties fo:line-height="125%"/>
    </style:style>
    <style:style style:name="P721" style:parent-style-name="內文" style:family="paragraph">
      <style:paragraph-properties fo:line-height="125%"/>
    </style:style>
    <style:style style:name="P722" style:parent-style-name="內文" style:family="paragraph">
      <style:paragraph-properties fo:line-height="125%"/>
    </style:style>
    <style:style style:name="P723" style:parent-style-name="內文" style:family="paragraph">
      <style:paragraph-properties fo:line-height="125%"/>
    </style:style>
    <style:style style:name="P724" style:parent-style-name="內文" style:family="paragraph">
      <style:paragraph-properties fo:line-height="125%"/>
    </style:style>
    <style:style style:name="P725" style:parent-style-name="內文" style:family="paragraph">
      <style:paragraph-properties fo:line-height="125%"/>
    </style:style>
    <style:style style:name="P726" style:parent-style-name="內文" style:family="paragraph">
      <style:paragraph-properties fo:line-height="125%"/>
    </style:style>
    <style:style style:name="P727" style:parent-style-name="內文" style:family="paragraph">
      <style:paragraph-properties fo:line-height="125%"/>
    </style:style>
    <style:style style:name="P728" style:parent-style-name="內文" style:family="paragraph">
      <style:paragraph-properties fo:line-height="125%"/>
    </style:style>
    <style:style style:name="P729" style:parent-style-name="內文" style:family="paragraph">
      <style:paragraph-properties fo:line-height="125%"/>
    </style:style>
    <style:style style:name="P730" style:parent-style-name="內文" style:family="paragraph">
      <style:paragraph-properties fo:line-height="125%"/>
    </style:style>
    <style:style style:name="P731" style:parent-style-name="內文" style:family="paragraph">
      <style:paragraph-properties fo:line-height="125%"/>
    </style:style>
    <style:style style:name="P732" style:parent-style-name="內文" style:family="paragraph">
      <style:paragraph-properties fo:line-height="125%"/>
    </style:style>
    <style:style style:name="P733" style:parent-style-name="內文" style:family="paragraph">
      <style:paragraph-properties fo:line-height="125%"/>
    </style:style>
    <style:style style:name="P734" style:parent-style-name="內文" style:family="paragraph">
      <style:paragraph-properties fo:line-height="125%"/>
    </style:style>
    <style:style style:name="P735" style:parent-style-name="內文" style:family="paragraph">
      <style:paragraph-properties fo:line-height="125%"/>
    </style:style>
    <style:style style:name="P736" style:parent-style-name="內文" style:family="paragraph">
      <style:paragraph-properties fo:line-height="125%"/>
    </style:style>
    <style:style style:name="P737" style:parent-style-name="內文" style:family="paragraph">
      <style:paragraph-properties fo:line-height="125%"/>
    </style:style>
    <style:style style:name="P738" style:parent-style-name="內文" style:family="paragraph">
      <style:paragraph-properties fo:line-height="125%"/>
    </style:style>
    <style:style style:name="P739" style:parent-style-name="內文" style:family="paragraph">
      <style:paragraph-properties fo:line-height="125%"/>
    </style:style>
    <style:style style:name="P740" style:parent-style-name="內文" style:family="paragraph">
      <style:paragraph-properties fo:line-height="125%"/>
    </style:style>
    <style:style style:name="P741" style:parent-style-name="內文" style:family="paragraph">
      <style:paragraph-properties fo:line-height="125%"/>
    </style:style>
    <style:style style:name="P742" style:parent-style-name="內文" style:family="paragraph">
      <style:paragraph-properties fo:line-height="125%"/>
    </style:style>
    <style:style style:name="P743" style:parent-style-name="內文" style:family="paragraph">
      <style:paragraph-properties fo:line-height="125%"/>
    </style:style>
    <style:style style:name="P744" style:parent-style-name="內文" style:family="paragraph">
      <style:paragraph-properties fo:line-height="125%"/>
    </style:style>
    <style:style style:name="P745" style:parent-style-name="內文" style:family="paragraph">
      <style:paragraph-properties fo:line-height="125%"/>
    </style:style>
    <style:style style:name="P746" style:parent-style-name="內文" style:family="paragraph">
      <style:paragraph-properties fo:line-height="125%"/>
    </style:style>
    <style:style style:name="P747" style:parent-style-name="內文" style:family="paragraph">
      <style:paragraph-properties fo:line-height="125%"/>
      <style:text-properties fo:font-weight="bold" style:font-weight-asian="bold"/>
    </style:style>
    <style:style style:name="P748" style:parent-style-name="內文" style:family="paragraph">
      <style:paragraph-properties fo:line-height="125%"/>
      <style:text-properties fo:font-weight="bold" style:font-weight-asian="bold"/>
    </style:style>
    <style:style style:name="P749" style:parent-style-name="內文" style:family="paragraph">
      <style:paragraph-properties fo:line-height="125%"/>
      <style:text-properties fo:font-weight="bold" style:font-weight-asian="bold"/>
    </style:style>
    <style:style style:name="P750" style:parent-style-name="內文" style:family="paragraph">
      <style:paragraph-properties fo:line-height="125%"/>
    </style:style>
    <style:style style:name="P751" style:parent-style-name="內文" style:family="paragraph">
      <style:paragraph-properties fo:line-height="125%"/>
    </style:style>
    <style:style style:name="P752" style:parent-style-name="內文" style:family="paragraph">
      <style:paragraph-properties fo:line-height="125%"/>
    </style:style>
    <style:style style:name="P753" style:parent-style-name="內文" style:family="paragraph">
      <style:paragraph-properties fo:line-height="125%"/>
    </style:style>
    <style:style style:name="P754" style:parent-style-name="內文" style:family="paragraph">
      <style:paragraph-properties fo:line-height="125%"/>
    </style:style>
    <style:style style:name="P755" style:parent-style-name="內文" style:family="paragraph">
      <style:paragraph-properties fo:line-height="125%"/>
    </style:style>
    <style:style style:name="P756" style:parent-style-name="內文" style:family="paragraph">
      <style:paragraph-properties fo:line-height="125%"/>
    </style:style>
    <style:style style:name="P757" style:parent-style-name="內文" style:family="paragraph">
      <style:paragraph-properties fo:line-height="125%"/>
    </style:style>
    <style:style style:name="T758" style:parent-style-name="預設段落字型" style:family="text">
      <style:text-properties fo:font-weight="bold" style:font-weight-asian="bold"/>
    </style:style>
    <style:style style:name="P759" style:parent-style-name="內文" style:family="paragraph">
      <style:paragraph-properties fo:line-height="125%"/>
    </style:style>
    <style:style style:name="P760" style:parent-style-name="內文" style:family="paragraph">
      <style:paragraph-properties fo:line-height="125%"/>
    </style:style>
    <style:style style:name="P761" style:parent-style-name="內文" style:family="paragraph">
      <style:paragraph-properties fo:line-height="125%"/>
    </style:style>
    <style:style style:name="P762" style:parent-style-name="內文" style:family="paragraph">
      <style:paragraph-properties fo:line-height="125%"/>
    </style:style>
    <style:style style:name="P763" style:parent-style-name="內文" style:family="paragraph">
      <style:paragraph-properties fo:line-height="125%"/>
    </style:style>
    <style:style style:name="P764" style:parent-style-name="內文" style:family="paragraph">
      <style:paragraph-properties fo:line-height="125%"/>
    </style:style>
    <style:style style:name="P765" style:parent-style-name="內文" style:family="paragraph">
      <style:paragraph-properties fo:line-height="125%"/>
    </style:style>
    <style:style style:name="P766" style:parent-style-name="內文" style:family="paragraph">
      <style:paragraph-properties fo:line-height="125%"/>
    </style:style>
    <style:style style:name="P767" style:parent-style-name="內文" style:family="paragraph">
      <style:paragraph-properties fo:line-height="125%"/>
    </style:style>
    <style:style style:name="P768" style:parent-style-name="內文" style:family="paragraph">
      <style:paragraph-properties fo:line-height="125%"/>
    </style:style>
    <style:style style:name="P769" style:parent-style-name="內文" style:family="paragraph">
      <style:paragraph-properties fo:line-height="125%"/>
    </style:style>
    <style:style style:name="P770" style:parent-style-name="內文" style:family="paragraph">
      <style:paragraph-properties fo:line-height="125%"/>
      <style:text-properties style:font-name="新細明體"/>
    </style:style>
    <style:style style:name="P771" style:parent-style-name="內文" style:family="paragraph">
      <style:paragraph-properties fo:line-height="125%"/>
      <style:text-properties style:font-name="新細明體"/>
    </style:style>
    <style:style style:name="P772" style:parent-style-name="內文" style:family="paragraph">
      <style:paragraph-properties fo:line-height="125%"/>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style>
    <style:style style:name="P776" style:parent-style-name="內文" style:family="paragraph">
      <style:paragraph-properties fo:line-height="125%"/>
    </style:style>
    <style:style style:name="T777" style:parent-style-name="預設段落字型" style:family="text">
      <style:text-properties fo:font-weight="bold" style:font-weight-asian="bold"/>
    </style:style>
    <style:style style:name="P778" style:parent-style-name="內文" style:family="paragraph">
      <style:paragraph-properties fo:line-height="125%"/>
    </style:style>
    <style:style style:name="P779" style:parent-style-name="內文" style:family="paragraph">
      <style:paragraph-properties fo:line-height="125%"/>
    </style:style>
    <style:style style:name="T780" style:parent-style-name="預設段落字型" style:family="text">
      <style:text-properties fo:font-weight="bold" style:font-weight-asian="bold"/>
    </style:style>
    <style:style style:name="P781" style:parent-style-name="內文" style:family="paragraph">
      <style:paragraph-properties fo:line-height="125%"/>
    </style:style>
    <style:style style:name="P782" style:parent-style-name="內文" style:family="paragraph">
      <style:paragraph-properties fo:line-height="125%"/>
    </style:style>
    <style:style style:name="P783" style:parent-style-name="內文" style:family="paragraph">
      <style:paragraph-properties fo:line-height="125%"/>
    </style:style>
    <style:style style:name="P784" style:parent-style-name="內文" style:family="paragraph">
      <style:paragraph-properties fo:line-height="125%"/>
    </style:style>
    <style:style style:name="P785" style:parent-style-name="內文" style:family="paragraph">
      <style:paragraph-properties fo:line-height="125%"/>
    </style:style>
    <style:style style:name="P786" style:parent-style-name="內文" style:family="paragraph">
      <style:paragraph-properties fo:line-height="125%"/>
    </style:style>
    <style:style style:name="P787" style:parent-style-name="內文" style:family="paragraph">
      <style:paragraph-properties fo:line-height="125%"/>
    </style:style>
    <style:style style:name="P788" style:parent-style-name="內文" style:family="paragraph">
      <style:paragraph-properties fo:line-height="125%"/>
    </style:style>
    <style:style style:name="P789" style:parent-style-name="內文" style:family="paragraph">
      <style:paragraph-properties fo:line-height="125%"/>
    </style:style>
    <style:style style:name="P790" style:parent-style-name="內文" style:family="paragraph">
      <style:paragraph-properties fo:line-height="125%"/>
    </style:style>
    <style:style style:name="P791" style:parent-style-name="內文" style:family="paragraph">
      <style:paragraph-properties fo:line-height="125%"/>
    </style:style>
    <style:style style:name="P792" style:parent-style-name="內文" style:family="paragraph">
      <style:paragraph-properties fo:line-height="125%"/>
    </style:style>
    <style:style style:name="P793" style:parent-style-name="內文" style:family="paragraph">
      <style:paragraph-properties fo:line-height="125%"/>
    </style:style>
    <style:style style:name="P794" style:parent-style-name="內文" style:family="paragraph">
      <style:paragraph-properties fo:line-height="125%"/>
    </style:style>
    <style:style style:name="P795" style:parent-style-name="內文" style:family="paragraph">
      <style:paragraph-properties fo:line-height="125%"/>
    </style:style>
    <style:style style:name="P796" style:parent-style-name="內文" style:family="paragraph">
      <style:paragraph-properties fo:line-height="125%"/>
    </style:style>
    <style:style style:name="P797" style:parent-style-name="內文" style:family="paragraph">
      <style:paragraph-properties fo:line-height="125%"/>
    </style:style>
    <style:style style:name="P798" style:parent-style-name="內文" style:family="paragraph">
      <style:paragraph-properties fo:line-height="125%"/>
    </style:style>
    <style:style style:name="P799" style:parent-style-name="內文" style:family="paragraph">
      <style:paragraph-properties fo:line-height="125%"/>
    </style:style>
    <style:style style:name="P800" style:parent-style-name="內文" style:family="paragraph">
      <style:paragraph-properties fo:line-height="125%"/>
    </style:style>
    <style:style style:name="P801" style:parent-style-name="內文" style:family="paragraph">
      <style:paragraph-properties fo:line-height="125%"/>
    </style:style>
    <style:style style:name="P802" style:parent-style-name="內文" style:family="paragraph">
      <style:paragraph-properties fo:line-height="125%"/>
    </style:style>
    <style:style style:name="P803" style:parent-style-name="內文" style:family="paragraph">
      <style:paragraph-properties fo:line-height="125%"/>
    </style:style>
    <style:style style:name="P804" style:parent-style-name="內文" style:family="paragraph">
      <style:paragraph-properties fo:line-height="125%"/>
    </style:style>
    <style:style style:name="P805" style:parent-style-name="內文" style:family="paragraph">
      <style:paragraph-properties fo:line-height="125%"/>
    </style:style>
    <style:style style:name="P806" style:parent-style-name="內文" style:family="paragraph">
      <style:paragraph-properties fo:line-height="125%"/>
    </style:style>
    <style:style style:name="P807" style:parent-style-name="內文" style:family="paragraph">
      <style:paragraph-properties fo:line-height="125%"/>
    </style:style>
    <style:style style:name="P808" style:parent-style-name="內文" style:family="paragraph">
      <style:paragraph-properties fo:line-height="125%"/>
    </style:style>
    <style:style style:name="P809" style:parent-style-name="內文" style:family="paragraph">
      <style:paragraph-properties fo:line-height="125%"/>
    </style:style>
    <style:style style:name="P810" style:parent-style-name="內文" style:family="paragraph">
      <style:paragraph-properties fo:line-height="125%"/>
    </style:style>
    <style:style style:name="P811" style:parent-style-name="內文" style:family="paragraph">
      <style:paragraph-properties fo:line-height="125%"/>
    </style:style>
    <style:style style:name="P812" style:parent-style-name="內文" style:family="paragraph">
      <style:paragraph-properties fo:line-height="125%"/>
    </style:style>
    <style:style style:name="P813" style:parent-style-name="內文" style:family="paragraph">
      <style:paragraph-properties fo:line-height="125%"/>
    </style:style>
    <style:style style:name="P814" style:parent-style-name="內文" style:family="paragraph">
      <style:paragraph-properties fo:line-height="125%"/>
    </style:style>
    <style:style style:name="P815" style:parent-style-name="內文" style:family="paragraph">
      <style:paragraph-properties fo:line-height="125%"/>
    </style:style>
    <style:style style:name="P816" style:parent-style-name="內文" style:family="paragraph">
      <style:paragraph-properties fo:line-height="125%"/>
    </style:style>
    <style:style style:name="P817" style:parent-style-name="內文" style:family="paragraph">
      <style:paragraph-properties fo:line-height="125%"/>
    </style:style>
    <style:style style:name="P818" style:parent-style-name="內文" style:family="paragraph">
      <style:paragraph-properties fo:line-height="125%"/>
    </style:style>
    <style:style style:name="P819" style:parent-style-name="內文" style:family="paragraph">
      <style:paragraph-properties fo:line-height="125%"/>
    </style:style>
    <style:style style:name="P820" style:parent-style-name="內文" style:family="paragraph">
      <style:paragraph-properties fo:line-height="125%"/>
    </style:style>
    <style:style style:name="P821" style:parent-style-name="內文" style:family="paragraph">
      <style:paragraph-properties fo:line-height="125%"/>
    </style:style>
    <style:style style:name="P822" style:parent-style-name="內文" style:family="paragraph">
      <style:paragraph-properties fo:line-height="125%"/>
    </style:style>
    <style:style style:name="P823" style:parent-style-name="內文" style:family="paragraph">
      <style:paragraph-properties fo:line-height="125%"/>
    </style:style>
    <style:style style:name="P824" style:parent-style-name="內文" style:family="paragraph">
      <style:paragraph-properties fo:line-height="125%"/>
    </style:style>
    <style:style style:name="P825" style:parent-style-name="內文" style:family="paragraph">
      <style:paragraph-properties fo:line-height="125%"/>
    </style:style>
    <style:style style:name="P826" style:parent-style-name="內文" style:family="paragraph">
      <style:paragraph-properties fo:line-height="125%"/>
    </style:style>
    <style:style style:name="P827" style:parent-style-name="內文" style:family="paragraph">
      <style:paragraph-properties fo:line-height="125%"/>
    </style:style>
    <style:style style:name="P828" style:parent-style-name="內文" style:family="paragraph">
      <style:paragraph-properties fo:line-height="125%"/>
      <style:text-properties fo:font-weight="bold" style:font-weight-asian="bold"/>
    </style:style>
    <style:style style:name="P829" style:parent-style-name="內文" style:list-style-name="LFO23" style:family="paragraph">
      <style:paragraph-properties fo:line-height="125%"/>
    </style:style>
    <style:style style:name="P830" style:parent-style-name="內文" style:family="paragraph">
      <style:paragraph-properties fo:line-height="125%"/>
    </style:style>
    <style:style style:name="P831" style:parent-style-name="內文" style:family="paragraph">
      <style:paragraph-properties fo:line-height="125%"/>
    </style:style>
    <style:style style:name="P832" style:parent-style-name="內文" style:family="paragraph">
      <style:paragraph-properties fo:line-height="125%"/>
    </style:style>
    <style:style style:name="P833" style:parent-style-name="內文" style:family="paragraph">
      <style:paragraph-properties fo:line-height="125%"/>
    </style:style>
    <style:style style:name="P834" style:parent-style-name="內文" style:family="paragraph">
      <style:paragraph-properties fo:line-height="125%"/>
    </style:style>
    <style:style style:name="P835" style:parent-style-name="內文" style:family="paragraph">
      <style:paragraph-properties fo:line-height="125%"/>
    </style:style>
    <style:style style:name="P836" style:parent-style-name="內文" style:family="paragraph">
      <style:paragraph-properties fo:line-height="125%"/>
    </style:style>
    <style:style style:name="P837" style:parent-style-name="內文" style:family="paragraph">
      <style:paragraph-properties fo:line-height="125%"/>
    </style:style>
    <style:style style:name="P838" style:parent-style-name="內文" style:family="paragraph">
      <style:paragraph-properties fo:line-height="125%"/>
    </style:style>
    <style:style style:name="P839" style:parent-style-name="內文" style:family="paragraph">
      <style:paragraph-properties fo:line-height="125%"/>
    </style:style>
    <style:style style:name="P840" style:parent-style-name="內文" style:family="paragraph">
      <style:paragraph-properties fo:line-height="125%"/>
    </style:style>
    <style:style style:name="P841" style:parent-style-name="內文" style:family="paragraph">
      <style:paragraph-properties fo:line-height="125%"/>
    </style:style>
    <style:style style:name="P842" style:parent-style-name="內文" style:family="paragraph">
      <style:paragraph-properties fo:line-height="125%"/>
    </style:style>
    <style:style style:name="P843" style:parent-style-name="內文" style:family="paragraph">
      <style:paragraph-properties fo:line-height="125%"/>
    </style:style>
    <style:style style:name="P844" style:parent-style-name="內文" style:family="paragraph">
      <style:paragraph-properties fo:line-height="125%"/>
    </style:style>
    <style:style style:name="P845" style:parent-style-name="內文" style:family="paragraph">
      <style:paragraph-properties fo:line-height="125%"/>
    </style:style>
    <style:style style:name="P846" style:parent-style-name="內文" style:family="paragraph">
      <style:paragraph-properties fo:line-height="125%"/>
    </style:style>
    <style:style style:name="P847" style:parent-style-name="內文" style:family="paragraph">
      <style:paragraph-properties fo:line-height="125%"/>
    </style:style>
    <style:style style:name="P848" style:parent-style-name="內文" style:family="paragraph">
      <style:paragraph-properties fo:line-height="125%"/>
    </style:style>
    <style:style style:name="P849" style:parent-style-name="內文" style:family="paragraph">
      <style:paragraph-properties fo:line-height="125%"/>
    </style:style>
    <style:style style:name="P850" style:parent-style-name="內文" style:family="paragraph">
      <style:paragraph-properties fo:line-height="125%"/>
    </style:style>
    <style:style style:name="P851" style:parent-style-name="內文" style:family="paragraph">
      <style:paragraph-properties fo:line-height="125%"/>
    </style:style>
    <style:style style:name="P852" style:parent-style-name="內文" style:family="paragraph">
      <style:paragraph-properties fo:line-height="125%"/>
    </style:style>
    <style:style style:name="P853" style:parent-style-name="內文" style:family="paragraph">
      <style:paragraph-properties fo:line-height="125%"/>
    </style:style>
    <style:style style:name="P854" style:parent-style-name="內文" style:family="paragraph">
      <style:paragraph-properties fo:line-height="125%"/>
    </style:style>
    <style:style style:name="P855" style:parent-style-name="內文" style:family="paragraph">
      <style:paragraph-properties fo:line-height="125%"/>
    </style:style>
    <style:style style:name="P856" style:parent-style-name="內文" style:family="paragraph">
      <style:paragraph-properties fo:line-height="125%"/>
    </style:style>
    <style:style style:name="P857" style:parent-style-name="內文" style:family="paragraph">
      <style:paragraph-properties fo:line-height="125%"/>
    </style:style>
    <style:style style:name="P858" style:parent-style-name="內文" style:family="paragraph">
      <style:paragraph-properties fo:line-height="125%"/>
    </style:style>
    <style:style style:name="P859" style:parent-style-name="內文" style:family="paragraph">
      <style:paragraph-properties fo:line-height="125%"/>
    </style:style>
    <style:style style:name="P860" style:parent-style-name="內文" style:family="paragraph">
      <style:paragraph-properties fo:line-height="125%"/>
    </style:style>
    <style:style style:name="P861" style:parent-style-name="內文" style:family="paragraph">
      <style:paragraph-properties fo:line-height="125%"/>
    </style:style>
    <style:style style:name="P862" style:parent-style-name="內文" style:family="paragraph">
      <style:paragraph-properties fo:line-height="125%"/>
    </style:style>
    <style:style style:name="P863" style:parent-style-name="內文" style:family="paragraph">
      <style:paragraph-properties fo:line-height="125%"/>
    </style:style>
    <style:style style:name="P864" style:parent-style-name="內文" style:family="paragraph">
      <style:paragraph-properties fo:line-height="125%"/>
    </style:style>
    <style:style style:name="P865" style:parent-style-name="內文" style:family="paragraph">
      <style:paragraph-properties fo:line-height="125%"/>
    </style:style>
    <style:style style:name="P866" style:parent-style-name="內文" style:family="paragraph">
      <style:paragraph-properties fo:line-height="125%"/>
    </style:style>
    <style:style style:name="P867" style:parent-style-name="內文" style:family="paragraph">
      <style:paragraph-properties fo:line-height="125%"/>
    </style:style>
    <style:style style:name="P868" style:parent-style-name="內文" style:family="paragraph">
      <style:paragraph-properties fo:line-height="125%"/>
    </style:style>
    <style:style style:name="P869" style:parent-style-name="內文" style:family="paragraph">
      <style:paragraph-properties fo:line-height="125%"/>
    </style:style>
    <style:style style:name="P870" style:parent-style-name="內文" style:family="paragraph">
      <style:paragraph-properties fo:line-height="125%"/>
    </style:style>
    <style:style style:name="P871" style:parent-style-name="內文" style:family="paragraph">
      <style:paragraph-properties fo:line-height="125%"/>
    </style:style>
    <style:style style:name="P872" style:parent-style-name="內文" style:family="paragraph">
      <style:paragraph-properties fo:line-height="125%"/>
    </style:style>
    <style:style style:name="P873" style:parent-style-name="內文" style:family="paragraph">
      <style:paragraph-properties fo:line-height="125%"/>
    </style:style>
    <style:style style:name="P874" style:parent-style-name="內文" style:family="paragraph">
      <style:paragraph-properties fo:line-height="125%"/>
    </style:style>
    <style:style style:name="P875" style:parent-style-name="內文" style:family="paragraph">
      <style:paragraph-properties fo:line-height="125%"/>
    </style:style>
    <style:style style:name="P876" style:parent-style-name="內文" style:family="paragraph">
      <style:paragraph-properties fo:line-height="125%"/>
    </style:style>
    <style:style style:name="P877" style:parent-style-name="內文" style:family="paragraph">
      <style:paragraph-properties fo:line-height="125%"/>
    </style:style>
    <style:style style:name="P878" style:parent-style-name="內文" style:family="paragraph">
      <style:paragraph-properties fo:line-height="125%"/>
    </style:style>
    <style:style style:name="P879" style:parent-style-name="內文" style:family="paragraph">
      <style:paragraph-properties fo:line-height="125%"/>
    </style:style>
    <style:style style:name="P880" style:parent-style-name="內文" style:family="paragraph">
      <style:paragraph-properties fo:line-height="125%"/>
    </style:style>
    <style:style style:name="P881" style:parent-style-name="內文" style:family="paragraph">
      <style:paragraph-properties fo:line-height="125%"/>
    </style:style>
    <style:style style:name="P882" style:parent-style-name="內文" style:family="paragraph">
      <style:paragraph-properties fo:line-height="125%"/>
    </style:style>
    <style:style style:name="P883" style:parent-style-name="內文" style:family="paragraph">
      <style:paragraph-properties fo:line-height="125%"/>
    </style:style>
    <style:style style:name="P884" style:parent-style-name="內文" style:family="paragraph">
      <style:paragraph-properties fo:line-height="125%"/>
    </style:style>
    <style:style style:name="P885" style:parent-style-name="內文" style:family="paragraph">
      <style:paragraph-properties fo:line-height="125%"/>
    </style:style>
    <style:style style:name="P886" style:parent-style-name="內文" style:family="paragraph">
      <style:paragraph-properties fo:line-height="125%"/>
    </style:style>
    <style:style style:name="P887" style:parent-style-name="內文" style:family="paragraph">
      <style:paragraph-properties fo:line-height="125%"/>
    </style:style>
    <style:style style:name="P888" style:parent-style-name="內文" style:family="paragraph">
      <style:paragraph-properties fo:line-height="125%"/>
    </style:style>
    <style:style style:name="P889" style:parent-style-name="內文" style:family="paragraph">
      <style:paragraph-properties fo:line-height="125%"/>
    </style:style>
    <style:style style:name="P890" style:parent-style-name="內文" style:family="paragraph">
      <style:paragraph-properties fo:line-height="125%"/>
    </style:style>
    <style:style style:name="P891" style:parent-style-name="內文" style:family="paragraph">
      <style:paragraph-properties fo:line-height="125%"/>
    </style:style>
    <style:style style:name="P892" style:parent-style-name="內文" style:family="paragraph">
      <style:paragraph-properties fo:line-height="125%"/>
    </style:style>
    <style:style style:name="P893" style:parent-style-name="內文" style:family="paragraph">
      <style:paragraph-properties fo:line-height="125%"/>
    </style:style>
    <style:style style:name="P894" style:parent-style-name="內文" style:family="paragraph">
      <style:paragraph-properties fo:line-height="125%"/>
    </style:style>
    <style:style style:name="P895" style:parent-style-name="內文" style:family="paragraph">
      <style:paragraph-properties fo:line-height="125%"/>
    </style:style>
    <style:style style:name="P896" style:parent-style-name="內文" style:family="paragraph">
      <style:paragraph-properties fo:line-height="125%"/>
    </style:style>
    <style:style style:name="P897" style:parent-style-name="內文" style:family="paragraph">
      <style:paragraph-properties fo:line-height="125%"/>
    </style:style>
    <style:style style:name="P898" style:parent-style-name="內文" style:family="paragraph">
      <style:paragraph-properties fo:line-height="125%"/>
    </style:style>
    <style:style style:name="P899" style:parent-style-name="內文" style:family="paragraph">
      <style:paragraph-properties fo:line-height="125%"/>
    </style:style>
    <style:style style:name="P900" style:parent-style-name="內文" style:family="paragraph">
      <style:paragraph-properties fo:line-height="125%"/>
    </style:style>
    <style:style style:name="P901" style:parent-style-name="內文" style:family="paragraph">
      <style:paragraph-properties fo:line-height="125%"/>
    </style:style>
    <style:style style:name="P902" style:parent-style-name="內文" style:family="paragraph">
      <style:paragraph-properties fo:line-height="125%"/>
    </style:style>
    <style:style style:name="P903" style:parent-style-name="內文" style:family="paragraph">
      <style:paragraph-properties fo:line-height="125%"/>
    </style:style>
    <style:style style:name="P904" style:parent-style-name="內文" style:family="paragraph">
      <style:paragraph-properties fo:line-height="125%"/>
    </style:style>
    <style:style style:name="P905" style:parent-style-name="內文" style:family="paragraph">
      <style:paragraph-properties fo:line-height="125%"/>
    </style:style>
    <style:style style:name="P906" style:parent-style-name="內文" style:family="paragraph">
      <style:paragraph-properties fo:line-height="125%"/>
    </style:style>
    <style:style style:name="P907" style:parent-style-name="內文" style:family="paragraph">
      <style:paragraph-properties fo:line-height="125%"/>
    </style:style>
    <style:style style:name="P908" style:parent-style-name="內文" style:family="paragraph">
      <style:paragraph-properties fo:line-height="125%"/>
    </style:style>
    <style:style style:name="P909" style:parent-style-name="內文" style:family="paragraph">
      <style:paragraph-properties fo:line-height="125%"/>
    </style:style>
    <style:style style:name="P910" style:parent-style-name="內文" style:family="paragraph">
      <style:paragraph-properties fo:line-height="125%"/>
    </style:style>
    <style:style style:name="P911" style:parent-style-name="內文" style:family="paragraph">
      <style:paragraph-properties fo:line-height="125%"/>
    </style:style>
    <style:style style:name="P912" style:parent-style-name="內文" style:family="paragraph">
      <style:paragraph-properties fo:line-height="125%"/>
    </style:style>
    <style:style style:name="P913" style:parent-style-name="內文" style:family="paragraph">
      <style:paragraph-properties fo:line-height="125%"/>
    </style:style>
    <style:style style:name="P914" style:parent-style-name="內文" style:family="paragraph">
      <style:paragraph-properties fo:line-height="125%"/>
    </style:style>
    <style:style style:name="P915" style:parent-style-name="內文" style:family="paragraph">
      <style:paragraph-properties fo:line-height="125%"/>
    </style:style>
    <style:style style:name="P916" style:parent-style-name="內文" style:family="paragraph">
      <style:paragraph-properties fo:line-height="125%"/>
    </style:style>
    <style:style style:name="P917" style:parent-style-name="內文" style:family="paragraph">
      <style:paragraph-properties fo:line-height="125%"/>
    </style:style>
    <style:style style:name="P918" style:parent-style-name="內文" style:family="paragraph">
      <style:paragraph-properties fo:line-height="125%"/>
    </style:style>
    <style:style style:name="P919" style:parent-style-name="內文" style:family="paragraph">
      <style:paragraph-properties fo:line-height="125%"/>
    </style:style>
    <style:style style:name="P920" style:parent-style-name="內文" style:family="paragraph">
      <style:paragraph-properties fo:line-height="125%"/>
    </style:style>
    <style:style style:name="P921" style:parent-style-name="內文" style:family="paragraph">
      <style:paragraph-properties fo:line-height="125%"/>
    </style:style>
    <style:style style:name="P922" style:parent-style-name="內文" style:family="paragraph">
      <style:paragraph-properties fo:line-height="125%"/>
    </style:style>
    <style:style style:name="P923" style:parent-style-name="內文" style:family="paragraph">
      <style:paragraph-properties fo:line-height="125%"/>
    </style:style>
    <style:style style:name="P924" style:parent-style-name="內文" style:family="paragraph">
      <style:paragraph-properties fo:line-height="125%"/>
    </style:style>
    <style:style style:name="P925" style:parent-style-name="內文" style:family="paragraph">
      <style:paragraph-properties fo:line-height="125%"/>
    </style:style>
    <style:style style:name="P926" style:parent-style-name="內文" style:family="paragraph">
      <style:paragraph-properties fo:line-height="125%"/>
    </style:style>
    <style:style style:name="P927" style:parent-style-name="內文" style:family="paragraph">
      <style:paragraph-properties fo:line-height="125%"/>
    </style:style>
    <style:style style:name="P928" style:parent-style-name="內文" style:family="paragraph">
      <style:paragraph-properties fo:line-height="125%"/>
    </style:style>
    <style:style style:name="P929" style:parent-style-name="內文" style:family="paragraph">
      <style:paragraph-properties fo:line-height="125%"/>
    </style:style>
    <style:style style:name="P930" style:parent-style-name="內文" style:family="paragraph">
      <style:paragraph-properties fo:line-height="125%"/>
    </style:style>
    <style:style style:name="P931" style:parent-style-name="內文" style:family="paragraph">
      <style:paragraph-properties fo:line-height="125%"/>
    </style:style>
    <style:style style:name="P932" style:parent-style-name="內文" style:family="paragraph">
      <style:paragraph-properties fo:line-height="125%"/>
    </style:style>
    <style:style style:name="P933" style:parent-style-name="內文" style:family="paragraph">
      <style:paragraph-properties fo:line-height="125%"/>
    </style:style>
    <style:style style:name="P934" style:parent-style-name="內文" style:family="paragraph">
      <style:paragraph-properties fo:line-height="125%"/>
    </style:style>
    <style:style style:name="P935" style:parent-style-name="內文" style:family="paragraph">
      <style:paragraph-properties fo:line-height="125%"/>
    </style:style>
    <style:style style:name="P936" style:parent-style-name="內文" style:family="paragraph">
      <style:paragraph-properties fo:line-height="125%"/>
    </style:style>
    <style:style style:name="P937" style:parent-style-name="內文" style:family="paragraph">
      <style:paragraph-properties fo:line-height="125%"/>
    </style:style>
    <style:style style:name="P938" style:parent-style-name="內文" style:family="paragraph">
      <style:paragraph-properties fo:line-height="125%"/>
    </style:style>
    <style:style style:name="T939" style:parent-style-name="預設段落字型" style:family="text">
      <style:text-properties style:language-asian="ja" style:country-asian="JP"/>
    </style:style>
    <style:style style:name="T940" style:parent-style-name="預設段落字型" style:family="text">
      <style:text-properties style:language-asian="ja" style:country-asian="JP"/>
    </style:style>
    <style:style style:name="T941" style:parent-style-name="預設段落字型" style:family="text">
      <style:text-properties style:language-asian="ja" style:country-asian="JP"/>
    </style:style>
    <style:style style:name="T942" style:parent-style-name="預設段落字型" style:family="text">
      <style:text-properties style:language-asian="ja" style:country-asian="JP"/>
    </style:style>
    <style:style style:name="T943" style:parent-style-name="預設段落字型" style:family="text">
      <style:text-properties style:language-asian="ja" style:country-asian="JP"/>
    </style:style>
    <style:style style:name="T944" style:parent-style-name="預設段落字型" style:family="text">
      <style:text-properties style:language-asian="ja" style:country-asian="JP"/>
    </style:style>
    <style:style style:name="T945" style:parent-style-name="預設段落字型" style:family="text">
      <style:text-properties style:language-asian="ja" style:country-asian="JP"/>
    </style:style>
    <style:style style:name="T946" style:parent-style-name="預設段落字型" style:family="text">
      <style:text-properties style:language-asian="ja" style:country-asian="JP"/>
    </style:style>
    <style:style style:name="T947" style:parent-style-name="預設段落字型" style:family="text">
      <style:text-properties style:language-asian="ja" style:country-asian="JP"/>
    </style:style>
    <style:style style:name="T948" style:parent-style-name="預設段落字型" style:family="text">
      <style:text-properties style:language-asian="ja" style:country-asian="JP"/>
    </style:style>
    <style:style style:name="T949" style:parent-style-name="預設段落字型" style:family="text">
      <style:text-properties style:language-asian="ja" style:country-asian="JP"/>
    </style:style>
    <style:style style:name="T950" style:parent-style-name="預設段落字型" style:family="text">
      <style:text-properties style:font-name-asian="MS Mincho" style:language-asian="ja" style:country-asian="JP"/>
    </style:style>
    <style:style style:name="T951" style:parent-style-name="預設段落字型" style:family="text">
      <style:text-properties style:language-asian="ja" style:country-asian="JP"/>
    </style:style>
    <style:style style:name="T952" style:parent-style-name="預設段落字型" style:family="text">
      <style:text-properties style:language-asian="ja" style:country-asian="JP"/>
    </style:style>
    <style:style style:name="T953" style:parent-style-name="預設段落字型" style:family="text">
      <style:text-properties style:font-name-asian="MS Mincho" style:language-asian="ja" style:country-asian="JP"/>
    </style:style>
    <style:style style:name="T954" style:parent-style-name="預設段落字型" style:family="text">
      <style:text-properties style:language-asian="ja" style:country-asian="JP"/>
    </style:style>
    <style:style style:name="T955" style:parent-style-name="預設段落字型" style:family="text">
      <style:text-properties style:language-asian="ja" style:country-asian="JP"/>
    </style:style>
    <style:style style:name="T956" style:parent-style-name="預設段落字型" style:family="text">
      <style:text-properties style:language-asian="ja" style:country-asian="JP"/>
    </style:style>
    <style:style style:name="T957" style:parent-style-name="預設段落字型" style:family="text">
      <style:text-properties style:language-asian="ja" style:country-asian="JP"/>
    </style:style>
    <style:style style:name="T958" style:parent-style-name="預設段落字型" style:family="text">
      <style:text-properties style:language-asian="ja" style:country-asian="JP"/>
    </style:style>
    <style:style style:name="T959" style:parent-style-name="預設段落字型" style:family="text">
      <style:text-properties style:language-asian="ja" style:country-asian="JP"/>
    </style:style>
    <style:style style:name="T960" style:parent-style-name="預設段落字型" style:family="text">
      <style:text-properties style:language-asian="ja" style:country-asian="JP"/>
    </style:style>
    <style:style style:name="T961" style:parent-style-name="預設段落字型" style:family="text">
      <style:text-properties style:language-asian="ja" style:country-asian="JP"/>
    </style:style>
    <style:style style:name="T962" style:parent-style-name="預設段落字型" style:family="text">
      <style:text-properties style:language-asian="ja" style:country-asian="JP"/>
    </style:style>
    <style:style style:name="P963" style:parent-style-name="內文" style:family="paragraph">
      <style:paragraph-properties fo:line-height="125%"/>
    </style:style>
    <style:style style:name="P964" style:parent-style-name="內文" style:family="paragraph">
      <style:paragraph-properties fo:line-height="125%"/>
    </style:style>
    <style:style style:name="T965" style:parent-style-name="預設段落字型" style:family="text">
      <style:text-properties style:language-asian="ja" style:country-asian="JP"/>
    </style:style>
    <style:style style:name="T966" style:parent-style-name="預設段落字型" style:family="text">
      <style:text-properties style:language-asian="ja" style:country-asian="JP"/>
    </style:style>
    <style:style style:name="T967" style:parent-style-name="預設段落字型" style:family="text">
      <style:text-properties style:language-asian="ja" style:country-asian="JP"/>
    </style:style>
    <style:style style:name="T968" style:parent-style-name="預設段落字型" style:family="text">
      <style:text-properties style:language-asian="ja" style:country-asian="JP"/>
    </style:style>
    <style:style style:name="T969" style:parent-style-name="預設段落字型" style:family="text">
      <style:text-properties style:language-asian="ja" style:country-asian="JP"/>
    </style:style>
    <style:style style:name="T970" style:parent-style-name="預設段落字型" style:family="text">
      <style:text-properties style:language-asian="ja" style:country-asian="JP"/>
    </style:style>
    <style:style style:name="T971" style:parent-style-name="預設段落字型" style:family="text">
      <style:text-properties style:font-name-asian="MS Mincho" style:language-asian="ja" style:country-asian="JP"/>
    </style:style>
    <style:style style:name="T972" style:parent-style-name="預設段落字型" style:family="text">
      <style:text-properties style:language-asian="ja" style:country-asian="JP"/>
    </style:style>
    <style:style style:name="T973" style:parent-style-name="預設段落字型" style:family="text">
      <style:text-properties style:language-asian="ja" style:country-asian="JP"/>
    </style:style>
    <style:style style:name="T974" style:parent-style-name="預設段落字型" style:family="text">
      <style:text-properties style:language-asian="ja" style:country-asian="JP"/>
    </style:style>
    <style:style style:name="T975" style:parent-style-name="預設段落字型" style:family="text">
      <style:text-properties style:language-asian="ja" style:country-asian="JP"/>
    </style:style>
    <style:style style:name="T976" style:parent-style-name="預設段落字型" style:family="text">
      <style:text-properties style:language-asian="ja" style:country-asian="JP"/>
    </style:style>
    <style:style style:name="T977" style:parent-style-name="預設段落字型" style:family="text">
      <style:text-properties style:language-asian="ja" style:country-asian="JP"/>
    </style:style>
    <style:style style:name="T978" style:parent-style-name="預設段落字型" style:family="text">
      <style:text-properties style:language-asian="ja" style:country-asian="JP"/>
    </style:style>
    <style:style style:name="T979" style:parent-style-name="預設段落字型" style:family="text">
      <style:text-properties style:language-asian="ja" style:country-asian="JP"/>
    </style:style>
    <style:style style:name="T980" style:parent-style-name="預設段落字型" style:family="text">
      <style:text-properties style:language-asian="ja" style:country-asian="JP"/>
    </style:style>
    <style:style style:name="T981" style:parent-style-name="預設段落字型" style:family="text">
      <style:text-properties style:language-asian="ja" style:country-asian="JP"/>
    </style:style>
    <style:style style:name="T982" style:parent-style-name="預設段落字型" style:family="text">
      <style:text-properties style:language-asian="ja" style:country-asian="JP"/>
    </style:style>
    <style:style style:name="T983" style:parent-style-name="預設段落字型" style:family="text">
      <style:text-properties style:language-asian="ja" style:country-asian="JP"/>
    </style:style>
    <style:style style:name="T984" style:parent-style-name="預設段落字型" style:family="text">
      <style:text-properties style:language-asian="ja" style:country-asian="JP"/>
    </style:style>
    <style:style style:name="T985" style:parent-style-name="預設段落字型" style:family="text">
      <style:text-properties style:language-asian="ja" style:country-asian="JP"/>
    </style:style>
    <style:style style:name="T986" style:parent-style-name="預設段落字型" style:family="text">
      <style:text-properties style:language-asian="ja" style:country-asian="JP"/>
    </style:style>
    <style:style style:name="T987" style:parent-style-name="預設段落字型" style:family="text">
      <style:text-properties style:language-asian="ja" style:country-asian="JP"/>
    </style:style>
    <style:style style:name="T988" style:parent-style-name="預設段落字型" style:family="text">
      <style:text-properties style:language-asian="ja" style:country-asian="JP"/>
    </style:style>
    <style:style style:name="T989" style:parent-style-name="預設段落字型" style:family="text">
      <style:text-properties style:language-asian="ja" style:country-asian="JP"/>
    </style:style>
    <style:style style:name="T990" style:parent-style-name="預設段落字型" style:family="text">
      <style:text-properties style:language-asian="ja" style:country-asian="JP"/>
    </style:style>
    <style:style style:name="T991" style:parent-style-name="預設段落字型" style:family="text">
      <style:text-properties style:language-asian="ja" style:country-asian="JP"/>
    </style:style>
    <style:style style:name="T992" style:parent-style-name="預設段落字型" style:family="text">
      <style:text-properties style:language-asian="ja" style:country-asian="JP"/>
    </style:style>
    <style:style style:name="T993" style:parent-style-name="預設段落字型" style:family="text">
      <style:text-properties style:language-asian="ja" style:country-asian="JP"/>
    </style:style>
    <style:style style:name="T994" style:parent-style-name="預設段落字型" style:family="text">
      <style:text-properties style:language-asian="ja" style:country-asian="JP"/>
    </style:style>
    <style:style style:name="T995" style:parent-style-name="預設段落字型" style:family="text">
      <style:text-properties style:language-asian="ja" style:country-asian="JP"/>
    </style:style>
    <style:style style:name="T996" style:parent-style-name="預設段落字型" style:family="text">
      <style:text-properties style:language-asian="ja" style:country-asian="JP"/>
    </style:style>
    <style:style style:name="T997" style:parent-style-name="預設段落字型" style:family="text">
      <style:text-properties style:language-asian="ja" style:country-asian="JP"/>
    </style:style>
    <style:style style:name="T998" style:parent-style-name="預設段落字型" style:family="text">
      <style:text-properties style:language-asian="ja" style:country-asian="JP"/>
    </style:style>
    <style:style style:name="T999" style:parent-style-name="預設段落字型" style:family="text">
      <style:text-properties style:language-asian="ja" style:country-asian="JP"/>
    </style:style>
    <style:style style:name="T1000" style:parent-style-name="預設段落字型" style:family="text">
      <style:text-properties style:language-asian="ja" style:country-asian="JP"/>
    </style:style>
    <style:style style:name="T1001" style:parent-style-name="預設段落字型" style:family="text">
      <style:text-properties style:language-asian="ja" style:country-asian="JP"/>
    </style:style>
    <style:style style:name="T1002" style:parent-style-name="預設段落字型" style:family="text">
      <style:text-properties style:font-name-asian="MS Mincho" style:language-asian="ja" style:country-asian="JP"/>
    </style:style>
    <style:style style:name="T1003" style:parent-style-name="預設段落字型" style:family="text">
      <style:text-properties style:language-asian="ja" style:country-asian="JP"/>
    </style:style>
    <style:style style:name="T1004" style:parent-style-name="預設段落字型" style:family="text">
      <style:text-properties style:language-asian="ja" style:country-asian="JP"/>
    </style:style>
    <style:style style:name="T1005" style:parent-style-name="預設段落字型" style:family="text">
      <style:text-properties style:language-asian="ja" style:country-asian="JP"/>
    </style:style>
    <style:style style:name="T1006" style:parent-style-name="預設段落字型" style:family="text">
      <style:text-properties style:language-asian="ja" style:country-asian="JP"/>
    </style:style>
    <style:style style:name="T1007" style:parent-style-name="預設段落字型" style:family="text">
      <style:text-properties style:language-asian="ja" style:country-asian="JP"/>
    </style:style>
    <style:style style:name="T1008" style:parent-style-name="預設段落字型" style:family="text">
      <style:text-properties style:language-asian="ja" style:country-asian="JP"/>
    </style:style>
    <style:style style:name="T1009" style:parent-style-name="預設段落字型" style:family="text">
      <style:text-properties style:language-asian="ja" style:country-asian="JP"/>
    </style:style>
    <style:style style:name="T1010" style:parent-style-name="預設段落字型" style:family="text">
      <style:text-properties style:language-asian="ja" style:country-asian="JP"/>
    </style:style>
    <style:style style:name="T1011" style:parent-style-name="預設段落字型" style:family="text">
      <style:text-properties style:language-asian="ja" style:country-asian="JP"/>
    </style:style>
    <style:style style:name="T1012" style:parent-style-name="預設段落字型" style:family="text">
      <style:text-properties style:language-asian="ja" style:country-asian="JP"/>
    </style:style>
    <style:style style:name="T1013" style:parent-style-name="預設段落字型" style:family="text">
      <style:text-properties style:language-asian="ja" style:country-asian="JP"/>
    </style:style>
    <style:style style:name="T1014" style:parent-style-name="預設段落字型" style:family="text">
      <style:text-properties style:language-asian="ja" style:country-asian="JP"/>
    </style:style>
    <style:style style:name="T1015" style:parent-style-name="預設段落字型" style:family="text">
      <style:text-properties style:language-asian="ja" style:country-asian="JP"/>
    </style:style>
    <style:style style:name="T1016" style:parent-style-name="預設段落字型" style:family="text">
      <style:text-properties style:language-asian="ja" style:country-asian="JP"/>
    </style:style>
    <style:style style:name="T1017" style:parent-style-name="預設段落字型" style:family="text">
      <style:text-properties style:language-asian="ja" style:country-asian="JP"/>
    </style:style>
    <style:style style:name="T1018" style:parent-style-name="預設段落字型" style:family="text">
      <style:text-properties style:language-asian="ja" style:country-asian="JP"/>
    </style:style>
    <style:style style:name="T1019" style:parent-style-name="預設段落字型" style:family="text">
      <style:text-properties style:language-asian="ja" style:country-asian="JP"/>
    </style:style>
    <style:style style:name="T1020" style:parent-style-name="預設段落字型" style:family="text">
      <style:text-properties style:language-asian="ja" style:country-asian="JP"/>
    </style:style>
    <style:style style:name="T1021" style:parent-style-name="預設段落字型" style:family="text">
      <style:text-properties style:language-asian="ja" style:country-asian="JP"/>
    </style:style>
    <style:style style:name="T1022" style:parent-style-name="預設段落字型" style:family="text">
      <style:text-properties style:language-asian="ja" style:country-asian="JP"/>
    </style:style>
    <style:style style:name="T1023" style:parent-style-name="預設段落字型" style:family="text">
      <style:text-properties style:language-asian="ja" style:country-asian="JP"/>
    </style:style>
    <style:style style:name="T1024" style:parent-style-name="預設段落字型" style:family="text">
      <style:text-properties style:language-asian="ja" style:country-asian="JP"/>
    </style:style>
    <style:style style:name="T1025" style:parent-style-name="預設段落字型" style:family="text">
      <style:text-properties style:language-asian="ja" style:country-asian="JP"/>
    </style:style>
    <style:style style:name="T1026" style:parent-style-name="預設段落字型" style:family="text">
      <style:text-properties style:language-asian="ja" style:country-asian="JP"/>
    </style:style>
    <style:style style:name="T1027" style:parent-style-name="預設段落字型" style:family="text">
      <style:text-properties style:language-asian="ja" style:country-asian="JP"/>
    </style:style>
    <style:style style:name="T1028" style:parent-style-name="預設段落字型" style:family="text">
      <style:text-properties style:language-asian="ja" style:country-asian="JP"/>
    </style:style>
    <style:style style:name="T1029" style:parent-style-name="預設段落字型" style:family="text">
      <style:text-properties style:language-asian="ja" style:country-asian="JP"/>
    </style:style>
    <style:style style:name="T1030" style:parent-style-name="預設段落字型" style:family="text">
      <style:text-properties style:font-name-asian="MS Mincho" style:language-asian="ja" style:country-asian="JP"/>
    </style:style>
    <style:style style:name="T1031" style:parent-style-name="預設段落字型" style:family="text">
      <style:text-properties style:language-asian="ja" style:country-asian="JP"/>
    </style:style>
    <style:style style:name="T1032" style:parent-style-name="預設段落字型" style:family="text">
      <style:text-properties style:language-asian="ja" style:country-asian="JP"/>
    </style:style>
    <style:style style:name="T1033" style:parent-style-name="預設段落字型" style:family="text">
      <style:text-properties style:language-asian="ja" style:country-asian="JP"/>
    </style:style>
    <style:style style:name="P1034" style:parent-style-name="內文" style:family="paragraph">
      <style:paragraph-properties fo:line-height="125%"/>
      <style:text-properties fo:font-weight="bold" style:font-weight-asian="bold"/>
    </style:style>
    <style:style style:name="P1035" style:parent-style-name="內文" style:family="paragraph">
      <style:paragraph-properties fo:line-height="125%"/>
      <style:text-properties fo:font-weight="bold" style:font-weight-asian="bold"/>
    </style:style>
    <style:style style:name="P1036" style:parent-style-name="內文" style:family="paragraph">
      <style:paragraph-properties fo:line-height="125%"/>
    </style:style>
    <style:style style:name="P1037" style:parent-style-name="內文" style:family="paragraph">
      <style:paragraph-properties fo:line-height="125%"/>
      <style:text-properties fo:font-weight="bold" style:font-weight-asian="bold"/>
    </style:style>
    <style:style style:name="P1038" style:parent-style-name="內文" style:family="paragraph">
      <style:paragraph-properties fo:line-height="125%"/>
      <style:text-properties fo:font-weight="bold" style:font-weight-asian="bold"/>
    </style:style>
    <style:style style:name="P1039" style:parent-style-name="內文" style:family="paragraph">
      <style:paragraph-properties fo:line-height="125%"/>
    </style:style>
    <style:style style:name="T1040" style:parent-style-name="預設段落字型" style:family="text">
      <style:text-properties fo:font-weight="bold" style:font-weight-asian="bold"/>
    </style:style>
    <style:style style:name="P1041" style:parent-style-name="內文" style:family="paragraph">
      <style:paragraph-properties fo:line-height="125%"/>
    </style:style>
    <style:style style:name="P1042" style:parent-style-name="內文" style:family="paragraph">
      <style:paragraph-properties fo:line-height="125%"/>
    </style:style>
    <style:style style:name="P1043" style:parent-style-name="內文" style:family="paragraph">
      <style:paragraph-properties fo:line-height="125%"/>
      <style:text-properties fo:font-weight="bold" style:font-weight-asian="bold"/>
    </style:style>
    <style:style style:name="P1044" style:parent-style-name="內文" style:family="paragraph">
      <style:paragraph-properties fo:line-height="125%"/>
      <style:text-properties fo:font-weight="bold" style:font-weight-asian="bold"/>
    </style:style>
    <style:style style:name="P1045" style:parent-style-name="內文" style:family="paragraph">
      <style:paragraph-properties fo:line-height="125%"/>
    </style:style>
    <style:style style:name="P1046" style:parent-style-name="內文" style:family="paragraph">
      <style:paragraph-properties fo:line-height="125%"/>
      <style:text-properties fo:font-weight="bold" style:font-weight-asian="bold"/>
    </style:style>
    <style:style style:name="P1047" style:parent-style-name="內文" style:family="paragraph">
      <style:paragraph-properties fo:line-height="125%"/>
      <style:text-properties fo:font-weight="bold" style:font-weight-asian="bold"/>
    </style:style>
    <style:style style:name="P1048" style:parent-style-name="內文" style:family="paragraph">
      <style:paragraph-properties fo:line-height="125%"/>
    </style:style>
    <style:style style:name="P1049" style:parent-style-name="內文" style:family="paragraph">
      <style:paragraph-properties fo:line-height="125%"/>
    </style:style>
    <style:style style:name="P1050" style:parent-style-name="內文" style:family="paragraph">
      <style:paragraph-properties fo:line-height="125%"/>
    </style:style>
    <style:style style:name="P1051" style:parent-style-name="內文" style:family="paragraph">
      <style:paragraph-properties fo:line-height="125%"/>
    </style:style>
    <style:style style:name="P1052" style:parent-style-name="內文" style:family="paragraph">
      <style:paragraph-properties fo:line-height="125%"/>
    </style:style>
    <style:style style:name="P1053" style:parent-style-name="內文" style:family="paragraph">
      <style:paragraph-properties fo:line-height="125%"/>
    </style:style>
    <style:style style:name="P1054" style:parent-style-name="內文" style:family="paragraph">
      <style:paragraph-properties fo:line-height="125%"/>
    </style:style>
    <style:style style:name="P1055" style:parent-style-name="內文" style:family="paragraph">
      <style:paragraph-properties fo:line-height="125%"/>
    </style:style>
    <style:style style:name="P1056" style:parent-style-name="內文" style:family="paragraph">
      <style:paragraph-properties fo:line-height="125%"/>
    </style:style>
    <style:style style:name="P1057" style:parent-style-name="內文" style:family="paragraph">
      <style:paragraph-properties fo:line-height="125%"/>
    </style:style>
    <style:style style:name="P1058" style:parent-style-name="內文" style:family="paragraph">
      <style:paragraph-properties fo:line-height="125%"/>
    </style:style>
    <style:style style:name="P1059" style:parent-style-name="內文" style:family="paragraph">
      <style:paragraph-properties fo:line-height="125%"/>
    </style:style>
    <style:style style:name="T1060" style:parent-style-name="預設段落字型" style:family="text">
      <style:text-properties fo:font-weight="bold" style:font-weight-asian="bold"/>
    </style:style>
    <style:style style:name="P1061" style:parent-style-name="內文" style:family="paragraph">
      <style:paragraph-properties fo:line-height="125%"/>
    </style:style>
    <style:style style:name="P1062" style:parent-style-name="內文" style:family="paragraph">
      <style:paragraph-properties fo:line-height="125%"/>
    </style:style>
    <style:style style:name="P1063" style:parent-style-name="內文" style:family="paragraph">
      <style:paragraph-properties fo:line-height="125%"/>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P1066" style:parent-style-name="內文" style:family="paragraph">
      <style:paragraph-properties fo:line-height="125%"/>
    </style:style>
    <style:style style:name="P1067" style:parent-style-name="內文" style:family="paragraph">
      <style:paragraph-properties fo:line-height="125%"/>
    </style:style>
    <style:style style:name="P1068" style:parent-style-name="內文" style:family="paragraph">
      <style:paragraph-properties fo:line-height="125%"/>
    </style:style>
    <style:style style:name="T1069" style:parent-style-name="預設段落字型" style:family="text">
      <style:text-properties fo:font-weight="bold" style:font-weight-asian="bold"/>
    </style:style>
    <style:style style:name="P1070" style:parent-style-name="內文" style:family="paragraph">
      <style:paragraph-properties fo:line-height="125%"/>
    </style:style>
    <style:style style:name="P1071" style:parent-style-name="內文" style:family="paragraph">
      <style:paragraph-properties fo:line-height="125%">
        <style:tab-stops>
          <style:tab-stop style:type="left" style:position="1.4062in"/>
        </style:tab-stops>
      </style:paragraph-properties>
      <style:text-properties fo:font-weight="bold" style:font-weight-asian="bold"/>
    </style:style>
    <style:style style:name="P1072" style:parent-style-name="內文" style:family="paragraph">
      <style:paragraph-properties fo:line-height="125%"/>
    </style:style>
    <style:style style:name="P1073" style:parent-style-name="內文" style:family="paragraph">
      <style:paragraph-properties fo:line-height="125%"/>
    </style:style>
    <style:style style:name="P1074" style:parent-style-name="內文" style:family="paragraph">
      <style:paragraph-properties fo:line-height="125%"/>
    </style:style>
    <style:style style:name="P1075" style:parent-style-name="內文" style:family="paragraph">
      <style:paragraph-properties fo:line-height="125%"/>
    </style:style>
    <style:style style:name="P1076" style:parent-style-name="內文" style:family="paragraph">
      <style:paragraph-properties fo:line-height="125%"/>
    </style:style>
    <style:style style:name="P1077" style:parent-style-name="內文" style:family="paragraph">
      <style:paragraph-properties fo:line-height="125%"/>
    </style:style>
    <style:style style:name="P1078" style:parent-style-name="內文" style:family="paragraph">
      <style:paragraph-properties fo:line-height="125%"/>
    </style:style>
    <style:style style:name="P1079" style:parent-style-name="內文" style:family="paragraph">
      <style:paragraph-properties fo:line-height="125%"/>
    </style:style>
    <style:style style:name="P1080" style:parent-style-name="內文" style:family="paragraph">
      <style:paragraph-properties fo:line-height="125%"/>
      <style:text-properties fo:font-weight="bold" style:font-weight-asian="bold"/>
    </style:style>
    <style:style style:name="P1081" style:parent-style-name="內文" style:family="paragraph">
      <style:paragraph-properties fo:line-height="125%"/>
    </style:style>
    <style:style style:name="P1082" style:parent-style-name="內文" style:family="paragraph">
      <style:paragraph-properties fo:line-height="125%"/>
    </style:style>
    <style:style style:name="P1083" style:parent-style-name="內文" style:family="paragraph">
      <style:paragraph-properties fo:line-height="125%"/>
    </style:style>
    <style:style style:name="P1084" style:parent-style-name="內文" style:family="paragraph">
      <style:paragraph-properties fo:line-height="125%"/>
    </style:style>
    <style:style style:name="P1085" style:parent-style-name="內文" style:family="paragraph">
      <style:paragraph-properties fo:line-height="125%"/>
    </style:style>
    <style:style style:name="P1086" style:parent-style-name="內文" style:family="paragraph">
      <style:paragraph-properties fo:line-height="125%"/>
    </style:style>
    <style:style style:name="P1087" style:parent-style-name="內文" style:family="paragraph">
      <style:paragraph-properties fo:line-height="125%"/>
    </style:style>
    <style:style style:name="P1088" style:parent-style-name="內文" style:family="paragraph">
      <style:paragraph-properties fo:line-height="125%"/>
    </style:style>
    <style:style style:name="P1089" style:parent-style-name="內文" style:list-style-name="LFO36" style:family="paragraph">
      <style:paragraph-properties fo:line-height="125%"/>
    </style:style>
    <style:style style:name="P1090" style:parent-style-name="內文" style:list-style-name="LFO36" style:family="paragraph">
      <style:paragraph-properties fo:line-height="125%"/>
    </style:style>
    <style:style style:name="P1091" style:parent-style-name="內文" style:list-style-name="LFO36" style:family="paragraph">
      <style:paragraph-properties fo:line-height="125%"/>
    </style:style>
    <style:style style:name="P1092" style:parent-style-name="內文" style:family="paragraph">
      <style:paragraph-properties fo:line-height="125%"/>
    </style:style>
    <style:style style:name="P1093" style:parent-style-name="內文" style:family="paragraph">
      <style:paragraph-properties fo:line-height="125%"/>
    </style:style>
    <style:style style:name="P1094" style:parent-style-name="內文" style:family="paragraph">
      <style:paragraph-properties fo:line-height="125%"/>
    </style:style>
    <style:style style:name="P1095" style:parent-style-name="內文" style:family="paragraph">
      <style:paragraph-properties fo:line-height="125%"/>
    </style:style>
    <style:style style:name="P1096" style:parent-style-name="內文" style:family="paragraph">
      <style:paragraph-properties fo:line-height="125%"/>
    </style:style>
    <style:style style:name="P1097" style:parent-style-name="內文" style:family="paragraph">
      <style:paragraph-properties fo:line-height="125%"/>
    </style:style>
    <style:style style:name="P1098" style:parent-style-name="內文" style:family="paragraph">
      <style:paragraph-properties fo:line-height="125%"/>
    </style:style>
    <style:style style:name="P1099" style:parent-style-name="內文" style:family="paragraph">
      <style:paragraph-properties fo:line-height="125%"/>
    </style:style>
    <style:style style:name="P1100" style:parent-style-name="內文" style:family="paragraph">
      <style:paragraph-properties fo:line-height="125%"/>
    </style:style>
    <style:style style:name="P1101" style:parent-style-name="內文" style:family="paragraph">
      <style:paragraph-properties fo:line-height="125%"/>
    </style:style>
    <style:style style:name="P1102" style:parent-style-name="內文" style:family="paragraph">
      <style:paragraph-properties fo:line-height="125%"/>
    </style:style>
    <style:style style:name="P1103" style:parent-style-name="內文" style:family="paragraph">
      <style:paragraph-properties fo:line-height="125%"/>
    </style:style>
    <style:style style:name="P1104" style:parent-style-name="內文" style:family="paragraph">
      <style:paragraph-properties fo:line-height="125%"/>
    </style:style>
    <style:style style:name="T1105" style:parent-style-name="預設段落字型" style:family="text">
      <style:text-properties style:font-name="新細明體"/>
    </style:style>
    <style:style style:name="P1106" style:parent-style-name="內文" style:family="paragraph">
      <style:paragraph-properties fo:line-height="125%"/>
      <style:text-properties style:font-name="新細明體"/>
    </style:style>
    <style:style style:name="P1107" style:parent-style-name="內文" style:family="paragraph">
      <style:paragraph-properties fo:line-height="125%"/>
      <style:text-properties style:font-name="新細明體"/>
    </style:style>
    <style:style style:name="P1108" style:parent-style-name="內文" style:family="paragraph">
      <style:paragraph-properties fo:line-height="125%"/>
      <style:text-properties style:font-name="新細明體"/>
    </style:style>
    <style:style style:name="P1109" style:parent-style-name="內文" style:family="paragraph">
      <style:paragraph-properties fo:line-height="125%"/>
      <style:text-properties style:font-name="新細明體"/>
    </style:style>
    <style:style style:name="P1110" style:parent-style-name="內文" style:family="paragraph">
      <style:paragraph-properties fo:line-height="125%"/>
    </style:style>
    <style:style style:name="T1111" style:parent-style-name="預設段落字型" style:family="text">
      <style:text-properties style:font-name="新細明體"/>
    </style:style>
    <style:style style:name="T1112" style:parent-style-name="預設段落字型" style:family="text">
      <style:text-properties style:font-name="新細明體"/>
    </style:style>
    <style:style style:name="T1113" style:parent-style-name="預設段落字型" style:family="text">
      <style:text-properties style:font-name="新細明體"/>
    </style:style>
    <style:style style:name="P1114" style:parent-style-name="內文" style:family="paragraph">
      <style:paragraph-properties fo:line-height="125%"/>
    </style:style>
    <style:style style:name="T1115" style:parent-style-name="預設段落字型" style:family="text">
      <style:text-properties style:font-name="新細明體"/>
    </style:style>
    <style:style style:name="P1116" style:parent-style-name="內文" style:family="paragraph">
      <style:paragraph-properties fo:line-height="125%"/>
    </style:style>
    <style:style style:name="P1117" style:parent-style-name="內文" style:family="paragraph">
      <style:paragraph-properties fo:line-height="125%"/>
    </style:style>
    <style:style style:name="P1118" style:parent-style-name="內文" style:family="paragraph">
      <style:paragraph-properties fo:line-height="125%"/>
    </style:style>
    <style:style style:name="P1119" style:parent-style-name="內文" style:family="paragraph">
      <style:paragraph-properties fo:line-height="125%"/>
    </style:style>
    <style:style style:name="P1120" style:parent-style-name="內文" style:family="paragraph">
      <style:paragraph-properties fo:line-height="125%"/>
    </style:style>
    <style:style style:name="P1121" style:parent-style-name="內文" style:family="paragraph">
      <style:paragraph-properties fo:line-height="125%"/>
    </style:style>
    <style:style style:name="P1122" style:parent-style-name="內文" style:family="paragraph">
      <style:paragraph-properties fo:line-height="125%"/>
    </style:style>
    <style:style style:name="P1123" style:parent-style-name="內文" style:family="paragraph">
      <style:paragraph-properties fo:line-height="125%"/>
    </style:style>
    <style:style style:name="P1124" style:parent-style-name="內文" style:family="paragraph">
      <style:paragraph-properties fo:line-height="125%"/>
    </style:style>
    <style:style style:name="P1125" style:parent-style-name="內文" style:family="paragraph">
      <style:paragraph-properties fo:line-height="125%"/>
    </style:style>
    <style:style style:name="P1126" style:parent-style-name="內文" style:family="paragraph">
      <style:paragraph-properties fo:line-height="125%"/>
    </style:style>
    <style:style style:name="P1127" style:parent-style-name="內文" style:family="paragraph">
      <style:paragraph-properties fo:line-height="125%"/>
    </style:style>
    <style:style style:name="P1128" style:parent-style-name="內文" style:family="paragraph">
      <style:paragraph-properties fo:line-height="125%"/>
    </style:style>
    <style:style style:name="P1129" style:parent-style-name="內文" style:family="paragraph">
      <style:paragraph-properties fo:line-height="125%"/>
    </style:style>
    <style:style style:name="P1130" style:parent-style-name="內文" style:family="paragraph">
      <style:paragraph-properties fo:line-height="125%"/>
    </style:style>
    <style:style style:name="P1131" style:parent-style-name="內文" style:family="paragraph">
      <style:paragraph-properties fo:line-height="125%"/>
    </style:style>
    <style:style style:name="P1132" style:parent-style-name="內文" style:family="paragraph">
      <style:paragraph-properties fo:line-height="125%"/>
    </style:style>
    <style:style style:name="P1133" style:parent-style-name="內文" style:family="paragraph">
      <style:paragraph-properties fo:line-height="125%"/>
    </style:style>
    <style:style style:name="P1134" style:parent-style-name="內文" style:family="paragraph">
      <style:paragraph-properties fo:line-height="125%"/>
    </style:style>
    <style:style style:name="P1135" style:parent-style-name="內文" style:family="paragraph">
      <style:paragraph-properties fo:line-height="125%"/>
    </style:style>
    <style:style style:name="P1136" style:parent-style-name="內文" style:family="paragraph">
      <style:paragraph-properties fo:line-height="125%"/>
    </style:style>
    <style:style style:name="P1137" style:parent-style-name="內文" style:family="paragraph">
      <style:paragraph-properties fo:line-height="125%"/>
    </style:style>
    <style:style style:name="P1138" style:parent-style-name="內文" style:family="paragraph">
      <style:paragraph-properties fo:line-height="125%"/>
    </style:style>
    <style:style style:name="P1139" style:parent-style-name="內文" style:family="paragraph">
      <style:paragraph-properties fo:line-height="125%"/>
    </style:style>
    <style:style style:name="P1140" style:parent-style-name="內文" style:family="paragraph">
      <style:paragraph-properties fo:line-height="125%"/>
    </style:style>
    <style:style style:name="P1141" style:parent-style-name="內文" style:family="paragraph">
      <style:paragraph-properties fo:line-height="125%"/>
    </style:style>
    <style:style style:name="P1142" style:parent-style-name="內文" style:family="paragraph">
      <style:paragraph-properties fo:line-height="125%"/>
    </style:style>
    <style:style style:name="P1143" style:parent-style-name="內文" style:family="paragraph">
      <style:paragraph-properties fo:line-height="125%"/>
    </style:style>
    <style:style style:name="P1144" style:parent-style-name="內文" style:family="paragraph">
      <style:paragraph-properties fo:line-height="125%"/>
    </style:style>
    <style:style style:name="P1145" style:parent-style-name="內文" style:family="paragraph">
      <style:paragraph-properties fo:line-height="125%"/>
    </style:style>
    <style:style style:name="P1146" style:parent-style-name="內文" style:family="paragraph">
      <style:paragraph-properties fo:line-height="125%"/>
    </style:style>
    <style:style style:name="P1147" style:parent-style-name="內文" style:family="paragraph">
      <style:paragraph-properties fo:line-height="125%"/>
    </style:style>
    <style:style style:name="P1148" style:parent-style-name="內文" style:family="paragraph">
      <style:paragraph-properties fo:line-height="125%"/>
    </style:style>
    <style:style style:name="P1149" style:parent-style-name="內文" style:family="paragraph">
      <style:paragraph-properties fo:line-height="125%"/>
    </style:style>
    <style:style style:name="P1150" style:parent-style-name="內文" style:family="paragraph">
      <style:paragraph-properties fo:line-height="125%"/>
    </style:style>
    <style:style style:name="P1151" style:parent-style-name="內文" style:family="paragraph">
      <style:paragraph-properties fo:line-height="125%"/>
    </style:style>
    <style:style style:name="P1152" style:parent-style-name="內文" style:family="paragraph">
      <style:paragraph-properties fo:line-height="125%"/>
    </style:style>
    <style:style style:name="P1153" style:parent-style-name="內文" style:family="paragraph">
      <style:paragraph-properties fo:line-height="125%"/>
    </style:style>
    <style:style style:name="P1154" style:parent-style-name="內文" style:family="paragraph">
      <style:paragraph-properties fo:line-height="125%"/>
    </style:style>
    <style:style style:name="P1155" style:parent-style-name="內文" style:family="paragraph">
      <style:paragraph-properties fo:line-height="125%"/>
    </style:style>
    <style:style style:name="P1156" style:parent-style-name="內文" style:family="paragraph">
      <style:paragraph-properties fo:line-height="125%"/>
    </style:style>
    <style:style style:name="P1157" style:parent-style-name="內文" style:family="paragraph">
      <style:paragraph-properties fo:line-height="125%"/>
    </style:style>
    <style:style style:name="P1158" style:parent-style-name="內文" style:family="paragraph">
      <style:paragraph-properties fo:line-height="125%"/>
    </style:style>
    <style:style style:name="T1159" style:parent-style-name="預設段落字型" style:family="text">
      <style:text-properties style:font-name="新細明體"/>
    </style:style>
    <style:style style:name="T1160" style:parent-style-name="預設段落字型" style:family="text">
      <style:text-properties style:font-name="新細明體"/>
    </style:style>
    <style:style style:name="T1161" style:parent-style-name="預設段落字型" style:family="text">
      <style:text-properties style:font-name="新細明體"/>
    </style:style>
    <style:style style:name="T1162" style:parent-style-name="預設段落字型" style:family="text">
      <style:text-properties style:font-name="新細明體"/>
    </style:style>
    <style:style style:name="T1163" style:parent-style-name="預設段落字型" style:family="text">
      <style:text-properties style:font-name="新細明體"/>
    </style:style>
    <style:style style:name="P1164" style:parent-style-name="內文" style:family="paragraph">
      <style:paragraph-properties fo:line-height="125%"/>
      <style:text-properties fo:font-weight="bold" style:font-weight-asian="bold"/>
    </style:style>
    <style:style style:name="P1165" style:parent-style-name="內文" style:family="paragraph">
      <style:text-properties fo:font-weight="bold" style:font-weight-asian="bold"/>
    </style:style>
    <style:style style:name="P1166" style:parent-style-name="內文" style:family="paragraph">
      <style:paragraph-properties fo:widows="2" fo:orphans="2"/>
    </style:style>
    <style:style style:name="P1167" style:parent-style-name="內文" style:family="paragraph">
      <style:paragraph-properties fo:widows="2" fo:orphans="2"/>
      <style:text-properties style:font-name="MS PGothic" style:font-name-complex="MS PGothic" fo:font-weight="bold" style:font-weight-asian="bold" style:letter-kerning="false"/>
    </style:style>
    <style:style style:name="P1168" style:parent-style-name="內文" style:family="paragraph">
      <style:paragraph-properties fo:widows="2" fo:orphans="2"/>
    </style:style>
    <style:style style:name="T1169" style:parent-style-name="預設段落字型" style:family="text">
      <style:text-properties style:font-name="MS PGothic" style:font-name-complex="MS PGothic" fo:font-weight="bold" style:font-weight-asian="bold" style:letter-kerning="false"/>
    </style:style>
    <style:style style:name="T1170" style:parent-style-name="預設段落字型" style:family="text">
      <style:text-properties style:font-name="MS PGothic" style:font-name-complex="MS PGothic" style:letter-kerning="false"/>
    </style:style>
    <style:style style:name="T1171" style:parent-style-name="預設段落字型" style:family="text">
      <style:text-properties style:font-name="MS PGothic" style:font-name-complex="MS PGothic" style:letter-kerning="false"/>
    </style:style>
    <style:style style:name="T1172" style:parent-style-name="預設段落字型" style:family="text">
      <style:text-properties style:font-name="MS PGothic" style:font-name-complex="MS PGothic" style:letter-kerning="false"/>
    </style:style>
    <style:style style:name="P1173" style:parent-style-name="內文" style:family="paragraph">
      <style:paragraph-properties fo:widows="2" fo:orphans="2"/>
    </style:style>
    <style:style style:name="T1174"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175" style:parent-style-name="預設段落字型" style:family="text">
      <style:text-properties style:font-name="新細明體" style:font-name-complex="MS PGothic" fo:font-weight="bold" style:font-weight-asian="bold" style:font-weight-complex="bold" style:letter-kerning="false"/>
    </style:style>
    <style:style style:name="T1176" style:parent-style-name="預設段落字型" style:family="text">
      <style:text-properties style:font-name="MS PGothic" style:font-name-complex="MS PGothic" style:letter-kerning="false"/>
    </style:style>
    <style:style style:name="P1177" style:parent-style-name="內文" style:family="paragraph">
      <style:paragraph-properties fo:widows="2" fo:orphans="2"/>
      <style:text-properties style:font-name="MS PGothic" style:font-name-complex="MS PGothic" style:letter-kerning="false"/>
    </style:style>
    <style:style style:name="P1178" style:parent-style-name="內文" style:family="paragraph">
      <style:paragraph-properties fo:widows="2" fo:orphans="2"/>
      <style:text-properties style:font-name="MS PGothic" style:font-name-complex="MS PGothic" style:letter-kerning="false"/>
    </style:style>
    <style:style style:name="P1179" style:parent-style-name="內文" style:family="paragraph">
      <style:paragraph-properties fo:widows="2" fo:orphans="2"/>
      <style:text-properties style:font-name="MS PGothic" style:font-name-complex="MS PGothic" style:letter-kerning="false"/>
    </style:style>
    <style:style style:name="P1180" style:parent-style-name="內文" style:family="paragraph">
      <style:paragraph-properties fo:widows="2" fo:orphans="2"/>
    </style:style>
    <style:style style:name="T1181"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182" style:parent-style-name="預設段落字型" style:family="text">
      <style:text-properties style:font-name="新細明體" style:font-name-complex="MS PGothic" fo:font-weight="bold" style:font-weight-asian="bold" style:font-weight-complex="bold" style:letter-kerning="false"/>
    </style:style>
    <style:style style:name="T1183" style:parent-style-name="預設段落字型" style:family="text">
      <style:text-properties style:font-name="MS PGothic" style:font-name-complex="MS PGothic" style:letter-kerning="false"/>
    </style:style>
    <style:style style:name="T1184" style:parent-style-name="預設段落字型" style:family="text">
      <style:text-properties style:font-name="MS PGothic" style:font-name-complex="MS PGothic" style:letter-kerning="false"/>
    </style:style>
    <style:style style:name="T1185" style:parent-style-name="預設段落字型" style:family="text">
      <style:text-properties style:font-name="MS PGothic" style:font-name-complex="MS PGothic" style:letter-kerning="false"/>
    </style:style>
    <style:style style:name="P1186" style:parent-style-name="內文" style:family="paragraph">
      <style:paragraph-properties fo:widows="2" fo:orphans="2"/>
    </style:style>
    <style:style style:name="T1187"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188" style:parent-style-name="預設段落字型" style:family="text">
      <style:text-properties style:font-name="新細明體" style:font-name-complex="MS PGothic" fo:font-weight="bold" style:font-weight-asian="bold" style:font-weight-complex="bold" style:letter-kerning="false"/>
    </style:style>
    <style:style style:name="T1189" style:parent-style-name="預設段落字型" style:family="text">
      <style:text-properties style:font-name="MS PGothic" style:font-name-complex="MS PGothic" style:letter-kerning="false"/>
    </style:style>
    <style:style style:name="P1190" style:parent-style-name="內文" style:family="paragraph">
      <style:paragraph-properties fo:widows="2" fo:orphans="2"/>
    </style:style>
    <style:style style:name="T1191"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192" style:parent-style-name="預設段落字型" style:family="text">
      <style:text-properties style:font-name="新細明體" style:font-name-complex="MS PGothic" fo:font-weight="bold" style:font-weight-asian="bold" style:font-weight-complex="bold" style:letter-kerning="false"/>
    </style:style>
    <style:style style:name="T1193" style:parent-style-name="預設段落字型" style:family="text">
      <style:text-properties style:font-name="MS PGothic" style:font-name-complex="MS PGothic" style:letter-kerning="false"/>
    </style:style>
    <style:style style:name="P1194" style:parent-style-name="內文" style:family="paragraph">
      <style:paragraph-properties fo:widows="2" fo:orphans="2"/>
    </style:style>
    <style:style style:name="T119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196" style:parent-style-name="預設段落字型" style:family="text">
      <style:text-properties style:font-name="新細明體" style:font-name-complex="MS PGothic" fo:font-weight="bold" style:font-weight-asian="bold" style:font-weight-complex="bold" style:letter-kerning="false"/>
    </style:style>
    <style:style style:name="T1197" style:parent-style-name="預設段落字型" style:family="text">
      <style:text-properties style:font-name="新細明體" style:font-name-complex="MS PGothic" style:font-weight-complex="bold" style:letter-kerning="false"/>
    </style:style>
    <style:style style:name="P1198" style:parent-style-name="內文" style:family="paragraph">
      <style:paragraph-properties fo:widows="2" fo:orphans="2"/>
      <style:text-properties style:font-name="新細明體" style:font-name-complex="MS PGothic" style:font-weight-complex="bold" style:letter-kerning="false"/>
    </style:style>
    <style:style style:name="P1199" style:parent-style-name="內文" style:family="paragraph">
      <style:paragraph-properties fo:widows="2" fo:orphans="2"/>
    </style:style>
    <style:style style:name="T1200" style:parent-style-name="預設段落字型" style:family="text">
      <style:text-properties style:font-name="MS PGothic" style:font-name-complex="MS PGothic" style:letter-kerning="false"/>
    </style:style>
    <style:style style:name="T1201" style:parent-style-name="預設段落字型" style:family="text">
      <style:text-properties style:font-name="新細明體" style:font-name-complex="MS PGothic" style:font-weight-complex="bold" style:letter-kerning="false"/>
    </style:style>
    <style:style style:name="P1202" style:parent-style-name="內文" style:family="paragraph">
      <style:paragraph-properties fo:widows="2" fo:orphans="2"/>
      <style:text-properties style:font-name="新細明體" style:font-name-complex="MS PGothic" style:font-weight-complex="bold" style:letter-kerning="false"/>
    </style:style>
    <style:style style:name="P1203" style:parent-style-name="內文" style:family="paragraph">
      <style:paragraph-properties fo:widows="2" fo:orphans="2"/>
    </style:style>
    <style:style style:name="T1204" style:parent-style-name="預設段落字型" style:family="text">
      <style:text-properties style:font-name="MS PGothic" style:font-name-complex="MS PGothic" style:letter-kerning="false"/>
    </style:style>
    <style:style style:name="T1205" style:parent-style-name="預設段落字型" style:family="text">
      <style:text-properties style:font-name="新細明體" style:font-name-complex="MS PGothic" style:font-weight-complex="bold" style:letter-kerning="false"/>
    </style:style>
    <style:style style:name="P1206" style:parent-style-name="內文" style:family="paragraph">
      <style:paragraph-properties fo:widows="2" fo:orphans="2"/>
    </style:style>
    <style:style style:name="T1207" style:parent-style-name="預設段落字型" style:family="text">
      <style:text-properties style:font-name="新細明體" style:font-name-complex="MS PGothic" style:font-weight-complex="bold" style:letter-kerning="false"/>
    </style:style>
    <style:style style:name="P1208" style:parent-style-name="內文" style:family="paragraph">
      <style:paragraph-properties fo:widows="2" fo:orphans="2"/>
    </style:style>
    <style:style style:name="T1209"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10" style:parent-style-name="預設段落字型" style:family="text">
      <style:text-properties style:font-name="新細明體" style:font-name-complex="MS PGothic" fo:font-weight="bold" style:font-weight-asian="bold" style:font-weight-complex="bold" style:letter-kerning="false"/>
    </style:style>
    <style:style style:name="T1211" style:parent-style-name="預設段落字型" style:family="text">
      <style:text-properties style:font-name="MS PGothic" style:font-name-complex="MS PGothic" style:letter-kerning="false"/>
    </style:style>
    <style:style style:name="T1212" style:parent-style-name="預設段落字型" style:family="text">
      <style:text-properties style:font-name="MS PGothic" style:font-name-complex="MS PGothic" style:letter-kerning="false"/>
    </style:style>
    <style:style style:name="T1213" style:parent-style-name="預設段落字型" style:family="text">
      <style:text-properties style:font-name="MS PGothic" style:font-name-complex="MS PGothic" style:letter-kerning="false"/>
    </style:style>
    <style:style style:name="T1214" style:parent-style-name="預設段落字型" style:family="text">
      <style:text-properties style:font-name="MS PGothic" style:font-name-complex="MS PGothic" style:letter-kerning="false"/>
    </style:style>
    <style:style style:name="T1215" style:parent-style-name="預設段落字型" style:family="text">
      <style:text-properties style:font-name="MS PGothic" style:font-name-complex="MS PGothic" style:letter-kerning="false"/>
    </style:style>
    <style:style style:name="P1216" style:parent-style-name="內文" style:family="paragraph">
      <style:paragraph-properties fo:widows="2" fo:orphans="2"/>
      <style:text-properties style:font-name="MS PGothic" style:font-name-complex="MS PGothic" style:letter-kerning="false"/>
    </style:style>
    <style:style style:name="P1217" style:parent-style-name="內文" style:family="paragraph">
      <style:paragraph-properties fo:widows="2" fo:orphans="2"/>
      <style:text-properties style:font-name="MS PGothic" style:font-name-complex="MS PGothic" style:letter-kerning="false"/>
    </style:style>
    <style:style style:name="P1218" style:parent-style-name="內文" style:family="paragraph">
      <style:paragraph-properties fo:widows="2" fo:orphans="2"/>
    </style:style>
    <style:style style:name="T1219"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20" style:parent-style-name="預設段落字型" style:family="text">
      <style:text-properties style:font-name="新細明體" style:font-name-complex="MS PGothic" fo:font-weight="bold" style:font-weight-asian="bold" style:font-weight-complex="bold" style:letter-kerning="false"/>
    </style:style>
    <style:style style:name="T1221" style:parent-style-name="預設段落字型" style:family="text">
      <style:text-properties style:font-name="MS PGothic" style:font-name-complex="MS PGothic" style:letter-kerning="false"/>
    </style:style>
    <style:style style:name="T1222" style:parent-style-name="預設段落字型" style:family="text">
      <style:text-properties style:font-name="MS PGothic" style:font-name-complex="MS PGothic" style:letter-kerning="false"/>
    </style:style>
    <style:style style:name="T1223" style:parent-style-name="預設段落字型" style:family="text">
      <style:text-properties style:font-name="MS PGothic" style:font-name-complex="MS PGothic" style:letter-kerning="false"/>
    </style:style>
    <style:style style:name="T1224" style:parent-style-name="預設段落字型" style:family="text">
      <style:text-properties style:font-name="MS PGothic" style:font-name-complex="MS PGothic" style:letter-kerning="false"/>
    </style:style>
    <style:style style:name="T1225" style:parent-style-name="預設段落字型" style:family="text">
      <style:text-properties style:font-name="MS PGothic" style:font-name-complex="MS PGothic" style:letter-kerning="false"/>
    </style:style>
    <style:style style:name="T1226" style:parent-style-name="預設段落字型" style:family="text">
      <style:text-properties style:font-name="MS PGothic" style:font-name-complex="MS PGothic" style:letter-kerning="false"/>
    </style:style>
    <style:style style:name="T1227" style:parent-style-name="預設段落字型" style:family="text">
      <style:text-properties style:font-name="MS PGothic" style:font-name-complex="MS PGothic" style:letter-kerning="false"/>
    </style:style>
    <style:style style:name="P1228" style:parent-style-name="內文" style:family="paragraph">
      <style:paragraph-properties fo:widows="2" fo:orphans="2"/>
    </style:style>
    <style:style style:name="T1229"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30" style:parent-style-name="預設段落字型" style:family="text">
      <style:text-properties style:font-name="新細明體" style:font-name-complex="MS PGothic" fo:font-weight="bold" style:font-weight-asian="bold" style:font-weight-complex="bold" style:letter-kerning="false"/>
    </style:style>
    <style:style style:name="T1231" style:parent-style-name="預設段落字型" style:family="text">
      <style:text-properties style:font-name="MS PGothic" style:font-name-complex="MS PGothic" style:letter-kerning="false"/>
    </style:style>
    <style:style style:name="P1232" style:parent-style-name="內文" style:family="paragraph">
      <style:paragraph-properties fo:widows="2" fo:orphans="2"/>
    </style:style>
    <style:style style:name="T1233"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34" style:parent-style-name="預設段落字型" style:family="text">
      <style:text-properties style:font-name="新細明體" style:font-name-complex="MS PGothic" fo:font-weight="bold" style:font-weight-asian="bold" style:font-weight-complex="bold" style:letter-kerning="false"/>
    </style:style>
    <style:style style:name="T1235" style:parent-style-name="預設段落字型" style:family="text">
      <style:text-properties style:font-name="MS PGothic" style:font-name-complex="MS PGothic" style:letter-kerning="false"/>
    </style:style>
    <style:style style:name="T1236" style:parent-style-name="預設段落字型" style:family="text">
      <style:text-properties style:font-name="MS PGothic" style:font-name-complex="MS PGothic" style:letter-kerning="false"/>
    </style:style>
    <style:style style:name="T1237" style:parent-style-name="預設段落字型" style:family="text">
      <style:text-properties style:font-name="MS PGothic" style:font-name-complex="MS PGothic" style:letter-kerning="false"/>
    </style:style>
    <style:style style:name="T1238" style:parent-style-name="預設段落字型" style:family="text">
      <style:text-properties style:font-name="MS PGothic" style:font-name-complex="MS PGothic" style:letter-kerning="false"/>
    </style:style>
    <style:style style:name="T1239" style:parent-style-name="預設段落字型" style:family="text">
      <style:text-properties style:font-name="MS PGothic" style:font-name-complex="MS PGothic" style:letter-kerning="false"/>
    </style:style>
    <style:style style:name="P1240" style:parent-style-name="內文" style:family="paragraph">
      <style:paragraph-properties fo:widows="2" fo:orphans="2"/>
      <style:text-properties style:font-name="MS PGothic" style:font-name-complex="MS PGothic" fo:font-weight="bold" style:font-weight-asian="bold" style:letter-kerning="false"/>
    </style:style>
    <style:style style:name="P1241" style:parent-style-name="內文" style:family="paragraph">
      <style:paragraph-properties fo:widows="2" fo:orphans="2"/>
    </style:style>
    <style:style style:name="T1242" style:parent-style-name="預設段落字型" style:family="text">
      <style:text-properties style:font-name="MS PGothic" style:font-name-complex="MS PGothic" fo:font-weight="bold" style:font-weight-asian="bold" style:letter-kerning="false"/>
    </style:style>
    <style:style style:name="T1243" style:parent-style-name="預設段落字型" style:family="text">
      <style:text-properties style:font-name="MS PGothic" style:font-name-complex="MS PGothic" style:letter-kerning="false"/>
    </style:style>
    <style:style style:name="P1244" style:parent-style-name="內文" style:family="paragraph">
      <style:paragraph-properties fo:widows="2" fo:orphans="2"/>
    </style:style>
    <style:style style:name="T124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46" style:parent-style-name="預設段落字型" style:family="text">
      <style:text-properties style:font-name="新細明體" style:font-name-complex="MS PGothic" fo:font-weight="bold" style:font-weight-asian="bold" style:font-weight-complex="bold" style:letter-kerning="false"/>
    </style:style>
    <style:style style:name="T1247" style:parent-style-name="預設段落字型" style:family="text">
      <style:text-properties style:font-name="MS PGothic" style:font-name-complex="MS PGothic" style:letter-kerning="false"/>
    </style:style>
    <style:style style:name="P1248" style:parent-style-name="內文" style:family="paragraph">
      <style:paragraph-properties fo:widows="2" fo:orphans="2"/>
    </style:style>
    <style:style style:name="T1249"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50" style:parent-style-name="預設段落字型" style:family="text">
      <style:text-properties style:font-name="新細明體" style:font-name-complex="MS PGothic" fo:font-weight="bold" style:font-weight-asian="bold" style:font-weight-complex="bold" style:letter-kerning="false"/>
    </style:style>
    <style:style style:name="T1251" style:parent-style-name="預設段落字型" style:family="text">
      <style:text-properties style:font-name="新細明體" style:font-name-complex="MS PGothic" style:letter-kerning="false"/>
    </style:style>
    <style:style style:name="T1252"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53"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254"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P1255" style:parent-style-name="內文" style:family="paragraph">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style:font-name="MS Gothic" style:font-name-asian="MS Gothic" fo:font-weight="bold" style:font-weight-asian="bold"/>
    </style:style>
    <style:style style:name="T1258" style:parent-style-name="預設段落字型" style:family="text">
      <style:text-properties style:font-name="MS Gothic" style:font-name-asian="MS Gothic" fo:font-weight="bold" style:font-weight-asian="bold"/>
    </style:style>
    <style:style style:name="T1259" style:parent-style-name="預設段落字型" style:family="text">
      <style:text-properties style:font-name="MS Gothic" style:font-name-asian="MS Gothic" fo:font-weight="bold" style:font-weight-asian="bold"/>
    </style:style>
    <style:style style:name="P1260" style:parent-style-name="內文" style:family="paragraph">
      <style:paragraph-properties fo:widows="2" fo:orphans="2"/>
      <style:text-properties style:font-name="MS PGothic" style:font-name-complex="MS PGothic" fo:font-weight="bold" style:font-weight-asian="bold" style:letter-kerning="false"/>
    </style:style>
    <style:style style:name="P1261" style:parent-style-name="內文" style:family="paragraph">
      <style:paragraph-properties fo:widows="2" fo:orphans="2"/>
    </style:style>
    <style:style style:name="T1262" style:parent-style-name="預設段落字型" style:family="text">
      <style:text-properties style:font-name="MS PGothic" style:font-name-complex="MS PGothic" fo:font-weight="bold" style:font-weight-asian="bold" style:letter-kerning="false"/>
    </style:style>
    <style:style style:name="T1263" style:parent-style-name="預設段落字型" style:family="text">
      <style:text-properties style:font-name="MS PGothic" style:font-name-complex="MS PGothic" style:letter-kerning="false"/>
    </style:style>
    <style:style style:name="T1264" style:parent-style-name="預設段落字型" style:family="text">
      <style:text-properties style:font-name="MS PGothic" style:font-name-complex="MS PGothic" style:letter-kerning="false"/>
    </style:style>
    <style:style style:name="T1265" style:parent-style-name="預設段落字型" style:family="text">
      <style:text-properties style:font-name="MS PGothic" style:font-name-complex="MS PGothic" style:letter-kerning="false"/>
    </style:style>
    <style:style style:name="T1266" style:parent-style-name="預設段落字型" style:family="text">
      <style:text-properties style:font-name="MS PGothic" style:font-name-complex="MS PGothic" style:letter-kerning="false"/>
    </style:style>
    <style:style style:name="T1267" style:parent-style-name="預設段落字型" style:family="text">
      <style:text-properties style:font-name="MS PGothic" style:font-name-complex="MS PGothic" style:letter-kerning="false"/>
    </style:style>
    <style:style style:name="T1268" style:parent-style-name="預設段落字型" style:family="text">
      <style:text-properties style:font-name="MS PGothic" style:font-name-complex="MS PGothic" style:letter-kerning="false"/>
    </style:style>
    <style:style style:name="T1269" style:parent-style-name="預設段落字型" style:family="text">
      <style:text-properties style:font-name="MS PGothic" style:font-name-complex="MS PGothic" style:letter-kerning="false"/>
    </style:style>
    <style:style style:name="P1270" style:parent-style-name="內文" style:family="paragraph">
      <style:paragraph-properties fo:widows="2" fo:orphans="2"/>
    </style:style>
    <style:style style:name="T1271" style:parent-style-name="預設段落字型" style:family="text">
      <style:text-properties style:font-name="MS Gothic" style:font-name-asian="MS Gothic" fo:font-weight="bold" style:font-weight-asian="bold"/>
    </style:style>
    <style:style style:name="T1272" style:parent-style-name="預設段落字型" style:family="text">
      <style:text-properties style:font-name="新細明體" fo:font-weight="bold" style:font-weight-asian="bold"/>
    </style:style>
    <style:style style:name="T1273" style:parent-style-name="預設段落字型" style:family="text">
      <style:text-properties style:font-name="MS PGothic" style:font-name-complex="MS PGothic" style:letter-kerning="false"/>
    </style:style>
    <style:style style:name="T1274" style:parent-style-name="預設段落字型" style:family="text">
      <style:text-properties style:font-name="MS PGothic" style:font-name-complex="MS PGothic" style:letter-kerning="false"/>
    </style:style>
    <style:style style:name="T1275" style:parent-style-name="預設段落字型" style:family="text">
      <style:text-properties style:font-name="MS PGothic" style:font-name-complex="MS PGothic" style:letter-kerning="false"/>
    </style:style>
    <style:style style:name="P1276" style:parent-style-name="內文" style:family="paragraph">
      <style:paragraph-properties fo:widows="2" fo:orphans="2"/>
      <style:text-properties style:font-name="MS PGothic" style:font-name-complex="MS PGothic" style:letter-kerning="false"/>
    </style:style>
    <style:style style:name="P1277" style:parent-style-name="內文" style:family="paragraph">
      <style:paragraph-properties fo:widows="2" fo:orphans="2"/>
    </style:style>
    <style:style style:name="T1278" style:parent-style-name="預設段落字型" style:family="text">
      <style:text-properties style:font-name="MS PGothic" style:font-name-complex="MS PGothic" style:letter-kerning="false"/>
    </style:style>
    <style:style style:name="P1279" style:parent-style-name="內文" style:family="paragraph">
      <style:paragraph-properties fo:widows="2" fo:orphans="2"/>
    </style:style>
    <style:style style:name="T1280" style:parent-style-name="預設段落字型" style:family="text">
      <style:text-properties style:font-name="MS Gothic" style:font-name-asian="MS Gothic" fo:font-weight="bold" style:font-weight-asian="bold"/>
    </style:style>
    <style:style style:name="T1281" style:parent-style-name="預設段落字型" style:family="text">
      <style:text-properties style:font-name="新細明體" fo:font-weight="bold" style:font-weight-asian="bold"/>
    </style:style>
    <style:style style:name="T1282" style:parent-style-name="預設段落字型" style:family="text">
      <style:text-properties style:font-name="MS PGothic" style:font-name-complex="MS PGothic" style:letter-kerning="false"/>
    </style:style>
    <style:style style:name="T1283" style:parent-style-name="預設段落字型" style:family="text">
      <style:text-properties style:font-name="MS PGothic" style:font-name-complex="MS PGothic" style:letter-kerning="false"/>
    </style:style>
    <style:style style:name="T1284" style:parent-style-name="預設段落字型" style:family="text">
      <style:text-properties style:font-name="MS PGothic" style:font-name-complex="MS PGothic" style:letter-kerning="false"/>
    </style:style>
    <style:style style:name="T1285" style:parent-style-name="預設段落字型" style:family="text">
      <style:text-properties style:font-name="MS PGothic" style:font-name-complex="MS PGothic" style:letter-kerning="false"/>
    </style:style>
    <style:style style:name="T1286" style:parent-style-name="預設段落字型" style:family="text">
      <style:text-properties style:font-name="MS PGothic" style:font-name-complex="MS PGothic" style:letter-kerning="false"/>
    </style:style>
    <style:style style:name="T1287" style:parent-style-name="預設段落字型" style:family="text">
      <style:text-properties style:font-name="MS PGothic" style:font-name-complex="MS PGothic" style:letter-kerning="false"/>
    </style:style>
    <style:style style:name="T1288" style:parent-style-name="預設段落字型" style:family="text">
      <style:text-properties style:font-name="MS PGothic" style:font-name-complex="MS PGothic" style:letter-kerning="false"/>
    </style:style>
    <style:style style:name="T1289" style:parent-style-name="預設段落字型" style:family="text">
      <style:text-properties style:font-name="MS PGothic" style:font-name-complex="MS PGothic" style:letter-kerning="false"/>
    </style:style>
    <style:style style:name="T1290" style:parent-style-name="預設段落字型" style:family="text">
      <style:text-properties style:font-name="MS PGothic" style:font-name-complex="MS PGothic" style:letter-kerning="false"/>
    </style:style>
    <style:style style:name="P1291" style:parent-style-name="內文" style:family="paragraph">
      <style:paragraph-properties fo:widows="2" fo:orphans="2"/>
    </style:style>
    <style:style style:name="T1292" style:parent-style-name="預設段落字型" style:family="text">
      <style:text-properties style:font-name="MS Gothic" style:font-name-asian="MS Gothic" fo:font-weight="bold" style:font-weight-asian="bold"/>
    </style:style>
    <style:style style:name="T1293" style:parent-style-name="預設段落字型" style:family="text">
      <style:text-properties style:font-name="新細明體" fo:font-weight="bold" style:font-weight-asian="bold"/>
    </style:style>
    <style:style style:name="T1294" style:parent-style-name="預設段落字型" style:family="text">
      <style:text-properties style:font-name="MS PGothic" style:font-name-complex="MS PGothic" style:letter-kerning="false"/>
    </style:style>
    <style:style style:name="P1295" style:parent-style-name="內文" style:family="paragraph">
      <style:paragraph-properties fo:widows="2" fo:orphans="2"/>
    </style:style>
    <style:style style:name="T1296" style:parent-style-name="預設段落字型" style:family="text">
      <style:text-properties style:font-name="MS Gothic" style:font-name-asian="MS Gothic" fo:font-weight="bold" style:font-weight-asian="bold"/>
    </style:style>
    <style:style style:name="T1297" style:parent-style-name="預設段落字型" style:family="text">
      <style:text-properties style:font-name="新細明體" fo:font-weight="bold" style:font-weight-asian="bold"/>
    </style:style>
    <style:style style:name="T1298" style:parent-style-name="預設段落字型" style:family="text">
      <style:text-properties style:font-name="MS PGothic" style:font-name-complex="MS PGothic" style:letter-kerning="false"/>
    </style:style>
    <style:style style:name="T1299" style:parent-style-name="預設段落字型" style:family="text">
      <style:text-properties style:font-name="MS PGothic" style:font-name-complex="MS PGothic" style:letter-kerning="false"/>
    </style:style>
    <style:style style:name="T1300" style:parent-style-name="預設段落字型" style:family="text">
      <style:text-properties style:font-name="MS PGothic" style:font-name-complex="MS PGothic" style:letter-kerning="false"/>
    </style:style>
    <style:style style:name="T1301" style:parent-style-name="預設段落字型" style:family="text">
      <style:text-properties style:font-name="MS PGothic" style:font-name-complex="MS PGothic" style:letter-kerning="false"/>
    </style:style>
    <style:style style:name="T1302" style:parent-style-name="預設段落字型" style:family="text">
      <style:text-properties style:font-name="MS PGothic" style:font-name-complex="MS PGothic" style:letter-kerning="false"/>
    </style:style>
    <style:style style:name="T1303" style:parent-style-name="預設段落字型" style:family="text">
      <style:text-properties style:font-name="MS PGothic" style:font-name-complex="MS PGothic" style:letter-kerning="false"/>
    </style:style>
    <style:style style:name="P1304" style:parent-style-name="內文" style:family="paragraph">
      <style:paragraph-properties fo:widows="2" fo:orphans="2" fo:text-indent="-0.1666in"/>
      <style:text-properties style:font-name="MS PGothic" style:font-name-complex="MS PGothic" style:letter-kerning="false" fo:font-size="10.5pt" style:font-size-asian="10.5pt" style:font-size-complex="10.5pt"/>
    </style:style>
    <style:style style:name="P1305" style:parent-style-name="內文" style:family="paragraph">
      <style:paragraph-properties fo:widows="2" fo:orphans="2"/>
      <style:text-properties style:font-name="MS PGothic" style:font-name-complex="MS PGothic" fo:font-weight="bold" style:font-weight-asian="bold" style:letter-kerning="false"/>
    </style:style>
    <style:style style:name="P1306" style:parent-style-name="內文" style:family="paragraph">
      <style:paragraph-properties fo:widows="2" fo:orphans="2"/>
      <style:text-properties style:font-name="MS PGothic" style:font-name-complex="MS PGothic" style:letter-kerning="false"/>
    </style:style>
    <style:style style:name="P1307" style:parent-style-name="內文" style:family="paragraph">
      <style:paragraph-properties fo:widows="2" fo:orphans="2"/>
    </style:style>
    <style:style style:name="T1308" style:parent-style-name="預設段落字型" style:family="text">
      <style:text-properties style:font-name="MS PGothic" style:font-name-complex="MS PGothic" fo:font-weight="bold" style:font-weight-asian="bold" style:letter-kerning="false"/>
    </style:style>
    <style:style style:name="T1309" style:parent-style-name="預設段落字型" style:family="text">
      <style:text-properties style:font-name="MS PGothic" style:font-name-complex="MS PGothic" style:letter-kerning="false"/>
    </style:style>
    <style:style style:name="P1310" style:parent-style-name="內文" style:family="paragraph">
      <style:paragraph-properties fo:widows="2" fo:orphans="2"/>
    </style:style>
    <style:style style:name="T1311" style:parent-style-name="預設段落字型" style:family="text">
      <style:text-properties style:font-name="MS Gothic" style:font-name-asian="MS Gothic" fo:font-weight="bold" style:font-weight-asian="bold"/>
    </style:style>
    <style:style style:name="T1312" style:parent-style-name="預設段落字型" style:family="text">
      <style:text-properties style:font-name="新細明體" fo:font-weight="bold" style:font-weight-asian="bold"/>
    </style:style>
    <style:style style:name="T1313" style:parent-style-name="預設段落字型" style:family="text">
      <style:text-properties style:font-name="MS PGothic" style:font-name-complex="MS PGothic" style:letter-kerning="false"/>
    </style:style>
    <style:style style:name="P1314" style:parent-style-name="內文" style:family="paragraph">
      <style:paragraph-properties fo:widows="2" fo:orphans="2"/>
    </style:style>
    <style:style style:name="T1315" style:parent-style-name="預設段落字型" style:family="text">
      <style:text-properties style:font-name="MS Gothic" style:font-name-asian="MS Gothic" fo:font-weight="bold" style:font-weight-asian="bold"/>
    </style:style>
    <style:style style:name="T1316" style:parent-style-name="預設段落字型" style:family="text">
      <style:text-properties style:font-name="新細明體" fo:font-weight="bold" style:font-weight-asian="bold"/>
    </style:style>
    <style:style style:name="T1317" style:parent-style-name="預設段落字型" style:family="text">
      <style:text-properties style:font-name="MS PGothic" style:font-name-complex="MS PGothic" style:letter-kerning="false"/>
    </style:style>
    <style:style style:name="T1318" style:parent-style-name="預設段落字型" style:family="text">
      <style:text-properties style:font-name="MS PGothic" style:font-name-complex="MS PGothic" style:letter-kerning="false"/>
    </style:style>
    <style:style style:name="T1319" style:parent-style-name="預設段落字型" style:family="text">
      <style:text-properties style:font-name="MS PGothic" style:font-name-complex="MS PGothic" style:letter-kerning="false"/>
    </style:style>
    <style:style style:name="T1320" style:parent-style-name="預設段落字型" style:family="text">
      <style:text-properties style:font-name="MS PGothic" style:font-name-complex="MS PGothic" style:letter-kerning="false"/>
    </style:style>
    <style:style style:name="T1321" style:parent-style-name="預設段落字型" style:family="text">
      <style:text-properties style:font-name="MS PGothic" style:font-name-complex="MS PGothic" style:letter-kerning="false"/>
    </style:style>
    <style:style style:name="T1322" style:parent-style-name="預設段落字型" style:family="text">
      <style:text-properties style:font-name="MS PGothic" style:font-name-complex="MS PGothic" style:letter-kerning="false"/>
    </style:style>
    <style:style style:name="T1323" style:parent-style-name="預設段落字型" style:family="text">
      <style:text-properties style:font-name="MS PGothic" style:font-name-complex="MS PGothic" style:letter-kerning="false"/>
    </style:style>
    <style:style style:name="T1324" style:parent-style-name="預設段落字型" style:family="text">
      <style:text-properties style:font-name="MS PGothic" style:font-name-complex="MS PGothic" style:letter-kerning="false"/>
    </style:style>
    <style:style style:name="T1325" style:parent-style-name="預設段落字型" style:family="text">
      <style:text-properties style:font-name="MS PGothic" style:font-name-complex="MS PGothic" style:letter-kerning="false"/>
    </style:style>
    <style:style style:name="T1326" style:parent-style-name="預設段落字型" style:family="text">
      <style:text-properties style:font-name="MS PGothic" style:font-name-complex="MS PGothic" style:letter-kerning="false"/>
    </style:style>
    <style:style style:name="T1327" style:parent-style-name="預設段落字型" style:family="text">
      <style:text-properties style:font-name="MS PGothic" style:font-name-complex="MS PGothic" style:letter-kerning="false"/>
    </style:style>
    <style:style style:name="T1328" style:parent-style-name="預設段落字型" style:family="text">
      <style:text-properties style:font-name="MS PGothic" style:font-name-complex="MS PGothic" style:letter-kerning="false"/>
    </style:style>
    <style:style style:name="T1329" style:parent-style-name="預設段落字型" style:family="text">
      <style:text-properties style:font-name="MS PGothic" style:font-name-complex="MS PGothic" style:letter-kerning="false"/>
    </style:style>
    <style:style style:name="P1330" style:parent-style-name="內文" style:family="paragraph">
      <style:paragraph-properties fo:widows="2" fo:orphans="2"/>
      <style:text-properties style:font-name="MS PGothic" style:font-name-complex="MS PGothic" fo:font-weight="bold" style:font-weight-asian="bold" style:letter-kerning="false"/>
    </style:style>
    <style:style style:name="P1331" style:parent-style-name="內文" style:family="paragraph">
      <style:paragraph-properties fo:widows="2" fo:orphans="2"/>
      <style:text-properties style:font-name="MS PGothic" style:font-name-complex="MS PGothic" fo:font-weight="bold" style:font-weight-asian="bold" style:letter-kerning="false"/>
    </style:style>
    <style:style style:name="P1332" style:parent-style-name="內文" style:family="paragraph">
      <style:paragraph-properties fo:widows="2" fo:orphans="2"/>
      <style:text-properties style:font-name="MS PGothic" style:font-name-complex="MS PGothic" fo:font-weight="bold" style:font-weight-asian="bold" style:letter-kerning="false"/>
    </style:style>
    <style:style style:name="P1333" style:parent-style-name="內文" style:family="paragraph">
      <style:paragraph-properties fo:widows="2" fo:orphans="2"/>
    </style:style>
    <style:style style:name="T1334" style:parent-style-name="預設段落字型" style:family="text">
      <style:text-properties style:font-name="MS PGothic" style:font-name-complex="MS PGothic" fo:font-weight="bold" style:font-weight-asian="bold" style:letter-kerning="false"/>
    </style:style>
    <style:style style:name="T1335" style:parent-style-name="預設段落字型" style:family="text">
      <style:text-properties style:font-name="MS PGothic" style:font-name-complex="MS PGothic" style:letter-kerning="false"/>
    </style:style>
    <style:style style:name="T1336" style:parent-style-name="預設段落字型" style:family="text">
      <style:text-properties style:font-name="MS PGothic" style:font-name-complex="MS PGothic" style:letter-kerning="false"/>
    </style:style>
    <style:style style:name="T1337" style:parent-style-name="預設段落字型" style:family="text">
      <style:text-properties style:font-name="MS PGothic" style:font-name-complex="MS PGothic" style:letter-kerning="false"/>
    </style:style>
    <style:style style:name="T1338" style:parent-style-name="預設段落字型" style:family="text">
      <style:text-properties style:font-name="MS PGothic" style:font-name-complex="MS PGothic" style:letter-kerning="false"/>
    </style:style>
    <style:style style:name="T1339" style:parent-style-name="預設段落字型" style:family="text">
      <style:text-properties style:font-name="MS PGothic" style:font-name-complex="MS PGothic" style:letter-kerning="false"/>
    </style:style>
    <style:style style:name="T1340" style:parent-style-name="預設段落字型" style:family="text">
      <style:text-properties style:font-name="MS PGothic" style:font-name-complex="MS PGothic" style:letter-kerning="false"/>
    </style:style>
    <style:style style:name="T1341" style:parent-style-name="預設段落字型" style:family="text">
      <style:text-properties style:font-name="MS PGothic" style:font-name-complex="MS PGothic" style:letter-kerning="false"/>
    </style:style>
    <style:style style:name="T1342" style:parent-style-name="預設段落字型" style:family="text">
      <style:text-properties style:font-name="MS PGothic" style:font-name-complex="MS PGothic" style:letter-kerning="false"/>
    </style:style>
    <style:style style:name="T1343" style:parent-style-name="預設段落字型" style:family="text">
      <style:text-properties style:font-name="MS PGothic" style:font-name-complex="MS PGothic" style:letter-kerning="false"/>
    </style:style>
    <style:style style:name="P1344" style:parent-style-name="內文" style:family="paragraph">
      <style:paragraph-properties fo:widows="2" fo:orphans="2"/>
    </style:style>
    <style:style style:name="T134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346" style:parent-style-name="預設段落字型" style:family="text">
      <style:text-properties style:font-name="新細明體" style:font-name-complex="MS PGothic" fo:font-weight="bold" style:font-weight-asian="bold" style:font-weight-complex="bold" style:letter-kerning="false"/>
    </style:style>
    <style:style style:name="T1347" style:parent-style-name="預設段落字型" style:family="text">
      <style:text-properties style:font-name="新細明體" style:font-name-complex="MS PGothic" style:font-weight-complex="bold" style:letter-kerning="false"/>
    </style:style>
    <style:style style:name="T1348" style:parent-style-name="預設段落字型" style:family="text">
      <style:text-properties style:font-name="新細明體" style:font-name-complex="MS PGothic" style:font-weight-complex="bold" style:letter-kerning="false"/>
    </style:style>
    <style:style style:name="T1349" style:parent-style-name="預設段落字型" style:family="text">
      <style:text-properties style:font-name="新細明體" style:font-name-complex="MS PGothic" style:font-weight-complex="bold" style:letter-kerning="false"/>
    </style:style>
    <style:style style:name="T1350" style:parent-style-name="預設段落字型" style:family="text">
      <style:text-properties style:font-name="新細明體" style:font-name-complex="MS PGothic" style:font-weight-complex="bold" style:letter-kerning="false"/>
    </style:style>
    <style:style style:name="T1351" style:parent-style-name="預設段落字型" style:family="text">
      <style:text-properties style:font-name="新細明體" style:font-name-complex="MS PGothic" style:font-weight-complex="bold" style:letter-kerning="false"/>
    </style:style>
    <style:style style:name="P1352" style:parent-style-name="內文" style:family="paragraph">
      <style:paragraph-properties fo:widows="2" fo:orphans="2"/>
    </style:style>
    <style:style style:name="T1353"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354" style:parent-style-name="預設段落字型" style:family="text">
      <style:text-properties style:font-name="新細明體" style:font-name-complex="MS PGothic" fo:font-weight="bold" style:font-weight-asian="bold" style:font-weight-complex="bold" style:letter-kerning="false"/>
    </style:style>
    <style:style style:name="T1355" style:parent-style-name="預設段落字型" style:family="text">
      <style:text-properties style:font-name="新細明體" style:font-name-complex="MS PGothic" style:font-weight-complex="bold" style:letter-kerning="false"/>
    </style:style>
    <style:style style:name="P1356" style:parent-style-name="內文" style:family="paragraph">
      <style:paragraph-properties fo:widows="2" fo:orphans="2"/>
    </style:style>
    <style:style style:name="T1357"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358" style:parent-style-name="預設段落字型" style:family="text">
      <style:text-properties style:font-name="新細明體" style:font-name-complex="MS PGothic" fo:font-weight="bold" style:font-weight-asian="bold" style:font-weight-complex="bold" style:letter-kerning="false"/>
    </style:style>
    <style:style style:name="T1359" style:parent-style-name="預設段落字型" style:family="text">
      <style:text-properties style:font-name="新細明體" style:font-name-complex="MS PGothic" style:font-weight-complex="bold" style:letter-kerning="false"/>
    </style:style>
    <style:style style:name="T1360" style:parent-style-name="預設段落字型" style:family="text">
      <style:text-properties style:font-name="新細明體" style:font-name-complex="MS PGothic" style:font-weight-complex="bold" style:letter-kerning="false"/>
    </style:style>
    <style:style style:name="T1361" style:parent-style-name="預設段落字型" style:family="text">
      <style:text-properties style:font-name="新細明體" style:font-name-complex="MS PGothic" style:font-weight-complex="bold" style:letter-kerning="false"/>
    </style:style>
    <style:style style:name="P1362" style:parent-style-name="內文" style:family="paragraph">
      <style:paragraph-properties fo:widows="2" fo:orphans="2"/>
      <style:text-properties style:font-name="MS PGothic" style:font-name-complex="MS PGothic" fo:font-weight="bold" style:font-weight-asian="bold" style:letter-kerning="false"/>
    </style:style>
    <style:style style:name="P1363" style:parent-style-name="內文" style:family="paragraph">
      <style:paragraph-properties fo:widows="2" fo:orphans="2"/>
    </style:style>
    <style:style style:name="T1364" style:parent-style-name="預設段落字型" style:family="text">
      <style:text-properties style:font-name="MS PGothic" style:font-name-complex="MS PGothic" fo:font-weight="bold" style:font-weight-asian="bold" style:letter-kerning="false"/>
    </style:style>
    <style:style style:name="T1365" style:parent-style-name="預設段落字型" style:family="text">
      <style:text-properties style:font-name="MS PGothic" style:font-name-complex="MS PGothic" style:letter-kerning="false"/>
    </style:style>
    <style:style style:name="P1366" style:parent-style-name="內文" style:family="paragraph">
      <style:paragraph-properties fo:widows="2" fo:orphans="2"/>
      <style:text-properties style:font-name="MS PGothic" style:font-name-complex="MS PGothic" fo:font-weight="bold" style:font-weight-asian="bold" style:letter-kerning="false"/>
    </style:style>
    <style:style style:name="P1367" style:parent-style-name="內文" style:family="paragraph">
      <style:paragraph-properties fo:widows="2" fo:orphans="2"/>
    </style:style>
    <style:style style:name="T1368" style:parent-style-name="預設段落字型" style:family="text">
      <style:text-properties style:font-name="MS PGothic" style:font-name-complex="MS PGothic" fo:font-weight="bold" style:font-weight-asian="bold" style:letter-kerning="false"/>
    </style:style>
    <style:style style:name="T1369" style:parent-style-name="預設段落字型" style:family="text">
      <style:text-properties style:font-name="MS PGothic" style:font-name-complex="MS PGothic" style:letter-kerning="false"/>
    </style:style>
    <style:style style:name="T1370" style:parent-style-name="預設段落字型" style:family="text">
      <style:text-properties style:font-name="MS PGothic" style:font-name-complex="MS PGothic" style:letter-kerning="false"/>
    </style:style>
    <style:style style:name="T1371" style:parent-style-name="預設段落字型" style:family="text">
      <style:text-properties style:font-name="MS PGothic" style:font-name-complex="MS PGothic" style:letter-kerning="false"/>
    </style:style>
    <style:style style:name="T1372" style:parent-style-name="預設段落字型" style:family="text">
      <style:text-properties style:font-name="MS PGothic" style:font-name-complex="MS PGothic" style:letter-kerning="false"/>
    </style:style>
    <style:style style:name="T1373" style:parent-style-name="預設段落字型" style:family="text">
      <style:text-properties style:font-name="MS PGothic" style:font-name-complex="MS PGothic" style:letter-kerning="false"/>
    </style:style>
    <style:style style:name="P1374" style:parent-style-name="內文" style:family="paragraph">
      <style:paragraph-properties fo:widows="2" fo:orphans="2"/>
    </style:style>
    <style:style style:name="T137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376" style:parent-style-name="預設段落字型" style:family="text">
      <style:text-properties style:font-name="新細明體" style:font-name-complex="MS PGothic" fo:font-weight="bold" style:font-weight-asian="bold" style:font-weight-complex="bold" style:letter-kerning="false"/>
    </style:style>
    <style:style style:name="T1377" style:parent-style-name="預設段落字型" style:family="text">
      <style:text-properties style:font-name="MS PGothic" style:font-name-complex="MS PGothic" style:letter-kerning="false"/>
    </style:style>
    <style:style style:name="P1378" style:parent-style-name="內文" style:family="paragraph">
      <style:paragraph-properties fo:widows="2" fo:orphans="2"/>
    </style:style>
    <style:style style:name="T1379"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380" style:parent-style-name="預設段落字型" style:family="text">
      <style:text-properties style:font-name="新細明體" style:font-name-complex="MS PGothic" fo:font-weight="bold" style:font-weight-asian="bold" style:font-weight-complex="bold" style:letter-kerning="false"/>
    </style:style>
    <style:style style:name="T1381" style:parent-style-name="預設段落字型" style:family="text">
      <style:text-properties style:font-name="MS PGothic" style:font-name-complex="MS PGothic" style:letter-kerning="false"/>
    </style:style>
    <style:style style:name="T1382" style:parent-style-name="預設段落字型" style:family="text">
      <style:text-properties style:font-name="MS PGothic" style:font-name-complex="MS PGothic" style:letter-kerning="false"/>
    </style:style>
    <style:style style:name="T1383" style:parent-style-name="預設段落字型" style:family="text">
      <style:text-properties style:font-name="MS PGothic" style:font-name-complex="MS PGothic" style:letter-kerning="false"/>
    </style:style>
    <style:style style:name="P1384" style:parent-style-name="內文" style:family="paragraph">
      <style:paragraph-properties fo:widows="2" fo:orphans="2"/>
      <style:text-properties style:font-name="MS PGothic" style:font-name-complex="MS PGothic" fo:font-weight="bold" style:font-weight-asian="bold" style:letter-kerning="false"/>
    </style:style>
    <style:style style:name="P1385" style:parent-style-name="內文" style:family="paragraph">
      <style:paragraph-properties fo:widows="2" fo:orphans="2"/>
    </style:style>
    <style:style style:name="T1386" style:parent-style-name="預設段落字型" style:family="text">
      <style:text-properties style:font-name="MS PGothic" style:font-name-complex="MS PGothic" fo:font-weight="bold" style:font-weight-asian="bold" style:letter-kerning="false"/>
    </style:style>
    <style:style style:name="T1387" style:parent-style-name="預設段落字型" style:family="text">
      <style:text-properties style:font-name="MS PGothic" style:font-name-complex="MS PGothic" style:letter-kerning="false"/>
    </style:style>
    <style:style style:name="T1388" style:parent-style-name="預設段落字型" style:family="text">
      <style:text-properties style:font-name="MS PGothic" style:font-name-complex="MS PGothic" style:letter-kerning="false"/>
    </style:style>
    <style:style style:name="T1389" style:parent-style-name="預設段落字型" style:family="text">
      <style:text-properties style:font-name="MS PGothic" style:font-name-complex="MS PGothic" style:letter-kerning="false"/>
    </style:style>
    <style:style style:name="T1390" style:parent-style-name="預設段落字型" style:family="text">
      <style:text-properties style:font-name="MS PGothic" style:font-name-complex="MS PGothic" style:letter-kerning="false"/>
    </style:style>
    <style:style style:name="T1391" style:parent-style-name="預設段落字型" style:family="text">
      <style:text-properties style:font-name="MS PGothic" style:font-name-complex="MS PGothic" style:letter-kerning="false"/>
    </style:style>
    <style:style style:name="P1392" style:parent-style-name="內文" style:family="paragraph">
      <style:paragraph-properties fo:widows="2" fo:orphans="2"/>
    </style:style>
    <style:style style:name="T1393"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394" style:parent-style-name="預設段落字型" style:family="text">
      <style:text-properties style:font-name="新細明體" style:font-name-complex="MS PGothic" fo:font-weight="bold" style:font-weight-asian="bold" style:font-weight-complex="bold" style:letter-kerning="false"/>
    </style:style>
    <style:style style:name="T1395" style:parent-style-name="預設段落字型" style:family="text">
      <style:text-properties style:font-name="MS PGothic" style:font-name-complex="MS PGothic" style:letter-kerning="false"/>
    </style:style>
    <style:style style:name="T1396" style:parent-style-name="預設段落字型" style:family="text">
      <style:text-properties style:font-name="MS PGothic" style:font-name-complex="MS PGothic" style:letter-kerning="false"/>
    </style:style>
    <style:style style:name="T1397" style:parent-style-name="預設段落字型" style:family="text">
      <style:text-properties style:font-name="MS PGothic" style:font-name-complex="MS PGothic" style:letter-kerning="false"/>
    </style:style>
    <style:style style:name="T1398" style:parent-style-name="預設段落字型" style:family="text">
      <style:text-properties style:font-name="MS PGothic" style:font-name-complex="MS PGothic" style:letter-kerning="false"/>
    </style:style>
    <style:style style:name="T1399" style:parent-style-name="預設段落字型" style:family="text">
      <style:text-properties style:font-name="MS PGothic" style:font-name-complex="MS PGothic" style:letter-kerning="false"/>
    </style:style>
    <style:style style:name="P1400" style:parent-style-name="內文" style:family="paragraph">
      <style:paragraph-properties fo:widows="2" fo:orphans="2"/>
      <style:text-properties style:font-name="MS PGothic" style:font-name-complex="MS PGothic" fo:font-weight="bold" style:font-weight-asian="bold" style:letter-kerning="false"/>
    </style:style>
    <style:style style:name="P1401" style:parent-style-name="內文" style:family="paragraph">
      <style:paragraph-properties fo:widows="2" fo:orphans="2"/>
    </style:style>
    <style:style style:name="T1402" style:parent-style-name="預設段落字型" style:family="text">
      <style:text-properties style:font-name="MS PGothic" style:font-name-complex="MS PGothic" fo:font-weight="bold" style:font-weight-asian="bold" style:letter-kerning="false"/>
    </style:style>
    <style:style style:name="T1403" style:parent-style-name="預設段落字型" style:family="text">
      <style:text-properties style:font-name="MS PGothic" style:font-name-complex="MS PGothic" fo:font-weight="bold" style:font-weight-asian="bold" style:letter-kerning="false"/>
    </style:style>
    <style:style style:name="T1404" style:parent-style-name="預設段落字型" style:family="text">
      <style:text-properties style:font-name="MS PGothic" style:font-name-complex="MS PGothic" style:letter-kerning="false"/>
    </style:style>
    <style:style style:name="T1405" style:parent-style-name="預設段落字型" style:family="text">
      <style:text-properties style:font-name="MS PGothic" style:font-name-complex="MS PGothic" style:letter-kerning="false"/>
    </style:style>
    <style:style style:name="T1406" style:parent-style-name="預設段落字型" style:family="text">
      <style:text-properties style:font-name="MS PGothic" style:font-name-complex="MS PGothic" style:letter-kerning="false"/>
    </style:style>
    <style:style style:name="T1407" style:parent-style-name="預設段落字型" style:family="text">
      <style:text-properties style:font-name="MS PGothic" style:font-name-complex="MS PGothic" style:letter-kerning="false"/>
    </style:style>
    <style:style style:name="T1408" style:parent-style-name="預設段落字型" style:family="text">
      <style:text-properties style:font-name="MS PGothic" style:font-name-complex="MS PGothic" style:letter-kerning="false"/>
    </style:style>
    <style:style style:name="P1409" style:parent-style-name="內文" style:family="paragraph">
      <style:paragraph-properties fo:widows="2" fo:orphans="2"/>
      <style:text-properties style:font-name="MS PGothic" style:font-name-complex="MS PGothic" style:letter-kerning="false"/>
    </style:style>
    <style:style style:name="P1410" style:parent-style-name="內文" style:family="paragraph">
      <style:paragraph-properties fo:widows="2" fo:orphans="2"/>
      <style:text-properties style:font-name="MS PGothic" style:font-name-complex="MS PGothic" style:letter-kerning="false"/>
    </style:style>
    <style:style style:name="P1411" style:parent-style-name="內文" style:family="paragraph">
      <style:paragraph-properties fo:widows="2" fo:orphans="2"/>
    </style:style>
    <style:style style:name="T1412"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413" style:parent-style-name="預設段落字型" style:family="text">
      <style:text-properties style:font-name="新細明體" style:font-name-complex="MS PGothic" fo:font-weight="bold" style:font-weight-asian="bold" style:font-weight-complex="bold" style:letter-kerning="false"/>
    </style:style>
    <style:style style:name="T1414" style:parent-style-name="預設段落字型" style:family="text">
      <style:text-properties style:font-name="MS PGothic" style:font-name-complex="MS PGothic" style:letter-kerning="false"/>
    </style:style>
    <style:style style:name="T1415" style:parent-style-name="預設段落字型" style:family="text">
      <style:text-properties style:font-name="新細明體" style:font-name-complex="MS PGothic" style:letter-kerning="false"/>
    </style:style>
    <style:style style:name="P1416" style:parent-style-name="內文" style:family="paragraph">
      <style:paragraph-properties fo:widows="2" fo:orphans="2"/>
      <style:text-properties style:font-name="新細明體" style:font-name-complex="MS PGothic" style:letter-kerning="false"/>
    </style:style>
    <style:style style:name="P1417" style:parent-style-name="內文" style:family="paragraph">
      <style:paragraph-properties fo:widows="2" fo:orphans="2"/>
      <style:text-properties style:font-name="新細明體" style:font-name-complex="MS PGothic" style:letter-kerning="false"/>
    </style:style>
    <style:style style:name="P1418" style:parent-style-name="內文" style:family="paragraph">
      <style:paragraph-properties fo:widows="2" fo:orphans="2"/>
      <style:text-properties style:font-name="新細明體" style:font-name-complex="MS PGothic" style:letter-kerning="false"/>
    </style:style>
    <style:style style:name="P1419" style:parent-style-name="內文" style:family="paragraph">
      <style:paragraph-properties fo:widows="2" fo:orphans="2"/>
    </style:style>
    <style:style style:name="T1420" style:parent-style-name="預設段落字型" style:family="text">
      <style:text-properties style:font-name="新細明體" style:font-name-complex="MS PGothic" style:letter-kerning="false"/>
    </style:style>
    <style:style style:name="T1421" style:parent-style-name="預設段落字型" style:family="text">
      <style:text-properties style:font-name="新細明體" style:font-name-complex="MS PGothic" style:letter-kerning="false"/>
    </style:style>
    <style:style style:name="T1422" style:parent-style-name="預設段落字型" style:family="text">
      <style:text-properties style:font-name="新細明體" style:font-name-complex="MS PGothic" style:letter-kerning="false"/>
    </style:style>
    <style:style style:name="P1423" style:parent-style-name="內文" style:family="paragraph">
      <style:paragraph-properties fo:widows="2" fo:orphans="2"/>
      <style:text-properties style:font-name="MS PGothic" style:font-name-complex="MS PGothic" style:letter-kerning="false"/>
    </style:style>
    <style:style style:name="P1424" style:parent-style-name="內文" style:family="paragraph">
      <style:paragraph-properties fo:widows="2" fo:orphans="2"/>
      <style:text-properties style:font-name="MS PGothic" style:font-name-complex="MS PGothic" fo:font-weight="bold" style:font-weight-asian="bold" style:letter-kerning="false"/>
    </style:style>
    <style:style style:name="P1425" style:parent-style-name="內文" style:family="paragraph">
      <style:paragraph-properties fo:widows="2" fo:orphans="2"/>
    </style:style>
    <style:style style:name="T1426" style:parent-style-name="預設段落字型" style:family="text">
      <style:text-properties style:font-name="MS PGothic" style:font-name-complex="MS PGothic" fo:font-weight="bold" style:font-weight-asian="bold" style:letter-kerning="false"/>
    </style:style>
    <style:style style:name="T1427" style:parent-style-name="預設段落字型" style:family="text">
      <style:text-properties style:font-name="MS PGothic" style:font-name-complex="MS PGothic" style:letter-kerning="false"/>
    </style:style>
    <style:style style:name="T1428" style:parent-style-name="預設段落字型" style:family="text">
      <style:text-properties style:font-name="MS PGothic" style:font-name-complex="MS PGothic" style:letter-kerning="false"/>
    </style:style>
    <style:style style:name="T1429" style:parent-style-name="預設段落字型" style:family="text">
      <style:text-properties style:font-name="MS PGothic" style:font-name-complex="MS PGothic" style:letter-kerning="false"/>
    </style:style>
    <style:style style:name="T1430" style:parent-style-name="預設段落字型" style:family="text">
      <style:text-properties style:font-name="MS PGothic" style:font-name-complex="MS PGothic" style:letter-kerning="false"/>
    </style:style>
    <style:style style:name="T1431" style:parent-style-name="預設段落字型" style:family="text">
      <style:text-properties style:font-name="MS PGothic" style:font-name-complex="MS PGothic" style:letter-kerning="false"/>
    </style:style>
    <style:style style:name="T1432" style:parent-style-name="預設段落字型" style:family="text">
      <style:text-properties style:font-name="MS PGothic" style:font-name-complex="MS PGothic" style:letter-kerning="false"/>
    </style:style>
    <style:style style:name="P1433" style:parent-style-name="內文" style:family="paragraph">
      <style:paragraph-properties fo:widows="2" fo:orphans="2"/>
      <style:text-properties style:font-name="MS PGothic" style:font-name-complex="MS PGothic" style:letter-kerning="false"/>
    </style:style>
    <style:style style:name="P1434" style:parent-style-name="內文" style:family="paragraph">
      <style:paragraph-properties fo:widows="2" fo:orphans="2"/>
      <style:text-properties style:font-name="MS PGothic" style:font-name-complex="MS PGothic" style:letter-kerning="false"/>
    </style:style>
    <style:style style:name="P1435" style:parent-style-name="內文" style:family="paragraph">
      <style:paragraph-properties fo:widows="2" fo:orphans="2"/>
      <style:text-properties style:font-name="MS PGothic" style:font-name-complex="MS PGothic" style:letter-kerning="false"/>
    </style:style>
    <style:style style:name="P1436" style:parent-style-name="內文" style:family="paragraph">
      <style:paragraph-properties fo:widows="2" fo:orphans="2"/>
    </style:style>
    <style:style style:name="T1437"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438" style:parent-style-name="預設段落字型" style:family="text">
      <style:text-properties style:font-name="新細明體" style:font-name-complex="MS PGothic" fo:font-weight="bold" style:font-weight-asian="bold" style:font-weight-complex="bold" style:letter-kerning="false"/>
    </style:style>
    <style:style style:name="T1439" style:parent-style-name="預設段落字型" style:family="text">
      <style:text-properties style:font-name="MS PGothic" style:font-name-complex="MS PGothic" style:letter-kerning="false"/>
    </style:style>
    <style:style style:name="T1440" style:parent-style-name="預設段落字型" style:family="text">
      <style:text-properties style:font-name="MS PGothic" style:font-name-complex="MS PGothic" style:letter-kerning="false"/>
    </style:style>
    <style:style style:name="T1441" style:parent-style-name="預設段落字型" style:family="text">
      <style:text-properties style:font-name="MS PGothic" style:font-name-complex="MS PGothic" style:letter-kerning="false"/>
    </style:style>
    <style:style style:name="T1442" style:parent-style-name="預設段落字型" style:family="text">
      <style:text-properties style:font-name="MS PGothic" style:font-name-complex="MS PGothic" style:letter-kerning="false"/>
    </style:style>
    <style:style style:name="T1443" style:parent-style-name="預設段落字型" style:family="text">
      <style:text-properties style:font-name="MS PGothic" style:font-name-complex="MS PGothic" style:letter-kerning="false"/>
    </style:style>
    <style:style style:name="P1444" style:parent-style-name="內文" style:family="paragraph">
      <style:paragraph-properties fo:widows="2" fo:orphans="2"/>
    </style:style>
    <style:style style:name="T144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446" style:parent-style-name="預設段落字型" style:family="text">
      <style:text-properties style:font-name="新細明體" style:font-name-complex="MS PGothic" fo:font-weight="bold" style:font-weight-asian="bold" style:font-weight-complex="bold" style:letter-kerning="false"/>
    </style:style>
    <style:style style:name="T1447" style:parent-style-name="預設段落字型" style:family="text">
      <style:text-properties style:font-name="MS PGothic" style:font-name-complex="MS PGothic" style:letter-kerning="false"/>
    </style:style>
    <style:style style:name="T1448" style:parent-style-name="預設段落字型" style:family="text">
      <style:text-properties style:font-name="MS PGothic" style:font-name-complex="MS PGothic" style:letter-kerning="false"/>
    </style:style>
    <style:style style:name="T1449" style:parent-style-name="預設段落字型" style:family="text">
      <style:text-properties style:font-name="MS PGothic" style:font-name-complex="MS PGothic" style:letter-kerning="false"/>
    </style:style>
    <style:style style:name="T1450" style:parent-style-name="預設段落字型" style:family="text">
      <style:text-properties style:font-name="MS PGothic" style:font-name-complex="MS PGothic" style:letter-kerning="false"/>
    </style:style>
    <style:style style:name="T1451" style:parent-style-name="預設段落字型" style:family="text">
      <style:text-properties style:font-name="MS PGothic" style:font-name-complex="MS PGothic" style:letter-kerning="false"/>
    </style:style>
    <style:style style:name="P1452" style:parent-style-name="內文" style:family="paragraph">
      <style:paragraph-properties fo:widows="2" fo:orphans="2"/>
      <style:text-properties style:font-name="MS PGothic" style:font-name-complex="MS PGothic" style:letter-kerning="false"/>
    </style:style>
    <style:style style:name="P1453" style:parent-style-name="內文" style:family="paragraph">
      <style:paragraph-properties fo:widows="2" fo:orphans="2"/>
      <style:text-properties style:font-name="MS PGothic" style:font-name-complex="MS PGothic" fo:font-weight="bold" style:font-weight-asian="bold" style:letter-kerning="false"/>
    </style:style>
    <style:style style:name="P1454" style:parent-style-name="內文" style:family="paragraph">
      <style:paragraph-properties fo:widows="2" fo:orphans="2"/>
    </style:style>
    <style:style style:name="T1455" style:parent-style-name="預設段落字型" style:family="text">
      <style:text-properties style:font-name="MS PGothic" style:font-name-complex="MS PGothic" fo:font-weight="bold" style:font-weight-asian="bold" style:letter-kerning="false"/>
    </style:style>
    <style:style style:name="T1456" style:parent-style-name="預設段落字型" style:family="text">
      <style:text-properties style:font-name="MS PGothic" style:font-name-complex="MS PGothic" style:letter-kerning="false"/>
    </style:style>
    <style:style style:name="P1457" style:parent-style-name="內文" style:family="paragraph">
      <style:paragraph-properties fo:widows="2" fo:orphans="2"/>
      <style:text-properties style:font-name="MS PGothic" style:font-name-complex="MS PGothic" style:letter-kerning="false"/>
    </style:style>
    <style:style style:name="P1458" style:parent-style-name="內文" style:family="paragraph">
      <style:paragraph-properties fo:widows="2" fo:orphans="2"/>
      <style:text-properties style:font-name="MS PGothic" style:font-name-complex="MS PGothic" fo:font-weight="bold" style:font-weight-asian="bold" style:letter-kerning="false"/>
    </style:style>
    <style:style style:name="P1459" style:parent-style-name="內文" style:family="paragraph">
      <style:paragraph-properties fo:widows="2" fo:orphans="2"/>
    </style:style>
    <style:style style:name="T1460" style:parent-style-name="預設段落字型" style:family="text">
      <style:text-properties style:font-name="MS PGothic" style:font-name-complex="MS PGothic" fo:font-weight="bold" style:font-weight-asian="bold" style:letter-kerning="false"/>
    </style:style>
    <style:style style:name="T1461" style:parent-style-name="預設段落字型" style:family="text">
      <style:text-properties style:font-name="MS PGothic" style:font-name-complex="MS PGothic" style:letter-kerning="false"/>
    </style:style>
    <style:style style:name="T1462" style:parent-style-name="預設段落字型" style:family="text">
      <style:text-properties style:font-name="MS PGothic" style:font-name-complex="MS PGothic" style:letter-kerning="false"/>
    </style:style>
    <style:style style:name="T1463" style:parent-style-name="預設段落字型" style:family="text">
      <style:text-properties style:font-name="MS PGothic" style:font-name-complex="MS PGothic" style:letter-kerning="false"/>
    </style:style>
    <style:style style:name="P1464" style:parent-style-name="內文" style:family="paragraph">
      <style:paragraph-properties fo:widows="2" fo:orphans="2"/>
      <style:text-properties style:font-name="MS PGothic" style:font-name-complex="MS PGothic" style:letter-kerning="false" fo:font-size="10.5pt" style:font-size-asian="10.5pt" style:font-size-complex="10.5pt"/>
    </style:style>
    <style:style style:name="P1465" style:parent-style-name="內文" style:family="paragraph">
      <style:paragraph-properties fo:widows="2" fo:orphans="2"/>
      <style:text-properties style:font-name="MS PGothic" style:font-name-complex="MS PGothic" fo:font-weight="bold" style:font-weight-asian="bold" style:letter-kerning="false"/>
    </style:style>
    <style:style style:name="P1466" style:parent-style-name="內文" style:family="paragraph">
      <style:paragraph-properties fo:widows="2" fo:orphans="2"/>
      <style:text-properties style:font-name="MS PGothic" style:font-name-complex="MS PGothic" style:letter-kerning="false"/>
    </style:style>
    <style:style style:name="P1467" style:parent-style-name="內文" style:family="paragraph">
      <style:paragraph-properties fo:widows="2" fo:orphans="2"/>
      <style:text-properties style:font-name="MS PGothic" style:font-name-complex="MS PGothic" fo:font-weight="bold" style:font-weight-asian="bold" style:letter-kerning="false"/>
    </style:style>
    <style:style style:name="P1468" style:parent-style-name="內文" style:family="paragraph">
      <style:paragraph-properties fo:widows="2" fo:orphans="2"/>
    </style:style>
    <style:style style:name="T1469" style:parent-style-name="預設段落字型" style:family="text">
      <style:text-properties style:font-name="MS PGothic" style:font-name-complex="MS PGothic" fo:font-weight="bold" style:font-weight-asian="bold" style:letter-kerning="false"/>
    </style:style>
    <style:style style:name="T1470" style:parent-style-name="預設段落字型" style:family="text">
      <style:text-properties style:font-name="MS PGothic" style:font-name-complex="MS PGothic" style:letter-kerning="false"/>
    </style:style>
    <style:style style:name="T1471" style:parent-style-name="預設段落字型" style:family="text">
      <style:text-properties style:font-name="MS PGothic" style:font-name-complex="MS PGothic" style:letter-kerning="false"/>
    </style:style>
    <style:style style:name="T1472" style:parent-style-name="預設段落字型" style:family="text">
      <style:text-properties style:font-name="MS PGothic" style:font-name-complex="MS PGothic" style:letter-kerning="false"/>
    </style:style>
    <style:style style:name="P1473" style:parent-style-name="內文" style:family="paragraph">
      <style:paragraph-properties fo:widows="2" fo:orphans="2"/>
    </style:style>
    <style:style style:name="T1474"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475" style:parent-style-name="預設段落字型" style:family="text">
      <style:text-properties style:font-name="新細明體" style:font-name-complex="MS PGothic" fo:font-weight="bold" style:font-weight-asian="bold" style:font-weight-complex="bold" style:letter-kerning="false"/>
    </style:style>
    <style:style style:name="T1476" style:parent-style-name="預設段落字型" style:family="text">
      <style:text-properties style:font-name="MS PGothic" style:font-name-complex="MS PGothic" style:letter-kerning="false"/>
    </style:style>
    <style:style style:name="P1477" style:parent-style-name="內文" style:family="paragraph">
      <style:paragraph-properties fo:widows="2" fo:orphans="2"/>
      <style:text-properties style:font-name="MS PGothic" style:font-name-complex="MS PGothic" style:letter-kerning="false"/>
    </style:style>
    <style:style style:name="P1478" style:parent-style-name="內文" style:family="paragraph">
      <style:paragraph-properties fo:widows="2" fo:orphans="2"/>
    </style:style>
    <style:style style:name="T1479" style:parent-style-name="預設段落字型" style:family="text">
      <style:text-properties style:font-name="MS PGothic" style:font-name-complex="MS PGothic" style:letter-kerning="false"/>
    </style:style>
    <style:style style:name="T1480" style:parent-style-name="預設段落字型" style:family="text">
      <style:text-properties style:font-name="MS PGothic" style:font-name-complex="MS PGothic" fo:font-weight="bold" style:font-weight-asian="bold" style:letter-kerning="false"/>
    </style:style>
    <style:style style:name="P1481" style:parent-style-name="內文" style:family="paragraph">
      <style:paragraph-properties fo:widows="2" fo:orphans="2"/>
    </style:style>
    <style:style style:name="T1482" style:parent-style-name="預設段落字型" style:family="text">
      <style:text-properties style:font-name="MS PGothic" style:font-name-complex="MS PGothic" fo:font-weight="bold" style:font-weight-asian="bold" style:letter-kerning="false"/>
    </style:style>
    <style:style style:name="T1483" style:parent-style-name="預設段落字型" style:family="text">
      <style:text-properties style:font-name="MS PGothic" style:font-name-complex="MS PGothic" style:letter-kerning="false"/>
    </style:style>
    <style:style style:name="T1484"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485" style:parent-style-name="預設段落字型" style:family="text">
      <style:text-properties style:font-name="新細明體" style:font-name-complex="MS PGothic" fo:font-weight="bold" style:font-weight-asian="bold" style:font-weight-complex="bold" style:letter-kerning="false"/>
    </style:style>
    <style:style style:name="T1486" style:parent-style-name="預設段落字型" style:family="text">
      <style:text-properties style:font-name="MS PGothic" style:font-name-complex="MS PGothic" style:letter-kerning="false"/>
    </style:style>
    <style:style style:name="T1487" style:parent-style-name="預設段落字型" style:family="text">
      <style:text-properties style:font-name="MS PGothic" style:font-name-complex="MS PGothic" style:letter-kerning="false"/>
    </style:style>
    <style:style style:name="T1488" style:parent-style-name="預設段落字型" style:family="text">
      <style:text-properties style:font-name="MS PGothic" style:font-name-complex="MS PGothic" style:letter-kerning="false"/>
    </style:style>
    <style:style style:name="T1489" style:parent-style-name="預設段落字型" style:family="text">
      <style:text-properties style:font-name="MS PGothic" style:font-name-complex="MS PGothic" style:letter-kerning="false"/>
    </style:style>
    <style:style style:name="T1490" style:parent-style-name="預設段落字型" style:family="text">
      <style:text-properties style:font-name="MS PGothic" style:font-name-complex="MS PGothic" style:letter-kerning="false"/>
    </style:style>
    <style:style style:name="P1491" style:parent-style-name="內文" style:family="paragraph">
      <style:text-properties style:font-name="MS PGothic" style:font-name-complex="MS PGothic" style:letter-kerning="false"/>
    </style:style>
    <style:style style:name="P1492" style:parent-style-name="內文" style:family="paragraph">
      <style:paragraph-properties fo:widows="2" fo:orphans="2"/>
      <style:text-properties style:font-name="MS PGothic" style:font-name-complex="MS PGothic" fo:font-weight="bold" style:font-weight-asian="bold" style:letter-kerning="false"/>
    </style:style>
    <style:style style:name="P1493" style:parent-style-name="內文" style:family="paragraph">
      <style:paragraph-properties fo:widows="2" fo:orphans="2"/>
    </style:style>
    <style:style style:name="T1494" style:parent-style-name="預設段落字型" style:family="text">
      <style:text-properties style:font-name="MS PGothic" style:font-name-complex="MS PGothic" fo:font-weight="bold" style:font-weight-asian="bold" style:letter-kerning="false"/>
    </style:style>
    <style:style style:name="T1495" style:parent-style-name="預設段落字型" style:family="text">
      <style:text-properties style:font-name="MS PGothic" style:font-name-complex="MS PGothic" style:letter-kerning="false"/>
    </style:style>
    <style:style style:name="P1496" style:parent-style-name="內文" style:family="paragraph">
      <style:paragraph-properties fo:widows="2" fo:orphans="2"/>
    </style:style>
    <style:style style:name="T1497"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498" style:parent-style-name="預設段落字型" style:family="text">
      <style:text-properties style:font-name="新細明體" style:font-name-complex="MS PGothic" fo:font-weight="bold" style:font-weight-asian="bold" style:font-weight-complex="bold" style:letter-kerning="false"/>
    </style:style>
    <style:style style:name="T1499" style:parent-style-name="預設段落字型" style:family="text">
      <style:text-properties style:font-name="MS PGothic" style:font-name-complex="MS PGothic" style:letter-kerning="false"/>
    </style:style>
    <style:style style:name="P1500" style:parent-style-name="內文" style:family="paragraph">
      <style:paragraph-properties fo:widows="2" fo:orphans="2"/>
    </style:style>
    <style:style style:name="T1501"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02" style:parent-style-name="預設段落字型" style:family="text">
      <style:text-properties style:font-name="新細明體" style:font-name-complex="MS PGothic" fo:font-weight="bold" style:font-weight-asian="bold" style:font-weight-complex="bold" style:letter-kerning="false"/>
    </style:style>
    <style:style style:name="T1503" style:parent-style-name="預設段落字型" style:family="text">
      <style:text-properties style:font-name="MS PGothic" style:font-name-complex="MS PGothic" style:letter-kerning="false"/>
    </style:style>
    <style:style style:name="T1504" style:parent-style-name="預設段落字型" style:family="text">
      <style:text-properties style:font-name="MS PGothic" style:font-name-complex="MS PGothic" style:letter-kerning="false"/>
    </style:style>
    <style:style style:name="T1505" style:parent-style-name="預設段落字型" style:family="text">
      <style:text-properties style:font-name="MS PGothic" style:font-name-complex="MS PGothic" style:letter-kerning="false"/>
    </style:style>
    <style:style style:name="T1506" style:parent-style-name="預設段落字型" style:family="text">
      <style:text-properties style:font-name="MS PGothic" style:font-name-complex="MS PGothic" style:letter-kerning="false"/>
    </style:style>
    <style:style style:name="T1507" style:parent-style-name="預設段落字型" style:family="text">
      <style:text-properties style:font-name="MS PGothic" style:font-name-complex="MS PGothic" style:letter-kerning="false"/>
    </style:style>
    <style:style style:name="T1508" style:parent-style-name="預設段落字型" style:family="text">
      <style:text-properties style:font-name="MS PGothic" style:font-name-complex="MS PGothic" style:letter-kerning="false"/>
    </style:style>
    <style:style style:name="P1509" style:parent-style-name="內文" style:family="paragraph">
      <style:paragraph-properties fo:widows="2" fo:orphans="2"/>
      <style:text-properties style:font-name="MS PGothic" style:font-name-complex="MS PGothic" style:letter-kerning="false"/>
    </style:style>
    <style:style style:name="P1510" style:parent-style-name="內文" style:family="paragraph">
      <style:paragraph-properties fo:widows="2" fo:orphans="2"/>
      <style:text-properties style:font-name="MS PGothic" style:font-name-complex="MS PGothic" fo:font-weight="bold" style:font-weight-asian="bold" style:letter-kerning="false"/>
    </style:style>
    <style:style style:name="P1511" style:parent-style-name="內文" style:family="paragraph">
      <style:paragraph-properties fo:widows="2" fo:orphans="2"/>
    </style:style>
    <style:style style:name="T1512" style:parent-style-name="預設段落字型" style:family="text">
      <style:text-properties style:font-name="MS PGothic" style:font-name-complex="MS PGothic" fo:font-weight="bold" style:font-weight-asian="bold" style:letter-kerning="false"/>
    </style:style>
    <style:style style:name="T1513" style:parent-style-name="預設段落字型" style:family="text">
      <style:text-properties style:font-name="MS PGothic" style:font-name-complex="MS PGothic" style:letter-kerning="false"/>
    </style:style>
    <style:style style:name="P1514" style:parent-style-name="內文" style:family="paragraph">
      <style:paragraph-properties fo:widows="2" fo:orphans="2"/>
      <style:text-properties style:font-name="MS PGothic" style:font-name-complex="MS PGothic" style:letter-kerning="false"/>
    </style:style>
    <style:style style:name="P1515" style:parent-style-name="內文" style:family="paragraph">
      <style:paragraph-properties fo:widows="2" fo:orphans="2"/>
      <style:text-properties style:font-name="MS PGothic" style:font-name-complex="MS PGothic" fo:font-weight="bold" style:font-weight-asian="bold" style:letter-kerning="false"/>
    </style:style>
    <style:style style:name="P1516" style:parent-style-name="內文" style:family="paragraph">
      <style:paragraph-properties fo:widows="2" fo:orphans="2"/>
    </style:style>
    <style:style style:name="T1517" style:parent-style-name="預設段落字型" style:family="text">
      <style:text-properties style:font-name="MS PGothic" style:font-name-complex="MS PGothic" fo:font-weight="bold" style:font-weight-asian="bold" style:letter-kerning="false"/>
    </style:style>
    <style:style style:name="T1518" style:parent-style-name="預設段落字型" style:family="text">
      <style:text-properties style:font-name="MS PGothic" style:font-name-complex="MS PGothic" style:letter-kerning="false"/>
    </style:style>
    <style:style style:name="T1519" style:parent-style-name="預設段落字型" style:family="text">
      <style:text-properties style:font-name="MS PGothic" style:font-name-complex="MS PGothic" style:letter-kerning="false"/>
    </style:style>
    <style:style style:name="T1520" style:parent-style-name="預設段落字型" style:family="text">
      <style:text-properties style:font-name="MS PGothic" style:font-name-complex="MS PGothic" style:letter-kerning="false"/>
    </style:style>
    <style:style style:name="T1521" style:parent-style-name="預設段落字型" style:family="text">
      <style:text-properties style:font-name="MS PGothic" style:font-name-complex="MS PGothic" style:letter-kerning="false"/>
    </style:style>
    <style:style style:name="T1522" style:parent-style-name="預設段落字型" style:family="text">
      <style:text-properties style:font-name="MS PGothic" style:font-name-complex="MS PGothic" style:letter-kerning="false"/>
    </style:style>
    <style:style style:name="T1523" style:parent-style-name="預設段落字型" style:family="text">
      <style:text-properties style:font-name="MS PGothic" style:font-name-complex="MS PGothic" style:letter-kerning="false"/>
    </style:style>
    <style:style style:name="T1524" style:parent-style-name="預設段落字型" style:family="text">
      <style:text-properties style:font-name="MS PGothic" style:font-name-complex="MS PGothic" style:letter-kerning="false"/>
    </style:style>
    <style:style style:name="P1525" style:parent-style-name="內文" style:family="paragraph">
      <style:paragraph-properties fo:widows="2" fo:orphans="2"/>
      <style:text-properties style:font-name="MS PGothic" style:font-name-complex="MS PGothic" style:letter-kerning="false"/>
    </style:style>
    <style:style style:name="P1526" style:parent-style-name="內文" style:family="paragraph">
      <style:paragraph-properties fo:widows="2" fo:orphans="2"/>
      <style:text-properties style:font-name="MS PGothic" style:font-name-complex="MS PGothic" fo:font-weight="bold" style:font-weight-asian="bold" style:letter-kerning="false"/>
    </style:style>
    <style:style style:name="P1527" style:parent-style-name="內文" style:family="paragraph">
      <style:paragraph-properties fo:widows="2" fo:orphans="2"/>
    </style:style>
    <style:style style:name="T1528" style:parent-style-name="預設段落字型" style:family="text">
      <style:text-properties style:font-name="MS PGothic" style:font-name-complex="MS PGothic" fo:font-weight="bold" style:font-weight-asian="bold" style:letter-kerning="false"/>
    </style:style>
    <style:style style:name="T1529" style:parent-style-name="預設段落字型" style:family="text">
      <style:text-properties style:font-name="MS PGothic" style:font-name-complex="MS PGothic" style:letter-kerning="false"/>
    </style:style>
    <style:style style:name="P1530" style:parent-style-name="內文" style:family="paragraph">
      <style:paragraph-properties fo:widows="2" fo:orphans="2"/>
    </style:style>
    <style:style style:name="T1531"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32" style:parent-style-name="預設段落字型" style:family="text">
      <style:text-properties style:font-name="新細明體" style:font-name-complex="MS PGothic" fo:font-weight="bold" style:font-weight-asian="bold" style:font-weight-complex="bold" style:letter-kerning="false"/>
    </style:style>
    <style:style style:name="T1533" style:parent-style-name="預設段落字型" style:family="text">
      <style:text-properties style:font-name="MS PGothic" style:font-name-complex="MS PGothic" style:letter-kerning="false"/>
    </style:style>
    <style:style style:name="T1534" style:parent-style-name="預設段落字型" style:family="text">
      <style:text-properties style:font-name="MS PGothic" style:font-name-complex="MS PGothic" style:letter-kerning="false"/>
    </style:style>
    <style:style style:name="T1535" style:parent-style-name="預設段落字型" style:family="text">
      <style:text-properties style:font-name="MS PGothic" style:font-name-complex="MS PGothic" style:letter-kerning="false"/>
    </style:style>
    <style:style style:name="P1536" style:parent-style-name="內文" style:family="paragraph">
      <style:paragraph-properties fo:widows="2" fo:orphans="2"/>
      <style:text-properties style:font-name="MS PGothic" style:font-name-complex="MS PGothic" fo:font-weight="bold" style:font-weight-asian="bold" style:letter-kerning="false"/>
    </style:style>
    <style:style style:name="P1537" style:parent-style-name="內文" style:family="paragraph">
      <style:paragraph-properties fo:widows="2" fo:orphans="2"/>
      <style:text-properties style:font-name="MS PGothic" style:font-name-complex="MS PGothic" style:letter-kerning="false"/>
    </style:style>
    <style:style style:name="P1538" style:parent-style-name="內文" style:family="paragraph">
      <style:paragraph-properties fo:widows="2" fo:orphans="2"/>
    </style:style>
    <style:style style:name="T1539" style:parent-style-name="預設段落字型" style:family="text">
      <style:text-properties style:font-name="MS PGothic" style:font-name-complex="MS PGothic" fo:font-weight="bold" style:font-weight-asian="bold" style:letter-kerning="false"/>
    </style:style>
    <style:style style:name="T1540" style:parent-style-name="預設段落字型" style:family="text">
      <style:text-properties style:font-name="MS PGothic" style:font-name-complex="MS PGothic" style:letter-kerning="false"/>
    </style:style>
    <style:style style:name="P1541" style:parent-style-name="內文" style:family="paragraph">
      <style:paragraph-properties fo:widows="2" fo:orphans="2"/>
    </style:style>
    <style:style style:name="T1542"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43" style:parent-style-name="預設段落字型" style:family="text">
      <style:text-properties style:font-name="新細明體" style:font-name-complex="MS PGothic" fo:font-weight="bold" style:font-weight-asian="bold" style:font-weight-complex="bold" style:letter-kerning="false"/>
    </style:style>
    <style:style style:name="T1544" style:parent-style-name="預設段落字型" style:family="text">
      <style:text-properties style:font-name="MS PGothic" style:font-name-complex="MS PGothic" style:letter-kerning="false"/>
    </style:style>
    <style:style style:name="P1545" style:parent-style-name="內文" style:family="paragraph">
      <style:paragraph-properties fo:widows="2" fo:orphans="2"/>
    </style:style>
    <style:style style:name="T1546"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47" style:parent-style-name="預設段落字型" style:family="text">
      <style:text-properties style:font-name="新細明體" style:font-name-complex="MS PGothic" fo:font-weight="bold" style:font-weight-asian="bold" style:font-weight-complex="bold" style:letter-kerning="false"/>
    </style:style>
    <style:style style:name="T1548" style:parent-style-name="預設段落字型" style:family="text">
      <style:text-properties style:font-name="MS PGothic" style:font-name-complex="MS PGothic" style:letter-kerning="false"/>
    </style:style>
    <style:style style:name="P1549" style:parent-style-name="內文" style:family="paragraph">
      <style:paragraph-properties fo:widows="2" fo:orphans="2"/>
      <style:text-properties style:font-name="MS PGothic" style:font-name-complex="MS PGothic" fo:font-weight="bold" style:font-weight-asian="bold" style:letter-kerning="false"/>
    </style:style>
    <style:style style:name="P1550" style:parent-style-name="內文" style:family="paragraph">
      <style:paragraph-properties fo:widows="2" fo:orphans="2"/>
      <style:text-properties style:font-name="MS PGothic" style:font-name-complex="MS PGothic" fo:font-weight="bold" style:font-weight-asian="bold" style:letter-kerning="false"/>
    </style:style>
    <style:style style:name="P1551" style:parent-style-name="內文" style:family="paragraph">
      <style:paragraph-properties fo:widows="2" fo:orphans="2"/>
    </style:style>
    <style:style style:name="T1552" style:parent-style-name="預設段落字型" style:family="text">
      <style:text-properties style:font-name="MS PGothic" style:font-name-complex="MS PGothic" fo:font-weight="bold" style:font-weight-asian="bold" style:letter-kerning="false"/>
    </style:style>
    <style:style style:name="T1553" style:parent-style-name="預設段落字型" style:family="text">
      <style:text-properties style:font-name="MS PGothic" style:font-name-complex="MS PGothic" style:letter-kerning="false"/>
    </style:style>
    <style:style style:name="P1554" style:parent-style-name="內文" style:family="paragraph">
      <style:paragraph-properties fo:widows="2" fo:orphans="2"/>
    </style:style>
    <style:style style:name="T155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56" style:parent-style-name="預設段落字型" style:family="text">
      <style:text-properties style:font-name="新細明體" style:font-name-complex="MS PGothic" fo:font-weight="bold" style:font-weight-asian="bold" style:font-weight-complex="bold" style:letter-kerning="false"/>
    </style:style>
    <style:style style:name="T1557" style:parent-style-name="預設段落字型" style:family="text">
      <style:text-properties style:font-name="MS PGothic" style:font-name-complex="MS PGothic" style:letter-kerning="false"/>
    </style:style>
    <style:style style:name="P1558" style:parent-style-name="內文" style:family="paragraph">
      <style:paragraph-properties fo:widows="2" fo:orphans="2"/>
    </style:style>
    <style:style style:name="T1559"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60" style:parent-style-name="預設段落字型" style:family="text">
      <style:text-properties style:font-name="新細明體" style:font-name-complex="MS PGothic" fo:font-weight="bold" style:font-weight-asian="bold" style:font-weight-complex="bold" style:letter-kerning="false"/>
    </style:style>
    <style:style style:name="T1561" style:parent-style-name="預設段落字型" style:family="text">
      <style:text-properties style:font-name="MS PGothic" style:font-name-complex="MS PGothic" style:letter-kerning="false"/>
    </style:style>
    <style:style style:name="T1562" style:parent-style-name="預設段落字型" style:family="text">
      <style:text-properties style:font-name="MS PGothic" style:font-name-complex="MS PGothic" style:letter-kerning="false"/>
    </style:style>
    <style:style style:name="T1563" style:parent-style-name="預設段落字型" style:family="text">
      <style:text-properties style:font-name="MS PGothic" style:font-name-complex="MS PGothic" style:letter-kerning="false"/>
    </style:style>
    <style:style style:name="P1564" style:parent-style-name="內文" style:family="paragraph">
      <style:paragraph-properties fo:widows="2" fo:orphans="2"/>
    </style:style>
    <style:style style:name="T1565"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66" style:parent-style-name="預設段落字型" style:family="text">
      <style:text-properties style:font-name="新細明體" style:font-name-complex="MS PGothic" fo:font-weight="bold" style:font-weight-asian="bold" style:font-weight-complex="bold" style:letter-kerning="false"/>
    </style:style>
    <style:style style:name="T1567" style:parent-style-name="預設段落字型" style:family="text">
      <style:text-properties style:font-name="MS PGothic" style:font-name-complex="MS PGothic" style:letter-kerning="false"/>
    </style:style>
    <style:style style:name="T1568" style:parent-style-name="預設段落字型" style:family="text">
      <style:text-properties style:font-name="MS PGothic" style:font-name-complex="MS PGothic" style:letter-kerning="false"/>
    </style:style>
    <style:style style:name="T1569" style:parent-style-name="預設段落字型" style:family="text">
      <style:text-properties style:font-name="MS PGothic" style:font-name-complex="MS PGothic" style:letter-kerning="false"/>
    </style:style>
    <style:style style:name="T1570" style:parent-style-name="預設段落字型" style:family="text">
      <style:text-properties style:font-name="MS PGothic" style:font-name-complex="MS PGothic" style:letter-kerning="false"/>
    </style:style>
    <style:style style:name="T1571" style:parent-style-name="預設段落字型" style:family="text">
      <style:text-properties style:font-name="MS PGothic" style:font-name-complex="MS PGothic" style:letter-kerning="false"/>
    </style:style>
    <style:style style:name="P1572" style:parent-style-name="內文" style:family="paragraph">
      <style:paragraph-properties fo:widows="2" fo:orphans="2"/>
      <style:text-properties style:font-name="MS PGothic" style:font-name-complex="MS PGothic" fo:font-weight="bold" style:font-weight-asian="bold" style:letter-kerning="false"/>
    </style:style>
    <style:style style:name="P1573" style:parent-style-name="內文" style:family="paragraph">
      <style:paragraph-properties fo:widows="2" fo:orphans="2"/>
      <style:text-properties style:font-name="MS PGothic" style:font-name-complex="MS PGothic" fo:font-weight="bold" style:font-weight-asian="bold" style:letter-kerning="false"/>
    </style:style>
    <style:style style:name="P1574" style:parent-style-name="內文" style:family="paragraph">
      <style:paragraph-properties fo:widows="2" fo:orphans="2"/>
    </style:style>
    <style:style style:name="T1575" style:parent-style-name="預設段落字型" style:family="text">
      <style:text-properties style:font-name="MS PGothic" style:font-name-complex="MS PGothic" fo:font-weight="bold" style:font-weight-asian="bold" style:letter-kerning="false"/>
    </style:style>
    <style:style style:name="T1576" style:parent-style-name="預設段落字型" style:family="text">
      <style:text-properties style:font-name="MS PGothic" style:font-name-complex="MS PGothic" style:letter-kerning="false"/>
    </style:style>
    <style:style style:name="T1577" style:parent-style-name="預設段落字型" style:family="text">
      <style:text-properties style:font-name="MS PGothic" style:font-name-complex="MS PGothic" style:letter-kerning="false"/>
    </style:style>
    <style:style style:name="T1578" style:parent-style-name="預設段落字型" style:family="text">
      <style:text-properties style:font-name="MS PGothic" style:font-name-complex="MS PGothic" style:letter-kerning="false"/>
    </style:style>
    <style:style style:name="T1579" style:parent-style-name="預設段落字型" style:family="text">
      <style:text-properties style:font-name="MS PGothic" style:font-name-complex="MS PGothic" style:letter-kerning="false"/>
    </style:style>
    <style:style style:name="T1580" style:parent-style-name="預設段落字型" style:family="text">
      <style:text-properties style:font-name="MS PGothic" style:font-name-complex="MS PGothic" style:letter-kerning="false"/>
    </style:style>
    <style:style style:name="P1581" style:parent-style-name="內文" style:family="paragraph">
      <style:paragraph-properties fo:widows="2" fo:orphans="2"/>
    </style:style>
    <style:style style:name="T1582"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83" style:parent-style-name="預設段落字型" style:family="text">
      <style:text-properties style:font-name="新細明體" style:font-name-complex="MS PGothic" fo:font-weight="bold" style:font-weight-asian="bold" style:font-weight-complex="bold" style:letter-kerning="false"/>
    </style:style>
    <style:style style:name="T1584" style:parent-style-name="預設段落字型" style:family="text">
      <style:text-properties style:font-name="MS PGothic" style:font-name-complex="MS PGothic" style:letter-kerning="false"/>
    </style:style>
    <style:style style:name="P1585" style:parent-style-name="內文" style:family="paragraph">
      <style:paragraph-properties fo:widows="2" fo:orphans="2"/>
    </style:style>
    <style:style style:name="T1586"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87" style:parent-style-name="預設段落字型" style:family="text">
      <style:text-properties style:font-name="新細明體" style:font-name-complex="MS PGothic" fo:font-weight="bold" style:font-weight-asian="bold" style:font-weight-complex="bold" style:letter-kerning="false"/>
    </style:style>
    <style:style style:name="T1588" style:parent-style-name="預設段落字型" style:family="text">
      <style:text-properties style:font-name="MS PGothic" style:font-name-complex="MS PGothic" style:letter-kerning="false"/>
    </style:style>
    <style:style style:name="P1589" style:parent-style-name="內文" style:family="paragraph">
      <style:paragraph-properties fo:widows="2" fo:orphans="2"/>
    </style:style>
    <style:style style:name="T1590" style:parent-style-name="預設段落字型" style:family="text">
      <style:text-properties style:font-name="MS PGothic" style:font-name-asian="MS PGothic" style:font-name-complex="MS PGothic" fo:font-weight="bold" style:font-weight-asian="bold" style:font-weight-complex="bold" style:letter-kerning="false"/>
    </style:style>
    <style:style style:name="T1591" style:parent-style-name="預設段落字型" style:family="text">
      <style:text-properties style:font-name="新細明體" style:font-name-complex="MS PGothic" fo:font-weight="bold" style:font-weight-asian="bold" style:font-weight-complex="bold" style:letter-kerning="false"/>
    </style:style>
    <style:style style:name="T1592" style:parent-style-name="預設段落字型" style:family="text">
      <style:text-properties style:font-name="MS PGothic" style:font-name-complex="MS PGothic" style:letter-kerning="false"/>
    </style:style>
    <style:style style:name="P1593" style:parent-style-name="內文" style:family="paragraph">
      <style:paragraph-properties fo:line-height="125%"/>
      <style:text-properties fo:font-weight="bold" style:font-weight-asian="bold"/>
    </style:style>
    <style:style style:name="P1594" style:parent-style-name="內文" style:family="paragraph">
      <style:paragraph-properties fo:line-height="125%"/>
      <style:text-properties fo:font-weight="bold" style:font-weight-asian="bold"/>
    </style:style>
    <style:style style:name="P1595" style:parent-style-name="內文" style:family="paragraph">
      <style:paragraph-properties fo:line-height="125%"/>
      <style:text-properties fo:font-weight="bold" style:font-weight-asian="bold"/>
    </style:style>
    <style:style style:name="P1596" style:parent-style-name="內文" style:family="paragraph">
      <style:paragraph-properties fo:line-height="125%"/>
      <style:text-properties fo:font-weight="bold" style:font-weight-asian="bold"/>
    </style:style>
    <style:style style:name="P1597" style:parent-style-name="內文" style:family="paragraph">
      <style:paragraph-properties fo:line-height="125%"/>
    </style:style>
    <style:style style:name="P1598" style:parent-style-name="內文" style:family="paragraph">
      <style:paragraph-properties fo:line-height="125%"/>
      <style:text-properties fo:font-weight="bold" style:font-weight-asian="bold"/>
    </style:style>
    <style:style style:name="P1599" style:parent-style-name="內文" style:family="paragraph">
      <style:paragraph-properties fo:line-height="125%"/>
    </style:style>
    <style:style style:name="T1600" style:parent-style-name="預設段落字型" style:family="text">
      <style:text-properties fo:font-weight="bold" style:font-weight-asian="bold"/>
    </style:style>
    <style:style style:name="P1601" style:parent-style-name="內文" style:family="paragraph">
      <style:paragraph-properties fo:line-height="125%"/>
    </style:style>
    <style:style style:name="P1602" style:parent-style-name="內文" style:family="paragraph">
      <style:paragraph-properties fo:line-height="125%"/>
      <style:text-properties fo:font-weight="bold" style:font-weight-asian="bold"/>
    </style:style>
    <style:style style:name="P1603" style:parent-style-name="內文" style:family="paragraph">
      <style:paragraph-properties fo:line-height="125%"/>
    </style:style>
    <style:style style:name="T1604" style:parent-style-name="預設段落字型" style:family="text">
      <style:text-properties fo:font-weight="bold" style:font-weight-asian="bold"/>
    </style:style>
    <style:style style:name="T1605" style:parent-style-name="預設段落字型" style:family="text">
      <style:text-properties style:font-name="新細明體"/>
    </style:style>
    <style:style style:name="P1606" style:parent-style-name="內文" style:family="paragraph">
      <style:paragraph-properties fo:line-height="125%"/>
      <style:text-properties style:font-name="新細明體"/>
    </style:style>
    <style:style style:name="P1607" style:parent-style-name="內文" style:family="paragraph">
      <style:paragraph-properties fo:widows="2" fo:orphans="2" fo:line-height="125%"/>
    </style:style>
    <style:style style:name="T1608" style:parent-style-name="預設段落字型" style:family="text">
      <style:text-properties style:font-name="新細明體"/>
    </style:style>
    <style:style style:name="P1609" style:parent-style-name="內文" style:family="paragraph">
      <style:paragraph-properties fo:line-height="125%"/>
    </style:style>
    <style:style style:name="T161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11" style:parent-style-name="預設段落字型" style:family="text">
      <style:text-properties style:font-name="新細明體" style:font-name-complex="MS PGothic" fo:font-weight="bold" style:font-weight-asian="bold" style:font-weight-complex="bold" style:letter-kerning="false"/>
    </style:style>
    <style:style style:name="P1612" style:parent-style-name="內文" style:family="paragraph">
      <style:paragraph-properties fo:line-height="125%"/>
      <style:text-properties style:font-name="MS Gothic" style:font-name-complex="MS PGothic" fo:font-weight="bold" style:font-weight-asian="bold" style:font-weight-complex="bold" style:letter-kerning="false"/>
    </style:style>
    <style:style style:name="P1613" style:parent-style-name="內文" style:family="paragraph">
      <style:paragraph-properties fo:line-height="125%"/>
      <style:text-properties fo:font-weight="bold" style:font-weight-asian="bold"/>
    </style:style>
    <style:style style:name="P1614" style:parent-style-name="內文" style:family="paragraph">
      <style:paragraph-properties fo:line-height="125%"/>
      <style:text-properties fo:font-weight="bold" style:font-weight-asian="bold"/>
    </style:style>
    <style:style style:name="P1615" style:parent-style-name="內文" style:family="paragraph">
      <style:paragraph-properties fo:line-height="125%"/>
      <style:text-properties fo:font-weight="bold" style:font-weight-asian="bold"/>
    </style:style>
    <style:style style:name="P1616" style:parent-style-name="內文" style:family="paragraph">
      <style:paragraph-properties fo:line-height="125%"/>
    </style:style>
    <style:style style:name="P1617" style:parent-style-name="內文" style:family="paragraph">
      <style:paragraph-properties fo:line-height="125%"/>
      <style:text-properties fo:font-weight="bold" style:font-weight-asian="bold"/>
    </style:style>
    <style:style style:name="P1618" style:parent-style-name="內文" style:family="paragraph">
      <style:paragraph-properties fo:widows="2" fo:orphans="2" fo:line-height="125%"/>
    </style:style>
    <style:style style:name="T1619" style:parent-style-name="預設段落字型" style:family="text">
      <style:text-properties fo:font-weight="bold" style:font-weight-asian="bold"/>
    </style:style>
    <style:style style:name="P1620" style:parent-style-name="內文" style:family="paragraph">
      <style:paragraph-properties fo:widows="2" fo:orphans="2" fo:line-height="125%"/>
    </style:style>
    <style:style style:name="P1621" style:parent-style-name="內文" style:family="paragraph">
      <style:paragraph-properties fo:widows="2" fo:orphans="2" fo:line-height="125%"/>
    </style:style>
    <style:style style:name="P1622" style:parent-style-name="內文" style:family="paragraph">
      <style:paragraph-properties fo:widows="2" fo:orphans="2" fo:line-height="125%"/>
    </style:style>
    <style:style style:name="P1623" style:parent-style-name="內文" style:family="paragraph">
      <style:paragraph-properties fo:widows="2" fo:orphans="2" fo:line-height="125%"/>
    </style:style>
    <style:style style:name="T1624" style:parent-style-name="預設段落字型" style:family="text">
      <style:text-properties fo:font-weight="bold" style:font-weight-asian="bold"/>
    </style:style>
    <style:style style:name="P1625" style:parent-style-name="內文" style:family="paragraph">
      <style:paragraph-properties fo:widows="2" fo:orphans="2" fo:line-height="125%"/>
    </style:style>
    <style:style style:name="T162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27" style:parent-style-name="預設段落字型" style:family="text">
      <style:text-properties style:font-name="新細明體" style:font-name-complex="MS PGothic" fo:font-weight="bold" style:font-weight-asian="bold" style:font-weight-complex="bold" style:letter-kerning="false"/>
    </style:style>
    <style:style style:name="T1628" style:parent-style-name="預設段落字型" style:family="text">
      <style:text-properties style:font-name="MS Gothic" style:font-name-complex="MS PGothic" style:letter-kerning="false"/>
    </style:style>
    <style:style style:name="T1629" style:parent-style-name="預設段落字型" style:family="text">
      <style:text-properties style:font-name="MS Gothic" style:font-name-complex="MS PGothic" style:letter-kerning="false"/>
    </style:style>
    <style:style style:name="P1630" style:parent-style-name="內文" style:family="paragraph">
      <style:paragraph-properties fo:widows="2" fo:orphans="2" fo:line-height="125%"/>
    </style:style>
    <style:style style:name="T1631"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32" style:parent-style-name="預設段落字型" style:family="text">
      <style:text-properties style:font-name="新細明體" style:font-name-complex="MS PGothic" fo:font-weight="bold" style:font-weight-asian="bold" style:font-weight-complex="bold" style:letter-kerning="false"/>
    </style:style>
    <style:style style:name="T1633" style:parent-style-name="預設段落字型" style:family="text">
      <style:text-properties style:font-name="MS Gothic" style:font-name-complex="MS PGothic" style:letter-kerning="false"/>
    </style:style>
    <style:style style:name="T1634" style:parent-style-name="預設段落字型" style:family="text">
      <style:text-properties style:font-name="MS Gothic" style:font-name-complex="MS PGothic" style:letter-kerning="false"/>
    </style:style>
    <style:style style:name="T1635" style:parent-style-name="預設段落字型" style:family="text">
      <style:text-properties style:font-name="MS Gothic" style:font-name-complex="MS PGothic" style:letter-kerning="false"/>
    </style:style>
    <style:style style:name="T1636" style:parent-style-name="預設段落字型" style:family="text">
      <style:text-properties style:font-name="MS Gothic" style:font-name-complex="MS PGothic" style:letter-kerning="false"/>
    </style:style>
    <style:style style:name="T1637" style:parent-style-name="預設段落字型" style:family="text">
      <style:text-properties style:font-name="MS Gothic" style:font-name-complex="MS PGothic" style:letter-kerning="false"/>
    </style:style>
    <style:style style:name="P1638" style:parent-style-name="內文" style:family="paragraph">
      <style:paragraph-properties fo:widows="2" fo:orphans="2" fo:line-height="125%"/>
      <style:text-properties style:font-name="MS Gothic" style:font-name-complex="MS PGothic" style:letter-kerning="false"/>
    </style:style>
    <style:style style:name="P1639" style:parent-style-name="內文" style:family="paragraph">
      <style:paragraph-properties fo:widows="2" fo:orphans="2" fo:line-height="125%"/>
      <style:text-properties style:font-name="MS Gothic" style:font-name-complex="MS PGothic" style:letter-kerning="false"/>
    </style:style>
    <style:style style:name="P1640" style:parent-style-name="內文" style:family="paragraph">
      <style:paragraph-properties fo:widows="2" fo:orphans="2" fo:line-height="125%"/>
      <style:text-properties style:font-name="MS Gothic" style:font-name-complex="MS PGothic" style:letter-kerning="false"/>
    </style:style>
    <style:style style:name="P1641" style:parent-style-name="內文" style:family="paragraph">
      <style:paragraph-properties fo:widows="2" fo:orphans="2" fo:line-height="125%"/>
      <style:text-properties fo:font-weight="bold" style:font-weight-asian="bold"/>
    </style:style>
    <style:style style:name="P1642" style:parent-style-name="內文" style:family="paragraph">
      <style:paragraph-properties fo:widows="2" fo:orphans="2" fo:line-height="125%"/>
      <style:text-properties fo:font-weight="bold" style:font-weight-asian="bold"/>
    </style:style>
    <style:style style:name="P1643" style:parent-style-name="內文" style:family="paragraph">
      <style:paragraph-properties fo:widows="2" fo:orphans="2" fo:line-height="125%"/>
      <style:text-properties fo:font-weight="bold" style:font-weight-asian="bold"/>
    </style:style>
    <style:style style:name="P1644" style:parent-style-name="內文" style:family="paragraph">
      <style:paragraph-properties fo:widows="2" fo:orphans="2" fo:line-height="125%"/>
    </style:style>
    <style:style style:name="T1645" style:parent-style-name="預設段落字型" style:family="text">
      <style:text-properties fo:font-weight="bold" style:font-weight-asian="bold"/>
    </style:style>
    <style:style style:name="P1646" style:parent-style-name="內文" style:family="paragraph">
      <style:paragraph-properties fo:widows="2" fo:orphans="2" fo:line-height="125%"/>
    </style:style>
    <style:style style:name="T164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48" style:parent-style-name="預設段落字型" style:family="text">
      <style:text-properties style:font-name="新細明體" style:font-name-complex="MS PGothic" fo:font-weight="bold" style:font-weight-asian="bold" style:font-weight-complex="bold" style:letter-kerning="false"/>
    </style:style>
    <style:style style:name="T1649" style:parent-style-name="預設段落字型" style:family="text">
      <style:text-properties style:font-name="MS Gothic" style:font-name-complex="MS PGothic" style:letter-kerning="false"/>
    </style:style>
    <style:style style:name="P1650" style:parent-style-name="內文" style:family="paragraph">
      <style:paragraph-properties fo:widows="2" fo:orphans="2" fo:line-height="125%"/>
      <style:text-properties style:font-name="MS Gothic" style:font-name-complex="MS PGothic" style:letter-kerning="false"/>
    </style:style>
    <style:style style:name="P1651" style:parent-style-name="內文" style:family="paragraph">
      <style:paragraph-properties fo:widows="2" fo:orphans="2" fo:line-height="125%"/>
      <style:text-properties style:font-name="MS Gothic" style:font-name-complex="MS PGothic" style:letter-kerning="false"/>
    </style:style>
    <style:style style:name="P1652" style:parent-style-name="內文" style:family="paragraph">
      <style:paragraph-properties fo:widows="2" fo:orphans="2" fo:line-height="125%"/>
    </style:style>
    <style:style style:name="T1653" style:parent-style-name="預設段落字型" style:family="text">
      <style:text-properties style:font-name="MS Gothic" style:font-name-complex="MS PGothic" style:letter-kerning="false"/>
    </style:style>
    <style:style style:name="T1654" style:parent-style-name="預設段落字型" style:family="text">
      <style:text-properties style:font-name="MS Gothic" style:font-name-complex="MS PGothic" style:letter-kerning="false"/>
    </style:style>
    <style:style style:name="T1655" style:parent-style-name="預設段落字型" style:family="text">
      <style:text-properties style:font-name="MS Gothic" style:font-name-complex="MS PGothic" style:letter-kerning="false"/>
    </style:style>
    <style:style style:name="P1656" style:parent-style-name="內文" style:family="paragraph">
      <style:paragraph-properties fo:widows="2" fo:orphans="2" fo:line-height="125%"/>
    </style:style>
    <style:style style:name="T165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58" style:parent-style-name="預設段落字型" style:family="text">
      <style:text-properties style:font-name="新細明體" style:font-name-complex="MS PGothic" fo:font-weight="bold" style:font-weight-asian="bold" style:font-weight-complex="bold" style:letter-kerning="false"/>
    </style:style>
    <style:style style:name="T1659" style:parent-style-name="預設段落字型" style:family="text">
      <style:text-properties style:font-name="MS Gothic" style:font-name-complex="MS PGothic" style:letter-kerning="false"/>
    </style:style>
    <style:style style:name="T1660" style:parent-style-name="預設段落字型" style:family="text">
      <style:text-properties style:font-name="新細明體" style:font-name-complex="MS PGothic" style:letter-kerning="false"/>
    </style:style>
    <style:style style:name="T1661" style:parent-style-name="預設段落字型" style:family="text">
      <style:text-properties style:font-name="MS Gothic" style:font-name-complex="MS PGothic" style:letter-kerning="false"/>
    </style:style>
    <style:style style:name="P1662" style:parent-style-name="內文" style:family="paragraph">
      <style:paragraph-properties fo:widows="2" fo:orphans="2" fo:line-height="125%"/>
      <style:text-properties style:font-name="MS Gothic" style:font-name-complex="MS PGothic" style:letter-kerning="false"/>
    </style:style>
    <style:style style:name="P1663" style:parent-style-name="內文" style:family="paragraph">
      <style:paragraph-properties fo:widows="2" fo:orphans="2" fo:line-height="125%"/>
      <style:text-properties style:font-name="MS Gothic" style:font-name-complex="MS PGothic" style:letter-kerning="false"/>
    </style:style>
    <style:style style:name="P1664" style:parent-style-name="內文" style:family="paragraph">
      <style:paragraph-properties fo:widows="2" fo:orphans="2" fo:line-height="125%"/>
      <style:text-properties style:font-name="MS Gothic" style:font-name-complex="MS PGothic" style:letter-kerning="false"/>
    </style:style>
    <style:style style:name="P1665" style:parent-style-name="內文" style:family="paragraph">
      <style:paragraph-properties fo:widows="2" fo:orphans="2" fo:line-height="125%"/>
      <style:text-properties style:font-name="MS Gothic" style:font-name-complex="MS PGothic" style:letter-kerning="false"/>
    </style:style>
    <style:style style:name="P1666" style:parent-style-name="內文" style:family="paragraph">
      <style:paragraph-properties fo:widows="2" fo:orphans="2" fo:line-height="125%"/>
    </style:style>
    <style:style style:name="P1667" style:parent-style-name="內文" style:family="paragraph">
      <style:paragraph-properties fo:widows="2" fo:orphans="2" fo:line-height="125%"/>
      <style:text-properties fo:font-weight="bold" style:font-weight-asian="bold"/>
    </style:style>
    <style:style style:name="P1668" style:parent-style-name="內文" style:family="paragraph">
      <style:paragraph-properties fo:widows="2" fo:orphans="2" fo:line-height="125%"/>
    </style:style>
    <style:style style:name="T1669" style:parent-style-name="預設段落字型" style:family="text">
      <style:text-properties style:font-name="MS Gothic" style:font-name-complex="MS PGothic" fo:font-weight="bold" style:font-weight-asian="bold" style:letter-kerning="false"/>
    </style:style>
    <style:style style:name="T1670" style:parent-style-name="預設段落字型" style:family="text">
      <style:text-properties style:font-name="MS Gothic" style:font-name-complex="MS PGothic" style:letter-kerning="false"/>
    </style:style>
    <style:style style:name="T1671" style:parent-style-name="預設段落字型" style:family="text">
      <style:text-properties style:font-name="MS Gothic" style:font-name-complex="MS PGothic" style:letter-kerning="false"/>
    </style:style>
    <style:style style:name="T1672" style:parent-style-name="預設段落字型" style:family="text">
      <style:text-properties style:font-name="MS Gothic" style:font-name-complex="MS PGothic" style:letter-kerning="false"/>
    </style:style>
    <style:style style:name="T1673" style:parent-style-name="預設段落字型" style:family="text">
      <style:text-properties style:font-name="MS Gothic" style:font-name-complex="MS PGothic" style:letter-kerning="false"/>
    </style:style>
    <style:style style:name="T1674" style:parent-style-name="預設段落字型" style:family="text">
      <style:text-properties style:font-name="MS Gothic" style:font-name-complex="MS PGothic" style:letter-kerning="false"/>
    </style:style>
    <style:style style:name="T1675" style:parent-style-name="預設段落字型" style:family="text">
      <style:text-properties style:font-name="MS Gothic" style:font-name-complex="MS PGothic" style:letter-kerning="false"/>
    </style:style>
    <style:style style:name="T1676" style:parent-style-name="預設段落字型" style:family="text">
      <style:text-properties style:font-name="MS Gothic" style:font-name-complex="MS PGothic" style:letter-kerning="false"/>
    </style:style>
    <style:style style:name="T1677" style:parent-style-name="預設段落字型" style:family="text">
      <style:text-properties style:font-name="MS Gothic" style:font-name-complex="MS PGothic" style:letter-kerning="false"/>
    </style:style>
    <style:style style:name="P1678" style:parent-style-name="內文" style:family="paragraph">
      <style:paragraph-properties fo:widows="2" fo:orphans="2" fo:line-height="125%"/>
      <style:text-properties style:font-name="MS Gothic" style:font-name-complex="MS PGothic" style:letter-kerning="false"/>
    </style:style>
    <style:style style:name="P1679" style:parent-style-name="內文" style:family="paragraph">
      <style:paragraph-properties fo:line-height="125%"/>
      <style:text-properties fo:font-weight="bold" style:font-weight-asian="bold"/>
    </style:style>
    <style:style style:name="P1680" style:parent-style-name="內文" style:family="paragraph">
      <style:paragraph-properties fo:widows="2" fo:orphans="2" fo:line-height="125%"/>
    </style:style>
    <style:style style:name="T1681" style:parent-style-name="預設段落字型" style:family="text">
      <style:text-properties style:font-name="MS Gothic" style:font-name-complex="MS PGothic" fo:font-weight="bold" style:font-weight-asian="bold" style:letter-kerning="false"/>
    </style:style>
    <style:style style:name="T1682" style:parent-style-name="預設段落字型" style:family="text">
      <style:text-properties style:font-name="MS Gothic" style:font-name-complex="MS PGothic" fo:font-weight="bold" style:font-weight-asian="bold" style:letter-kerning="false"/>
    </style:style>
    <style:style style:name="T1683" style:parent-style-name="預設段落字型" style:family="text">
      <style:text-properties style:font-name="MS Gothic" style:font-name-complex="MS PGothic" style:letter-kerning="false"/>
    </style:style>
    <style:style style:name="T1684" style:parent-style-name="預設段落字型" style:family="text">
      <style:text-properties style:font-name="MS Gothic" style:font-name-complex="MS PGothic" style:letter-kerning="false"/>
    </style:style>
    <style:style style:name="P1685" style:parent-style-name="內文" style:family="paragraph">
      <style:paragraph-properties fo:widows="2" fo:orphans="2" fo:line-height="125%"/>
    </style:style>
    <style:style style:name="T168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87" style:parent-style-name="預設段落字型" style:family="text">
      <style:text-properties style:font-name="新細明體" style:font-name-complex="MS PGothic" fo:font-weight="bold" style:font-weight-asian="bold" style:font-weight-complex="bold" style:letter-kerning="false"/>
    </style:style>
    <style:style style:name="T1688" style:parent-style-name="預設段落字型" style:family="text">
      <style:text-properties style:font-name="MS Gothic" style:font-name-complex="MS PGothic" style:letter-kerning="false"/>
    </style:style>
    <style:style style:name="P1689" style:parent-style-name="內文" style:family="paragraph">
      <style:paragraph-properties fo:widows="2" fo:orphans="2" fo:line-height="125%"/>
      <style:text-properties style:font-name="MS Gothic" style:font-name-complex="MS PGothic" style:letter-kerning="false"/>
    </style:style>
    <style:style style:name="P1690" style:parent-style-name="內文" style:family="paragraph">
      <style:paragraph-properties fo:widows="2" fo:orphans="2" fo:line-height="125%"/>
      <style:text-properties style:font-name="MS Gothic" style:font-name-complex="MS PGothic" style:letter-kerning="false"/>
    </style:style>
    <style:style style:name="P1691" style:parent-style-name="內文" style:family="paragraph">
      <style:paragraph-properties fo:widows="2" fo:orphans="2" fo:line-height="125%"/>
      <style:text-properties style:font-name="MS Gothic" style:font-name-complex="MS PGothic" style:letter-kerning="false"/>
    </style:style>
    <style:style style:name="P1692" style:parent-style-name="內文" style:family="paragraph">
      <style:paragraph-properties fo:widows="2" fo:orphans="2" fo:line-height="125%"/>
      <style:text-properties style:font-name="MS Gothic" style:font-name-complex="MS PGothic" style:letter-kerning="false"/>
    </style:style>
    <style:style style:name="P1693" style:parent-style-name="內文" style:family="paragraph">
      <style:paragraph-properties fo:widows="2" fo:orphans="2" fo:line-height="125%"/>
    </style:style>
    <style:style style:name="T169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695" style:parent-style-name="預設段落字型" style:family="text">
      <style:text-properties style:font-name="新細明體" style:font-name-complex="MS PGothic" fo:font-weight="bold" style:font-weight-asian="bold" style:font-weight-complex="bold" style:letter-kerning="false"/>
    </style:style>
    <style:style style:name="T1696" style:parent-style-name="預設段落字型" style:family="text">
      <style:text-properties style:font-name="MS Gothic" style:font-name-complex="MS PGothic" style:letter-kerning="false"/>
    </style:style>
    <style:style style:name="T1697" style:parent-style-name="預設段落字型" style:family="text">
      <style:text-properties style:font-name="MS Gothic" style:font-name-complex="MS PGothic" style:letter-kerning="false"/>
    </style:style>
    <style:style style:name="T1698" style:parent-style-name="預設段落字型" style:family="text">
      <style:text-properties style:font-name="MS Gothic" style:font-name-complex="MS PGothic" style:letter-kerning="false"/>
    </style:style>
    <style:style style:name="T1699" style:parent-style-name="預設段落字型" style:family="text">
      <style:text-properties style:font-name="MS Gothic" style:font-name-complex="MS PGothic" style:letter-kerning="false"/>
    </style:style>
    <style:style style:name="T1700" style:parent-style-name="預設段落字型" style:family="text">
      <style:text-properties style:font-name="MS Gothic" style:font-name-complex="MS PGothic" style:letter-kerning="false"/>
    </style:style>
    <style:style style:name="P1701" style:parent-style-name="內文" style:family="paragraph">
      <style:paragraph-properties fo:widows="2" fo:orphans="2" fo:line-height="125%"/>
    </style:style>
    <style:style style:name="T170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03" style:parent-style-name="預設段落字型" style:family="text">
      <style:text-properties style:font-name="新細明體" style:font-name-complex="MS PGothic" fo:font-weight="bold" style:font-weight-asian="bold" style:font-weight-complex="bold" style:letter-kerning="false"/>
    </style:style>
    <style:style style:name="T1704" style:parent-style-name="預設段落字型" style:family="text">
      <style:text-properties style:font-name="MS Gothic" style:font-name-complex="MS PGothic" style:letter-kerning="false"/>
    </style:style>
    <style:style style:name="P1705" style:parent-style-name="內文" style:family="paragraph">
      <style:paragraph-properties fo:widows="2" fo:orphans="2" fo:line-height="125%"/>
    </style:style>
    <style:style style:name="T170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07" style:parent-style-name="預設段落字型" style:family="text">
      <style:text-properties style:font-name="新細明體" style:font-name-complex="MS PGothic" fo:font-weight="bold" style:font-weight-asian="bold" style:font-weight-complex="bold" style:letter-kerning="false"/>
    </style:style>
    <style:style style:name="T1708" style:parent-style-name="預設段落字型" style:family="text">
      <style:text-properties style:font-name="MS Gothic" style:font-name-complex="MS PGothic" style:letter-kerning="false"/>
    </style:style>
    <style:style style:name="T1709" style:parent-style-name="預設段落字型" style:family="text">
      <style:text-properties style:font-name="MS Gothic" style:font-name-complex="MS PGothic" style:letter-kerning="false"/>
    </style:style>
    <style:style style:name="T1710" style:parent-style-name="預設段落字型" style:family="text">
      <style:text-properties style:font-name="MS Gothic" style:font-name-complex="MS PGothic" style:letter-kerning="false"/>
    </style:style>
    <style:style style:name="T1711" style:parent-style-name="預設段落字型" style:family="text">
      <style:text-properties style:font-name="MS Gothic" style:font-name-complex="MS PGothic" style:letter-kerning="false"/>
    </style:style>
    <style:style style:name="T1712" style:parent-style-name="預設段落字型" style:family="text">
      <style:text-properties style:font-name="MS Gothic" style:font-name-complex="MS PGothic" style:letter-kerning="false"/>
    </style:style>
    <style:style style:name="T1713" style:parent-style-name="預設段落字型" style:family="text">
      <style:text-properties style:font-name="MS Gothic" style:font-name-complex="MS PGothic" style:letter-kerning="false"/>
    </style:style>
    <style:style style:name="T1714" style:parent-style-name="預設段落字型" style:family="text">
      <style:text-properties style:font-name="MS Gothic" style:font-name-complex="MS PGothic" style:letter-kerning="false"/>
    </style:style>
    <style:style style:name="P1715" style:parent-style-name="內文" style:family="paragraph">
      <style:paragraph-properties fo:line-height="125%"/>
    </style:style>
    <style:style style:name="T171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17" style:parent-style-name="預設段落字型" style:family="text">
      <style:text-properties style:font-name="新細明體" style:font-name-complex="MS PGothic" fo:font-weight="bold" style:font-weight-asian="bold" style:font-weight-complex="bold" style:letter-kerning="false"/>
    </style:style>
    <style:style style:name="T1718" style:parent-style-name="預設段落字型" style:family="text">
      <style:text-properties style:font-name="MS Gothic" style:font-name-complex="MS PGothic" style:letter-kerning="false"/>
    </style:style>
    <style:style style:name="P1719" style:parent-style-name="內文" style:family="paragraph">
      <style:paragraph-properties fo:line-height="125%"/>
    </style:style>
    <style:style style:name="P1720" style:parent-style-name="內文" style:family="paragraph">
      <style:paragraph-properties fo:line-height="125%"/>
      <style:text-properties fo:font-weight="bold" style:font-weight-asian="bold"/>
    </style:style>
    <style:style style:name="P1721" style:parent-style-name="內文" style:family="paragraph">
      <style:paragraph-properties fo:widows="2" fo:orphans="2" fo:line-height="125%"/>
    </style:style>
    <style:style style:name="T1722" style:parent-style-name="預設段落字型" style:family="text">
      <style:text-properties style:font-name="MS Gothic" style:font-name-complex="MS PGothic" fo:font-weight="bold" style:font-weight-asian="bold" style:letter-kerning="false"/>
    </style:style>
    <style:style style:name="T1723" style:parent-style-name="預設段落字型" style:family="text">
      <style:text-properties style:font-name="MS Gothic" style:font-name-complex="MS PGothic" style:letter-kerning="false"/>
    </style:style>
    <style:style style:name="P1724" style:parent-style-name="內文" style:family="paragraph">
      <style:paragraph-properties fo:line-height="125%"/>
    </style:style>
    <style:style style:name="T1725"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26" style:parent-style-name="預設段落字型" style:family="text">
      <style:text-properties style:font-name="新細明體" style:font-name-complex="MS PGothic" fo:font-weight="bold" style:font-weight-asian="bold" style:font-weight-complex="bold" style:letter-kerning="false"/>
    </style:style>
    <style:style style:name="T1727" style:parent-style-name="預設段落字型" style:family="text">
      <style:text-properties style:font-name="MS Gothic" style:font-name-complex="MS PGothic" style:letter-kerning="false"/>
    </style:style>
    <style:style style:name="P1728" style:parent-style-name="內文" style:family="paragraph">
      <style:paragraph-properties fo:widows="2" fo:orphans="2" fo:line-height="125%"/>
    </style:style>
    <style:style style:name="T172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30" style:parent-style-name="預設段落字型" style:family="text">
      <style:text-properties style:font-name="新細明體" style:font-name-complex="MS PGothic" fo:font-weight="bold" style:font-weight-asian="bold" style:font-weight-complex="bold" style:letter-kerning="false"/>
    </style:style>
    <style:style style:name="T1731" style:parent-style-name="預設段落字型" style:family="text">
      <style:text-properties style:font-name="MS Gothic" style:font-name-complex="MS PGothic" style:letter-kerning="false"/>
    </style:style>
    <style:style style:name="P1732" style:parent-style-name="內文" style:family="paragraph">
      <style:paragraph-properties fo:line-height="125%"/>
    </style:style>
    <style:style style:name="P1733" style:parent-style-name="內文" style:family="paragraph">
      <style:paragraph-properties fo:line-height="125%"/>
      <style:text-properties style:font-name="MS Gothic" style:font-name-complex="MS PGothic" fo:font-weight="bold" style:font-weight-asian="bold" style:letter-kerning="false"/>
    </style:style>
    <style:style style:name="P1734" style:parent-style-name="內文" style:family="paragraph">
      <style:paragraph-properties fo:line-height="125%"/>
      <style:text-properties style:font-name="MS Gothic" style:font-name-complex="MS PGothic" style:letter-kerning="false"/>
    </style:style>
    <style:style style:name="P1735" style:parent-style-name="內文" style:family="paragraph">
      <style:paragraph-properties fo:widows="2" fo:orphans="2" fo:line-height="125%"/>
      <style:text-properties fo:font-weight="bold" style:font-weight-asian="bold"/>
    </style:style>
    <style:style style:name="P1736" style:parent-style-name="內文" style:family="paragraph">
      <style:paragraph-properties fo:widows="2" fo:orphans="2" fo:line-height="125%"/>
    </style:style>
    <style:style style:name="T1737" style:parent-style-name="預設段落字型" style:family="text">
      <style:text-properties style:font-name="MS Gothic" style:font-name-complex="MS PGothic" fo:font-weight="bold" style:font-weight-asian="bold" style:letter-kerning="false"/>
    </style:style>
    <style:style style:name="T1738" style:parent-style-name="預設段落字型" style:family="text">
      <style:text-properties style:font-name="MS Gothic" style:font-name-complex="MS PGothic" style:letter-kerning="false"/>
    </style:style>
    <style:style style:name="P1739" style:parent-style-name="內文" style:family="paragraph">
      <style:paragraph-properties fo:widows="2" fo:orphans="2" fo:line-height="125%"/>
    </style:style>
    <style:style style:name="T174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41" style:parent-style-name="預設段落字型" style:family="text">
      <style:text-properties style:font-name="新細明體" style:font-name-complex="MS PGothic" fo:font-weight="bold" style:font-weight-asian="bold" style:font-weight-complex="bold" style:letter-kerning="false"/>
    </style:style>
    <style:style style:name="T1742" style:parent-style-name="預設段落字型" style:family="text">
      <style:text-properties style:font-name="MS Gothic" style:font-name-complex="MS PGothic" style:letter-kerning="false"/>
    </style:style>
    <style:style style:name="P1743" style:parent-style-name="內文" style:family="paragraph">
      <style:paragraph-properties fo:widows="2" fo:orphans="2" fo:line-height="125%"/>
      <style:text-properties style:font-name="MS Gothic" style:font-name-complex="MS PGothic" style:letter-kerning="false"/>
    </style:style>
    <style:style style:name="P1744" style:parent-style-name="內文" style:family="paragraph">
      <style:paragraph-properties fo:widows="2" fo:orphans="2" fo:line-height="125%"/>
      <style:text-properties style:font-name="MS Gothic" style:font-name-complex="MS PGothic" style:letter-kerning="false"/>
    </style:style>
    <style:style style:name="P1745" style:parent-style-name="內文" style:family="paragraph">
      <style:paragraph-properties fo:widows="2" fo:orphans="2" fo:line-height="125%"/>
    </style:style>
    <style:style style:name="T1746" style:parent-style-name="預設段落字型" style:family="text">
      <style:text-properties style:font-name="MS Gothic" style:font-name-complex="MS PGothic" style:letter-kerning="false"/>
    </style:style>
    <style:style style:name="T1747" style:parent-style-name="預設段落字型" style:family="text">
      <style:text-properties style:font-name="MS Gothic" style:font-name-complex="MS PGothic" style:letter-kerning="false"/>
    </style:style>
    <style:style style:name="T1748" style:parent-style-name="預設段落字型" style:family="text">
      <style:text-properties style:font-name="MS Gothic" style:font-name-complex="MS PGothic" style:letter-kerning="false"/>
    </style:style>
    <style:style style:name="P1749" style:parent-style-name="內文" style:family="paragraph">
      <style:paragraph-properties fo:widows="2" fo:orphans="2" fo:line-height="125%"/>
    </style:style>
    <style:style style:name="T175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51" style:parent-style-name="預設段落字型" style:family="text">
      <style:text-properties style:font-name="新細明體" style:font-name-complex="MS PGothic" fo:font-weight="bold" style:font-weight-asian="bold" style:font-weight-complex="bold" style:letter-kerning="false"/>
    </style:style>
    <style:style style:name="T1752" style:parent-style-name="預設段落字型" style:family="text">
      <style:text-properties style:font-name="MS Gothic" style:font-name-complex="MS PGothic" style:letter-kerning="false"/>
    </style:style>
    <style:style style:name="T1753" style:parent-style-name="預設段落字型" style:family="text">
      <style:text-properties style:font-name="新細明體" style:font-name-complex="MS PGothic" style:letter-kerning="false"/>
    </style:style>
    <style:style style:name="T1754" style:parent-style-name="預設段落字型" style:family="text">
      <style:text-properties style:font-name="MS Gothic" style:font-name-complex="MS PGothic" style:letter-kerning="false"/>
    </style:style>
    <style:style style:name="P1755" style:parent-style-name="內文" style:family="paragraph">
      <style:paragraph-properties fo:widows="2" fo:orphans="2" fo:line-height="125%"/>
      <style:text-properties style:font-name="MS Gothic" style:font-name-complex="MS PGothic" style:letter-kerning="false"/>
    </style:style>
    <style:style style:name="P1756" style:parent-style-name="內文" style:family="paragraph">
      <style:paragraph-properties fo:widows="2" fo:orphans="2" fo:line-height="125%"/>
      <style:text-properties style:font-name="MS Gothic" style:font-name-complex="MS PGothic" style:letter-kerning="false"/>
    </style:style>
    <style:style style:name="P1757" style:parent-style-name="內文" style:family="paragraph">
      <style:paragraph-properties fo:widows="2" fo:orphans="2" fo:line-height="125%"/>
      <style:text-properties style:font-name="MS Gothic" style:font-name-complex="MS PGothic" style:letter-kerning="false"/>
    </style:style>
    <style:style style:name="P1758" style:parent-style-name="內文" style:family="paragraph">
      <style:paragraph-properties fo:widows="2" fo:orphans="2" fo:line-height="125%"/>
      <style:text-properties style:font-name="MS Gothic" style:font-name-complex="MS PGothic" style:letter-kerning="false"/>
    </style:style>
    <style:style style:name="P1759" style:parent-style-name="內文" style:family="paragraph">
      <style:paragraph-properties fo:widows="2" fo:orphans="2" fo:line-height="125%"/>
    </style:style>
    <style:style style:name="P1760" style:parent-style-name="內文" style:family="paragraph">
      <style:paragraph-properties fo:widows="2" fo:orphans="2" fo:line-height="125%"/>
      <style:text-properties fo:font-weight="bold" style:font-weight-asian="bold"/>
    </style:style>
    <style:style style:name="P1761" style:parent-style-name="內文" style:family="paragraph">
      <style:paragraph-properties fo:widows="2" fo:orphans="2" fo:line-height="125%"/>
    </style:style>
    <style:style style:name="T1762" style:parent-style-name="預設段落字型" style:family="text">
      <style:text-properties style:font-name="MS Gothic" style:font-name-complex="MS PGothic" fo:font-weight="bold" style:font-weight-asian="bold" style:letter-kerning="false"/>
    </style:style>
    <style:style style:name="T1763" style:parent-style-name="預設段落字型" style:family="text">
      <style:text-properties style:font-name="MS Gothic" style:font-name-complex="MS PGothic" style:letter-kerning="false"/>
    </style:style>
    <style:style style:name="T1764" style:parent-style-name="預設段落字型" style:family="text">
      <style:text-properties style:font-name="MS Gothic" style:font-name-complex="MS PGothic" style:letter-kerning="false"/>
    </style:style>
    <style:style style:name="T1765" style:parent-style-name="預設段落字型" style:family="text">
      <style:text-properties style:font-name="MS Gothic" style:font-name-complex="MS PGothic" style:letter-kerning="false"/>
    </style:style>
    <style:style style:name="T1766" style:parent-style-name="預設段落字型" style:family="text">
      <style:text-properties style:font-name="MS Gothic" style:font-name-complex="MS PGothic" style:letter-kerning="false"/>
    </style:style>
    <style:style style:name="P1767" style:parent-style-name="內文" style:family="paragraph">
      <style:paragraph-properties fo:widows="2" fo:orphans="2" fo:line-height="125%"/>
    </style:style>
    <style:style style:name="T176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69" style:parent-style-name="預設段落字型" style:family="text">
      <style:text-properties style:font-name="新細明體" style:font-name-complex="MS PGothic" fo:font-weight="bold" style:font-weight-asian="bold" style:font-weight-complex="bold" style:letter-kerning="false"/>
    </style:style>
    <style:style style:name="T1770" style:parent-style-name="預設段落字型" style:family="text">
      <style:text-properties style:font-name="MS Gothic" style:font-name-complex="MS PGothic" style:letter-kerning="false"/>
    </style:style>
    <style:style style:name="P1771" style:parent-style-name="內文" style:family="paragraph">
      <style:paragraph-properties fo:line-height="125%"/>
    </style:style>
    <style:style style:name="P1772" style:parent-style-name="內文" style:family="paragraph">
      <style:paragraph-properties fo:line-height="125%"/>
      <style:text-properties fo:font-weight="bold" style:font-weight-asian="bold"/>
    </style:style>
    <style:style style:name="P1773" style:parent-style-name="內文" style:family="paragraph">
      <style:paragraph-properties fo:widows="2" fo:orphans="2" fo:line-height="125%"/>
    </style:style>
    <style:style style:name="T1774" style:parent-style-name="預設段落字型" style:family="text">
      <style:text-properties style:font-name="MS Gothic" style:font-name-complex="MS PGothic" fo:font-weight="bold" style:font-weight-asian="bold" style:letter-kerning="false"/>
    </style:style>
    <style:style style:name="T1775" style:parent-style-name="預設段落字型" style:family="text">
      <style:text-properties style:font-name="MS Gothic" style:font-name-complex="MS PGothic" style:letter-kerning="false"/>
    </style:style>
    <style:style style:name="T1776" style:parent-style-name="預設段落字型" style:family="text">
      <style:text-properties style:font-name="MS Gothic" style:font-name-complex="MS PGothic" style:letter-kerning="false"/>
    </style:style>
    <style:style style:name="P1777" style:parent-style-name="內文" style:family="paragraph">
      <style:paragraph-properties fo:widows="2" fo:orphans="2" fo:line-height="125%"/>
    </style:style>
    <style:style style:name="T177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79" style:parent-style-name="預設段落字型" style:family="text">
      <style:text-properties style:font-name="新細明體" style:font-name-complex="MS PGothic" fo:font-weight="bold" style:font-weight-asian="bold" style:font-weight-complex="bold" style:letter-kerning="false"/>
    </style:style>
    <style:style style:name="T1780" style:parent-style-name="預設段落字型" style:family="text">
      <style:text-properties style:font-name="MS Gothic" style:font-name-complex="MS PGothic" style:letter-kerning="false"/>
    </style:style>
    <style:style style:name="P1781" style:parent-style-name="內文" style:family="paragraph">
      <style:paragraph-properties fo:widows="2" fo:orphans="2" fo:line-height="125%"/>
      <style:text-properties style:font-name="MS Gothic" style:font-name-complex="MS PGothic" style:letter-kerning="false"/>
    </style:style>
    <style:style style:name="P1782" style:parent-style-name="內文" style:family="paragraph">
      <style:paragraph-properties fo:widows="2" fo:orphans="2" fo:line-height="125%"/>
      <style:text-properties style:font-name="MS Gothic" style:font-name-complex="MS PGothic" style:letter-kerning="false"/>
    </style:style>
    <style:style style:name="P1783" style:parent-style-name="內文" style:family="paragraph">
      <style:paragraph-properties fo:widows="2" fo:orphans="2" fo:line-height="125%"/>
      <style:text-properties style:font-name="MS Gothic" style:font-name-complex="MS PGothic" style:letter-kerning="false"/>
    </style:style>
    <style:style style:name="P1784" style:parent-style-name="內文" style:family="paragraph">
      <style:paragraph-properties fo:widows="2" fo:orphans="2" fo:line-height="125%"/>
      <style:text-properties style:font-name="MS Gothic" style:font-name-complex="MS PGothic" style:letter-kerning="false"/>
    </style:style>
    <style:style style:name="P1785" style:parent-style-name="內文" style:family="paragraph">
      <style:paragraph-properties fo:widows="2" fo:orphans="2" fo:line-height="125%"/>
    </style:style>
    <style:style style:name="T178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87" style:parent-style-name="預設段落字型" style:family="text">
      <style:text-properties style:font-name="新細明體" style:font-name-complex="MS PGothic" fo:font-weight="bold" style:font-weight-asian="bold" style:font-weight-complex="bold" style:letter-kerning="false"/>
    </style:style>
    <style:style style:name="T1788" style:parent-style-name="預設段落字型" style:family="text">
      <style:text-properties style:font-name="MS Gothic" style:font-name-complex="MS PGothic" style:letter-kerning="false"/>
    </style:style>
    <style:style style:name="P1789" style:parent-style-name="內文" style:family="paragraph">
      <style:paragraph-properties fo:widows="2" fo:orphans="2" fo:line-height="125%"/>
    </style:style>
    <style:style style:name="T179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91" style:parent-style-name="預設段落字型" style:family="text">
      <style:text-properties style:font-name="新細明體" style:font-name-complex="MS PGothic" fo:font-weight="bold" style:font-weight-asian="bold" style:font-weight-complex="bold" style:letter-kerning="false"/>
    </style:style>
    <style:style style:name="T1792" style:parent-style-name="預設段落字型" style:family="text">
      <style:text-properties style:font-name="MS Gothic" style:font-name-complex="MS PGothic" style:letter-kerning="false"/>
    </style:style>
    <style:style style:name="P1793" style:parent-style-name="內文" style:family="paragraph">
      <style:paragraph-properties fo:widows="2" fo:orphans="2" fo:line-height="125%"/>
    </style:style>
    <style:style style:name="T179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95" style:parent-style-name="預設段落字型" style:family="text">
      <style:text-properties style:font-name="新細明體" style:font-name-complex="MS PGothic" fo:font-weight="bold" style:font-weight-asian="bold" style:font-weight-complex="bold" style:letter-kerning="false"/>
    </style:style>
    <style:style style:name="T1796" style:parent-style-name="預設段落字型" style:family="text">
      <style:text-properties style:font-name="MS Gothic" style:font-name-complex="MS PGothic" style:letter-kerning="false"/>
    </style:style>
    <style:style style:name="P1797" style:parent-style-name="內文" style:family="paragraph">
      <style:paragraph-properties fo:line-height="125%"/>
    </style:style>
    <style:style style:name="T179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799" style:parent-style-name="預設段落字型" style:family="text">
      <style:text-properties style:font-name="新細明體" style:font-name-complex="MS PGothic" fo:font-weight="bold" style:font-weight-asian="bold" style:font-weight-complex="bold" style:letter-kerning="false"/>
    </style:style>
    <style:style style:name="T1800" style:parent-style-name="預設段落字型" style:family="text">
      <style:text-properties style:font-name="MS Gothic" style:font-name-complex="MS PGothic" style:letter-kerning="false"/>
    </style:style>
    <style:style style:name="P1801" style:parent-style-name="內文" style:family="paragraph">
      <style:paragraph-properties fo:widows="2" fo:orphans="2" fo:line-height="125%"/>
    </style:style>
    <style:style style:name="P1802" style:parent-style-name="內文" style:family="paragraph">
      <style:paragraph-properties fo:widows="2" fo:orphans="2" fo:line-height="125%"/>
      <style:text-properties fo:font-weight="bold" style:font-weight-asian="bold"/>
    </style:style>
    <style:style style:name="P1803" style:parent-style-name="內文" style:family="paragraph">
      <style:paragraph-properties fo:widows="2" fo:orphans="2" fo:line-height="125%"/>
    </style:style>
    <style:style style:name="T1804" style:parent-style-name="預設段落字型" style:family="text">
      <style:text-properties fo:font-weight="bold" style:font-weight-asian="bold"/>
    </style:style>
    <style:style style:name="T1805" style:parent-style-name="預設段落字型" style:family="text">
      <style:text-properties style:font-name="MS Gothic" style:font-name-complex="MS PGothic" style:letter-kerning="false"/>
    </style:style>
    <style:style style:name="P1806" style:parent-style-name="內文" style:family="paragraph">
      <style:paragraph-properties fo:widows="2" fo:orphans="2" fo:line-height="125%"/>
    </style:style>
    <style:style style:name="T180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808" style:parent-style-name="預設段落字型" style:family="text">
      <style:text-properties style:font-name="新細明體" style:font-name-complex="MS PGothic" fo:font-weight="bold" style:font-weight-asian="bold" style:font-weight-complex="bold" style:letter-kerning="false"/>
    </style:style>
    <style:style style:name="T1809" style:parent-style-name="預設段落字型" style:family="text">
      <style:text-properties style:font-name="MS Gothic" style:font-name-complex="MS PGothic" style:letter-kerning="false"/>
    </style:style>
    <style:style style:name="T1810" style:parent-style-name="預設段落字型" style:family="text">
      <style:text-properties style:font-name="MS Gothic" style:font-name-complex="MS PGothic" style:letter-kerning="false"/>
    </style:style>
    <style:style style:name="P1811" style:parent-style-name="內文" style:family="paragraph">
      <style:paragraph-properties fo:widows="2" fo:orphans="2" fo:line-height="125%"/>
    </style:style>
    <style:style style:name="T181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813" style:parent-style-name="預設段落字型" style:family="text">
      <style:text-properties style:font-name="新細明體" style:font-name-complex="MS PGothic" fo:font-weight="bold" style:font-weight-asian="bold" style:font-weight-complex="bold" style:letter-kerning="false"/>
    </style:style>
    <style:style style:name="T1814" style:parent-style-name="預設段落字型" style:family="text">
      <style:text-properties style:font-name="MS Gothic" style:font-name-complex="MS PGothic" style:letter-kerning="false"/>
    </style:style>
    <style:style style:name="T1815" style:parent-style-name="預設段落字型" style:family="text">
      <style:text-properties style:font-name="新細明體" style:font-name-complex="MS PGothic" style:letter-kerning="false"/>
    </style:style>
    <style:style style:name="T1816" style:parent-style-name="預設段落字型" style:family="text">
      <style:text-properties style:font-name="MS Gothic" style:font-name-complex="MS PGothic" style:letter-kerning="false"/>
    </style:style>
    <style:style style:name="P1817" style:parent-style-name="內文" style:family="paragraph">
      <style:paragraph-properties fo:widows="2" fo:orphans="2" fo:line-height="125%"/>
      <style:text-properties style:font-name="MS Gothic" style:font-name-complex="MS PGothic" style:letter-kerning="false"/>
    </style:style>
    <style:style style:name="P1818" style:parent-style-name="內文" style:family="paragraph">
      <style:paragraph-properties fo:widows="2" fo:orphans="2" fo:line-height="125%"/>
      <style:text-properties style:font-name="MS Gothic" style:font-name-complex="MS PGothic" style:letter-kerning="false"/>
    </style:style>
    <style:style style:name="P1819" style:parent-style-name="內文" style:family="paragraph">
      <style:paragraph-properties fo:widows="2" fo:orphans="2" fo:line-height="125%"/>
      <style:text-properties style:font-name="MS Gothic" style:font-name-complex="MS PGothic" style:letter-kerning="false"/>
    </style:style>
    <style:style style:name="P1820" style:parent-style-name="內文" style:family="paragraph">
      <style:paragraph-properties fo:widows="2" fo:orphans="2" fo:line-height="125%"/>
      <style:text-properties style:font-name="MS Gothic" style:font-name-complex="MS PGothic" style:letter-kerning="false"/>
    </style:style>
    <style:style style:name="P1821" style:parent-style-name="內文" style:family="paragraph">
      <style:paragraph-properties fo:widows="2" fo:orphans="2" fo:line-height="125%"/>
    </style:style>
    <style:style style:name="P1822" style:parent-style-name="內文" style:family="paragraph">
      <style:paragraph-properties fo:widows="2" fo:orphans="2" fo:line-height="125%"/>
      <style:text-properties fo:font-weight="bold" style:font-weight-asian="bold"/>
    </style:style>
    <style:style style:name="P1823" style:parent-style-name="內文" style:family="paragraph">
      <style:paragraph-properties fo:widows="2" fo:orphans="2" fo:line-height="125%"/>
      <style:text-properties fo:font-weight="bold" style:font-weight-asian="bold"/>
    </style:style>
    <style:style style:name="P1824" style:parent-style-name="內文" style:family="paragraph">
      <style:paragraph-properties fo:widows="2" fo:orphans="2" fo:line-height="125%"/>
      <style:text-properties fo:font-weight="bold" style:font-weight-asian="bold"/>
    </style:style>
    <style:style style:name="P1825" style:parent-style-name="內文" style:family="paragraph">
      <style:paragraph-properties fo:widows="2" fo:orphans="2" fo:line-height="125%"/>
    </style:style>
    <style:style style:name="P1826" style:parent-style-name="內文" style:family="paragraph">
      <style:paragraph-properties fo:widows="2" fo:orphans="2" fo:line-height="125%"/>
      <style:text-properties fo:font-weight="bold" style:font-weight-asian="bold"/>
    </style:style>
    <style:style style:name="P1827" style:parent-style-name="內文" style:family="paragraph">
      <style:paragraph-properties fo:widows="2" fo:orphans="2" fo:line-height="125%"/>
    </style:style>
    <style:style style:name="T1828" style:parent-style-name="預設段落字型" style:family="text">
      <style:text-properties style:font-name="MS Gothic" style:font-name-complex="MS PGothic" fo:font-weight="bold" style:font-weight-asian="bold" style:letter-kerning="false"/>
    </style:style>
    <style:style style:name="T1829" style:parent-style-name="預設段落字型" style:family="text">
      <style:text-properties style:font-name="MS Gothic" style:font-name-complex="MS PGothic" style:letter-kerning="false"/>
    </style:style>
    <style:style style:name="P1830" style:parent-style-name="內文" style:family="paragraph">
      <style:paragraph-properties fo:widows="2" fo:orphans="2" fo:line-height="125%"/>
    </style:style>
    <style:style style:name="P1831" style:parent-style-name="內文" style:family="paragraph">
      <style:paragraph-properties fo:widows="2" fo:orphans="2" fo:line-height="125%"/>
    </style:style>
    <style:style style:name="P1832" style:parent-style-name="內文" style:family="paragraph">
      <style:paragraph-properties fo:widows="2" fo:orphans="2" fo:line-height="125%"/>
    </style:style>
    <style:style style:name="P1833" style:parent-style-name="內文" style:family="paragraph">
      <style:paragraph-properties fo:widows="2" fo:orphans="2" fo:line-height="125%"/>
    </style:style>
    <style:style style:name="P1834" style:parent-style-name="內文" style:family="paragraph">
      <style:paragraph-properties fo:widows="2" fo:orphans="2" fo:line-height="125%"/>
    </style:style>
    <style:style style:name="P1835" style:parent-style-name="內文" style:family="paragraph">
      <style:paragraph-properties fo:widows="2" fo:orphans="2" fo:line-height="125%"/>
    </style:style>
    <style:style style:name="T1836" style:parent-style-name="預設段落字型" style:family="text">
      <style:text-properties style:font-name="MS Gothic" style:font-name-complex="MS PGothic" style:letter-kerning="false"/>
    </style:style>
    <style:style style:name="P1837" style:parent-style-name="內文" style:family="paragraph">
      <style:paragraph-properties fo:widows="2" fo:orphans="2" fo:line-height="125%"/>
      <style:text-properties style:font-name="MS Gothic" style:font-name-complex="MS PGothic" style:letter-kerning="false"/>
    </style:style>
    <style:style style:name="P1838" style:parent-style-name="內文" style:family="paragraph">
      <style:paragraph-properties fo:widows="2" fo:orphans="2" fo:line-height="125%"/>
      <style:text-properties style:font-name="MS Gothic" style:font-name-complex="MS PGothic" style:letter-kerning="false"/>
    </style:style>
    <style:style style:name="P183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1840" style:parent-style-name="內文" style:family="paragraph">
      <style:paragraph-properties fo:widows="2" fo:orphans="2" fo:line-height="125%"/>
    </style:style>
    <style:style style:name="T1841" style:parent-style-name="預設段落字型" style:family="text">
      <style:text-properties fo:font-weight="bold" style:font-weight-asian="bold"/>
    </style:style>
    <style:style style:name="P1842" style:parent-style-name="內文" style:family="paragraph">
      <style:paragraph-properties fo:widows="2" fo:orphans="2" fo:line-height="125%"/>
      <style:text-properties style:font-name="MS Gothic" style:font-name-complex="MS PGothic" style:letter-kerning="false"/>
    </style:style>
    <style:style style:name="P184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1844" style:parent-style-name="內文" style:family="paragraph">
      <style:paragraph-properties fo:widows="2" fo:orphans="2" fo:line-height="125%"/>
      <style:text-properties style:font-name="MS Gothic" style:font-name-complex="MS PGothic" style:letter-kerning="false"/>
    </style:style>
    <style:style style:name="P184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1846" style:parent-style-name="內文" style:family="paragraph">
      <style:paragraph-properties fo:widows="2" fo:orphans="2" fo:line-height="125%"/>
    </style:style>
    <style:style style:name="T1847" style:parent-style-name="預設段落字型" style:family="text">
      <style:text-properties style:font-name="MS Gothic" style:font-name-complex="MS PGothic" fo:font-weight="bold" style:font-weight-asian="bold" style:letter-kerning="false"/>
    </style:style>
    <style:style style:name="T1848" style:parent-style-name="預設段落字型" style:family="text">
      <style:text-properties style:font-name="MS Gothic" style:font-name-complex="MS PGothic" style:letter-kerning="false"/>
    </style:style>
    <style:style style:name="P1849" style:parent-style-name="內文" style:family="paragraph">
      <style:paragraph-properties fo:widows="2" fo:orphans="2" fo:line-height="125%"/>
    </style:style>
    <style:style style:name="T185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851" style:parent-style-name="預設段落字型" style:family="text">
      <style:text-properties style:font-name="新細明體" style:font-name-complex="MS PGothic" fo:font-weight="bold" style:font-weight-asian="bold" style:font-weight-complex="bold" style:letter-kerning="false"/>
    </style:style>
    <style:style style:name="T1852" style:parent-style-name="預設段落字型" style:family="text">
      <style:text-properties style:font-name="MS Gothic" style:font-name-complex="MS PGothic" style:letter-kerning="false"/>
    </style:style>
    <style:style style:name="P1853" style:parent-style-name="內文" style:family="paragraph">
      <style:paragraph-properties fo:widows="2" fo:orphans="2" fo:line-height="125%"/>
      <style:text-properties style:font-name="MS Gothic" style:font-name-complex="MS PGothic" style:letter-kerning="false"/>
    </style:style>
    <style:style style:name="P1854" style:parent-style-name="內文" style:family="paragraph">
      <style:paragraph-properties fo:widows="2" fo:orphans="2" fo:line-height="125%"/>
      <style:text-properties style:font-name="MS Gothic" style:font-name-complex="MS PGothic" style:letter-kerning="false"/>
    </style:style>
    <style:style style:name="P1855" style:parent-style-name="內文" style:family="paragraph">
      <style:paragraph-properties fo:widows="2" fo:orphans="2" fo:line-height="125%"/>
    </style:style>
    <style:style style:name="T1856" style:parent-style-name="預設段落字型" style:family="text">
      <style:text-properties style:font-name="MS Gothic" style:font-name-complex="MS PGothic" style:letter-kerning="false"/>
    </style:style>
    <style:style style:name="T1857" style:parent-style-name="預設段落字型" style:family="text">
      <style:text-properties style:font-name="MS Gothic" style:font-name-complex="MS PGothic" style:letter-kerning="false"/>
    </style:style>
    <style:style style:name="T1858" style:parent-style-name="預設段落字型" style:family="text">
      <style:text-properties style:font-name="MS Gothic" style:font-name-complex="MS PGothic" style:letter-kerning="false"/>
    </style:style>
    <style:style style:name="P1859" style:parent-style-name="內文" style:family="paragraph">
      <style:paragraph-properties fo:widows="2" fo:orphans="2" fo:line-height="125%"/>
    </style:style>
    <style:style style:name="T186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861" style:parent-style-name="預設段落字型" style:family="text">
      <style:text-properties style:font-name="新細明體" style:font-name-complex="MS PGothic" fo:font-weight="bold" style:font-weight-asian="bold" style:font-weight-complex="bold" style:letter-kerning="false"/>
    </style:style>
    <style:style style:name="T1862" style:parent-style-name="預設段落字型" style:family="text">
      <style:text-properties style:font-name="MS Gothic" style:font-name-complex="MS PGothic" style:letter-kerning="false"/>
    </style:style>
    <style:style style:name="T1863" style:parent-style-name="預設段落字型" style:family="text">
      <style:text-properties style:font-name="MS Gothic" style:font-name-complex="MS PGothic" style:letter-kerning="false"/>
    </style:style>
    <style:style style:name="T1864" style:parent-style-name="預設段落字型" style:family="text">
      <style:text-properties style:font-name="MS Gothic" style:font-name-complex="MS PGothic" style:letter-kerning="false"/>
    </style:style>
    <style:style style:name="T1865" style:parent-style-name="預設段落字型" style:family="text">
      <style:text-properties style:font-name="新細明體" style:font-name-complex="MS PGothic" style:letter-kerning="false"/>
    </style:style>
    <style:style style:name="T1866" style:parent-style-name="預設段落字型" style:family="text">
      <style:text-properties style:font-name="MS Gothic" style:font-name-complex="MS PGothic" style:letter-kerning="false"/>
    </style:style>
    <style:style style:name="T1867" style:parent-style-name="預設段落字型" style:family="text">
      <style:text-properties style:font-name="MS Gothic" style:font-name-complex="MS PGothic" style:letter-kerning="false"/>
    </style:style>
    <style:style style:name="T1868" style:parent-style-name="預設段落字型" style:family="text">
      <style:text-properties style:font-name="MS Gothic" style:font-name-complex="MS PGothic" style:letter-kerning="false"/>
    </style:style>
    <style:style style:name="T1869" style:parent-style-name="預設段落字型" style:family="text">
      <style:text-properties style:font-name="MS Gothic" style:font-name-complex="MS PGothic" style:letter-kerning="false"/>
    </style:style>
    <style:style style:name="T1870" style:parent-style-name="預設段落字型" style:family="text">
      <style:text-properties style:font-name="MS Gothic" style:font-name-complex="MS PGothic" style:letter-kerning="false"/>
    </style:style>
    <style:style style:name="P1871" style:parent-style-name="內文" style:family="paragraph">
      <style:paragraph-properties fo:widows="2" fo:orphans="2" fo:line-height="125%"/>
      <style:text-properties style:font-name="MS Gothic" style:font-name-complex="MS PGothic" style:letter-kerning="false"/>
    </style:style>
    <style:style style:name="P1872" style:parent-style-name="內文" style:family="paragraph">
      <style:paragraph-properties fo:widows="2" fo:orphans="2" fo:line-height="125%"/>
      <style:text-properties style:font-name="MS Gothic" style:font-name-complex="MS PGothic" style:letter-kerning="false"/>
    </style:style>
    <style:style style:name="P1873" style:parent-style-name="內文" style:family="paragraph">
      <style:paragraph-properties fo:widows="2" fo:orphans="2" fo:line-height="125%"/>
      <style:text-properties style:font-name="MS Gothic" style:font-name-complex="MS PGothic" style:letter-kerning="false"/>
    </style:style>
    <style:style style:name="P1874" style:parent-style-name="內文" style:family="paragraph">
      <style:paragraph-properties fo:widows="2" fo:orphans="2" fo:line-height="125%"/>
      <style:text-properties style:font-name="MS Gothic" style:font-name-complex="MS PGothic" style:letter-kerning="false"/>
    </style:style>
    <style:style style:name="P1875" style:parent-style-name="內文" style:family="paragraph">
      <style:paragraph-properties fo:widows="2" fo:orphans="2" fo:line-height="125%"/>
      <style:text-properties style:font-name="MS Gothic" style:font-name-complex="MS PGothic" style:letter-kerning="false"/>
    </style:style>
    <style:style style:name="P1876" style:parent-style-name="內文" style:family="paragraph">
      <style:paragraph-properties fo:widows="2" fo:orphans="2" fo:line-height="125%"/>
      <style:text-properties fo:font-weight="bold" style:font-weight-asian="bold" style:letter-kerning="false"/>
    </style:style>
    <style:style style:name="P1877" style:parent-style-name="內文" style:family="paragraph">
      <style:paragraph-properties fo:widows="2" fo:orphans="2" fo:line-height="125%"/>
    </style:style>
    <style:style style:name="T1878" style:parent-style-name="預設段落字型" style:family="text">
      <style:text-properties fo:font-weight="bold" style:font-weight-asian="bold" style:letter-kerning="false"/>
    </style:style>
    <style:style style:name="T1879" style:parent-style-name="預設段落字型" style:family="text">
      <style:text-properties style:letter-kerning="false"/>
    </style:style>
    <style:style style:name="T1880" style:parent-style-name="預設段落字型" style:family="text">
      <style:text-properties style:font-name="MS Gothic" style:font-name-complex="MS PGothic" style:letter-kerning="false"/>
    </style:style>
    <style:style style:name="P1881" style:parent-style-name="內文" style:family="paragraph">
      <style:paragraph-properties fo:widows="2" fo:orphans="2" fo:line-height="125%"/>
      <style:text-properties style:font-name="MS Gothic" style:font-name-complex="MS PGothic" style:letter-kerning="false"/>
    </style:style>
    <style:style style:name="P188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1883" style:parent-style-name="內文" style:family="paragraph">
      <style:paragraph-properties fo:widows="2" fo:orphans="2" fo:line-height="125%"/>
    </style:style>
    <style:style style:name="T1884" style:parent-style-name="預設段落字型" style:family="text">
      <style:text-properties style:font-name="MS Gothic" style:font-name-complex="MS PGothic" fo:font-weight="bold" style:font-weight-asian="bold" style:letter-kerning="false"/>
    </style:style>
    <style:style style:name="T1885" style:parent-style-name="預設段落字型" style:family="text">
      <style:text-properties style:font-name="MS Gothic" style:font-name-complex="MS PGothic" style:letter-kerning="false"/>
    </style:style>
    <style:style style:name="T1886" style:parent-style-name="預設段落字型" style:family="text">
      <style:text-properties style:font-name="MS Gothic" style:font-name-complex="MS PGothic" style:letter-kerning="false"/>
    </style:style>
    <style:style style:name="P1887" style:parent-style-name="內文" style:family="paragraph">
      <style:paragraph-properties fo:widows="2" fo:orphans="2" fo:line-height="125%"/>
    </style:style>
    <style:style style:name="T188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889" style:parent-style-name="預設段落字型" style:family="text">
      <style:text-properties style:font-name="新細明體" style:font-name-complex="MS PGothic" fo:font-weight="bold" style:font-weight-asian="bold" style:font-weight-complex="bold" style:letter-kerning="false"/>
    </style:style>
    <style:style style:name="T1890" style:parent-style-name="預設段落字型" style:family="text">
      <style:text-properties style:font-name="MS Gothic" style:font-name-complex="MS PGothic" style:letter-kerning="false"/>
    </style:style>
    <style:style style:name="P1891" style:parent-style-name="內文" style:family="paragraph">
      <style:paragraph-properties fo:widows="2" fo:orphans="2" fo:line-height="125%"/>
      <style:text-properties style:font-name="MS Gothic" style:font-name-complex="MS PGothic" style:letter-kerning="false"/>
    </style:style>
    <style:style style:name="P1892" style:parent-style-name="內文" style:family="paragraph">
      <style:paragraph-properties fo:widows="2" fo:orphans="2" fo:line-height="125%"/>
      <style:text-properties style:font-name="MS Gothic" style:font-name-complex="MS PGothic" style:letter-kerning="false"/>
    </style:style>
    <style:style style:name="P1893" style:parent-style-name="內文" style:family="paragraph">
      <style:paragraph-properties fo:widows="2" fo:orphans="2" fo:line-height="125%"/>
      <style:text-properties style:font-name="MS Gothic" style:font-name-complex="MS PGothic" style:letter-kerning="false"/>
    </style:style>
    <style:style style:name="P1894" style:parent-style-name="內文" style:family="paragraph">
      <style:paragraph-properties fo:widows="2" fo:orphans="2" fo:line-height="125%"/>
      <style:text-properties style:font-name="MS Gothic" style:font-name-complex="MS PGothic" style:letter-kerning="false"/>
    </style:style>
    <style:style style:name="P1895" style:parent-style-name="內文" style:family="paragraph">
      <style:paragraph-properties fo:widows="2" fo:orphans="2" fo:line-height="125%"/>
    </style:style>
    <style:style style:name="T189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897" style:parent-style-name="預設段落字型" style:family="text">
      <style:text-properties style:font-name="新細明體" style:font-name-complex="MS PGothic" fo:font-weight="bold" style:font-weight-asian="bold" style:font-weight-complex="bold" style:letter-kerning="false"/>
    </style:style>
    <style:style style:name="T1898" style:parent-style-name="預設段落字型" style:family="text">
      <style:text-properties style:font-name="MS Gothic" style:font-name-complex="MS PGothic" style:letter-kerning="false"/>
    </style:style>
    <style:style style:name="T1899" style:parent-style-name="預設段落字型" style:family="text">
      <style:text-properties style:font-name="MS Gothic" style:font-name-complex="MS PGothic" style:letter-kerning="false"/>
    </style:style>
    <style:style style:name="T1900" style:parent-style-name="預設段落字型" style:family="text">
      <style:text-properties style:font-name="MS Gothic" style:font-name-complex="MS PGothic" style:letter-kerning="false"/>
    </style:style>
    <style:style style:name="T1901" style:parent-style-name="預設段落字型" style:family="text">
      <style:text-properties style:font-name="MS Gothic" style:font-name-complex="MS PGothic" style:letter-kerning="false"/>
    </style:style>
    <style:style style:name="T1902" style:parent-style-name="預設段落字型" style:family="text">
      <style:text-properties style:font-name="MS Gothic" style:font-name-complex="MS PGothic" style:letter-kerning="false"/>
    </style:style>
    <style:style style:name="P1903" style:parent-style-name="內文" style:family="paragraph">
      <style:paragraph-properties fo:widows="2" fo:orphans="2" fo:line-height="125%"/>
    </style:style>
    <style:style style:name="T190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05" style:parent-style-name="預設段落字型" style:family="text">
      <style:text-properties style:font-name="新細明體" style:font-name-complex="MS PGothic" fo:font-weight="bold" style:font-weight-asian="bold" style:font-weight-complex="bold" style:letter-kerning="false"/>
    </style:style>
    <style:style style:name="T1906" style:parent-style-name="預設段落字型" style:family="text">
      <style:text-properties style:font-name="MS Gothic" style:font-name-complex="MS PGothic" style:letter-kerning="false"/>
    </style:style>
    <style:style style:name="P1907" style:parent-style-name="內文" style:family="paragraph">
      <style:paragraph-properties fo:widows="2" fo:orphans="2" fo:line-height="125%"/>
    </style:style>
    <style:style style:name="T190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09" style:parent-style-name="預設段落字型" style:family="text">
      <style:text-properties style:font-name="新細明體" style:font-name-complex="MS PGothic" fo:font-weight="bold" style:font-weight-asian="bold" style:font-weight-complex="bold" style:letter-kerning="false"/>
    </style:style>
    <style:style style:name="T1910" style:parent-style-name="預設段落字型" style:family="text">
      <style:text-properties style:font-name="MS Gothic" style:font-name-complex="MS PGothic" style:letter-kerning="false"/>
    </style:style>
    <style:style style:name="P1911" style:parent-style-name="內文" style:family="paragraph">
      <style:paragraph-properties fo:line-height="125%"/>
    </style:style>
    <style:style style:name="T191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13" style:parent-style-name="預設段落字型" style:family="text">
      <style:text-properties style:font-name="新細明體" style:font-name-complex="MS PGothic" fo:font-weight="bold" style:font-weight-asian="bold" style:font-weight-complex="bold" style:letter-kerning="false"/>
    </style:style>
    <style:style style:name="T1914" style:parent-style-name="預設段落字型" style:family="text">
      <style:text-properties style:font-name="MS Gothic" style:font-name-complex="MS PGothic" style:letter-kerning="false"/>
    </style:style>
    <style:style style:name="P1915" style:parent-style-name="內文" style:family="paragraph">
      <style:paragraph-properties fo:widows="2" fo:orphans="2" fo:line-height="125%"/>
    </style:style>
    <style:style style:name="P1916" style:parent-style-name="內文" style:family="paragraph">
      <style:paragraph-properties fo:widows="2" fo:orphans="2" fo:line-height="125%"/>
      <style:text-properties fo:font-weight="bold" style:font-weight-asian="bold"/>
    </style:style>
    <style:style style:name="P1917" style:parent-style-name="內文" style:family="paragraph">
      <style:paragraph-properties fo:line-height="125%"/>
    </style:style>
    <style:style style:name="P1918" style:parent-style-name="內文" style:family="paragraph">
      <style:paragraph-properties fo:line-height="125%"/>
      <style:text-properties fo:font-weight="bold" style:font-weight-asian="bold"/>
    </style:style>
    <style:style style:name="P1919" style:parent-style-name="內文" style:family="paragraph">
      <style:paragraph-properties fo:widows="2" fo:orphans="2" fo:line-height="125%"/>
    </style:style>
    <style:style style:name="T1920" style:parent-style-name="預設段落字型" style:family="text">
      <style:text-properties fo:font-weight="bold" style:font-weight-asian="bold"/>
    </style:style>
    <style:style style:name="P1921" style:parent-style-name="內文" style:family="paragraph">
      <style:paragraph-properties fo:widows="2" fo:orphans="2" fo:line-height="125%"/>
    </style:style>
    <style:style style:name="T192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23" style:parent-style-name="預設段落字型" style:family="text">
      <style:text-properties style:font-name="新細明體" style:font-name-complex="MS PGothic" fo:font-weight="bold" style:font-weight-asian="bold" style:font-weight-complex="bold" style:letter-kerning="false"/>
    </style:style>
    <style:style style:name="P1924" style:parent-style-name="內文" style:family="paragraph">
      <style:paragraph-properties fo:widows="2" fo:orphans="2" fo:line-height="125%"/>
    </style:style>
    <style:style style:name="T1925"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26" style:parent-style-name="預設段落字型" style:family="text">
      <style:text-properties style:font-name="新細明體" style:font-name-complex="MS PGothic" fo:font-weight="bold" style:font-weight-asian="bold" style:font-weight-complex="bold" style:letter-kerning="false"/>
    </style:style>
    <style:style style:name="P1927" style:parent-style-name="內文" style:family="paragraph">
      <style:paragraph-properties fo:widows="2" fo:orphans="2" fo:line-height="125%"/>
    </style:style>
    <style:style style:name="P1928" style:parent-style-name="內文" style:family="paragraph">
      <style:paragraph-properties fo:widows="2" fo:orphans="2" fo:line-height="125%"/>
    </style:style>
    <style:style style:name="T1929" style:parent-style-name="預設段落字型" style:family="text">
      <style:text-properties fo:font-weight="bold" style:font-weight-asian="bold"/>
    </style:style>
    <style:style style:name="T1930" style:parent-style-name="預設段落字型" style:family="text">
      <style:text-properties style:font-name="MS Gothic" style:font-name-complex="MS PGothic" style:letter-kerning="false"/>
    </style:style>
    <style:style style:name="P1931" style:parent-style-name="內文" style:family="paragraph">
      <style:paragraph-properties fo:widows="2" fo:orphans="2" fo:line-height="125%"/>
    </style:style>
    <style:style style:name="T193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33" style:parent-style-name="預設段落字型" style:family="text">
      <style:text-properties style:font-name="新細明體" style:font-name-complex="MS PGothic" fo:font-weight="bold" style:font-weight-asian="bold" style:font-weight-complex="bold" style:letter-kerning="false"/>
    </style:style>
    <style:style style:name="T1934" style:parent-style-name="預設段落字型" style:family="text">
      <style:text-properties style:font-name="MS Gothic" style:font-name-complex="MS PGothic" style:letter-kerning="false"/>
    </style:style>
    <style:style style:name="P1935" style:parent-style-name="內文" style:family="paragraph">
      <style:paragraph-properties fo:widows="2" fo:orphans="2" fo:line-height="125%"/>
    </style:style>
    <style:style style:name="T193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37" style:parent-style-name="預設段落字型" style:family="text">
      <style:text-properties style:font-name="新細明體" style:font-name-complex="MS PGothic" fo:font-weight="bold" style:font-weight-asian="bold" style:font-weight-complex="bold" style:letter-kerning="false"/>
    </style:style>
    <style:style style:name="T1938" style:parent-style-name="預設段落字型" style:family="text">
      <style:text-properties style:font-name="MS Gothic" style:font-name-complex="MS PGothic" style:letter-kerning="false"/>
    </style:style>
    <style:style style:name="T1939" style:parent-style-name="預設段落字型" style:family="text">
      <style:text-properties style:font-name="新細明體" style:font-name-complex="MS PGothic" style:letter-kerning="false"/>
    </style:style>
    <style:style style:name="T1940" style:parent-style-name="預設段落字型" style:family="text">
      <style:text-properties style:font-name="MS Gothic" style:font-name-complex="MS PGothic" style:letter-kerning="false"/>
    </style:style>
    <style:style style:name="P1941" style:parent-style-name="內文" style:family="paragraph">
      <style:paragraph-properties fo:widows="2" fo:orphans="2" fo:line-height="125%"/>
      <style:text-properties style:font-name="MS Gothic" style:font-name-complex="MS PGothic" style:letter-kerning="false"/>
    </style:style>
    <style:style style:name="P1942" style:parent-style-name="內文" style:family="paragraph">
      <style:paragraph-properties fo:widows="2" fo:orphans="2" fo:line-height="125%"/>
      <style:text-properties style:font-name="MS Gothic" style:font-name-complex="MS PGothic" style:letter-kerning="false"/>
    </style:style>
    <style:style style:name="P1943" style:parent-style-name="內文" style:family="paragraph">
      <style:paragraph-properties fo:widows="2" fo:orphans="2" fo:line-height="125%"/>
      <style:text-properties style:font-name="MS Gothic" style:font-name-complex="MS PGothic" style:letter-kerning="false"/>
    </style:style>
    <style:style style:name="P1944" style:parent-style-name="內文" style:family="paragraph">
      <style:paragraph-properties fo:widows="2" fo:orphans="2" fo:line-height="125%"/>
      <style:text-properties style:font-name="MS Gothic" style:font-name-complex="MS PGothic" style:letter-kerning="false"/>
    </style:style>
    <style:style style:name="P1945" style:parent-style-name="內文" style:family="paragraph">
      <style:paragraph-properties fo:widows="2" fo:orphans="2" fo:line-height="125%"/>
    </style:style>
    <style:style style:name="P1946" style:parent-style-name="內文" style:family="paragraph">
      <style:paragraph-properties fo:line-height="125%"/>
      <style:text-properties fo:font-weight="bold" style:font-weight-asian="bold"/>
    </style:style>
    <style:style style:name="P1947" style:parent-style-name="內文" style:family="paragraph">
      <style:paragraph-properties fo:line-height="125%"/>
      <style:text-properties fo:font-weight="bold" style:font-weight-asian="bold"/>
    </style:style>
    <style:style style:name="P1948" style:parent-style-name="內文" style:family="paragraph">
      <style:paragraph-properties fo:line-height="125%"/>
      <style:text-properties fo:font-weight="bold" style:font-weight-asian="bold"/>
    </style:style>
    <style:style style:name="P1949" style:parent-style-name="內文" style:family="paragraph">
      <style:paragraph-properties fo:line-height="125%"/>
      <style:text-properties fo:font-weight="bold" style:font-weight-asian="bold"/>
    </style:style>
    <style:style style:name="P1950" style:parent-style-name="內文" style:family="paragraph">
      <style:paragraph-properties fo:line-height="125%"/>
      <style:text-properties fo:font-weight="bold" style:font-weight-asian="bold"/>
    </style:style>
    <style:style style:name="P1951" style:parent-style-name="內文" style:family="paragraph">
      <style:paragraph-properties fo:line-height="125%"/>
    </style:style>
    <style:style style:name="T1952" style:parent-style-name="預設段落字型" style:family="text">
      <style:text-properties fo:font-weight="bold" style:font-weight-asian="bold"/>
    </style:style>
    <style:style style:name="P1953" style:parent-style-name="內文" style:family="paragraph">
      <style:paragraph-properties fo:widows="2" fo:orphans="2" fo:line-height="125%"/>
    </style:style>
    <style:style style:name="T1954" style:parent-style-name="預設段落字型" style:family="text">
      <style:text-properties style:font-name="MS Gothic" style:font-name-complex="MS PGothic" style:letter-kerning="false"/>
    </style:style>
    <style:style style:name="P1955" style:parent-style-name="內文" style:family="paragraph">
      <style:paragraph-properties fo:widows="2" fo:orphans="2" fo:line-height="125%"/>
      <style:text-properties style:font-name="MS Gothic" style:font-name-complex="MS PGothic" style:letter-kerning="false"/>
    </style:style>
    <style:style style:name="P1956" style:parent-style-name="內文" style:family="paragraph">
      <style:paragraph-properties fo:widows="2" fo:orphans="2" fo:line-height="125%"/>
      <style:text-properties style:font-name="MS Gothic" style:font-name-complex="MS PGothic" style:letter-kerning="false"/>
    </style:style>
    <style:style style:name="P1957" style:parent-style-name="內文" style:family="paragraph">
      <style:paragraph-properties fo:widows="2" fo:orphans="2" fo:line-height="125%"/>
    </style:style>
    <style:style style:name="T195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59" style:parent-style-name="預設段落字型" style:family="text">
      <style:text-properties style:font-name="新細明體" style:font-name-complex="MS PGothic" fo:font-weight="bold" style:font-weight-asian="bold" style:font-weight-complex="bold" style:letter-kerning="false"/>
    </style:style>
    <style:style style:name="T1960" style:parent-style-name="預設段落字型" style:family="text">
      <style:text-properties style:font-name="MS Gothic" style:font-name-complex="MS PGothic" style:letter-kerning="false"/>
    </style:style>
    <style:style style:name="P1961" style:parent-style-name="內文" style:family="paragraph">
      <style:paragraph-properties fo:widows="2" fo:orphans="2" fo:line-height="125%"/>
    </style:style>
    <style:style style:name="T196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63" style:parent-style-name="預設段落字型" style:family="text">
      <style:text-properties style:font-name="新細明體" style:font-name-complex="MS PGothic" fo:font-weight="bold" style:font-weight-asian="bold" style:font-weight-complex="bold" style:letter-kerning="false"/>
    </style:style>
    <style:style style:name="T1964" style:parent-style-name="預設段落字型" style:family="text">
      <style:text-properties style:font-name="MS Gothic" style:font-name-complex="MS PGothic" style:letter-kerning="false"/>
    </style:style>
    <style:style style:name="P1965" style:parent-style-name="內文" style:family="paragraph">
      <style:paragraph-properties fo:widows="2" fo:orphans="2" fo:line-height="125%"/>
    </style:style>
    <style:style style:name="T196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67" style:parent-style-name="預設段落字型" style:family="text">
      <style:text-properties style:font-name="新細明體" style:font-name-complex="MS PGothic" fo:font-weight="bold" style:font-weight-asian="bold" style:font-weight-complex="bold" style:letter-kerning="false"/>
    </style:style>
    <style:style style:name="T1968" style:parent-style-name="預設段落字型" style:family="text">
      <style:text-properties style:font-name="MS Gothic" style:font-name-complex="MS PGothic" style:letter-kerning="false"/>
    </style:style>
    <style:style style:name="T1969" style:parent-style-name="預設段落字型" style:family="text">
      <style:text-properties style:font-name="MS Gothic" style:font-name-complex="MS PGothic" style:letter-kerning="false"/>
    </style:style>
    <style:style style:name="T1970" style:parent-style-name="預設段落字型" style:family="text">
      <style:text-properties style:font-name="MS Gothic" style:font-name-complex="MS PGothic" style:letter-kerning="false"/>
    </style:style>
    <style:style style:name="T1971" style:parent-style-name="預設段落字型" style:family="text">
      <style:text-properties style:font-name="MS Gothic" style:font-name-complex="MS PGothic" style:letter-kerning="false"/>
    </style:style>
    <style:style style:name="T1972" style:parent-style-name="預設段落字型" style:family="text">
      <style:text-properties style:font-name="MS Gothic" style:font-name-complex="MS PGothic" style:letter-kerning="false"/>
    </style:style>
    <style:style style:name="P1973" style:parent-style-name="內文" style:family="paragraph">
      <style:paragraph-properties fo:widows="2" fo:orphans="2" fo:line-height="125%"/>
      <style:text-properties style:font-name="MS Gothic" style:font-name-complex="MS PGothic" style:letter-kerning="false"/>
    </style:style>
    <style:style style:name="P1974"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1975" style:parent-style-name="內文" style:family="paragraph">
      <style:paragraph-properties fo:widows="2" fo:orphans="2" fo:line-height="125%"/>
    </style:style>
    <style:style style:name="T1976" style:parent-style-name="預設段落字型" style:family="text">
      <style:text-properties style:font-name="MS Gothic" style:font-name-complex="MS PGothic" fo:font-weight="bold" style:font-weight-asian="bold" style:letter-kerning="false"/>
    </style:style>
    <style:style style:name="T1977" style:parent-style-name="預設段落字型" style:family="text">
      <style:text-properties style:font-name="MS Gothic" style:font-name-complex="MS PGothic" style:letter-kerning="false"/>
    </style:style>
    <style:style style:name="T1978" style:parent-style-name="預設段落字型" style:family="text">
      <style:text-properties style:font-name="MS Gothic" style:font-name-complex="MS PGothic" style:letter-kerning="false"/>
    </style:style>
    <style:style style:name="T1979" style:parent-style-name="預設段落字型" style:family="text">
      <style:text-properties style:font-name="MS Gothic" style:font-name-complex="MS PGothic" style:letter-kerning="false"/>
    </style:style>
    <style:style style:name="T1980" style:parent-style-name="預設段落字型" style:family="text">
      <style:text-properties style:font-name="MS Gothic" style:font-name-complex="MS PGothic" style:letter-kerning="false"/>
    </style:style>
    <style:style style:name="T1981" style:parent-style-name="預設段落字型" style:family="text">
      <style:text-properties style:font-name="MS Gothic" style:font-name-complex="MS PGothic" style:letter-kerning="false"/>
    </style:style>
    <style:style style:name="P1982" style:parent-style-name="內文" style:family="paragraph">
      <style:paragraph-properties fo:widows="2" fo:orphans="2" fo:line-height="125%"/>
    </style:style>
    <style:style style:name="T1983"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84" style:parent-style-name="預設段落字型" style:family="text">
      <style:text-properties style:font-name="新細明體" style:font-name-complex="MS PGothic" fo:font-weight="bold" style:font-weight-asian="bold" style:font-weight-complex="bold" style:letter-kerning="false"/>
    </style:style>
    <style:style style:name="T1985" style:parent-style-name="預設段落字型" style:family="text">
      <style:text-properties style:font-name="MS Gothic" style:font-name-complex="MS PGothic" style:letter-kerning="false"/>
    </style:style>
    <style:style style:name="P1986" style:parent-style-name="內文" style:family="paragraph">
      <style:paragraph-properties fo:widows="2" fo:orphans="2" fo:line-height="125%"/>
    </style:style>
    <style:style style:name="T198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88" style:parent-style-name="預設段落字型" style:family="text">
      <style:text-properties style:font-name="新細明體" style:font-name-complex="MS PGothic" fo:font-weight="bold" style:font-weight-asian="bold" style:font-weight-complex="bold" style:letter-kerning="false"/>
    </style:style>
    <style:style style:name="T1989" style:parent-style-name="預設段落字型" style:family="text">
      <style:text-properties style:font-name="MS Gothic" style:font-name-complex="MS PGothic" style:letter-kerning="false"/>
    </style:style>
    <style:style style:name="P1990" style:parent-style-name="內文" style:family="paragraph">
      <style:paragraph-properties fo:widows="2" fo:orphans="2" fo:line-height="125%"/>
    </style:style>
    <style:style style:name="T1991"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92" style:parent-style-name="預設段落字型" style:family="text">
      <style:text-properties style:font-name="新細明體" style:font-name-complex="MS PGothic" fo:font-weight="bold" style:font-weight-asian="bold" style:font-weight-complex="bold" style:letter-kerning="false"/>
    </style:style>
    <style:style style:name="T1993" style:parent-style-name="預設段落字型" style:family="text">
      <style:text-properties style:font-name="MS Gothic" style:font-name-complex="MS PGothic" style:letter-kerning="false"/>
    </style:style>
    <style:style style:name="T1994" style:parent-style-name="預設段落字型" style:family="text">
      <style:text-properties style:font-name="MS Gothic" style:font-name-complex="MS PGothic" style:letter-kerning="false"/>
    </style:style>
    <style:style style:name="T1995" style:parent-style-name="預設段落字型" style:family="text">
      <style:text-properties style:font-name="MS Gothic" style:font-name-complex="MS PGothic" style:letter-kerning="false"/>
    </style:style>
    <style:style style:name="T1996" style:parent-style-name="預設段落字型" style:family="text">
      <style:text-properties style:font-name="MS Gothic" style:font-name-complex="MS PGothic" style:letter-kerning="false"/>
    </style:style>
    <style:style style:name="P1997" style:parent-style-name="內文" style:family="paragraph">
      <style:paragraph-properties fo:widows="2" fo:orphans="2" fo:line-height="125%"/>
    </style:style>
    <style:style style:name="T199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1999" style:parent-style-name="預設段落字型" style:family="text">
      <style:text-properties style:font-name="新細明體" style:font-name-complex="MS PGothic" fo:font-weight="bold" style:font-weight-asian="bold" style:font-weight-complex="bold" style:letter-kerning="false"/>
    </style:style>
    <style:style style:name="T2000" style:parent-style-name="預設段落字型" style:family="text">
      <style:text-properties style:font-name="MS Gothic" style:font-name-complex="MS PGothic" style:letter-kerning="false"/>
    </style:style>
    <style:style style:name="P2001" style:parent-style-name="內文" style:family="paragraph">
      <style:paragraph-properties fo:widows="2" fo:orphans="2" fo:line-height="125%"/>
    </style:style>
    <style:style style:name="T200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003" style:parent-style-name="預設段落字型" style:family="text">
      <style:text-properties style:font-name="新細明體" style:font-name-complex="MS PGothic" fo:font-weight="bold" style:font-weight-asian="bold" style:font-weight-complex="bold" style:letter-kerning="false"/>
    </style:style>
    <style:style style:name="T2004" style:parent-style-name="預設段落字型" style:family="text">
      <style:text-properties style:font-name="MS Gothic" style:font-name-complex="MS PGothic" style:letter-kerning="false"/>
    </style:style>
    <style:style style:name="T2005" style:parent-style-name="預設段落字型" style:family="text">
      <style:text-properties style:font-name="MS Gothic" style:font-name-complex="MS PGothic" style:letter-kerning="false"/>
    </style:style>
    <style:style style:name="P2006" style:parent-style-name="內文" style:family="paragraph">
      <style:paragraph-properties fo:widows="2" fo:orphans="2" fo:line-height="125%"/>
    </style:style>
    <style:style style:name="T200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008" style:parent-style-name="預設段落字型" style:family="text">
      <style:text-properties style:font-name="新細明體" style:font-name-complex="MS PGothic" fo:font-weight="bold" style:font-weight-asian="bold" style:font-weight-complex="bold" style:letter-kerning="false"/>
    </style:style>
    <style:style style:name="T2009" style:parent-style-name="預設段落字型" style:family="text">
      <style:text-properties style:font-name="MS Gothic" style:font-name-complex="MS PGothic" style:letter-kerning="false"/>
    </style:style>
    <style:style style:name="T2010" style:parent-style-name="預設段落字型" style:family="text">
      <style:text-properties style:font-name="MS Gothic" style:font-name-complex="MS PGothic" style:letter-kerning="false"/>
    </style:style>
    <style:style style:name="T2011" style:parent-style-name="預設段落字型" style:family="text">
      <style:text-properties style:font-name="MS Gothic" style:font-name-complex="MS PGothic" style:letter-kerning="false"/>
    </style:style>
    <style:style style:name="P2012" style:parent-style-name="內文" style:family="paragraph">
      <style:paragraph-properties fo:widows="2" fo:orphans="2" fo:line-height="125%"/>
      <style:text-properties style:font-name="MS Gothic" style:font-name-complex="MS PGothic" style:letter-kerning="false"/>
    </style:style>
    <style:style style:name="P201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14" style:parent-style-name="內文" style:family="paragraph">
      <style:paragraph-properties fo:widows="2" fo:orphans="2" fo:line-height="125%"/>
    </style:style>
    <style:style style:name="T2015" style:parent-style-name="預設段落字型" style:family="text">
      <style:text-properties style:font-name="MS Gothic" style:font-name-complex="MS PGothic" fo:font-weight="bold" style:font-weight-asian="bold" style:letter-kerning="false"/>
    </style:style>
    <style:style style:name="T2016" style:parent-style-name="預設段落字型" style:family="text">
      <style:text-properties style:font-name="MS Gothic" style:font-name-complex="MS PGothic" style:letter-kerning="false"/>
    </style:style>
    <style:style style:name="P2017" style:parent-style-name="內文" style:family="paragraph">
      <style:paragraph-properties fo:widows="2" fo:orphans="2" fo:line-height="125%"/>
      <style:text-properties style:font-name="MS Gothic" style:font-name-complex="MS PGothic" style:letter-kerning="false"/>
    </style:style>
    <style:style style:name="P201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1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2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2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2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23" style:parent-style-name="內文" style:family="paragraph">
      <style:paragraph-properties fo:widows="2" fo:orphans="2" fo:line-height="125%"/>
    </style:style>
    <style:style style:name="T2024" style:parent-style-name="預設段落字型" style:family="text">
      <style:text-properties style:font-name="MS Gothic" style:font-name-complex="MS PGothic" fo:font-weight="bold" style:font-weight-asian="bold" style:letter-kerning="false"/>
    </style:style>
    <style:style style:name="T2025" style:parent-style-name="預設段落字型" style:family="text">
      <style:text-properties style:font-name="MS Gothic" style:font-name-complex="MS PGothic" style:letter-kerning="false"/>
    </style:style>
    <style:style style:name="T2026" style:parent-style-name="預設段落字型" style:family="text">
      <style:text-properties style:font-name="MS Gothic" style:font-name-complex="MS PGothic" style:letter-kerning="false"/>
    </style:style>
    <style:style style:name="T2027" style:parent-style-name="預設段落字型" style:family="text">
      <style:text-properties style:font-name="MS Gothic" style:font-name-complex="MS PGothic" style:letter-kerning="false"/>
    </style:style>
    <style:style style:name="P2028" style:parent-style-name="內文" style:family="paragraph">
      <style:paragraph-properties fo:widows="2" fo:orphans="2" fo:line-height="125%"/>
      <style:text-properties style:font-name="MS Gothic" style:font-name-complex="MS PGothic" style:letter-kerning="false"/>
    </style:style>
    <style:style style:name="P2029" style:parent-style-name="內文" style:family="paragraph">
      <style:paragraph-properties fo:widows="2" fo:orphans="2" fo:line-height="125%"/>
      <style:text-properties style:font-name="MS Gothic" style:font-name-complex="MS PGothic" style:letter-kerning="false"/>
    </style:style>
    <style:style style:name="P2030" style:parent-style-name="內文" style:family="paragraph">
      <style:paragraph-properties fo:widows="2" fo:orphans="2" fo:line-height="125%"/>
      <style:text-properties style:font-name="MS Gothic" style:font-name-complex="MS PGothic" style:letter-kerning="false"/>
    </style:style>
    <style:style style:name="P2031" style:parent-style-name="內文" style:family="paragraph">
      <style:paragraph-properties fo:widows="2" fo:orphans="2" fo:line-height="125%"/>
    </style:style>
    <style:style style:name="T203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033" style:parent-style-name="預設段落字型" style:family="text">
      <style:text-properties style:font-name="新細明體" style:font-name-complex="MS PGothic" fo:font-weight="bold" style:font-weight-asian="bold" style:font-weight-complex="bold" style:letter-kerning="false"/>
    </style:style>
    <style:style style:name="T2034" style:parent-style-name="預設段落字型" style:family="text">
      <style:text-properties style:font-name="MS Gothic" style:font-name-complex="MS PGothic" style:letter-kerning="false"/>
    </style:style>
    <style:style style:name="P2035" style:parent-style-name="內文" style:family="paragraph">
      <style:paragraph-properties fo:widows="2" fo:orphans="2" fo:line-height="125%"/>
      <style:text-properties style:font-name="MS Gothic" style:font-name-complex="MS PGothic" style:letter-kerning="false"/>
    </style:style>
    <style:style style:name="P2036" style:parent-style-name="內文" style:family="paragraph">
      <style:paragraph-properties fo:widows="2" fo:orphans="2" fo:line-height="125%"/>
    </style:style>
    <style:style style:name="T2037" style:parent-style-name="預設段落字型" style:family="text">
      <style:text-properties style:font-name="MS Gothic" style:font-name-complex="MS PGothic" style:letter-kerning="false"/>
    </style:style>
    <style:style style:name="P2038" style:parent-style-name="內文" style:family="paragraph">
      <style:paragraph-properties fo:widows="2" fo:orphans="2" fo:line-height="125%"/>
    </style:style>
    <style:style style:name="T2039" style:parent-style-name="預設段落字型" style:family="text">
      <style:text-properties style:font-name="MS Gothic" style:font-name-complex="MS PGothic" style:letter-kerning="false"/>
    </style:style>
    <style:style style:name="P2040" style:parent-style-name="內文" style:family="paragraph">
      <style:paragraph-properties fo:widows="2" fo:orphans="2" fo:line-height="125%"/>
      <style:text-properties style:font-name="MS Gothic" style:font-name-complex="MS PGothic" style:letter-kerning="false"/>
    </style:style>
    <style:style style:name="P204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42" style:parent-style-name="內文" style:family="paragraph">
      <style:paragraph-properties fo:widows="2" fo:orphans="2" fo:line-height="125%"/>
    </style:style>
    <style:style style:name="T2043" style:parent-style-name="預設段落字型" style:family="text">
      <style:text-properties fo:font-weight="bold" style:font-weight-asian="bold"/>
    </style:style>
    <style:style style:name="T2044" style:parent-style-name="預設段落字型" style:family="text">
      <style:text-properties style:font-name="MS Gothic" style:font-name-complex="MS PGothic" style:letter-kerning="false"/>
    </style:style>
    <style:style style:name="T2045" style:parent-style-name="預設段落字型" style:family="text">
      <style:text-properties style:font-name="MS Gothic" style:font-name-complex="MS PGothic" style:letter-kerning="false"/>
    </style:style>
    <style:style style:name="T2046" style:parent-style-name="預設段落字型" style:family="text">
      <style:text-properties style:font-name="MS Gothic" style:font-name-complex="MS PGothic" style:letter-kerning="false"/>
    </style:style>
    <style:style style:name="T2047" style:parent-style-name="預設段落字型" style:family="text">
      <style:text-properties style:font-name="新細明體" style:font-name-complex="MS PGothic" style:letter-kerning="false"/>
    </style:style>
    <style:style style:name="P2048" style:parent-style-name="內文" style:family="paragraph">
      <style:paragraph-properties fo:widows="2" fo:orphans="2" fo:line-height="125%"/>
    </style:style>
    <style:style style:name="T204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050" style:parent-style-name="預設段落字型" style:family="text">
      <style:text-properties style:font-name="新細明體" style:font-name-complex="MS PGothic" fo:font-weight="bold" style:font-weight-asian="bold" style:font-weight-complex="bold" style:letter-kerning="false"/>
    </style:style>
    <style:style style:name="T2051" style:parent-style-name="預設段落字型" style:family="text">
      <style:text-properties style:font-name="新細明體" style:font-name-complex="MS PGothic" style:font-weight-complex="bold" style:letter-kerning="false"/>
    </style:style>
    <style:style style:name="T2052" style:parent-style-name="預設段落字型" style:family="text">
      <style:text-properties style:font-name="MS Gothic" style:font-name-complex="MS PGothic" style:letter-kerning="false"/>
    </style:style>
    <style:style style:name="T2053" style:parent-style-name="預設段落字型" style:family="text">
      <style:text-properties style:font-name="新細明體" style:font-name-complex="MS PGothic" style:letter-kerning="false"/>
    </style:style>
    <style:style style:name="T2054" style:parent-style-name="預設段落字型" style:family="text">
      <style:text-properties style:font-name="MS Gothic" style:font-name-complex="MS PGothic" style:letter-kerning="false"/>
    </style:style>
    <style:style style:name="P2055" style:parent-style-name="內文" style:family="paragraph">
      <style:paragraph-properties fo:widows="2" fo:orphans="2" fo:line-height="125%"/>
      <style:text-properties style:font-name="MS Gothic" style:font-name-complex="MS PGothic" style:letter-kerning="false"/>
    </style:style>
    <style:style style:name="P205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57" style:parent-style-name="內文" style:family="paragraph">
      <style:paragraph-properties fo:widows="2" fo:orphans="2" fo:line-height="125%"/>
    </style:style>
    <style:style style:name="T2058" style:parent-style-name="預設段落字型" style:family="text">
      <style:text-properties style:font-name="MS Gothic" style:font-name-complex="MS PGothic" fo:font-weight="bold" style:font-weight-asian="bold" style:letter-kerning="false"/>
    </style:style>
    <style:style style:name="T2059" style:parent-style-name="預設段落字型" style:family="text">
      <style:text-properties style:font-name="MS Gothic" style:font-name-complex="MS PGothic" style:letter-kerning="false"/>
    </style:style>
    <style:style style:name="T2060" style:parent-style-name="預設段落字型" style:family="text">
      <style:text-properties style:font-name="MS Gothic" style:font-name-complex="MS PGothic" style:letter-kerning="false"/>
    </style:style>
    <style:style style:name="T2061" style:parent-style-name="預設段落字型" style:family="text">
      <style:text-properties style:font-name="MS Gothic" style:font-name-complex="MS PGothic" style:letter-kerning="false"/>
    </style:style>
    <style:style style:name="P2062" style:parent-style-name="內文" style:family="paragraph">
      <style:paragraph-properties fo:widows="2" fo:orphans="2" fo:line-height="125%"/>
      <style:text-properties style:font-name="MS Gothic" style:font-name-complex="MS PGothic" style:letter-kerning="false"/>
    </style:style>
    <style:style style:name="P2063" style:parent-style-name="內文" style:family="paragraph">
      <style:paragraph-properties fo:widows="2" fo:orphans="2" fo:line-height="125%"/>
      <style:text-properties style:font-name="MS Gothic" style:font-name-complex="MS PGothic" style:letter-kerning="false"/>
    </style:style>
    <style:style style:name="P2064" style:parent-style-name="內文" style:family="paragraph">
      <style:paragraph-properties fo:widows="2" fo:orphans="2" fo:line-height="125%"/>
      <style:text-properties style:font-name="MS Gothic" style:font-name-complex="MS PGothic" style:letter-kerning="false"/>
    </style:style>
    <style:style style:name="P2065" style:parent-style-name="內文" style:family="paragraph">
      <style:paragraph-properties fo:widows="2" fo:orphans="2" fo:line-height="125%"/>
    </style:style>
    <style:style style:name="T206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067" style:parent-style-name="預設段落字型" style:family="text">
      <style:text-properties style:font-name="新細明體" style:font-name-complex="MS PGothic" fo:font-weight="bold" style:font-weight-asian="bold" style:font-weight-complex="bold" style:letter-kerning="false"/>
    </style:style>
    <style:style style:name="T2068" style:parent-style-name="預設段落字型" style:family="text">
      <style:text-properties style:font-name="MS Gothic" style:font-name-complex="MS PGothic" style:letter-kerning="false"/>
    </style:style>
    <style:style style:name="P2069" style:parent-style-name="內文" style:family="paragraph">
      <style:paragraph-properties fo:widows="2" fo:orphans="2" fo:line-height="125%"/>
      <style:text-properties style:font-name="MS Gothic" style:font-name-complex="MS PGothic" style:letter-kerning="false"/>
    </style:style>
    <style:style style:name="P207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71" style:parent-style-name="內文" style:family="paragraph">
      <style:paragraph-properties fo:widows="2" fo:orphans="2" fo:line-height="125%"/>
    </style:style>
    <style:style style:name="T2072" style:parent-style-name="預設段落字型" style:family="text">
      <style:text-properties style:font-name="MS Gothic" style:font-name-complex="MS PGothic" fo:font-weight="bold" style:font-weight-asian="bold" style:letter-kerning="false"/>
    </style:style>
    <style:style style:name="T2073" style:parent-style-name="預設段落字型" style:family="text">
      <style:text-properties style:font-name="MS Gothic" style:font-name-complex="MS PGothic" style:letter-kerning="false"/>
    </style:style>
    <style:style style:name="T2074" style:parent-style-name="預設段落字型" style:family="text">
      <style:text-properties style:font-name="MS Gothic" style:font-name-complex="MS PGothic" style:letter-kerning="false"/>
    </style:style>
    <style:style style:name="T2075" style:parent-style-name="預設段落字型" style:family="text">
      <style:text-properties style:font-name="MS Gothic" style:font-name-complex="MS PGothic" style:letter-kerning="false"/>
    </style:style>
    <style:style style:name="P2076" style:parent-style-name="內文" style:family="paragraph">
      <style:paragraph-properties fo:widows="2" fo:orphans="2" fo:line-height="125%"/>
      <style:text-properties style:font-name="MS Gothic" style:font-name-complex="MS PGothic" style:letter-kerning="false"/>
    </style:style>
    <style:style style:name="P2077" style:parent-style-name="內文" style:family="paragraph">
      <style:paragraph-properties fo:widows="2" fo:orphans="2" fo:line-height="125%"/>
      <style:text-properties style:font-name="MS Gothic" style:font-name-complex="MS PGothic" style:letter-kerning="false"/>
    </style:style>
    <style:style style:name="P2078" style:parent-style-name="內文" style:family="paragraph">
      <style:paragraph-properties fo:widows="2" fo:orphans="2" fo:line-height="125%"/>
      <style:text-properties style:font-name="MS Gothic" style:font-name-complex="MS PGothic" style:letter-kerning="false"/>
    </style:style>
    <style:style style:name="P207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80" style:parent-style-name="內文" style:family="paragraph">
      <style:paragraph-properties fo:widows="2" fo:orphans="2" fo:line-height="125%"/>
    </style:style>
    <style:style style:name="T2081" style:parent-style-name="預設段落字型" style:family="text">
      <style:text-properties style:font-name="MS Gothic" style:font-name-complex="MS PGothic" fo:font-weight="bold" style:font-weight-asian="bold" style:letter-kerning="false"/>
    </style:style>
    <style:style style:name="T2082" style:parent-style-name="預設段落字型" style:family="text">
      <style:text-properties style:font-name="MS Gothic" style:font-name-complex="MS PGothic" style:letter-kerning="false"/>
    </style:style>
    <style:style style:name="P2083" style:parent-style-name="內文" style:family="paragraph">
      <style:paragraph-properties fo:widows="2" fo:orphans="2" fo:line-height="125%"/>
      <style:text-properties style:font-name="MS Gothic" style:font-name-complex="MS PGothic" style:letter-kerning="false"/>
    </style:style>
    <style:style style:name="P2084" style:parent-style-name="內文" style:family="paragraph">
      <style:paragraph-properties fo:widows="2" fo:orphans="2" fo:line-height="125%"/>
      <style:text-properties style:font-name="MS Gothic" style:font-name-complex="MS PGothic" style:letter-kerning="false"/>
    </style:style>
    <style:style style:name="P2085" style:parent-style-name="內文" style:family="paragraph">
      <style:paragraph-properties fo:widows="2" fo:orphans="2" fo:line-height="125%"/>
      <style:text-properties style:font-name="MS Gothic" style:font-name-complex="MS PGothic" style:letter-kerning="false"/>
    </style:style>
    <style:style style:name="P2086" style:parent-style-name="內文" style:family="paragraph">
      <style:paragraph-properties fo:widows="2" fo:orphans="2" fo:line-height="125%"/>
    </style:style>
    <style:style style:name="T2087" style:parent-style-name="預設段落字型" style:family="text">
      <style:text-properties style:font-name="MS Gothic" style:font-name-complex="MS PGothic" fo:font-weight="bold" style:font-weight-asian="bold" style:letter-kerning="false"/>
    </style:style>
    <style:style style:name="T2088" style:parent-style-name="預設段落字型" style:family="text">
      <style:text-properties style:font-name="MS Gothic" style:font-name-complex="MS PGothic" style:letter-kerning="false"/>
    </style:style>
    <style:style style:name="P2089" style:parent-style-name="內文" style:family="paragraph">
      <style:paragraph-properties fo:widows="2" fo:orphans="2" fo:line-height="125%"/>
      <style:text-properties style:font-name="MS Gothic" style:font-name-complex="MS PGothic" style:letter-kerning="false"/>
    </style:style>
    <style:style style:name="P2090" style:parent-style-name="內文" style:family="paragraph">
      <style:paragraph-properties fo:widows="2" fo:orphans="2" fo:line-height="125%"/>
      <style:text-properties style:font-name="MS Gothic" style:font-name-complex="MS PGothic" style:letter-kerning="false"/>
    </style:style>
    <style:style style:name="P2091" style:parent-style-name="內文" style:family="paragraph">
      <style:paragraph-properties fo:widows="2" fo:orphans="2" fo:line-height="125%"/>
      <style:text-properties style:font-name="MS Gothic" style:font-name-complex="MS PGothic" style:letter-kerning="false"/>
    </style:style>
    <style:style style:name="P2092" style:parent-style-name="內文" style:family="paragraph">
      <style:paragraph-properties fo:widows="2" fo:orphans="2" fo:line-height="125%"/>
      <style:text-properties style:font-name="MS Gothic" style:font-name-complex="MS PGothic" style:letter-kerning="false"/>
    </style:style>
    <style:style style:name="P2093" style:parent-style-name="內文" style:family="paragraph">
      <style:paragraph-properties fo:widows="2" fo:orphans="2" fo:line-height="125%"/>
      <style:text-properties style:font-name="MS Gothic" style:font-name-complex="MS PGothic" style:letter-kerning="false"/>
    </style:style>
    <style:style style:name="P2094" style:parent-style-name="內文" style:family="paragraph">
      <style:paragraph-properties fo:widows="2" fo:orphans="2" fo:line-height="125%"/>
      <style:text-properties style:font-name="MS Gothic" style:font-name-complex="MS PGothic" style:letter-kerning="false"/>
    </style:style>
    <style:style style:name="P2095" style:parent-style-name="內文" style:family="paragraph">
      <style:paragraph-properties fo:widows="2" fo:orphans="2" fo:line-height="125%"/>
      <style:text-properties style:font-name="MS Gothic" style:font-name-complex="MS PGothic" style:letter-kerning="false"/>
    </style:style>
    <style:style style:name="P2096" style:parent-style-name="內文" style:family="paragraph">
      <style:paragraph-properties fo:widows="2" fo:orphans="2" fo:line-height="125%"/>
      <style:text-properties style:font-name="MS Gothic" style:font-name-complex="MS PGothic" style:letter-kerning="false"/>
    </style:style>
    <style:style style:name="P209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9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099" style:parent-style-name="內文" style:family="paragraph">
      <style:paragraph-properties fo:widows="2" fo:orphans="2" fo:line-height="125%"/>
    </style:style>
    <style:style style:name="T2100" style:parent-style-name="預設段落字型" style:family="text">
      <style:text-properties style:font-name="MS Gothic" style:font-name-complex="MS PGothic" fo:font-weight="bold" style:font-weight-asian="bold" style:letter-kerning="false"/>
    </style:style>
    <style:style style:name="T2101" style:parent-style-name="預設段落字型" style:family="text">
      <style:text-properties style:font-name="MS Gothic" style:font-name-complex="MS PGothic" style:letter-kerning="false"/>
    </style:style>
    <style:style style:name="P210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0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04" style:parent-style-name="內文" style:family="paragraph">
      <style:paragraph-properties fo:widows="2" fo:orphans="2" fo:line-height="125%"/>
    </style:style>
    <style:style style:name="T2105" style:parent-style-name="預設段落字型" style:family="text">
      <style:text-properties style:font-name="MS Gothic" style:font-name-complex="MS PGothic" fo:font-weight="bold" style:font-weight-asian="bold" style:letter-kerning="false"/>
    </style:style>
    <style:style style:name="T2106" style:parent-style-name="預設段落字型" style:family="text">
      <style:text-properties style:font-name="MS Gothic" style:font-name-complex="MS PGothic" style:letter-kerning="false"/>
    </style:style>
    <style:style style:name="P2107" style:parent-style-name="內文" style:family="paragraph">
      <style:paragraph-properties fo:widows="2" fo:orphans="2" fo:line-height="125%"/>
    </style:style>
    <style:style style:name="T210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109" style:parent-style-name="預設段落字型" style:family="text">
      <style:text-properties style:font-name="新細明體" style:font-name-complex="MS PGothic" fo:font-weight="bold" style:font-weight-asian="bold" style:font-weight-complex="bold" style:letter-kerning="false"/>
    </style:style>
    <style:style style:name="T2110" style:parent-style-name="預設段落字型" style:family="text">
      <style:text-properties style:font-name="新細明體" style:font-name-complex="MS PGothic" style:font-weight-complex="bold" style:letter-kerning="false"/>
    </style:style>
    <style:style style:name="T2111" style:parent-style-name="預設段落字型" style:family="text">
      <style:text-properties style:font-name="MS Gothic" style:font-name-complex="MS PGothic" style:letter-kerning="false"/>
    </style:style>
    <style:style style:name="T2112" style:parent-style-name="預設段落字型" style:family="text">
      <style:text-properties style:font-name="MS Gothic" style:font-name-complex="MS PGothic" style:letter-kerning="false"/>
    </style:style>
    <style:style style:name="T2113" style:parent-style-name="預設段落字型" style:family="text">
      <style:text-properties style:font-name="MS Gothic" style:font-name-complex="MS PGothic" style:letter-kerning="false"/>
    </style:style>
    <style:style style:name="T2114" style:parent-style-name="預設段落字型" style:family="text">
      <style:text-properties style:font-name="MS Gothic" style:font-name-complex="MS PGothic" style:letter-kerning="false"/>
    </style:style>
    <style:style style:name="T2115" style:parent-style-name="預設段落字型" style:family="text">
      <style:text-properties style:font-name="MS Gothic" style:font-name-complex="MS PGothic" style:letter-kerning="false"/>
    </style:style>
    <style:style style:name="T2116" style:parent-style-name="預設段落字型" style:family="text">
      <style:text-properties style:font-name="MS Gothic" style:font-name-complex="MS PGothic" style:letter-kerning="false"/>
    </style:style>
    <style:style style:name="P2117" style:parent-style-name="內文" style:family="paragraph">
      <style:paragraph-properties fo:widows="2" fo:orphans="2" fo:line-height="125%" fo:margin-left="-0.1666in">
        <style:tab-stops/>
      </style:paragraph-properties>
    </style:style>
    <style:style style:name="T2118" style:parent-style-name="預設段落字型" style:family="text">
      <style:text-properties style:font-name="新細明體" style:font-name-complex="MS PGothic" fo:font-weight="bold" style:font-weight-asian="bold" style:font-weight-complex="bold" style:letter-kerning="false"/>
    </style:style>
    <style:style style:name="T211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120" style:parent-style-name="預設段落字型" style:family="text">
      <style:text-properties style:font-name="新細明體" style:font-name-complex="MS PGothic" fo:font-weight="bold" style:font-weight-asian="bold" style:font-weight-complex="bold" style:letter-kerning="false"/>
    </style:style>
    <style:style style:name="T2121" style:parent-style-name="預設段落字型" style:family="text">
      <style:text-properties style:font-name="新細明體" style:font-name-complex="MS PGothic" style:font-weight-complex="bold" style:letter-kerning="false"/>
    </style:style>
    <style:style style:name="T2122" style:parent-style-name="預設段落字型" style:family="text">
      <style:text-properties style:font-name="新細明體" style:font-name-complex="MS PGothic" style:font-weight-complex="bold" style:letter-kerning="false"/>
    </style:style>
    <style:style style:name="T2123" style:parent-style-name="預設段落字型" style:family="text">
      <style:text-properties style:font-name="新細明體" style:font-name-complex="MS PGothic" style:font-weight-complex="bold" style:letter-kerning="false"/>
    </style:style>
    <style:style style:name="P2124" style:parent-style-name="內文" style:family="paragraph">
      <style:paragraph-properties fo:widows="2" fo:orphans="2" fo:line-height="125%" fo:margin-left="-0.1666in">
        <style:tab-stops/>
      </style:paragraph-properties>
      <style:text-properties style:font-name="新細明體" style:font-name-complex="MS PGothic" style:font-weight-complex="bold" style:letter-kerning="false"/>
    </style:style>
    <style:style style:name="P2125" style:parent-style-name="內文" style:family="paragraph">
      <style:paragraph-properties fo:widows="2" fo:orphans="2" fo:line-height="125%" fo:margin-left="-0.1666in">
        <style:tab-stops/>
      </style:paragraph-properties>
      <style:text-properties style:font-name="MS Gothic" style:font-name-complex="MS PGothic" style:letter-kerning="false"/>
    </style:style>
    <style:style style:name="P212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27" style:parent-style-name="內文" style:family="paragraph">
      <style:paragraph-properties fo:widows="2" fo:orphans="2" fo:line-height="125%"/>
    </style:style>
    <style:style style:name="T2128" style:parent-style-name="預設段落字型" style:family="text">
      <style:text-properties style:font-name="MS Gothic" style:font-name-complex="MS PGothic" fo:font-weight="bold" style:font-weight-asian="bold" style:letter-kerning="false"/>
    </style:style>
    <style:style style:name="T2129" style:parent-style-name="預設段落字型" style:family="text">
      <style:text-properties style:font-name="MS Gothic" style:font-name-complex="MS PGothic" style:letter-kerning="false"/>
    </style:style>
    <style:style style:name="P2130" style:parent-style-name="內文" style:family="paragraph">
      <style:paragraph-properties fo:widows="2" fo:orphans="2" fo:line-height="125%"/>
      <style:text-properties style:font-name="MS Gothic" style:font-name-complex="MS PGothic" style:letter-kerning="false"/>
    </style:style>
    <style:style style:name="P213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32" style:parent-style-name="內文" style:family="paragraph">
      <style:paragraph-properties fo:widows="2" fo:orphans="2" fo:line-height="125%"/>
    </style:style>
    <style:style style:name="T2133" style:parent-style-name="預設段落字型" style:family="text">
      <style:text-properties style:font-name="MS Gothic" style:font-name-complex="MS PGothic" fo:font-weight="bold" style:font-weight-asian="bold" style:letter-kerning="false"/>
    </style:style>
    <style:style style:name="T2134" style:parent-style-name="預設段落字型" style:family="text">
      <style:text-properties style:font-name="MS Gothic" style:font-name-complex="MS PGothic" style:letter-kerning="false"/>
    </style:style>
    <style:style style:name="T2135" style:parent-style-name="預設段落字型" style:family="text">
      <style:text-properties style:font-name="MS Gothic" style:font-name-complex="MS PGothic" style:letter-kerning="false"/>
    </style:style>
    <style:style style:name="T2136" style:parent-style-name="預設段落字型" style:family="text">
      <style:text-properties style:font-name="MS Gothic" style:font-name-complex="MS PGothic" style:letter-kerning="false"/>
    </style:style>
    <style:style style:name="T2137" style:parent-style-name="預設段落字型" style:family="text">
      <style:text-properties style:font-name="MS Gothic" style:font-name-complex="MS PGothic" style:letter-kerning="false"/>
    </style:style>
    <style:style style:name="T2138" style:parent-style-name="預設段落字型" style:family="text">
      <style:text-properties style:font-name="MS Gothic" style:font-name-complex="MS PGothic" style:letter-kerning="false"/>
    </style:style>
    <style:style style:name="T2139" style:parent-style-name="預設段落字型" style:family="text">
      <style:text-properties style:font-name="MS Gothic" style:font-name-complex="MS PGothic" style:letter-kerning="false"/>
    </style:style>
    <style:style style:name="P2140" style:parent-style-name="內文" style:family="paragraph">
      <style:paragraph-properties fo:widows="2" fo:orphans="2" fo:line-height="125%"/>
      <style:text-properties style:font-name="MS Gothic" style:font-name-complex="MS PGothic" style:letter-kerning="false"/>
    </style:style>
    <style:style style:name="P214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42" style:parent-style-name="內文" style:family="paragraph">
      <style:paragraph-properties fo:widows="2" fo:orphans="2" fo:line-height="125%"/>
    </style:style>
    <style:style style:name="T2143" style:parent-style-name="預設段落字型" style:family="text">
      <style:text-properties style:font-name="MS Gothic" style:font-name-complex="MS PGothic" fo:font-weight="bold" style:font-weight-asian="bold" style:letter-kerning="false"/>
    </style:style>
    <style:style style:name="T2144" style:parent-style-name="預設段落字型" style:family="text">
      <style:text-properties style:font-name="MS Gothic" style:font-name-complex="MS PGothic" style:letter-kerning="false"/>
    </style:style>
    <style:style style:name="T2145" style:parent-style-name="預設段落字型" style:family="text">
      <style:text-properties style:font-name="MS Gothic" style:font-name-complex="MS PGothic" style:letter-kerning="false"/>
    </style:style>
    <style:style style:name="T2146" style:parent-style-name="預設段落字型" style:family="text">
      <style:text-properties style:font-name="MS Gothic" style:font-name-complex="MS PGothic" style:letter-kerning="false"/>
    </style:style>
    <style:style style:name="T2147" style:parent-style-name="預設段落字型" style:family="text">
      <style:text-properties style:font-name="MS Gothic" style:font-name-complex="MS PGothic" style:letter-kerning="false"/>
    </style:style>
    <style:style style:name="T2148" style:parent-style-name="預設段落字型" style:family="text">
      <style:text-properties style:font-name="MS Gothic" style:font-name-complex="MS PGothic" style:letter-kerning="false"/>
    </style:style>
    <style:style style:name="P2149" style:parent-style-name="內文" style:family="paragraph">
      <style:paragraph-properties fo:widows="2" fo:orphans="2" fo:line-height="125%"/>
      <style:text-properties style:font-name="MS Gothic" style:font-name-complex="MS PGothic" style:letter-kerning="false"/>
    </style:style>
    <style:style style:name="P215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51" style:parent-style-name="內文" style:family="paragraph">
      <style:paragraph-properties fo:widows="2" fo:orphans="2" fo:line-height="125%"/>
    </style:style>
    <style:style style:name="T2152" style:parent-style-name="預設段落字型" style:family="text">
      <style:text-properties style:font-name="MS Gothic" style:font-name-complex="MS PGothic" fo:font-weight="bold" style:font-weight-asian="bold" style:letter-kerning="false"/>
    </style:style>
    <style:style style:name="T2153" style:parent-style-name="預設段落字型" style:family="text">
      <style:text-properties style:font-name="MS Gothic" style:font-name-complex="MS PGothic" style:letter-kerning="false"/>
    </style:style>
    <style:style style:name="T2154" style:parent-style-name="預設段落字型" style:family="text">
      <style:text-properties style:font-name="MS Gothic" style:font-name-complex="MS PGothic" style:letter-kerning="false"/>
    </style:style>
    <style:style style:name="T2155" style:parent-style-name="預設段落字型" style:family="text">
      <style:text-properties style:font-name="MS Gothic" style:font-name-complex="MS PGothic" style:letter-kerning="false"/>
    </style:style>
    <style:style style:name="P2156" style:parent-style-name="內文" style:family="paragraph">
      <style:paragraph-properties fo:widows="2" fo:orphans="2" fo:line-height="125%"/>
      <style:text-properties style:font-name="MS Gothic" style:font-name-complex="MS PGothic" style:letter-kerning="false"/>
    </style:style>
    <style:style style:name="P2157" style:parent-style-name="內文" style:family="paragraph">
      <style:paragraph-properties fo:widows="2" fo:orphans="2" fo:line-height="125%"/>
      <style:text-properties style:font-name="MS Gothic" style:font-name-complex="MS PGothic" style:letter-kerning="false"/>
    </style:style>
    <style:style style:name="P2158" style:parent-style-name="內文" style:family="paragraph">
      <style:paragraph-properties fo:widows="2" fo:orphans="2" fo:line-height="125%"/>
    </style:style>
    <style:style style:name="T215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160" style:parent-style-name="預設段落字型" style:family="text">
      <style:text-properties style:font-name="新細明體" style:font-name-complex="MS PGothic" fo:font-weight="bold" style:font-weight-asian="bold" style:font-weight-complex="bold" style:letter-kerning="false"/>
    </style:style>
    <style:style style:name="T2161" style:parent-style-name="預設段落字型" style:family="text">
      <style:text-properties style:font-name="MS Gothic" style:font-name-complex="MS PGothic" style:letter-kerning="false"/>
    </style:style>
    <style:style style:name="P2162" style:parent-style-name="內文" style:family="paragraph">
      <style:paragraph-properties fo:widows="2" fo:orphans="2" fo:line-height="125%"/>
    </style:style>
    <style:style style:name="T2163"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164" style:parent-style-name="預設段落字型" style:family="text">
      <style:text-properties style:font-name="新細明體" style:font-name-complex="MS PGothic" fo:font-weight="bold" style:font-weight-asian="bold" style:font-weight-complex="bold" style:letter-kerning="false"/>
    </style:style>
    <style:style style:name="T2165" style:parent-style-name="預設段落字型" style:family="text">
      <style:text-properties style:font-name="MS Gothic" style:font-name-complex="MS PGothic" style:letter-kerning="false"/>
    </style:style>
    <style:style style:name="T2166" style:parent-style-name="預設段落字型" style:family="text">
      <style:text-properties style:font-name="MS Gothic" style:font-name-complex="MS PGothic" style:letter-kerning="false"/>
    </style:style>
    <style:style style:name="T2167" style:parent-style-name="預設段落字型" style:family="text">
      <style:text-properties style:font-name="MS Gothic" style:font-name-complex="MS PGothic" style:letter-kerning="false"/>
    </style:style>
    <style:style style:name="T2168" style:parent-style-name="預設段落字型" style:family="text">
      <style:text-properties style:font-name="MS Gothic" style:font-name-complex="MS PGothic" style:letter-kerning="false"/>
    </style:style>
    <style:style style:name="T2169" style:parent-style-name="預設段落字型" style:family="text">
      <style:text-properties style:font-name="MS Gothic" style:font-name-complex="MS PGothic" style:letter-kerning="false"/>
    </style:style>
    <style:style style:name="P2170" style:parent-style-name="內文" style:family="paragraph">
      <style:paragraph-properties fo:widows="2" fo:orphans="2" fo:line-height="125%"/>
    </style:style>
    <style:style style:name="T2171"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172" style:parent-style-name="預設段落字型" style:family="text">
      <style:text-properties style:font-name="新細明體" style:font-name-complex="MS PGothic" fo:font-weight="bold" style:font-weight-asian="bold" style:font-weight-complex="bold" style:letter-kerning="false"/>
    </style:style>
    <style:style style:name="T2173" style:parent-style-name="預設段落字型" style:family="text">
      <style:text-properties style:font-name="MS Gothic" style:font-name-complex="MS PGothic" style:letter-kerning="false"/>
    </style:style>
    <style:style style:name="T2174" style:parent-style-name="預設段落字型" style:family="text">
      <style:text-properties style:font-name="MS Gothic" style:font-name-complex="MS PGothic" style:letter-kerning="false"/>
    </style:style>
    <style:style style:name="T2175" style:parent-style-name="預設段落字型" style:family="text">
      <style:text-properties style:font-name="MS Gothic" style:font-name-complex="MS PGothic" style:letter-kerning="false"/>
    </style:style>
    <style:style style:name="P2176" style:parent-style-name="內文" style:family="paragraph">
      <style:paragraph-properties fo:widows="2" fo:orphans="2" fo:line-height="125%"/>
      <style:text-properties style:font-name="MS Gothic" style:font-name-complex="MS PGothic" style:letter-kerning="false"/>
    </style:style>
    <style:style style:name="P217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78" style:parent-style-name="內文" style:family="paragraph">
      <style:paragraph-properties fo:widows="2" fo:orphans="2" fo:line-height="125%"/>
    </style:style>
    <style:style style:name="T2179" style:parent-style-name="預設段落字型" style:family="text">
      <style:text-properties style:font-name="MS Gothic" style:font-name-complex="MS PGothic" fo:font-weight="bold" style:font-weight-asian="bold" style:letter-kerning="false"/>
    </style:style>
    <style:style style:name="T2180" style:parent-style-name="預設段落字型" style:family="text">
      <style:text-properties style:font-name="MS Gothic" style:font-name-complex="MS PGothic" style:letter-kerning="false"/>
    </style:style>
    <style:style style:name="T2181" style:parent-style-name="預設段落字型" style:family="text">
      <style:text-properties style:font-name="MS Gothic" style:font-name-complex="MS PGothic" style:letter-kerning="false"/>
    </style:style>
    <style:style style:name="T2182" style:parent-style-name="預設段落字型" style:family="text">
      <style:text-properties style:font-name="MS Gothic" style:font-name-complex="MS PGothic" style:letter-kerning="false"/>
    </style:style>
    <style:style style:name="T2183" style:parent-style-name="預設段落字型" style:family="text">
      <style:text-properties style:font-name="MS Gothic" style:font-name-complex="MS PGothic" style:letter-kerning="false"/>
    </style:style>
    <style:style style:name="T2184" style:parent-style-name="預設段落字型" style:family="text">
      <style:text-properties style:font-name="MS Gothic" style:font-name-complex="MS PGothic" style:letter-kerning="false"/>
    </style:style>
    <style:style style:name="T2185" style:parent-style-name="預設段落字型" style:family="text">
      <style:text-properties style:font-name="MS Gothic" style:font-name-complex="MS PGothic" style:letter-kerning="false"/>
    </style:style>
    <style:style style:name="T2186" style:parent-style-name="預設段落字型" style:family="text">
      <style:text-properties style:font-name="MS Gothic" style:font-name-complex="MS PGothic" style:letter-kerning="false"/>
    </style:style>
    <style:style style:name="P2187" style:parent-style-name="內文" style:family="paragraph">
      <style:paragraph-properties fo:widows="2" fo:orphans="2" fo:line-height="125%"/>
    </style:style>
    <style:style style:name="T218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189" style:parent-style-name="預設段落字型" style:family="text">
      <style:text-properties style:font-name="新細明體" style:font-name-complex="MS PGothic" fo:font-weight="bold" style:font-weight-asian="bold" style:font-weight-complex="bold" style:letter-kerning="false"/>
    </style:style>
    <style:style style:name="T2190" style:parent-style-name="預設段落字型" style:family="text">
      <style:text-properties style:font-name="新細明體" style:font-name-complex="MS PGothic" style:font-weight-complex="bold" style:letter-kerning="false"/>
    </style:style>
    <style:style style:name="T2191" style:parent-style-name="預設段落字型" style:family="text">
      <style:text-properties style:font-name="新細明體" style:font-name-complex="MS PGothic" style:font-weight-complex="bold" style:letter-kerning="false"/>
    </style:style>
    <style:style style:name="T2192" style:parent-style-name="預設段落字型" style:family="text">
      <style:text-properties style:font-name="新細明體" style:font-name-complex="MS PGothic" style:font-weight-complex="bold" style:letter-kerning="false"/>
    </style:style>
    <style:style style:name="T2193" style:parent-style-name="預設段落字型" style:family="text">
      <style:text-properties style:font-name="新細明體" style:font-name-complex="MS PGothic" style:font-weight-complex="bold" style:letter-kerning="false"/>
    </style:style>
    <style:style style:name="T2194" style:parent-style-name="預設段落字型" style:family="text">
      <style:text-properties style:font-name="新細明體" style:font-name-complex="MS PGothic" style:font-weight-complex="bold" style:letter-kerning="false"/>
    </style:style>
    <style:style style:name="P219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196" style:parent-style-name="內文" style:family="paragraph">
      <style:paragraph-properties fo:widows="2" fo:orphans="2" fo:line-height="125%"/>
    </style:style>
    <style:style style:name="T2197" style:parent-style-name="預設段落字型" style:family="text">
      <style:text-properties style:font-name="MS Gothic" style:font-name-complex="MS PGothic" fo:font-weight="bold" style:font-weight-asian="bold" style:letter-kerning="false"/>
    </style:style>
    <style:style style:name="T2198" style:parent-style-name="預設段落字型" style:family="text">
      <style:text-properties style:font-name="MS Gothic" style:font-name-complex="MS PGothic" style:letter-kerning="false"/>
    </style:style>
    <style:style style:name="T2199" style:parent-style-name="預設段落字型" style:family="text">
      <style:text-properties style:font-name="MS Gothic" style:font-name-complex="MS PGothic" style:letter-kerning="false"/>
    </style:style>
    <style:style style:name="T2200" style:parent-style-name="預設段落字型" style:family="text">
      <style:text-properties style:font-name="MS Gothic" style:font-name-complex="MS PGothic" style:letter-kerning="false"/>
    </style:style>
    <style:style style:name="P2201" style:parent-style-name="內文" style:family="paragraph">
      <style:paragraph-properties fo:widows="2" fo:orphans="2" fo:line-height="125%"/>
      <style:text-properties style:font-name="MS Gothic" style:font-name-complex="MS PGothic" style:letter-kerning="false"/>
    </style:style>
    <style:style style:name="P220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03" style:parent-style-name="內文" style:family="paragraph">
      <style:paragraph-properties fo:widows="2" fo:orphans="2" fo:line-height="125%"/>
      <style:text-properties style:font-name="MS Gothic" style:font-name-complex="MS PGothic" style:letter-kerning="false"/>
    </style:style>
    <style:style style:name="P2204"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05" style:parent-style-name="內文" style:family="paragraph">
      <style:paragraph-properties fo:widows="2" fo:orphans="2" fo:line-height="125%"/>
    </style:style>
    <style:style style:name="T2206" style:parent-style-name="預設段落字型" style:family="text">
      <style:text-properties style:font-name="MS Gothic" style:font-name-complex="MS PGothic" fo:font-weight="bold" style:font-weight-asian="bold" style:letter-kerning="false"/>
    </style:style>
    <style:style style:name="T2207" style:parent-style-name="預設段落字型" style:family="text">
      <style:text-properties style:font-name="MS Gothic" style:font-name-complex="MS PGothic" style:letter-kerning="false"/>
    </style:style>
    <style:style style:name="P2208" style:parent-style-name="內文" style:family="paragraph">
      <style:paragraph-properties fo:widows="2" fo:orphans="2" fo:line-height="125%"/>
    </style:style>
    <style:style style:name="T220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10" style:parent-style-name="預設段落字型" style:family="text">
      <style:text-properties style:font-name="新細明體" style:font-name-complex="MS PGothic" style:font-weight-complex="bold" style:letter-kerning="false"/>
    </style:style>
    <style:style style:name="P2211" style:parent-style-name="內文" style:family="paragraph">
      <style:paragraph-properties fo:widows="2" fo:orphans="2" fo:line-height="125%"/>
    </style:style>
    <style:style style:name="T221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13" style:parent-style-name="預設段落字型" style:family="text">
      <style:text-properties style:font-name="新細明體" style:font-name-complex="MS PGothic" fo:font-weight="bold" style:font-weight-asian="bold" style:font-weight-complex="bold" style:letter-kerning="false"/>
    </style:style>
    <style:style style:name="T2214" style:parent-style-name="預設段落字型" style:family="text">
      <style:text-properties style:font-name="新細明體" style:font-name-complex="MS PGothic" style:font-weight-complex="bold" style:letter-kerning="false"/>
    </style:style>
    <style:style style:name="P2215" style:parent-style-name="內文" style:family="paragraph">
      <style:paragraph-properties fo:widows="2" fo:orphans="2" fo:line-height="125%"/>
    </style:style>
    <style:style style:name="T221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17" style:parent-style-name="預設段落字型" style:family="text">
      <style:text-properties style:font-name="新細明體" style:font-name-complex="MS PGothic" fo:font-weight="bold" style:font-weight-asian="bold" style:font-weight-complex="bold" style:letter-kerning="false"/>
    </style:style>
    <style:style style:name="T2218" style:parent-style-name="預設段落字型" style:family="text">
      <style:text-properties style:font-name="MS Gothic" style:font-name-complex="MS PGothic" style:letter-kerning="false"/>
    </style:style>
    <style:style style:name="P2219" style:parent-style-name="內文" style:family="paragraph">
      <style:paragraph-properties fo:widows="2" fo:orphans="2" fo:line-height="125%"/>
    </style:style>
    <style:style style:name="T222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21" style:parent-style-name="預設段落字型" style:family="text">
      <style:text-properties style:font-name="新細明體" style:font-name-complex="MS PGothic" fo:font-weight="bold" style:font-weight-asian="bold" style:font-weight-complex="bold" style:letter-kerning="false"/>
    </style:style>
    <style:style style:name="T2222" style:parent-style-name="預設段落字型" style:family="text">
      <style:text-properties style:font-name="MS Gothic" style:font-name-complex="MS PGothic" style:letter-kerning="false"/>
    </style:style>
    <style:style style:name="P2223" style:parent-style-name="內文" style:family="paragraph">
      <style:paragraph-properties fo:widows="2" fo:orphans="2" fo:line-height="125%"/>
    </style:style>
    <style:style style:name="T222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25" style:parent-style-name="預設段落字型" style:family="text">
      <style:text-properties style:font-name="MS Gothic" style:font-name-complex="MS PGothic" fo:font-weight="bold" style:font-weight-asian="bold" style:font-weight-complex="bold" style:letter-kerning="false"/>
    </style:style>
    <style:style style:name="T2226" style:parent-style-name="預設段落字型" style:family="text">
      <style:text-properties style:font-name="新細明體" style:font-name-complex="MS PGothic" style:letter-kerning="false"/>
    </style:style>
    <style:style style:name="P2227" style:parent-style-name="內文" style:family="paragraph">
      <style:paragraph-properties fo:widows="2" fo:orphans="2" fo:line-height="125%"/>
    </style:style>
    <style:style style:name="T222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29" style:parent-style-name="預設段落字型" style:family="text">
      <style:text-properties style:font-name="新細明體" style:font-name-complex="MS PGothic" fo:font-weight="bold" style:font-weight-asian="bold" style:font-weight-complex="bold" style:letter-kerning="false"/>
    </style:style>
    <style:style style:name="T2230" style:parent-style-name="預設段落字型" style:family="text">
      <style:text-properties style:font-name="新細明體" style:font-name-complex="MS PGothic" style:font-weight-complex="bold" style:letter-kerning="false"/>
    </style:style>
    <style:style style:name="P2231" style:parent-style-name="內文" style:family="paragraph">
      <style:paragraph-properties fo:widows="2" fo:orphans="2" fo:line-height="125%"/>
      <style:text-properties style:font-name="MS Gothic" style:font-name-complex="MS PGothic" style:letter-kerning="false"/>
    </style:style>
    <style:style style:name="P2232" style:parent-style-name="內文" style:family="paragraph">
      <style:paragraph-properties fo:widows="2" fo:orphans="2" fo:line-height="125%"/>
      <style:text-properties style:font-name="MS Gothic" style:font-name-complex="MS PGothic" style:letter-kerning="false"/>
    </style:style>
    <style:style style:name="P223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34" style:parent-style-name="內文" style:family="paragraph">
      <style:paragraph-properties fo:widows="2" fo:orphans="2" fo:line-height="125%" fo:margin-left="0.0138in" fo:text-indent="-0.0236in">
        <style:tab-stops/>
      </style:paragraph-properties>
    </style:style>
    <style:style style:name="T2235" style:parent-style-name="預設段落字型" style:family="text">
      <style:text-properties style:font-name="MS Gothic" style:font-name-complex="MS PGothic" fo:font-weight="bold" style:font-weight-asian="bold" style:letter-kerning="false"/>
    </style:style>
    <style:style style:name="T2236" style:parent-style-name="預設段落字型" style:family="text">
      <style:text-properties style:font-name="MS Gothic" style:font-name-complex="MS PGothic" style:letter-kerning="false"/>
    </style:style>
    <style:style style:name="P2237" style:parent-style-name="內文" style:family="paragraph">
      <style:paragraph-properties fo:widows="2" fo:orphans="2" fo:line-height="125%" fo:margin-left="0.0138in" fo:text-indent="-0.0236in">
        <style:tab-stops/>
      </style:paragraph-properties>
      <style:text-properties style:font-name="MS Gothic" style:font-name-complex="MS PGothic" style:letter-kerning="false"/>
    </style:style>
    <style:style style:name="P223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39" style:parent-style-name="內文" style:family="paragraph">
      <style:paragraph-properties fo:widows="2" fo:orphans="2" fo:line-height="125%"/>
    </style:style>
    <style:style style:name="T2240" style:parent-style-name="預設段落字型" style:family="text">
      <style:text-properties style:font-name="新細明體" style:font-name-complex="MS PGothic" fo:font-weight="bold" style:font-weight-asian="bold" style:letter-kerning="false"/>
    </style:style>
    <style:style style:name="T2241" style:parent-style-name="預設段落字型" style:family="text">
      <style:text-properties style:font-name="新細明體" style:font-name-complex="MS PGothic" style:letter-kerning="false"/>
    </style:style>
    <style:style style:name="T2242" style:parent-style-name="預設段落字型" style:family="text">
      <style:text-properties style:font-name="MS Gothic" style:font-name-complex="MS PGothic" style:letter-kerning="false"/>
    </style:style>
    <style:style style:name="T2243" style:parent-style-name="預設段落字型" style:family="text">
      <style:text-properties style:font-name="新細明體" style:font-name-complex="MS PGothic" style:letter-kerning="false"/>
    </style:style>
    <style:style style:name="T2244" style:parent-style-name="預設段落字型" style:family="text">
      <style:text-properties style:font-name="新細明體" style:font-name-complex="MS PGothic" style:letter-kerning="false"/>
    </style:style>
    <style:style style:name="T2245" style:parent-style-name="預設段落字型" style:family="text">
      <style:text-properties style:font-name="新細明體" style:font-name-complex="MS PGothic" style:letter-kerning="false"/>
    </style:style>
    <style:style style:name="P2246" style:parent-style-name="內文" style:family="paragraph">
      <style:paragraph-properties fo:widows="2" fo:orphans="2" fo:line-height="125%"/>
    </style:style>
    <style:style style:name="T224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48" style:parent-style-name="預設段落字型" style:family="text">
      <style:text-properties style:font-name="新細明體" style:font-name-complex="MS PGothic" fo:font-weight="bold" style:font-weight-asian="bold" style:font-weight-complex="bold" style:letter-kerning="false"/>
    </style:style>
    <style:style style:name="T2249" style:parent-style-name="預設段落字型" style:family="text">
      <style:text-properties style:font-name="MS Gothic" style:font-name-complex="MS PGothic" style:letter-kerning="false"/>
    </style:style>
    <style:style style:name="T2250" style:parent-style-name="預設段落字型" style:family="text">
      <style:text-properties style:font-name="新細明體" style:font-name-complex="MS PGothic" style:letter-kerning="false"/>
    </style:style>
    <style:style style:name="P2251" style:parent-style-name="內文" style:family="paragraph">
      <style:paragraph-properties fo:widows="2" fo:orphans="2" fo:line-height="125%"/>
    </style:style>
    <style:style style:name="T225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53" style:parent-style-name="預設段落字型" style:family="text">
      <style:text-properties style:font-name="新細明體" style:font-name-complex="MS PGothic" fo:font-weight="bold" style:font-weight-asian="bold" style:font-weight-complex="bold" style:letter-kerning="false"/>
    </style:style>
    <style:style style:name="T2254" style:parent-style-name="預設段落字型" style:family="text">
      <style:text-properties style:font-name="新細明體" style:font-name-complex="MS PGothic" style:font-weight-complex="bold" style:letter-kerning="false"/>
    </style:style>
    <style:style style:name="P2255" style:parent-style-name="內文" style:family="paragraph">
      <style:paragraph-properties fo:widows="2" fo:orphans="2" fo:line-height="125%"/>
    </style:style>
    <style:style style:name="T225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57" style:parent-style-name="預設段落字型" style:family="text">
      <style:text-properties style:font-name="新細明體" style:font-name-complex="MS PGothic" fo:font-weight="bold" style:font-weight-asian="bold" style:font-weight-complex="bold" style:letter-kerning="false"/>
    </style:style>
    <style:style style:name="T2258" style:parent-style-name="預設段落字型" style:family="text">
      <style:text-properties style:font-name="新細明體" style:font-name-complex="MS PGothic" style:font-weight-complex="bold" style:letter-kerning="false"/>
    </style:style>
    <style:style style:name="P2259" style:parent-style-name="內文" style:family="paragraph">
      <style:paragraph-properties fo:widows="2" fo:orphans="2" fo:line-height="125%"/>
      <style:text-properties style:font-name="MS Gothic" style:font-name-complex="MS PGothic" style:letter-kerning="false"/>
    </style:style>
    <style:style style:name="P226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61" style:parent-style-name="內文" style:family="paragraph">
      <style:paragraph-properties fo:widows="2" fo:orphans="2" fo:line-height="125%"/>
    </style:style>
    <style:style style:name="T2262" style:parent-style-name="預設段落字型" style:family="text">
      <style:text-properties style:font-name="MS Gothic" style:font-name-complex="MS PGothic" fo:font-weight="bold" style:font-weight-asian="bold" style:letter-kerning="false"/>
    </style:style>
    <style:style style:name="T2263" style:parent-style-name="預設段落字型" style:family="text">
      <style:text-properties style:font-name="MS Gothic" style:font-name-complex="MS PGothic" style:letter-kerning="false"/>
    </style:style>
    <style:style style:name="T2264" style:parent-style-name="預設段落字型" style:family="text">
      <style:text-properties style:font-name="新細明體" style:font-name-complex="MS PGothic" style:letter-kerning="false"/>
    </style:style>
    <style:style style:name="P2265" style:parent-style-name="內文" style:family="paragraph">
      <style:paragraph-properties fo:widows="2" fo:orphans="2" fo:line-height="125%"/>
    </style:style>
    <style:style style:name="T226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67" style:parent-style-name="預設段落字型" style:family="text">
      <style:text-properties style:font-name="新細明體" style:font-name-complex="MS PGothic" fo:font-weight="bold" style:font-weight-asian="bold" style:font-weight-complex="bold" style:letter-kerning="false"/>
    </style:style>
    <style:style style:name="T2268" style:parent-style-name="預設段落字型" style:family="text">
      <style:text-properties style:font-name="新細明體" style:font-name-complex="MS PGothic" style:font-weight-complex="bold" style:letter-kerning="false"/>
    </style:style>
    <style:style style:name="T2269" style:parent-style-name="預設段落字型" style:family="text">
      <style:text-properties style:font-name="新細明體" style:font-name-complex="MS PGothic" style:font-weight-complex="bold" style:letter-kerning="false"/>
    </style:style>
    <style:style style:name="T2270" style:parent-style-name="預設段落字型" style:family="text">
      <style:text-properties style:font-name="新細明體" style:font-name-complex="MS PGothic" style:font-weight-complex="bold" style:letter-kerning="false"/>
    </style:style>
    <style:style style:name="P2271" style:parent-style-name="內文" style:family="paragraph">
      <style:paragraph-properties fo:widows="2" fo:orphans="2" fo:line-height="125%"/>
    </style:style>
    <style:style style:name="T227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73" style:parent-style-name="預設段落字型" style:family="text">
      <style:text-properties style:font-name="新細明體" style:font-name-complex="MS PGothic" fo:font-weight="bold" style:font-weight-asian="bold" style:font-weight-complex="bold" style:letter-kerning="false"/>
    </style:style>
    <style:style style:name="T2274" style:parent-style-name="預設段落字型" style:family="text">
      <style:text-properties style:font-name="新細明體" style:font-name-complex="MS PGothic" style:font-weight-complex="bold" style:letter-kerning="false"/>
    </style:style>
    <style:style style:name="P2275" style:parent-style-name="內文" style:family="paragraph">
      <style:paragraph-properties fo:widows="2" fo:orphans="2" fo:line-height="125%"/>
    </style:style>
    <style:style style:name="T227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77" style:parent-style-name="預設段落字型" style:family="text">
      <style:text-properties style:font-name="新細明體" style:font-name-complex="MS PGothic" fo:font-weight="bold" style:font-weight-asian="bold" style:font-weight-complex="bold" style:letter-kerning="false"/>
    </style:style>
    <style:style style:name="T2278" style:parent-style-name="預設段落字型" style:family="text">
      <style:text-properties style:font-name="新細明體" style:font-name-complex="MS PGothic" style:font-weight-complex="bold" style:letter-kerning="false"/>
    </style:style>
    <style:style style:name="P2279" style:parent-style-name="內文" style:family="paragraph">
      <style:paragraph-properties fo:widows="2" fo:orphans="2" fo:line-height="125%"/>
      <style:text-properties style:letter-kerning="false"/>
    </style:style>
    <style:style style:name="P228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81" style:parent-style-name="內文" style:family="paragraph">
      <style:paragraph-properties fo:widows="2" fo:orphans="2" fo:line-height="125%"/>
    </style:style>
    <style:style style:name="T2282" style:parent-style-name="預設段落字型" style:family="text">
      <style:text-properties style:font-name="MS Gothic" style:font-name-complex="MS PGothic" fo:font-weight="bold" style:font-weight-asian="bold" style:letter-kerning="false"/>
    </style:style>
    <style:style style:name="T2283" style:parent-style-name="預設段落字型" style:family="text">
      <style:text-properties style:font-name="MS Gothic" style:font-name-complex="MS PGothic" style:letter-kerning="false"/>
    </style:style>
    <style:style style:name="T2284" style:parent-style-name="預設段落字型" style:family="text">
      <style:text-properties style:font-name="新細明體" style:font-name-complex="MS PGothic" style:font-weight-complex="bold" style:letter-kerning="false"/>
    </style:style>
    <style:style style:name="P2285" style:parent-style-name="內文" style:family="paragraph">
      <style:paragraph-properties fo:widows="2" fo:orphans="2" fo:line-height="125%"/>
    </style:style>
    <style:style style:name="T228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87" style:parent-style-name="預設段落字型" style:family="text">
      <style:text-properties style:font-name="新細明體" style:font-name-complex="MS PGothic" fo:font-weight="bold" style:font-weight-asian="bold" style:font-weight-complex="bold" style:letter-kerning="false"/>
    </style:style>
    <style:style style:name="T2288" style:parent-style-name="預設段落字型" style:family="text">
      <style:text-properties style:font-name="MS Gothic" style:font-name-complex="MS PGothic" style:letter-kerning="false"/>
    </style:style>
    <style:style style:name="P2289" style:parent-style-name="內文" style:family="paragraph">
      <style:paragraph-properties fo:widows="2" fo:orphans="2" fo:line-height="125%"/>
    </style:style>
    <style:style style:name="T229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291" style:parent-style-name="預設段落字型" style:family="text">
      <style:text-properties style:font-name="新細明體" style:font-name-complex="MS PGothic" fo:font-weight="bold" style:font-weight-asian="bold" style:font-weight-complex="bold" style:letter-kerning="false"/>
    </style:style>
    <style:style style:name="T2292" style:parent-style-name="預設段落字型" style:family="text">
      <style:text-properties style:font-name="MS Gothic" style:font-name-complex="MS PGothic" style:letter-kerning="false"/>
    </style:style>
    <style:style style:name="P2293" style:parent-style-name="內文" style:family="paragraph">
      <style:paragraph-properties fo:widows="2" fo:orphans="2" fo:line-height="125%"/>
      <style:text-properties style:letter-kerning="false"/>
    </style:style>
    <style:style style:name="P2294" style:parent-style-name="內文" style:family="paragraph">
      <style:paragraph-properties fo:widows="2" fo:orphans="2" fo:line-height="125%"/>
      <style:text-properties style:letter-kerning="false"/>
    </style:style>
    <style:style style:name="P229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296" style:parent-style-name="內文" style:family="paragraph">
      <style:paragraph-properties fo:widows="2" fo:orphans="2" fo:line-height="125%"/>
    </style:style>
    <style:style style:name="T2297" style:parent-style-name="預設段落字型" style:family="text">
      <style:text-properties style:font-name="MS Gothic" style:font-name-complex="MS PGothic" fo:font-weight="bold" style:font-weight-asian="bold" style:letter-kerning="false"/>
    </style:style>
    <style:style style:name="T2298" style:parent-style-name="預設段落字型" style:family="text">
      <style:text-properties style:font-name="MS Gothic" style:font-name-complex="MS PGothic" style:letter-kerning="false"/>
    </style:style>
    <style:style style:name="T2299" style:parent-style-name="預設段落字型" style:family="text">
      <style:text-properties style:font-name="MS Gothic" style:font-name-complex="MS PGothic" style:letter-kerning="false"/>
    </style:style>
    <style:style style:name="T2300" style:parent-style-name="預設段落字型" style:family="text">
      <style:text-properties style:font-name="MS Gothic" style:font-name-complex="MS PGothic" style:letter-kerning="false"/>
    </style:style>
    <style:style style:name="T2301" style:parent-style-name="預設段落字型" style:family="text">
      <style:text-properties style:font-name="新細明體" style:font-name-complex="MS PGothic" style:font-weight-complex="bold" style:letter-kerning="false"/>
    </style:style>
    <style:style style:name="T2302" style:parent-style-name="預設段落字型" style:family="text">
      <style:text-properties style:font-name="MS Gothic" style:font-name-complex="MS PGothic" style:letter-kerning="false"/>
    </style:style>
    <style:style style:name="T2303" style:parent-style-name="預設段落字型" style:family="text">
      <style:text-properties style:font-name="MS Gothic" style:font-name-complex="MS PGothic" style:letter-kerning="false"/>
    </style:style>
    <style:style style:name="T2304" style:parent-style-name="預設段落字型" style:family="text">
      <style:text-properties style:font-name="MS Gothic" style:font-name-complex="MS PGothic" style:letter-kerning="false"/>
    </style:style>
    <style:style style:name="P2305" style:parent-style-name="內文" style:family="paragraph">
      <style:paragraph-properties fo:widows="2" fo:orphans="2" fo:line-height="125%"/>
    </style:style>
    <style:style style:name="T230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307" style:parent-style-name="預設段落字型" style:family="text">
      <style:text-properties style:font-name="新細明體" style:font-name-complex="MS PGothic" fo:font-weight="bold" style:font-weight-asian="bold" style:font-weight-complex="bold" style:letter-kerning="false"/>
    </style:style>
    <style:style style:name="T2308" style:parent-style-name="預設段落字型" style:family="text">
      <style:text-properties style:font-name="MS Gothic" style:font-name-complex="MS PGothic" style:letter-kerning="false"/>
    </style:style>
    <style:style style:name="P2309" style:parent-style-name="內文" style:family="paragraph">
      <style:paragraph-properties fo:widows="2" fo:orphans="2" fo:line-height="125%"/>
      <style:text-properties style:font-name="MS Gothic" style:font-name-complex="MS PGothic" style:letter-kerning="false"/>
    </style:style>
    <style:style style:name="P231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11" style:parent-style-name="內文" style:family="paragraph">
      <style:paragraph-properties fo:widows="2" fo:orphans="2" fo:line-height="125%"/>
      <style:text-properties fo:font-weight="bold" style:font-weight-asian="bold" style:letter-kerning="false"/>
    </style:style>
    <style:style style:name="P231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13" style:parent-style-name="內文" style:family="paragraph">
      <style:paragraph-properties fo:widows="2" fo:orphans="2" fo:line-height="125%"/>
    </style:style>
    <style:style style:name="T2314" style:parent-style-name="預設段落字型" style:family="text">
      <style:text-properties style:font-name="MS Gothic" style:font-name-complex="MS PGothic" fo:font-weight="bold" style:font-weight-asian="bold" style:letter-kerning="false"/>
    </style:style>
    <style:style style:name="T2315" style:parent-style-name="預設段落字型" style:family="text">
      <style:text-properties style:font-name="MS Gothic" style:font-name-complex="MS PGothic" style:letter-kerning="false"/>
    </style:style>
    <style:style style:name="T2316" style:parent-style-name="預設段落字型" style:family="text">
      <style:text-properties style:font-name="MS Gothic" style:font-name-complex="MS PGothic" style:letter-kerning="false"/>
    </style:style>
    <style:style style:name="T2317" style:parent-style-name="預設段落字型" style:family="text">
      <style:text-properties style:font-name="MS Gothic" style:font-name-complex="MS PGothic" style:letter-kerning="false"/>
    </style:style>
    <style:style style:name="P2318" style:parent-style-name="內文" style:family="paragraph">
      <style:paragraph-properties fo:widows="2" fo:orphans="2" fo:line-height="125%"/>
    </style:style>
    <style:style style:name="T2319" style:parent-style-name="預設段落字型" style:family="text">
      <style:text-properties style:font-name="MS Gothic" style:font-name-complex="MS PGothic" style:letter-kerning="false"/>
    </style:style>
    <style:style style:name="T2320" style:parent-style-name="預設段落字型" style:family="text">
      <style:text-properties style:font-name="MS Gothic" style:font-name-complex="MS PGothic" style:letter-kerning="false"/>
    </style:style>
    <style:style style:name="T2321" style:parent-style-name="預設段落字型" style:family="text">
      <style:text-properties style:font-name="MS Gothic" style:font-name-complex="MS PGothic" style:letter-kerning="false"/>
    </style:style>
    <style:style style:name="T2322" style:parent-style-name="預設段落字型" style:family="text">
      <style:text-properties style:font-name="MS Gothic" style:font-name-complex="MS PGothic" style:letter-kerning="false"/>
    </style:style>
    <style:style style:name="P2323" style:parent-style-name="內文" style:family="paragraph">
      <style:paragraph-properties fo:widows="2" fo:orphans="2" fo:line-height="125%"/>
      <style:text-properties style:letter-kerning="false"/>
    </style:style>
    <style:style style:name="P2324" style:parent-style-name="內文" style:family="paragraph">
      <style:paragraph-properties fo:widows="2" fo:orphans="2" fo:line-height="125%"/>
      <style:text-properties style:letter-kerning="false"/>
    </style:style>
    <style:style style:name="P232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26" style:parent-style-name="內文" style:family="paragraph">
      <style:paragraph-properties fo:widows="2" fo:orphans="2" fo:line-height="125%"/>
    </style:style>
    <style:style style:name="T2327" style:parent-style-name="預設段落字型" style:family="text">
      <style:text-properties style:font-name="MS Gothic" style:font-name-complex="MS PGothic" fo:font-weight="bold" style:font-weight-asian="bold" style:letter-kerning="false"/>
    </style:style>
    <style:style style:name="T2328" style:parent-style-name="預設段落字型" style:family="text">
      <style:text-properties style:font-name="MS Gothic" style:font-name-complex="MS PGothic" style:letter-kerning="false"/>
    </style:style>
    <style:style style:name="P2329" style:parent-style-name="內文" style:family="paragraph">
      <style:paragraph-properties fo:widows="2" fo:orphans="2" fo:line-height="125%"/>
      <style:text-properties style:letter-kerning="false"/>
    </style:style>
    <style:style style:name="P233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31" style:parent-style-name="內文" style:family="paragraph">
      <style:paragraph-properties fo:widows="2" fo:orphans="2" fo:line-height="125%" fo:margin-left="0.0138in" fo:text-indent="-0.0236in">
        <style:tab-stops/>
      </style:paragraph-properties>
    </style:style>
    <style:style style:name="T2332" style:parent-style-name="預設段落字型" style:family="text">
      <style:text-properties style:font-name="MS Gothic" style:font-name-complex="MS PGothic" fo:font-weight="bold" style:font-weight-asian="bold" style:letter-kerning="false"/>
    </style:style>
    <style:style style:name="T2333" style:parent-style-name="預設段落字型" style:family="text">
      <style:text-properties style:font-name="MS Gothic" style:font-name-complex="MS PGothic" style:letter-kerning="false"/>
    </style:style>
    <style:style style:name="P2334" style:parent-style-name="內文" style:family="paragraph">
      <style:paragraph-properties fo:widows="2" fo:orphans="2" fo:line-height="125%"/>
      <style:text-properties style:letter-kerning="false"/>
    </style:style>
    <style:style style:name="P2335" style:parent-style-name="內文" style:family="paragraph">
      <style:paragraph-properties fo:widows="2" fo:orphans="2" fo:line-height="125%"/>
      <style:text-properties fo:font-weight="bold" style:font-weight-asian="bold" style:letter-kerning="false"/>
    </style:style>
    <style:style style:name="P2336" style:parent-style-name="內文" style:family="paragraph">
      <style:paragraph-properties fo:widows="2" fo:orphans="2" fo:line-height="125%"/>
      <style:text-properties fo:font-weight="bold" style:font-weight-asian="bold" style:letter-kerning="false"/>
    </style:style>
    <style:style style:name="P2337" style:parent-style-name="內文" style:family="paragraph">
      <style:paragraph-properties fo:widows="2" fo:orphans="2" fo:line-height="125%"/>
      <style:text-properties fo:font-weight="bold" style:font-weight-asian="bold" style:letter-kerning="false"/>
    </style:style>
    <style:style style:name="P2338" style:parent-style-name="內文" style:family="paragraph">
      <style:paragraph-properties fo:widows="2" fo:orphans="2" fo:line-height="125%"/>
      <style:text-properties fo:font-weight="bold" style:font-weight-asian="bold" style:letter-kerning="false"/>
    </style:style>
    <style:style style:name="P233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40" style:parent-style-name="內文" style:family="paragraph">
      <style:paragraph-properties fo:widows="2" fo:orphans="2" fo:line-height="125%" fo:margin-left="0.0138in" fo:text-indent="-0.0236in">
        <style:tab-stops/>
      </style:paragraph-properties>
    </style:style>
    <style:style style:name="T2341" style:parent-style-name="預設段落字型" style:family="text">
      <style:text-properties style:font-name="MS Gothic" style:font-name-complex="MS PGothic" fo:font-weight="bold" style:font-weight-asian="bold" style:letter-kerning="false"/>
    </style:style>
    <style:style style:name="T2342" style:parent-style-name="預設段落字型" style:family="text">
      <style:text-properties style:font-name="MS Gothic" style:font-name-complex="MS PGothic" style:letter-kerning="false"/>
    </style:style>
    <style:style style:name="P2343" style:parent-style-name="內文" style:family="paragraph">
      <style:paragraph-properties fo:widows="2" fo:orphans="2" fo:line-height="125%"/>
    </style:style>
    <style:style style:name="T234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345" style:parent-style-name="預設段落字型" style:family="text">
      <style:text-properties style:font-name="新細明體" style:font-name-complex="MS PGothic" fo:font-weight="bold" style:font-weight-asian="bold" style:font-weight-complex="bold" style:letter-kerning="false"/>
    </style:style>
    <style:style style:name="T2346" style:parent-style-name="預設段落字型" style:family="text">
      <style:text-properties style:font-name="MS Gothic" style:font-name-complex="MS PGothic" style:letter-kerning="false"/>
    </style:style>
    <style:style style:name="T2347" style:parent-style-name="預設段落字型" style:family="text">
      <style:text-properties style:font-name="MS Gothic" style:font-name-complex="MS PGothic" style:letter-kerning="false"/>
    </style:style>
    <style:style style:name="P2348" style:parent-style-name="內文" style:family="paragraph">
      <style:paragraph-properties fo:widows="2" fo:orphans="2" fo:line-height="125%"/>
      <style:text-properties style:font-name="MS Gothic" style:font-name-complex="MS PGothic" style:letter-kerning="false"/>
    </style:style>
    <style:style style:name="P234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50" style:parent-style-name="內文" style:family="paragraph">
      <style:paragraph-properties fo:widows="2" fo:orphans="2" fo:line-height="125%"/>
    </style:style>
    <style:style style:name="T2351" style:parent-style-name="預設段落字型" style:family="text">
      <style:text-properties style:font-name="MS Gothic" style:font-name-complex="MS PGothic" fo:font-weight="bold" style:font-weight-asian="bold" style:letter-kerning="false"/>
    </style:style>
    <style:style style:name="T2352" style:parent-style-name="預設段落字型" style:family="text">
      <style:text-properties style:font-name="MS Gothic" style:font-name-complex="MS PGothic" style:letter-kerning="false"/>
    </style:style>
    <style:style style:name="P2353" style:parent-style-name="內文" style:family="paragraph">
      <style:paragraph-properties fo:widows="2" fo:orphans="2" fo:line-height="125%"/>
      <style:text-properties style:letter-kerning="false"/>
    </style:style>
    <style:style style:name="P2354"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55" style:parent-style-name="內文" style:family="paragraph">
      <style:paragraph-properties fo:widows="2" fo:orphans="2" fo:line-height="125%"/>
    </style:style>
    <style:style style:name="T2356" style:parent-style-name="預設段落字型" style:family="text">
      <style:text-properties style:font-name="MS Gothic" style:font-name-complex="MS PGothic" fo:font-weight="bold" style:font-weight-asian="bold" style:letter-kerning="false"/>
    </style:style>
    <style:style style:name="T2357" style:parent-style-name="預設段落字型" style:family="text">
      <style:text-properties style:font-name="MS Gothic" style:font-name-complex="MS PGothic" style:letter-kerning="false"/>
    </style:style>
    <style:style style:name="T2358" style:parent-style-name="預設段落字型" style:family="text">
      <style:text-properties style:font-name="MS Gothic" style:font-name-complex="MS PGothic" style:letter-kerning="false"/>
    </style:style>
    <style:style style:name="T2359" style:parent-style-name="預設段落字型" style:family="text">
      <style:text-properties style:font-name="MS Gothic" style:font-name-complex="MS PGothic" style:letter-kerning="false"/>
    </style:style>
    <style:style style:name="T2360" style:parent-style-name="預設段落字型" style:family="text">
      <style:text-properties style:font-name="MS Gothic" style:font-name-complex="MS PGothic" style:letter-kerning="false"/>
    </style:style>
    <style:style style:name="T2361" style:parent-style-name="預設段落字型" style:family="text">
      <style:text-properties style:font-name="MS Gothic" style:font-name-complex="MS PGothic" style:letter-kerning="false"/>
    </style:style>
    <style:style style:name="T2362" style:parent-style-name="預設段落字型" style:family="text">
      <style:text-properties style:font-name="MS Gothic" style:font-name-complex="MS PGothic" style:letter-kerning="false"/>
    </style:style>
    <style:style style:name="T2363" style:parent-style-name="預設段落字型" style:family="text">
      <style:text-properties style:font-name="MS Gothic" style:font-name-complex="MS PGothic" style:letter-kerning="false"/>
    </style:style>
    <style:style style:name="T2364" style:parent-style-name="預設段落字型" style:family="text">
      <style:text-properties style:font-name="MS Gothic" style:font-name-complex="MS PGothic" style:letter-kerning="false"/>
    </style:style>
    <style:style style:name="T2365" style:parent-style-name="預設段落字型" style:family="text">
      <style:text-properties style:font-name="MS Gothic" style:font-name-complex="MS PGothic" style:letter-kerning="false"/>
    </style:style>
    <style:style style:name="P2366" style:parent-style-name="內文" style:family="paragraph">
      <style:paragraph-properties fo:widows="2" fo:orphans="2" fo:line-height="125%"/>
      <style:text-properties style:font-name="MS Gothic" style:font-name-complex="MS PGothic" style:letter-kerning="false"/>
    </style:style>
    <style:style style:name="P2367" style:parent-style-name="內文" style:family="paragraph">
      <style:paragraph-properties fo:widows="2" fo:orphans="2" fo:line-height="125%"/>
      <style:text-properties style:font-name="MS Gothic" style:font-name-complex="MS PGothic" style:letter-kerning="false"/>
    </style:style>
    <style:style style:name="P2368" style:parent-style-name="內文" style:family="paragraph">
      <style:paragraph-properties fo:widows="2" fo:orphans="2" fo:line-height="125%"/>
      <style:text-properties style:font-name="MS Gothic" style:font-name-complex="MS PGothic" style:letter-kerning="false"/>
    </style:style>
    <style:style style:name="P2369" style:parent-style-name="內文" style:family="paragraph">
      <style:paragraph-properties fo:widows="2" fo:orphans="2" fo:line-height="125%"/>
      <style:text-properties style:font-name="MS Gothic" style:font-name-complex="MS PGothic" style:letter-kerning="false"/>
    </style:style>
    <style:style style:name="P2370" style:parent-style-name="內文" style:family="paragraph">
      <style:paragraph-properties fo:widows="2" fo:orphans="2" fo:line-height="125%"/>
      <style:text-properties style:font-name="MS Gothic" style:font-name-complex="MS PGothic" style:letter-kerning="false"/>
    </style:style>
    <style:style style:name="P2371" style:parent-style-name="內文" style:family="paragraph">
      <style:paragraph-properties fo:widows="2" fo:orphans="2" fo:line-height="125%"/>
      <style:text-properties style:font-name="MS Gothic" style:font-name-complex="MS PGothic" style:letter-kerning="false"/>
    </style:style>
    <style:style style:name="P2372" style:parent-style-name="內文" style:family="paragraph">
      <style:paragraph-properties fo:widows="2" fo:orphans="2" fo:line-height="125%"/>
      <style:text-properties style:font-name="MS Gothic" style:font-name-complex="MS PGothic" style:letter-kerning="false"/>
    </style:style>
    <style:style style:name="P237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74" style:parent-style-name="內文" style:family="paragraph">
      <style:paragraph-properties fo:widows="2" fo:orphans="2" fo:line-height="125%"/>
    </style:style>
    <style:style style:name="T2375" style:parent-style-name="預設段落字型" style:family="text">
      <style:text-properties style:font-name="MS Gothic" style:font-name-complex="MS PGothic" fo:font-weight="bold" style:font-weight-asian="bold" style:letter-kerning="false"/>
    </style:style>
    <style:style style:name="T2376" style:parent-style-name="預設段落字型" style:family="text">
      <style:text-properties style:font-name="MS Gothic" style:font-name-complex="MS PGothic" style:letter-kerning="false"/>
    </style:style>
    <style:style style:name="P2377" style:parent-style-name="內文" style:family="paragraph">
      <style:paragraph-properties fo:widows="2" fo:orphans="2" fo:line-height="125%"/>
      <style:text-properties style:font-name="MS Gothic" style:font-name-complex="MS PGothic" style:letter-kerning="false"/>
    </style:style>
    <style:style style:name="P2378" style:parent-style-name="內文" style:family="paragraph">
      <style:paragraph-properties fo:widows="2" fo:orphans="2" fo:line-height="125%"/>
      <style:text-properties style:font-name="MS Gothic" style:font-name-complex="MS PGothic" style:letter-kerning="false"/>
    </style:style>
    <style:style style:name="P2379" style:parent-style-name="內文" style:family="paragraph">
      <style:paragraph-properties fo:widows="2" fo:orphans="2" fo:line-height="125%"/>
      <style:text-properties style:font-name="MS Gothic" style:font-name-complex="MS PGothic" style:letter-kerning="false"/>
    </style:style>
    <style:style style:name="P238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81" style:parent-style-name="內文" style:family="paragraph">
      <style:paragraph-properties fo:widows="2" fo:orphans="2" fo:line-height="125%"/>
    </style:style>
    <style:style style:name="T2382" style:parent-style-name="預設段落字型" style:family="text">
      <style:text-properties style:font-name="MS Gothic" style:font-name-complex="MS PGothic" fo:font-weight="bold" style:font-weight-asian="bold" style:letter-kerning="false"/>
    </style:style>
    <style:style style:name="T2383" style:parent-style-name="預設段落字型" style:family="text">
      <style:text-properties style:font-name="MS Gothic" style:font-name-complex="MS PGothic" style:letter-kerning="false"/>
    </style:style>
    <style:style style:name="P2384" style:parent-style-name="內文" style:family="paragraph">
      <style:paragraph-properties fo:widows="2" fo:orphans="2" fo:line-height="125%"/>
      <style:text-properties style:font-name="MS Gothic" style:font-name-complex="MS PGothic" style:letter-kerning="false"/>
    </style:style>
    <style:style style:name="P2385" style:parent-style-name="內文" style:family="paragraph">
      <style:paragraph-properties fo:widows="2" fo:orphans="2" fo:line-height="125%"/>
      <style:text-properties style:font-name="MS Gothic" style:font-name-complex="MS PGothic" style:letter-kerning="false"/>
    </style:style>
    <style:style style:name="P2386" style:parent-style-name="內文" style:family="paragraph">
      <style:paragraph-properties fo:widows="2" fo:orphans="2" fo:line-height="125%"/>
      <style:text-properties style:font-name="MS Gothic" style:font-name-complex="MS PGothic" style:letter-kerning="false"/>
    </style:style>
    <style:style style:name="P238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88" style:parent-style-name="內文" style:family="paragraph">
      <style:paragraph-properties fo:widows="2" fo:orphans="2" fo:line-height="125%"/>
    </style:style>
    <style:style style:name="T2389" style:parent-style-name="預設段落字型" style:family="text">
      <style:text-properties style:font-name="MS Gothic" style:font-name-complex="MS PGothic" fo:font-weight="bold" style:font-weight-asian="bold" style:letter-kerning="false"/>
    </style:style>
    <style:style style:name="T2390" style:parent-style-name="預設段落字型" style:family="text">
      <style:text-properties style:font-name="MS Gothic" style:font-name-complex="MS PGothic" style:letter-kerning="false"/>
    </style:style>
    <style:style style:name="P239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392" style:parent-style-name="內文" style:family="paragraph">
      <style:paragraph-properties fo:widows="2" fo:orphans="2" fo:line-height="125%"/>
    </style:style>
    <style:style style:name="T2393" style:parent-style-name="預設段落字型" style:family="text">
      <style:text-properties style:font-name="MS Gothic" style:font-name-complex="MS PGothic" fo:font-weight="bold" style:font-weight-asian="bold" style:letter-kerning="false"/>
    </style:style>
    <style:style style:name="T2394" style:parent-style-name="預設段落字型" style:family="text">
      <style:text-properties style:font-name="MS Gothic" style:font-name-complex="MS PGothic" style:letter-kerning="false"/>
    </style:style>
    <style:style style:name="P2395" style:parent-style-name="內文" style:family="paragraph">
      <style:paragraph-properties fo:widows="2" fo:orphans="2" fo:line-height="125%"/>
      <style:text-properties style:font-name="MS Gothic" style:font-name-complex="MS PGothic" style:letter-kerning="false"/>
    </style:style>
    <style:style style:name="P2396" style:parent-style-name="內文" style:family="paragraph">
      <style:paragraph-properties fo:widows="2" fo:orphans="2" fo:line-height="125%"/>
      <style:text-properties style:font-name="MS Gothic" style:font-name-complex="MS PGothic" style:letter-kerning="false"/>
    </style:style>
    <style:style style:name="P2397" style:parent-style-name="內文" style:family="paragraph">
      <style:paragraph-properties fo:widows="2" fo:orphans="2" fo:line-height="125%"/>
      <style:text-properties style:font-name="MS Gothic" style:font-name-complex="MS PGothic" style:letter-kerning="false"/>
    </style:style>
    <style:style style:name="P2398" style:parent-style-name="內文" style:family="paragraph">
      <style:paragraph-properties fo:widows="2" fo:orphans="2" fo:line-height="125%"/>
      <style:text-properties style:font-name="MS Gothic" style:font-name-complex="MS PGothic" style:letter-kerning="false"/>
    </style:style>
    <style:style style:name="P2399" style:parent-style-name="內文" style:family="paragraph">
      <style:paragraph-properties fo:widows="2" fo:orphans="2" fo:line-height="125%"/>
      <style:text-properties style:letter-kerning="false"/>
    </style:style>
    <style:style style:name="P240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01" style:parent-style-name="內文" style:family="paragraph">
      <style:paragraph-properties fo:widows="2" fo:orphans="2" fo:line-height="125%"/>
    </style:style>
    <style:style style:name="T2402" style:parent-style-name="預設段落字型" style:family="text">
      <style:text-properties style:font-name="MS Gothic" style:font-name-complex="MS PGothic" fo:font-weight="bold" style:font-weight-asian="bold" style:letter-kerning="false"/>
    </style:style>
    <style:style style:name="T2403" style:parent-style-name="預設段落字型" style:family="text">
      <style:text-properties style:font-name="MS Gothic" style:font-name-complex="MS PGothic" style:letter-kerning="false"/>
    </style:style>
    <style:style style:name="T2404" style:parent-style-name="預設段落字型" style:family="text">
      <style:text-properties style:font-name="MS Gothic" style:font-name-complex="MS PGothic" style:letter-kerning="false"/>
    </style:style>
    <style:style style:name="P2405" style:parent-style-name="內文" style:family="paragraph">
      <style:paragraph-properties fo:widows="2" fo:orphans="2" fo:line-height="125%"/>
      <style:text-properties style:font-name="MS Gothic" style:font-name-complex="MS PGothic" style:letter-kerning="false"/>
    </style:style>
    <style:style style:name="P240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07" style:parent-style-name="內文" style:family="paragraph">
      <style:paragraph-properties fo:widows="2" fo:orphans="2" fo:line-height="125%"/>
    </style:style>
    <style:style style:name="T2408" style:parent-style-name="預設段落字型" style:family="text">
      <style:text-properties style:font-name="MS Gothic" style:font-name-complex="MS PGothic" fo:font-weight="bold" style:font-weight-asian="bold" style:letter-kerning="false"/>
    </style:style>
    <style:style style:name="T2409" style:parent-style-name="預設段落字型" style:family="text">
      <style:text-properties style:font-name="MS Gothic" style:font-name-complex="MS PGothic" style:letter-kerning="false"/>
    </style:style>
    <style:style style:name="T2410" style:parent-style-name="預設段落字型" style:family="text">
      <style:text-properties style:font-name="MS Gothic" style:font-name-complex="MS PGothic" style:letter-kerning="false"/>
    </style:style>
    <style:style style:name="T2411" style:parent-style-name="預設段落字型" style:family="text">
      <style:text-properties style:font-name="MS Gothic" style:font-name-complex="MS PGothic" style:letter-kerning="false"/>
    </style:style>
    <style:style style:name="T2412" style:parent-style-name="預設段落字型" style:family="text">
      <style:text-properties style:font-name="MS Gothic" style:font-name-complex="MS PGothic" style:letter-kerning="false"/>
    </style:style>
    <style:style style:name="T2413" style:parent-style-name="預設段落字型" style:family="text">
      <style:text-properties style:font-name="MS Gothic" style:font-name-complex="MS PGothic" style:letter-kerning="false"/>
    </style:style>
    <style:style style:name="T2414" style:parent-style-name="預設段落字型" style:family="text">
      <style:text-properties style:font-name="MS Gothic" style:font-name-complex="MS PGothic" style:letter-kerning="false"/>
    </style:style>
    <style:style style:name="T2415" style:parent-style-name="預設段落字型" style:family="text">
      <style:text-properties style:font-name="MS Gothic" style:font-name-complex="MS PGothic" style:letter-kerning="false"/>
    </style:style>
    <style:style style:name="T2416" style:parent-style-name="預設段落字型" style:family="text">
      <style:text-properties style:font-name="MS Gothic" style:font-name-complex="MS PGothic" style:letter-kerning="false"/>
    </style:style>
    <style:style style:name="T2417" style:parent-style-name="預設段落字型" style:family="text">
      <style:text-properties style:font-name="MS Gothic" style:font-name-complex="MS PGothic" style:letter-kerning="false"/>
    </style:style>
    <style:style style:name="P2418" style:parent-style-name="內文" style:family="paragraph">
      <style:paragraph-properties fo:widows="2" fo:orphans="2" fo:line-height="125%"/>
      <style:text-properties style:font-name="MS Gothic" style:font-name-complex="MS PGothic" style:letter-kerning="false"/>
    </style:style>
    <style:style style:name="P241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2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2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22" style:parent-style-name="內文" style:family="paragraph">
      <style:paragraph-properties fo:widows="2" fo:orphans="2" fo:line-height="125%"/>
    </style:style>
    <style:style style:name="T2423" style:parent-style-name="預設段落字型" style:family="text">
      <style:text-properties style:font-name="MS Gothic" style:font-name-complex="MS PGothic" fo:font-weight="bold" style:font-weight-asian="bold" style:letter-kerning="false"/>
    </style:style>
    <style:style style:name="T2424" style:parent-style-name="預設段落字型" style:family="text">
      <style:text-properties style:font-name="MS Gothic" style:font-name-complex="MS PGothic" style:letter-kerning="false"/>
    </style:style>
    <style:style style:name="P2425" style:parent-style-name="內文" style:family="paragraph">
      <style:paragraph-properties fo:widows="2" fo:orphans="2" fo:line-height="125%"/>
    </style:style>
    <style:style style:name="T242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27" style:parent-style-name="預設段落字型" style:family="text">
      <style:text-properties style:font-name="新細明體" style:font-name-complex="MS PGothic" fo:font-weight="bold" style:font-weight-asian="bold" style:font-weight-complex="bold" style:letter-kerning="false"/>
    </style:style>
    <style:style style:name="T2428" style:parent-style-name="預設段落字型" style:family="text">
      <style:text-properties style:font-name="MS Gothic" style:font-name-complex="MS PGothic" style:letter-kerning="false"/>
    </style:style>
    <style:style style:name="T2429" style:parent-style-name="預設段落字型" style:family="text">
      <style:text-properties style:font-name="MS Gothic" style:font-name-complex="MS PGothic" style:letter-kerning="false"/>
    </style:style>
    <style:style style:name="T2430" style:parent-style-name="預設段落字型" style:family="text">
      <style:text-properties style:font-name="MS Gothic" style:font-name-complex="MS PGothic" style:letter-kerning="false"/>
    </style:style>
    <style:style style:name="P2431" style:parent-style-name="內文" style:family="paragraph">
      <style:paragraph-properties fo:widows="2" fo:orphans="2" fo:line-height="125%"/>
    </style:style>
    <style:style style:name="T243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33" style:parent-style-name="預設段落字型" style:family="text">
      <style:text-properties style:font-name="新細明體" style:font-name-complex="MS PGothic" fo:font-weight="bold" style:font-weight-asian="bold" style:font-weight-complex="bold" style:letter-kerning="false"/>
    </style:style>
    <style:style style:name="T2434" style:parent-style-name="預設段落字型" style:family="text">
      <style:text-properties style:font-name="MS Gothic" style:font-name-complex="MS PGothic" style:letter-kerning="false"/>
    </style:style>
    <style:style style:name="T2435" style:parent-style-name="預設段落字型" style:family="text">
      <style:text-properties style:font-name="MS Gothic" style:font-name-complex="MS PGothic" style:letter-kerning="false"/>
    </style:style>
    <style:style style:name="T2436" style:parent-style-name="預設段落字型" style:family="text">
      <style:text-properties style:font-name="MS Gothic" style:font-name-complex="MS PGothic" style:letter-kerning="false"/>
    </style:style>
    <style:style style:name="P2437" style:parent-style-name="內文" style:family="paragraph">
      <style:paragraph-properties fo:widows="2" fo:orphans="2" fo:line-height="125%"/>
    </style:style>
    <style:style style:name="T243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39" style:parent-style-name="預設段落字型" style:family="text">
      <style:text-properties style:font-name="新細明體" style:font-name-complex="MS PGothic" fo:font-weight="bold" style:font-weight-asian="bold" style:font-weight-complex="bold" style:letter-kerning="false"/>
    </style:style>
    <style:style style:name="T2440" style:parent-style-name="預設段落字型" style:family="text">
      <style:text-properties style:font-name="MS Gothic" style:font-name-complex="MS PGothic" style:letter-kerning="false"/>
    </style:style>
    <style:style style:name="P2441" style:parent-style-name="內文" style:family="paragraph">
      <style:paragraph-properties fo:widows="2" fo:orphans="2" fo:line-height="125%"/>
      <style:text-properties style:font-name="MS Gothic" style:font-name-complex="MS PGothic" style:letter-kerning="false"/>
    </style:style>
    <style:style style:name="P244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43" style:parent-style-name="內文" style:family="paragraph">
      <style:paragraph-properties fo:widows="2" fo:orphans="2" fo:line-height="125%"/>
    </style:style>
    <style:style style:name="T2444" style:parent-style-name="預設段落字型" style:family="text">
      <style:text-properties style:font-name="MS Gothic" style:font-name-complex="MS PGothic" fo:font-weight="bold" style:font-weight-asian="bold" style:letter-kerning="false"/>
    </style:style>
    <style:style style:name="T2445" style:parent-style-name="預設段落字型" style:family="text">
      <style:text-properties style:font-name="MS Gothic" style:font-name-complex="MS PGothic" style:letter-kerning="false"/>
    </style:style>
    <style:style style:name="T2446" style:parent-style-name="預設段落字型" style:family="text">
      <style:text-properties style:font-name="MS Gothic" style:font-name-complex="MS PGothic" style:letter-kerning="false"/>
    </style:style>
    <style:style style:name="T2447" style:parent-style-name="預設段落字型" style:family="text">
      <style:text-properties style:font-name="MS Gothic" style:font-name-complex="MS PGothic" style:letter-kerning="false"/>
    </style:style>
    <style:style style:name="T2448" style:parent-style-name="預設段落字型" style:family="text">
      <style:text-properties style:font-name="MS Gothic" style:font-name-complex="MS PGothic" style:letter-kerning="false"/>
    </style:style>
    <style:style style:name="P2449" style:parent-style-name="內文" style:family="paragraph">
      <style:paragraph-properties fo:widows="2" fo:orphans="2" fo:line-height="125%"/>
    </style:style>
    <style:style style:name="T245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51" style:parent-style-name="預設段落字型" style:family="text">
      <style:text-properties style:font-name="新細明體" style:font-name-complex="MS PGothic" fo:font-weight="bold" style:font-weight-asian="bold" style:font-weight-complex="bold" style:letter-kerning="false"/>
    </style:style>
    <style:style style:name="T2452" style:parent-style-name="預設段落字型" style:family="text">
      <style:text-properties style:font-name="MS Gothic" style:font-name-complex="MS PGothic" style:letter-kerning="false"/>
    </style:style>
    <style:style style:name="T2453" style:parent-style-name="預設段落字型" style:family="text">
      <style:text-properties style:font-name="MS Gothic" style:font-name-complex="MS PGothic" style:letter-kerning="false"/>
    </style:style>
    <style:style style:name="T2454" style:parent-style-name="預設段落字型" style:family="text">
      <style:text-properties style:font-name="MS Gothic" style:font-name-complex="MS PGothic" style:letter-kerning="false"/>
    </style:style>
    <style:style style:name="T2455" style:parent-style-name="預設段落字型" style:family="text">
      <style:text-properties style:font-name="MS Gothic" style:font-name-complex="MS PGothic" style:letter-kerning="false"/>
    </style:style>
    <style:style style:name="T2456" style:parent-style-name="預設段落字型" style:family="text">
      <style:text-properties style:font-name="MS Gothic" style:font-name-complex="MS PGothic" style:letter-kerning="false"/>
    </style:style>
    <style:style style:name="P2457" style:parent-style-name="內文" style:family="paragraph">
      <style:paragraph-properties fo:widows="2" fo:orphans="2" fo:line-height="125%"/>
      <style:text-properties style:font-name="MS Gothic" style:font-name-complex="MS PGothic" style:letter-kerning="false"/>
    </style:style>
    <style:style style:name="P2458" style:parent-style-name="內文" style:family="paragraph">
      <style:paragraph-properties fo:widows="2" fo:orphans="2" fo:line-height="125%"/>
    </style:style>
    <style:style style:name="T2459" style:parent-style-name="預設段落字型" style:family="text">
      <style:text-properties style:font-name="MS Gothic" style:font-name-complex="MS PGothic" fo:font-weight="bold" style:font-weight-asian="bold" style:letter-kerning="false"/>
    </style:style>
    <style:style style:name="T2460" style:parent-style-name="預設段落字型" style:family="text">
      <style:text-properties style:font-name="MS Gothic" style:font-name-complex="MS PGothic" style:letter-kerning="false"/>
    </style:style>
    <style:style style:name="P2461" style:parent-style-name="內文" style:family="paragraph">
      <style:paragraph-properties fo:widows="2" fo:orphans="2" fo:line-height="125%"/>
    </style:style>
    <style:style style:name="T246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63" style:parent-style-name="預設段落字型" style:family="text">
      <style:text-properties style:font-name="新細明體" style:font-name-complex="MS PGothic" fo:font-weight="bold" style:font-weight-asian="bold" style:font-weight-complex="bold" style:letter-kerning="false"/>
    </style:style>
    <style:style style:name="T2464" style:parent-style-name="預設段落字型" style:family="text">
      <style:text-properties style:font-name="MS Gothic" style:font-name-complex="MS PGothic" style:letter-kerning="false"/>
    </style:style>
    <style:style style:name="P2465" style:parent-style-name="內文" style:family="paragraph">
      <style:paragraph-properties fo:widows="2" fo:orphans="2" fo:line-height="125%"/>
    </style:style>
    <style:style style:name="T246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67" style:parent-style-name="預設段落字型" style:family="text">
      <style:text-properties style:font-name="新細明體" style:font-name-complex="MS PGothic" fo:font-weight="bold" style:font-weight-asian="bold" style:font-weight-complex="bold" style:letter-kerning="false"/>
    </style:style>
    <style:style style:name="T2468" style:parent-style-name="預設段落字型" style:family="text">
      <style:text-properties style:font-name="MS Gothic" style:font-name-complex="MS PGothic" style:letter-kerning="false"/>
    </style:style>
    <style:style style:name="P2469" style:parent-style-name="內文" style:family="paragraph">
      <style:paragraph-properties fo:widows="2" fo:orphans="2" fo:line-height="125%"/>
    </style:style>
    <style:style style:name="T247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71" style:parent-style-name="預設段落字型" style:family="text">
      <style:text-properties style:font-name="新細明體" style:font-name-complex="MS PGothic" fo:font-weight="bold" style:font-weight-asian="bold" style:font-weight-complex="bold" style:letter-kerning="false"/>
    </style:style>
    <style:style style:name="T2472" style:parent-style-name="預設段落字型" style:family="text">
      <style:text-properties style:font-name="MS Gothic" style:font-name-complex="MS PGothic" style:letter-kerning="false"/>
    </style:style>
    <style:style style:name="P2473" style:parent-style-name="內文" style:family="paragraph">
      <style:paragraph-properties fo:widows="2" fo:orphans="2" fo:line-height="125%"/>
    </style:style>
    <style:style style:name="T247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75" style:parent-style-name="預設段落字型" style:family="text">
      <style:text-properties style:font-name="新細明體" style:font-name-complex="MS PGothic" fo:font-weight="bold" style:font-weight-asian="bold" style:font-weight-complex="bold" style:letter-kerning="false"/>
    </style:style>
    <style:style style:name="T2476" style:parent-style-name="預設段落字型" style:family="text">
      <style:text-properties style:font-name="MS Gothic" style:font-name-complex="MS PGothic" style:letter-kerning="false"/>
    </style:style>
    <style:style style:name="P2477" style:parent-style-name="內文" style:family="paragraph">
      <style:paragraph-properties fo:widows="2" fo:orphans="2" fo:line-height="125%"/>
      <style:text-properties fo:font-weight="bold" style:font-weight-asian="bold" style:letter-kerning="false"/>
    </style:style>
    <style:style style:name="P2478" style:parent-style-name="內文" style:list-style-name="LFO27" style:family="paragraph">
      <style:paragraph-properties fo:widows="2" fo:orphans="2" fo:line-height="125%"/>
      <style:text-properties style:font-name="MS Gothic" style:font-name-complex="MS PGothic" fo:font-weight="bold" style:font-weight-asian="bold" style:letter-kerning="false"/>
    </style:style>
    <style:style style:name="P247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8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81" style:parent-style-name="內文" style:family="paragraph">
      <style:paragraph-properties fo:widows="2" fo:orphans="2" fo:line-height="125%"/>
      <style:text-properties style:font-name="MS Gothic" style:font-name-complex="MS PGothic" style:letter-kerning="false"/>
    </style:style>
    <style:style style:name="P248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83" style:parent-style-name="內文" style:family="paragraph">
      <style:paragraph-properties fo:widows="2" fo:orphans="2" fo:line-height="125%"/>
    </style:style>
    <style:style style:name="T2484" style:parent-style-name="預設段落字型" style:family="text">
      <style:text-properties style:font-name="MS Gothic" style:font-name-complex="MS PGothic" fo:font-weight="bold" style:font-weight-asian="bold" style:letter-kerning="false"/>
    </style:style>
    <style:style style:name="T2485" style:parent-style-name="預設段落字型" style:family="text">
      <style:text-properties style:font-name="MS Gothic" style:font-name-complex="MS PGothic" style:letter-kerning="false"/>
    </style:style>
    <style:style style:name="P2486" style:parent-style-name="內文" style:family="paragraph">
      <style:paragraph-properties fo:widows="2" fo:orphans="2" fo:line-height="125%"/>
    </style:style>
    <style:style style:name="T248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488" style:parent-style-name="預設段落字型" style:family="text">
      <style:text-properties style:font-name="新細明體" style:font-name-complex="MS PGothic" fo:font-weight="bold" style:font-weight-asian="bold" style:font-weight-complex="bold" style:letter-kerning="false"/>
    </style:style>
    <style:style style:name="T2489" style:parent-style-name="預設段落字型" style:family="text">
      <style:text-properties style:font-name="MS Gothic" style:font-name-complex="MS PGothic" style:letter-kerning="false"/>
    </style:style>
    <style:style style:name="P2490" style:parent-style-name="內文" style:family="paragraph">
      <style:paragraph-properties fo:widows="2" fo:orphans="2" fo:line-height="125%"/>
      <style:text-properties style:font-name="MS Gothic" style:font-name-complex="MS PGothic" style:letter-kerning="false"/>
    </style:style>
    <style:style style:name="P249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92" style:parent-style-name="內文" style:family="paragraph">
      <style:paragraph-properties fo:widows="2" fo:orphans="2" fo:line-height="125%"/>
    </style:style>
    <style:style style:name="T2493" style:parent-style-name="預設段落字型" style:family="text">
      <style:text-properties style:font-name="MS Gothic" style:font-name-complex="MS PGothic" fo:font-weight="bold" style:font-weight-asian="bold" style:letter-kerning="false"/>
    </style:style>
    <style:style style:name="T2494" style:parent-style-name="預設段落字型" style:family="text">
      <style:text-properties style:font-name="MS Gothic" style:font-name-complex="MS PGothic" style:letter-kerning="false"/>
    </style:style>
    <style:style style:name="P2495" style:parent-style-name="內文" style:family="paragraph">
      <style:paragraph-properties fo:widows="2" fo:orphans="2" fo:line-height="125%"/>
      <style:text-properties style:letter-kerning="false"/>
    </style:style>
    <style:style style:name="P249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9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9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499" style:parent-style-name="內文" style:family="paragraph">
      <style:paragraph-properties fo:widows="2" fo:orphans="2" fo:line-height="125%"/>
    </style:style>
    <style:style style:name="T2500" style:parent-style-name="預設段落字型" style:family="text">
      <style:text-properties style:font-name="MS Gothic" style:font-name-complex="MS PGothic" fo:font-weight="bold" style:font-weight-asian="bold" style:letter-kerning="false"/>
    </style:style>
    <style:style style:name="T2501" style:parent-style-name="預設段落字型" style:family="text">
      <style:text-properties style:font-name="MS Gothic" style:font-name-complex="MS PGothic" style:letter-kerning="false"/>
    </style:style>
    <style:style style:name="T2502" style:parent-style-name="預設段落字型" style:family="text">
      <style:text-properties style:font-name="MS Gothic" style:font-name-complex="MS PGothic" style:letter-kerning="false"/>
    </style:style>
    <style:style style:name="T2503" style:parent-style-name="預設段落字型" style:family="text">
      <style:text-properties style:font-name="MS Gothic" style:font-name-complex="MS PGothic" style:letter-kerning="false"/>
    </style:style>
    <style:style style:name="T2504" style:parent-style-name="預設段落字型" style:family="text">
      <style:text-properties style:font-name="MS Gothic" style:font-name-complex="MS PGothic" style:letter-kerning="false"/>
    </style:style>
    <style:style style:name="T2505" style:parent-style-name="預設段落字型" style:family="text">
      <style:text-properties style:font-name="MS Gothic" style:font-name-complex="MS PGothic" style:letter-kerning="false"/>
    </style:style>
    <style:style style:name="P2506" style:parent-style-name="內文" style:family="paragraph">
      <style:paragraph-properties fo:widows="2" fo:orphans="2" fo:line-height="125%"/>
      <style:text-properties style:font-name="MS Gothic" style:font-name-complex="MS PGothic" style:letter-kerning="false"/>
    </style:style>
    <style:style style:name="P2507" style:parent-style-name="內文" style:family="paragraph">
      <style:paragraph-properties fo:widows="2" fo:orphans="2" fo:line-height="125%"/>
      <style:text-properties style:font-name="MS Gothic" style:font-name-complex="MS PGothic" style:letter-kerning="false"/>
    </style:style>
    <style:style style:name="P2508" style:parent-style-name="內文" style:family="paragraph">
      <style:paragraph-properties fo:widows="2" fo:orphans="2" fo:line-height="125%"/>
    </style:style>
    <style:style style:name="T250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510" style:parent-style-name="預設段落字型" style:family="text">
      <style:text-properties style:font-name="新細明體" style:font-name-complex="MS PGothic" fo:font-weight="bold" style:font-weight-asian="bold" style:font-weight-complex="bold" style:letter-kerning="false"/>
    </style:style>
    <style:style style:name="T2511" style:parent-style-name="預設段落字型" style:family="text">
      <style:text-properties style:font-name="MS Gothic" style:font-name-complex="MS PGothic" style:letter-kerning="false"/>
    </style:style>
    <style:style style:name="P2512" style:parent-style-name="內文" style:family="paragraph">
      <style:paragraph-properties fo:widows="2" fo:orphans="2" fo:line-height="125%"/>
      <style:text-properties style:font-name="MS Gothic" style:font-name-complex="MS PGothic" style:letter-kerning="false"/>
    </style:style>
    <style:style style:name="P2513" style:parent-style-name="內文" style:family="paragraph">
      <style:paragraph-properties fo:widows="2" fo:orphans="2" fo:line-height="125%"/>
      <style:text-properties style:font-name="MS Gothic" style:font-name-complex="MS PGothic" style:letter-kerning="false"/>
    </style:style>
    <style:style style:name="P2514" style:parent-style-name="內文" style:family="paragraph">
      <style:paragraph-properties fo:widows="2" fo:orphans="2" fo:line-height="125%"/>
      <style:text-properties style:font-name="MS Gothic" style:font-name-complex="MS PGothic" style:letter-kerning="false"/>
    </style:style>
    <style:style style:name="P2515" style:parent-style-name="內文" style:family="paragraph">
      <style:paragraph-properties fo:widows="2" fo:orphans="2" fo:line-height="125%"/>
      <style:text-properties style:font-name="MS Gothic" style:font-name-complex="MS PGothic" style:letter-kerning="false"/>
    </style:style>
    <style:style style:name="P2516" style:parent-style-name="內文" style:family="paragraph">
      <style:paragraph-properties fo:widows="2" fo:orphans="2" fo:line-height="125%"/>
      <style:text-properties style:font-name="MS Gothic" style:font-name-complex="MS PGothic" style:letter-kerning="false"/>
    </style:style>
    <style:style style:name="P2517" style:parent-style-name="內文" style:family="paragraph">
      <style:paragraph-properties fo:widows="2" fo:orphans="2" fo:line-height="125%"/>
      <style:text-properties style:font-name="MS Gothic" style:font-name-complex="MS PGothic" style:letter-kerning="false"/>
    </style:style>
    <style:style style:name="P2518" style:parent-style-name="內文" style:family="paragraph">
      <style:paragraph-properties fo:widows="2" fo:orphans="2" fo:line-height="125%"/>
      <style:text-properties style:font-name="MS Gothic" style:font-name-complex="MS PGothic" style:letter-kerning="false"/>
    </style:style>
    <style:style style:name="P2519" style:parent-style-name="內文" style:family="paragraph">
      <style:paragraph-properties fo:widows="2" fo:orphans="2" fo:line-height="125%"/>
      <style:text-properties style:font-name="MS Gothic" style:font-name-complex="MS PGothic" style:letter-kerning="false"/>
    </style:style>
    <style:style style:name="P2520" style:parent-style-name="內文" style:family="paragraph">
      <style:paragraph-properties fo:widows="2" fo:orphans="2" fo:line-height="125%"/>
      <style:text-properties style:font-name="MS Gothic" style:font-name-complex="MS PGothic" style:letter-kerning="false"/>
    </style:style>
    <style:style style:name="P2521" style:parent-style-name="內文" style:family="paragraph">
      <style:paragraph-properties fo:widows="2" fo:orphans="2" fo:line-height="125%"/>
      <style:text-properties style:font-name="MS Gothic" style:font-name-complex="MS PGothic" style:letter-kerning="false"/>
    </style:style>
    <style:style style:name="P2522" style:parent-style-name="內文" style:family="paragraph">
      <style:paragraph-properties fo:widows="2" fo:orphans="2" fo:line-height="125%"/>
      <style:text-properties style:font-name="MS Gothic" style:font-name-complex="MS PGothic" style:letter-kerning="false"/>
    </style:style>
    <style:style style:name="P2523" style:parent-style-name="內文" style:family="paragraph">
      <style:paragraph-properties fo:widows="2" fo:orphans="2" fo:line-height="125%"/>
      <style:text-properties style:font-name="MS Gothic" style:font-name-complex="MS PGothic" style:letter-kerning="false"/>
    </style:style>
    <style:style style:name="P2524" style:parent-style-name="內文" style:family="paragraph">
      <style:paragraph-properties fo:widows="2" fo:orphans="2" fo:line-height="125%"/>
      <style:text-properties style:font-name="MS Gothic" style:font-name-complex="MS PGothic" style:letter-kerning="false"/>
    </style:style>
    <style:style style:name="P2525" style:parent-style-name="內文" style:family="paragraph">
      <style:paragraph-properties fo:widows="2" fo:orphans="2" fo:line-height="125%"/>
      <style:text-properties style:font-name="MS Gothic" style:font-name-complex="MS PGothic" style:letter-kerning="false"/>
    </style:style>
    <style:style style:name="P2526" style:parent-style-name="內文" style:family="paragraph">
      <style:paragraph-properties fo:widows="2" fo:orphans="2" fo:line-height="125%"/>
      <style:text-properties style:font-name="MS Gothic" style:font-name-complex="MS PGothic" style:letter-kerning="false"/>
    </style:style>
    <style:style style:name="P2527" style:parent-style-name="內文" style:family="paragraph">
      <style:paragraph-properties fo:widows="2" fo:orphans="2" fo:line-height="125%"/>
      <style:text-properties style:font-name="MS Gothic" style:font-name-complex="MS PGothic" style:letter-kerning="false"/>
    </style:style>
    <style:style style:name="P2528" style:parent-style-name="內文" style:family="paragraph">
      <style:paragraph-properties fo:widows="2" fo:orphans="2" fo:line-height="125%"/>
      <style:text-properties style:font-name="MS Gothic" style:font-name-complex="MS PGothic" style:letter-kerning="false"/>
    </style:style>
    <style:style style:name="P2529" style:parent-style-name="內文" style:family="paragraph">
      <style:paragraph-properties fo:widows="2" fo:orphans="2" fo:line-height="125%"/>
    </style:style>
    <style:style style:name="T2530" style:parent-style-name="預設段落字型" style:family="text">
      <style:text-properties style:font-name="MS Gothic" style:font-name-asian="MS Gothic" style:font-name-complex="MS PGothic" style:font-weight-complex="bold" style:letter-kerning="false" style:language-asian="ja" style:country-asian="JP"/>
    </style:style>
    <style:style style:name="T2531" style:parent-style-name="預設段落字型" style:family="text">
      <style:text-properties style:font-name="新細明體" style:font-name-complex="MS PGothic" style:font-weight-complex="bold" style:letter-kerning="false" style:language-asian="ja" style:country-asian="JP"/>
    </style:style>
    <style:style style:name="T2532" style:parent-style-name="預設段落字型" style:family="text">
      <style:text-properties style:font-name="新細明體" style:font-name-complex="MS PGothic" style:font-weight-complex="bold" style:letter-kerning="false" style:language-asian="ja" style:country-asian="JP"/>
    </style:style>
    <style:style style:name="T2533" style:parent-style-name="預設段落字型" style:family="text">
      <style:text-properties style:font-name="新細明體" style:font-name-complex="MS PGothic" style:font-weight-complex="bold" style:letter-kerning="false" style:language-asian="ja" style:country-asian="JP"/>
    </style:style>
    <style:style style:name="T2534" style:parent-style-name="預設段落字型" style:family="text">
      <style:text-properties style:font-name="MS Gothic" style:font-name-complex="MS PGothic" style:letter-kerning="false" style:language-asian="ja" style:country-asian="JP"/>
    </style:style>
    <style:style style:name="T2535" style:parent-style-name="預設段落字型" style:family="text">
      <style:text-properties style:font-name="MS Gothic" style:font-name-complex="MS PGothic" style:letter-kerning="false" style:language-asian="ja" style:country-asian="JP"/>
    </style:style>
    <style:style style:name="T2536" style:parent-style-name="預設段落字型" style:family="text">
      <style:text-properties style:font-name="MS Gothic" style:font-name-complex="MS PGothic" style:letter-kerning="false" style:language-asian="ja" style:country-asian="JP"/>
    </style:style>
    <style:style style:name="P2537" style:parent-style-name="內文" style:family="paragraph">
      <style:paragraph-properties fo:widows="2" fo:orphans="2" fo:line-height="125%"/>
    </style:style>
    <style:style style:name="T2538" style:parent-style-name="預設段落字型" style:family="text">
      <style:text-properties style:font-name="MS Gothic" style:font-name-asian="MS Gothic" style:font-name-complex="MS PGothic" style:font-weight-complex="bold" style:letter-kerning="false" style:language-asian="ja" style:country-asian="JP"/>
    </style:style>
    <style:style style:name="T2539" style:parent-style-name="預設段落字型" style:family="text">
      <style:text-properties style:font-name="新細明體" style:font-name-complex="MS PGothic" style:font-weight-complex="bold" style:letter-kerning="false" style:language-asian="ja" style:country-asian="JP"/>
    </style:style>
    <style:style style:name="T2540" style:parent-style-name="預設段落字型" style:family="text">
      <style:text-properties style:font-name="MS Gothic" style:font-name-complex="MS PGothic" style:letter-kerning="false" style:language-asian="ja" style:country-asian="JP"/>
    </style:style>
    <style:style style:name="P2541" style:parent-style-name="內文" style:family="paragraph">
      <style:paragraph-properties fo:widows="2" fo:orphans="2" fo:line-height="125%"/>
      <style:text-properties style:letter-kerning="false" style:language-asian="ja" style:country-asian="JP"/>
    </style:style>
    <style:style style:name="P2542" style:parent-style-name="內文" style:family="paragraph">
      <style:paragraph-properties fo:widows="2" fo:orphans="2" fo:line-height="125%"/>
      <style:text-properties fo:font-weight="bold" style:font-weight-asian="bold" style:letter-kerning="false"/>
    </style:style>
    <style:style style:name="P2543" style:parent-style-name="內文" style:family="paragraph">
      <style:paragraph-properties fo:widows="2" fo:orphans="2" fo:line-height="125%"/>
    </style:style>
    <style:style style:name="T2544" style:parent-style-name="預設段落字型" style:family="text">
      <style:text-properties style:font-name="MS Gothic" style:font-name-complex="MS PGothic" fo:font-weight="bold" style:font-weight-asian="bold" style:letter-kerning="false"/>
    </style:style>
    <style:style style:name="T2545" style:parent-style-name="預設段落字型" style:family="text">
      <style:text-properties style:font-name="MS Gothic" style:font-name-complex="MS PGothic" style:letter-kerning="false"/>
    </style:style>
    <style:style style:name="T2546" style:parent-style-name="預設段落字型" style:family="text">
      <style:text-properties style:font-name="MS Gothic" style:font-name-complex="MS PGothic" style:letter-kerning="false"/>
    </style:style>
    <style:style style:name="T2547" style:parent-style-name="預設段落字型" style:family="text">
      <style:text-properties style:font-name="MS Gothic" style:font-name-complex="MS PGothic" style:letter-kerning="false"/>
    </style:style>
    <style:style style:name="P2548" style:parent-style-name="內文" style:family="paragraph">
      <style:paragraph-properties fo:widows="2" fo:orphans="2" fo:line-height="125%"/>
      <style:text-properties style:font-name="MS Gothic" style:font-name-complex="MS PGothic" style:letter-kerning="false"/>
    </style:style>
    <style:style style:name="P2549" style:parent-style-name="內文" style:family="paragraph">
      <style:paragraph-properties fo:widows="2" fo:orphans="2" fo:line-height="125%"/>
      <style:text-properties style:font-name="MS Gothic" style:font-name-complex="MS PGothic" style:letter-kerning="false"/>
    </style:style>
    <style:style style:name="P2550" style:parent-style-name="內文" style:family="paragraph">
      <style:paragraph-properties fo:widows="2" fo:orphans="2" fo:line-height="125%"/>
    </style:style>
    <style:style style:name="T2551"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552" style:parent-style-name="預設段落字型" style:family="text">
      <style:text-properties style:font-name="新細明體" style:font-name-complex="MS PGothic" fo:font-weight="bold" style:font-weight-asian="bold" style:font-weight-complex="bold" style:letter-kerning="false"/>
    </style:style>
    <style:style style:name="T2553" style:parent-style-name="預設段落字型" style:family="text">
      <style:text-properties style:font-name="MS Gothic" style:font-name-complex="MS PGothic" style:letter-kerning="false"/>
    </style:style>
    <style:style style:name="P2554" style:parent-style-name="內文" style:family="paragraph">
      <style:paragraph-properties fo:widows="2" fo:orphans="2" fo:line-height="125%"/>
      <style:text-properties style:font-name="MS Gothic" style:font-name-complex="MS PGothic" style:letter-kerning="false"/>
    </style:style>
    <style:style style:name="P2555" style:parent-style-name="內文" style:family="paragraph">
      <style:paragraph-properties fo:widows="2" fo:orphans="2" fo:line-height="125%"/>
      <style:text-properties style:font-name="MS Gothic" style:font-name-complex="MS PGothic" style:letter-kerning="false"/>
    </style:style>
    <style:style style:name="P2556" style:parent-style-name="內文" style:family="paragraph">
      <style:paragraph-properties fo:widows="2" fo:orphans="2" fo:line-height="125%"/>
      <style:text-properties style:font-name="MS Gothic" style:font-name-complex="MS PGothic" style:letter-kerning="false"/>
    </style:style>
    <style:style style:name="P2557" style:parent-style-name="內文" style:family="paragraph">
      <style:paragraph-properties fo:widows="2" fo:orphans="2" fo:line-height="125%"/>
      <style:text-properties style:font-name="MS Gothic" style:font-name-complex="MS PGothic" style:letter-kerning="false"/>
    </style:style>
    <style:style style:name="P2558" style:parent-style-name="內文" style:family="paragraph">
      <style:paragraph-properties fo:widows="2" fo:orphans="2" fo:line-height="125%"/>
      <style:text-properties style:font-name="MS Gothic" style:font-name-complex="MS PGothic" style:letter-kerning="false"/>
    </style:style>
    <style:style style:name="P2559" style:parent-style-name="內文" style:family="paragraph">
      <style:paragraph-properties fo:widows="2" fo:orphans="2" fo:line-height="125%"/>
      <style:text-properties style:font-name="MS Gothic" style:font-name-complex="MS PGothic" style:letter-kerning="false"/>
    </style:style>
    <style:style style:name="P2560" style:parent-style-name="內文" style:family="paragraph">
      <style:paragraph-properties fo:widows="2" fo:orphans="2" fo:line-height="125%"/>
      <style:text-properties style:font-name="MS Gothic" style:font-name-complex="MS PGothic" style:letter-kerning="false"/>
    </style:style>
    <style:style style:name="P2561" style:parent-style-name="內文" style:family="paragraph">
      <style:paragraph-properties fo:widows="2" fo:orphans="2" fo:line-height="125%"/>
      <style:text-properties style:font-name="MS Gothic" style:font-name-complex="MS PGothic" style:letter-kerning="false"/>
    </style:style>
    <style:style style:name="P2562" style:parent-style-name="內文" style:family="paragraph">
      <style:paragraph-properties fo:widows="2" fo:orphans="2" fo:line-height="125%"/>
      <style:text-properties style:font-name="MS Gothic" style:font-name-complex="MS PGothic" style:letter-kerning="false"/>
    </style:style>
    <style:style style:name="P2563" style:parent-style-name="內文" style:family="paragraph">
      <style:paragraph-properties fo:widows="2" fo:orphans="2" fo:line-height="125%"/>
      <style:text-properties style:font-name="MS Gothic" style:font-name-complex="MS PGothic" style:letter-kerning="false"/>
    </style:style>
    <style:style style:name="P2564" style:parent-style-name="內文" style:family="paragraph">
      <style:paragraph-properties fo:widows="2" fo:orphans="2" fo:line-height="125%"/>
      <style:text-properties style:font-name="MS Gothic" style:font-name-complex="MS PGothic" style:letter-kerning="false"/>
    </style:style>
    <style:style style:name="P2565" style:parent-style-name="內文" style:family="paragraph">
      <style:paragraph-properties fo:widows="2" fo:orphans="2" fo:line-height="125%"/>
      <style:text-properties style:font-name="MS Gothic" style:font-name-complex="MS PGothic" style:letter-kerning="false"/>
    </style:style>
    <style:style style:name="P2566" style:parent-style-name="內文" style:family="paragraph">
      <style:paragraph-properties fo:widows="2" fo:orphans="2" fo:line-height="125%"/>
    </style:style>
    <style:style style:name="T2567" style:parent-style-name="預設段落字型" style:family="text">
      <style:text-properties style:font-name="新細明體" style:font-name-complex="MS PGothic" style:letter-kerning="false"/>
    </style:style>
    <style:style style:name="T2568" style:parent-style-name="預設段落字型" style:family="text">
      <style:text-properties style:font-name="MS Gothic" style:font-name-complex="MS PGothic" style:letter-kerning="false"/>
    </style:style>
    <style:style style:name="T2569" style:parent-style-name="預設段落字型" style:family="text">
      <style:text-properties style:font-name="MS Gothic" style:font-name-complex="MS PGothic" style:letter-kerning="false"/>
    </style:style>
    <style:style style:name="T2570" style:parent-style-name="預設段落字型" style:family="text">
      <style:text-properties style:font-name="MS Gothic" style:font-name-complex="MS PGothic" style:letter-kerning="false"/>
    </style:style>
    <style:style style:name="T2571" style:parent-style-name="預設段落字型" style:family="text">
      <style:text-properties style:font-name="MS Gothic" style:font-name-complex="MS PGothic" style:letter-kerning="false"/>
    </style:style>
    <style:style style:name="T2572" style:parent-style-name="預設段落字型" style:family="text">
      <style:text-properties style:font-name="MS Gothic" style:font-name-complex="MS PGothic" style:letter-kerning="false"/>
    </style:style>
    <style:style style:name="P2573" style:parent-style-name="內文" style:family="paragraph">
      <style:paragraph-properties fo:widows="2" fo:orphans="2" fo:line-height="125%"/>
      <style:text-properties style:font-name="MS Gothic" style:font-name-complex="MS PGothic" style:letter-kerning="false"/>
    </style:style>
    <style:style style:name="P2574" style:parent-style-name="內文" style:family="paragraph">
      <style:paragraph-properties fo:widows="2" fo:orphans="2" fo:line-height="125%"/>
      <style:text-properties style:font-name="MS Gothic" style:font-name-complex="MS PGothic" style:letter-kerning="false"/>
    </style:style>
    <style:style style:name="P2575" style:parent-style-name="內文" style:family="paragraph">
      <style:paragraph-properties fo:widows="2" fo:orphans="2" fo:line-height="125%"/>
    </style:style>
    <style:style style:name="T2576" style:parent-style-name="預設段落字型" style:family="text">
      <style:text-properties style:font-name="MS Gothic" style:font-name-asian="MS Gothic" style:font-name-complex="MS PGothic" style:font-weight-complex="bold" style:letter-kerning="false" style:language-asian="ja" style:country-asian="JP"/>
    </style:style>
    <style:style style:name="T2577" style:parent-style-name="預設段落字型" style:family="text">
      <style:text-properties style:font-name="新細明體" style:font-name-complex="MS PGothic" style:font-weight-complex="bold" style:letter-kerning="false" style:language-asian="ja" style:country-asian="JP"/>
    </style:style>
    <style:style style:name="T2578" style:parent-style-name="預設段落字型" style:family="text">
      <style:text-properties style:font-name="新細明體" style:font-name-complex="MS PGothic" style:font-weight-complex="bold" style:letter-kerning="false" style:language-asian="ja" style:country-asian="JP"/>
    </style:style>
    <style:style style:name="T2579" style:parent-style-name="預設段落字型" style:family="text">
      <style:text-properties style:font-name="新細明體" style:font-name-complex="MS PGothic" style:font-weight-complex="bold" style:letter-kerning="false" style:language-asian="ja" style:country-asian="JP"/>
    </style:style>
    <style:style style:name="T2580" style:parent-style-name="預設段落字型" style:family="text">
      <style:text-properties style:font-name="MS Gothic" style:font-name-complex="MS PGothic" style:letter-kerning="false" style:language-asian="ja" style:country-asian="JP"/>
    </style:style>
    <style:style style:name="T2581" style:parent-style-name="預設段落字型" style:family="text">
      <style:text-properties style:font-name="MS Gothic" style:font-name-complex="MS PGothic" style:letter-kerning="false" style:language-asian="ja" style:country-asian="JP"/>
    </style:style>
    <style:style style:name="T2582" style:parent-style-name="預設段落字型" style:family="text">
      <style:text-properties style:font-name="MS Gothic" style:font-name-complex="MS PGothic" style:letter-kerning="false" style:language-asian="ja" style:country-asian="JP"/>
    </style:style>
    <style:style style:name="P2583" style:parent-style-name="內文" style:family="paragraph">
      <style:paragraph-properties fo:widows="2" fo:orphans="2" fo:line-height="125%"/>
    </style:style>
    <style:style style:name="T2584" style:parent-style-name="預設段落字型" style:family="text">
      <style:text-properties style:font-name="MS Gothic" style:font-name-asian="MS Gothic" style:font-name-complex="MS PGothic" style:font-weight-complex="bold" style:letter-kerning="false" style:language-asian="ja" style:country-asian="JP"/>
    </style:style>
    <style:style style:name="T2585" style:parent-style-name="預設段落字型" style:family="text">
      <style:text-properties style:font-name="新細明體" style:font-name-complex="MS PGothic" style:font-weight-complex="bold" style:letter-kerning="false" style:language-asian="ja" style:country-asian="JP"/>
    </style:style>
    <style:style style:name="T2586" style:parent-style-name="預設段落字型" style:family="text">
      <style:text-properties style:font-name="MS Gothic" style:font-name-complex="MS PGothic" style:letter-kerning="false" style:language-asian="ja" style:country-asian="JP"/>
    </style:style>
    <style:style style:name="P2587" style:parent-style-name="內文" style:family="paragraph">
      <style:paragraph-properties fo:widows="2" fo:orphans="2" fo:line-height="125%"/>
      <style:text-properties style:font-name="MS Gothic" style:font-name-asian="MS Gothic" style:font-name-complex="MS PGothic" style:letter-kerning="false" style:language-asian="ja" style:country-asian="JP"/>
    </style:style>
    <style:style style:name="P258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589" style:parent-style-name="內文" style:family="paragraph">
      <style:paragraph-properties fo:widows="2" fo:orphans="2" fo:line-height="125%"/>
    </style:style>
    <style:style style:name="T2590" style:parent-style-name="預設段落字型" style:family="text">
      <style:text-properties style:font-name="MS Gothic" style:font-name-complex="MS PGothic" fo:font-weight="bold" style:font-weight-asian="bold" style:letter-kerning="false"/>
    </style:style>
    <style:style style:name="T2591" style:parent-style-name="預設段落字型" style:family="text">
      <style:text-properties style:font-name="MS Gothic" style:font-name-complex="MS PGothic" style:letter-kerning="false"/>
    </style:style>
    <style:style style:name="P2592" style:parent-style-name="內文" style:family="paragraph">
      <style:paragraph-properties fo:widows="2" fo:orphans="2" fo:line-height="125%"/>
      <style:text-properties style:font-name="MS Gothic" style:font-name-complex="MS PGothic" style:letter-kerning="false"/>
    </style:style>
    <style:style style:name="P259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594" style:parent-style-name="內文" style:family="paragraph">
      <style:paragraph-properties fo:widows="2" fo:orphans="2" fo:line-height="125%"/>
    </style:style>
    <style:style style:name="T2595" style:parent-style-name="預設段落字型" style:family="text">
      <style:text-properties style:font-name="MS Gothic" style:font-name-complex="MS PGothic" fo:font-weight="bold" style:font-weight-asian="bold" style:letter-kerning="false"/>
    </style:style>
    <style:style style:name="T2596" style:parent-style-name="預設段落字型" style:family="text">
      <style:text-properties style:font-name="MS Gothic" style:font-name-complex="MS PGothic" style:letter-kerning="false"/>
    </style:style>
    <style:style style:name="T2597" style:parent-style-name="預設段落字型" style:family="text">
      <style:text-properties style:font-name="MS Gothic" style:font-name-complex="MS PGothic" style:letter-kerning="false"/>
    </style:style>
    <style:style style:name="T2598" style:parent-style-name="預設段落字型" style:family="text">
      <style:text-properties style:font-name="MS Gothic" style:font-name-complex="MS PGothic" style:letter-kerning="false"/>
    </style:style>
    <style:style style:name="T2599" style:parent-style-name="預設段落字型" style:family="text">
      <style:text-properties style:font-name="MS Gothic" style:font-name-complex="MS PGothic" style:letter-kerning="false"/>
    </style:style>
    <style:style style:name="T2600" style:parent-style-name="預設段落字型" style:family="text">
      <style:text-properties style:font-name="MS Gothic" style:font-name-complex="MS PGothic" style:letter-kerning="false"/>
    </style:style>
    <style:style style:name="P2601" style:parent-style-name="內文" style:family="paragraph">
      <style:paragraph-properties fo:widows="2" fo:orphans="2" fo:line-height="125%"/>
      <style:text-properties style:font-name="MS Gothic" style:font-name-complex="MS PGothic" style:letter-kerning="false"/>
    </style:style>
    <style:style style:name="P2602" style:parent-style-name="內文" style:family="paragraph">
      <style:paragraph-properties fo:widows="2" fo:orphans="2" fo:line-height="125%"/>
      <style:text-properties style:font-name="MS Gothic" style:font-name-complex="MS PGothic" style:letter-kerning="false"/>
    </style:style>
    <style:style style:name="P2603" style:parent-style-name="內文" style:family="paragraph">
      <style:paragraph-properties fo:widows="2" fo:orphans="2" fo:line-height="125%"/>
    </style:style>
    <style:style style:name="T260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05" style:parent-style-name="預設段落字型" style:family="text">
      <style:text-properties style:font-name="新細明體" style:font-name-complex="MS PGothic" fo:font-weight="bold" style:font-weight-asian="bold" style:font-weight-complex="bold" style:letter-kerning="false"/>
    </style:style>
    <style:style style:name="T2606" style:parent-style-name="預設段落字型" style:family="text">
      <style:text-properties style:font-name="新細明體" style:font-name-complex="MS PGothic" style:font-weight-complex="bold" style:letter-kerning="false"/>
    </style:style>
    <style:style style:name="P2607" style:parent-style-name="內文" style:family="paragraph">
      <style:paragraph-properties fo:widows="2" fo:orphans="2" fo:line-height="125%"/>
      <style:text-properties style:font-name="MS Gothic" style:font-name-complex="MS PGothic" style:letter-kerning="false"/>
    </style:style>
    <style:style style:name="P260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09" style:parent-style-name="內文" style:family="paragraph">
      <style:paragraph-properties fo:widows="2" fo:orphans="2" fo:line-height="125%"/>
    </style:style>
    <style:style style:name="T2610" style:parent-style-name="預設段落字型" style:family="text">
      <style:text-properties style:font-name="MS Gothic" style:font-name-complex="MS PGothic" fo:font-weight="bold" style:font-weight-asian="bold" style:letter-kerning="false"/>
    </style:style>
    <style:style style:name="T2611" style:parent-style-name="預設段落字型" style:family="text">
      <style:text-properties style:font-name="MS Gothic" style:font-name-complex="MS PGothic" style:letter-kerning="false"/>
    </style:style>
    <style:style style:name="T2612" style:parent-style-name="預設段落字型" style:family="text">
      <style:text-properties style:font-name="MS Gothic" style:font-name-complex="MS PGothic" style:letter-kerning="false"/>
    </style:style>
    <style:style style:name="T2613" style:parent-style-name="預設段落字型" style:family="text">
      <style:text-properties style:font-name="MS Gothic" style:font-name-complex="MS PGothic" style:letter-kerning="false"/>
    </style:style>
    <style:style style:name="T2614" style:parent-style-name="預設段落字型" style:family="text">
      <style:text-properties style:font-name="MS Gothic" style:font-name-asian="MS Gothic" style:font-name-complex="MS PGothic" style:letter-kerning="false"/>
    </style:style>
    <style:style style:name="P2615" style:parent-style-name="內文" style:family="paragraph">
      <style:paragraph-properties fo:widows="2" fo:orphans="2" fo:line-height="125%"/>
      <style:text-properties style:letter-kerning="false"/>
    </style:style>
    <style:style style:name="P261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17" style:parent-style-name="內文" style:family="paragraph">
      <style:paragraph-properties fo:widows="2" fo:orphans="2" fo:line-height="125%"/>
    </style:style>
    <style:style style:name="T2618" style:parent-style-name="預設段落字型" style:family="text">
      <style:text-properties style:font-name="MS Gothic" style:font-name-complex="MS PGothic" fo:font-weight="bold" style:font-weight-asian="bold" style:letter-kerning="false"/>
    </style:style>
    <style:style style:name="T2619" style:parent-style-name="預設段落字型" style:family="text">
      <style:text-properties style:font-name="MS Gothic" style:font-name-complex="MS PGothic" style:letter-kerning="false"/>
    </style:style>
    <style:style style:name="P2620" style:parent-style-name="內文" style:family="paragraph">
      <style:paragraph-properties fo:widows="2" fo:orphans="2" fo:line-height="125%"/>
    </style:style>
    <style:style style:name="T2621"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22" style:parent-style-name="預設段落字型" style:family="text">
      <style:text-properties style:font-name="新細明體" style:font-name-complex="MS PGothic" style:font-weight-complex="bold" style:letter-kerning="false"/>
    </style:style>
    <style:style style:name="P2623" style:parent-style-name="內文" style:family="paragraph">
      <style:paragraph-properties fo:widows="2" fo:orphans="2" fo:line-height="125%"/>
      <style:text-properties style:font-name="新細明體" style:font-name-complex="MS PGothic" style:font-weight-complex="bold" style:letter-kerning="false"/>
    </style:style>
    <style:style style:name="P2624" style:parent-style-name="內文" style:family="paragraph">
      <style:paragraph-properties fo:widows="2" fo:orphans="2" fo:line-height="125%"/>
      <style:text-properties style:font-name="新細明體" style:font-name-complex="MS PGothic" fo:font-weight="bold" style:font-weight-asian="bold" style:font-weight-complex="bold" style:letter-kerning="false"/>
    </style:style>
    <style:style style:name="P2625" style:parent-style-name="內文" style:family="paragraph">
      <style:paragraph-properties fo:widows="2" fo:orphans="2" fo:line-height="125%"/>
    </style:style>
    <style:style style:name="T2626" style:parent-style-name="預設段落字型" style:family="text">
      <style:text-properties style:font-name="新細明體" style:font-name-complex="MS PGothic" fo:font-weight="bold" style:font-weight-asian="bold" style:font-weight-complex="bold" style:letter-kerning="false"/>
    </style:style>
    <style:style style:name="T2627" style:parent-style-name="預設段落字型" style:family="text">
      <style:text-properties style:font-name="新細明體" style:font-name-complex="MS PGothic" style:font-weight-complex="bold" style:letter-kerning="false"/>
    </style:style>
    <style:style style:name="T2628" style:parent-style-name="預設段落字型" style:family="text">
      <style:text-properties style:font-name="新細明體" style:font-name-complex="MS PGothic" style:font-weight-complex="bold" style:letter-kerning="false"/>
    </style:style>
    <style:style style:name="T2629" style:parent-style-name="預設段落字型" style:family="text">
      <style:text-properties style:font-name="新細明體" style:font-name-complex="MS PGothic" style:font-weight-complex="bold" style:letter-kerning="false"/>
    </style:style>
    <style:style style:name="T2630" style:parent-style-name="預設段落字型" style:family="text">
      <style:text-properties style:font-name="MS Gothic" style:font-name-complex="MS PGothic" style:letter-kerning="false"/>
    </style:style>
    <style:style style:name="P2631" style:parent-style-name="內文" style:family="paragraph">
      <style:paragraph-properties fo:widows="2" fo:orphans="2" fo:line-height="125%"/>
    </style:style>
    <style:style style:name="T2632" style:parent-style-name="預設段落字型" style:family="text">
      <style:text-properties style:font-name="MS Gothic" style:font-name-asian="MS Gothic" style:font-name-complex="MS PGothic" style:font-weight-complex="bold" style:letter-kerning="false"/>
    </style:style>
    <style:style style:name="T2633" style:parent-style-name="預設段落字型" style:family="text">
      <style:text-properties style:font-name="MS Gothic" style:font-name-complex="MS PGothic" style:letter-kerning="false"/>
    </style:style>
    <style:style style:name="P2634" style:parent-style-name="內文" style:family="paragraph">
      <style:paragraph-properties fo:widows="2" fo:orphans="2" fo:line-height="125%"/>
    </style:style>
    <style:style style:name="T2635" style:parent-style-name="預設段落字型" style:family="text">
      <style:text-properties style:font-name="MS Gothic" style:font-name-asian="MS Gothic" style:font-name-complex="MS PGothic" style:letter-kerning="false"/>
    </style:style>
    <style:style style:name="T2636" style:parent-style-name="預設段落字型" style:family="text">
      <style:text-properties style:font-name="MS Gothic" style:font-name-complex="MS PGothic" style:letter-kerning="false"/>
    </style:style>
    <style:style style:name="P2637" style:parent-style-name="內文" style:family="paragraph">
      <style:paragraph-properties fo:widows="2" fo:orphans="2" fo:line-height="125%"/>
      <style:text-properties style:font-name="MS Gothic" style:font-name-complex="MS PGothic" style:letter-kerning="false"/>
    </style:style>
    <style:style style:name="P2638" style:parent-style-name="內文" style:family="paragraph">
      <style:paragraph-properties fo:widows="2" fo:orphans="2" fo:line-height="125%"/>
    </style:style>
    <style:style style:name="T263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40" style:parent-style-name="預設段落字型" style:family="text">
      <style:text-properties style:font-name="新細明體" style:font-name-complex="MS PGothic" style:font-weight-complex="bold" style:letter-kerning="false"/>
    </style:style>
    <style:style style:name="P2641" style:parent-style-name="內文" style:family="paragraph">
      <style:paragraph-properties fo:widows="2" fo:orphans="2" fo:line-height="125%"/>
      <style:text-properties style:letter-kerning="false"/>
    </style:style>
    <style:style style:name="P264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43" style:parent-style-name="內文" style:family="paragraph">
      <style:paragraph-properties fo:widows="2" fo:orphans="2" fo:line-height="125%"/>
    </style:style>
    <style:style style:name="T2644" style:parent-style-name="預設段落字型" style:family="text">
      <style:text-properties style:font-name="MS Gothic" style:font-name-complex="MS PGothic" fo:font-weight="bold" style:font-weight-asian="bold" style:letter-kerning="false"/>
    </style:style>
    <style:style style:name="T2645" style:parent-style-name="預設段落字型" style:family="text">
      <style:text-properties style:font-name="MS Gothic" style:font-name-complex="MS PGothic" style:letter-kerning="false"/>
    </style:style>
    <style:style style:name="P2646" style:parent-style-name="內文" style:family="paragraph">
      <style:paragraph-properties fo:widows="2" fo:orphans="2" fo:line-height="125%"/>
      <style:text-properties style:font-name="MS Gothic" style:font-name-complex="MS PGothic" style:letter-kerning="false"/>
    </style:style>
    <style:style style:name="P264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48" style:parent-style-name="內文" style:family="paragraph">
      <style:paragraph-properties fo:widows="2" fo:orphans="2" fo:line-height="125%"/>
    </style:style>
    <style:style style:name="T2649" style:parent-style-name="預設段落字型" style:family="text">
      <style:text-properties style:font-name="MS Gothic" style:font-name-complex="MS PGothic" fo:font-weight="bold" style:font-weight-asian="bold" style:letter-kerning="false"/>
    </style:style>
    <style:style style:name="T2650" style:parent-style-name="預設段落字型" style:family="text">
      <style:text-properties style:font-name="MS Gothic" style:font-name-complex="MS PGothic" style:letter-kerning="false"/>
    </style:style>
    <style:style style:name="P2651" style:parent-style-name="內文" style:family="paragraph">
      <style:paragraph-properties fo:widows="2" fo:orphans="2" fo:line-height="125%"/>
      <style:text-properties style:font-name="MS Gothic" style:font-name-complex="MS PGothic" style:letter-kerning="false"/>
    </style:style>
    <style:style style:name="P265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53" style:parent-style-name="內文" style:family="paragraph">
      <style:paragraph-properties fo:widows="2" fo:orphans="2" fo:line-height="125%"/>
    </style:style>
    <style:style style:name="T2654" style:parent-style-name="預設段落字型" style:family="text">
      <style:text-properties style:font-name="MS Gothic" style:font-name-complex="MS PGothic" fo:font-weight="bold" style:font-weight-asian="bold" style:letter-kerning="false"/>
    </style:style>
    <style:style style:name="T2655" style:parent-style-name="預設段落字型" style:family="text">
      <style:text-properties style:font-name="MS Gothic" style:font-name-complex="MS PGothic" style:letter-kerning="false"/>
    </style:style>
    <style:style style:name="P2656" style:parent-style-name="內文" style:family="paragraph">
      <style:paragraph-properties fo:widows="2" fo:orphans="2" fo:line-height="125%"/>
      <style:text-properties style:font-name="MS Gothic" style:font-name-complex="MS PGothic" style:letter-kerning="false"/>
    </style:style>
    <style:style style:name="P2657" style:parent-style-name="內文" style:family="paragraph">
      <style:paragraph-properties fo:widows="2" fo:orphans="2" fo:line-height="125%"/>
      <style:text-properties style:font-name="MS Gothic" style:font-name-complex="MS PGothic" style:letter-kerning="false"/>
    </style:style>
    <style:style style:name="P2658" style:parent-style-name="內文" style:family="paragraph">
      <style:paragraph-properties fo:widows="2" fo:orphans="2" fo:line-height="125%"/>
      <style:text-properties style:font-name="MS Gothic" style:font-name-complex="MS PGothic" style:letter-kerning="false"/>
    </style:style>
    <style:style style:name="P2659" style:parent-style-name="內文" style:family="paragraph">
      <style:paragraph-properties fo:widows="2" fo:orphans="2" fo:line-height="125%"/>
      <style:text-properties style:font-name="MS Gothic" style:font-name-complex="MS PGothic" style:letter-kerning="false"/>
    </style:style>
    <style:style style:name="P2660" style:parent-style-name="內文" style:family="paragraph">
      <style:paragraph-properties fo:widows="2" fo:orphans="2" fo:line-height="125%"/>
    </style:style>
    <style:style style:name="T2661"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62" style:parent-style-name="預設段落字型" style:family="text">
      <style:text-properties style:font-name="新細明體" style:font-name-complex="MS PGothic" fo:font-weight="bold" style:font-weight-asian="bold" style:font-weight-complex="bold" style:letter-kerning="false"/>
    </style:style>
    <style:style style:name="T2663" style:parent-style-name="預設段落字型" style:family="text">
      <style:text-properties style:font-name="新細明體" style:font-name-complex="MS PGothic" style:font-weight-complex="bold" style:letter-kerning="false"/>
    </style:style>
    <style:style style:name="T2664" style:parent-style-name="預設段落字型" style:family="text">
      <style:text-properties style:font-name="MS Gothic" style:font-name-complex="MS PGothic" style:letter-kerning="false"/>
    </style:style>
    <style:style style:name="P2665" style:parent-style-name="內文" style:family="paragraph">
      <style:paragraph-properties fo:widows="2" fo:orphans="2" fo:line-height="125%"/>
    </style:style>
    <style:style style:name="T266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67" style:parent-style-name="預設段落字型" style:family="text">
      <style:text-properties style:font-name="新細明體" style:font-name-complex="MS PGothic" fo:font-weight="bold" style:font-weight-asian="bold" style:font-weight-complex="bold" style:letter-kerning="false"/>
    </style:style>
    <style:style style:name="T2668" style:parent-style-name="預設段落字型" style:family="text">
      <style:text-properties style:font-name="新細明體" style:font-name-complex="MS PGothic" style:font-weight-complex="bold" style:letter-kerning="false"/>
    </style:style>
    <style:style style:name="P2669" style:parent-style-name="內文" style:family="paragraph">
      <style:paragraph-properties fo:widows="2" fo:orphans="2" fo:line-height="125%"/>
      <style:text-properties style:font-name="新細明體" style:font-name-complex="MS PGothic" style:font-weight-complex="bold" style:letter-kerning="false"/>
    </style:style>
    <style:style style:name="P2670" style:parent-style-name="內文" style:family="paragraph">
      <style:paragraph-properties fo:widows="2" fo:orphans="2" fo:line-height="125%"/>
      <style:text-properties style:font-name="新細明體" style:font-name-complex="MS PGothic" fo:font-weight="bold" style:font-weight-asian="bold" style:font-weight-complex="bold" style:letter-kerning="false"/>
    </style:style>
    <style:style style:name="P2671" style:parent-style-name="內文" style:family="paragraph">
      <style:paragraph-properties fo:widows="2" fo:orphans="2" fo:line-height="125%"/>
    </style:style>
    <style:style style:name="T2672" style:parent-style-name="預設段落字型" style:family="text">
      <style:text-properties style:font-name="MS Gothic" style:font-name-complex="MS PGothic" fo:font-weight="bold" style:font-weight-asian="bold" style:letter-kerning="false"/>
    </style:style>
    <style:style style:name="T2673" style:parent-style-name="預設段落字型" style:family="text">
      <style:text-properties style:font-name="MS Gothic" style:font-name-complex="MS PGothic" style:letter-kerning="false"/>
    </style:style>
    <style:style style:name="P2674" style:parent-style-name="內文" style:family="paragraph">
      <style:paragraph-properties fo:widows="2" fo:orphans="2" fo:line-height="125%"/>
      <style:text-properties style:font-name="MS Gothic" style:font-name-complex="MS PGothic" style:letter-kerning="false"/>
    </style:style>
    <style:style style:name="P267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76" style:parent-style-name="內文" style:family="paragraph">
      <style:paragraph-properties fo:widows="2" fo:orphans="2" fo:line-height="125%"/>
      <style:text-properties style:font-name="MS Gothic" style:font-name-complex="MS PGothic" style:letter-kerning="false"/>
    </style:style>
    <style:style style:name="P267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678" style:parent-style-name="內文" style:family="paragraph">
      <style:paragraph-properties fo:widows="2" fo:orphans="2" fo:line-height="125%"/>
    </style:style>
    <style:style style:name="T2679" style:parent-style-name="預設段落字型" style:family="text">
      <style:text-properties style:font-name="MS Gothic" style:font-name-complex="MS PGothic" fo:font-weight="bold" style:font-weight-asian="bold" style:letter-kerning="false"/>
    </style:style>
    <style:style style:name="T2680" style:parent-style-name="預設段落字型" style:family="text">
      <style:text-properties style:font-name="MS Gothic" style:font-name-complex="MS PGothic" style:letter-kerning="false"/>
    </style:style>
    <style:style style:name="T2681" style:parent-style-name="預設段落字型" style:family="text">
      <style:text-properties style:font-name="MS Gothic" style:font-name-complex="MS PGothic" style:letter-kerning="false"/>
    </style:style>
    <style:style style:name="T2682" style:parent-style-name="預設段落字型" style:family="text">
      <style:text-properties style:font-name="MS Gothic" style:font-name-complex="MS PGothic" style:letter-kerning="false"/>
    </style:style>
    <style:style style:name="P2683" style:parent-style-name="內文" style:family="paragraph">
      <style:paragraph-properties fo:widows="2" fo:orphans="2" fo:line-height="125%"/>
      <style:text-properties style:font-name="MS Gothic" style:font-name-complex="MS PGothic" style:letter-kerning="false"/>
    </style:style>
    <style:style style:name="P2684" style:parent-style-name="內文" style:family="paragraph">
      <style:paragraph-properties fo:widows="2" fo:orphans="2" fo:line-height="125%"/>
      <style:text-properties style:font-name="MS Gothic" style:font-name-complex="MS PGothic" style:letter-kerning="false"/>
    </style:style>
    <style:style style:name="P2685" style:parent-style-name="內文" style:family="paragraph">
      <style:paragraph-properties fo:widows="2" fo:orphans="2" fo:line-height="125%"/>
      <style:text-properties style:font-name="MS Gothic" style:font-name-complex="MS PGothic" style:letter-kerning="false"/>
    </style:style>
    <style:style style:name="P2686" style:parent-style-name="內文" style:family="paragraph">
      <style:paragraph-properties fo:widows="2" fo:orphans="2" fo:line-height="125%"/>
    </style:style>
    <style:style style:name="T268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88" style:parent-style-name="預設段落字型" style:family="text">
      <style:text-properties style:font-name="新細明體" style:font-name-complex="MS PGothic" style:font-weight-complex="bold" style:letter-kerning="false"/>
    </style:style>
    <style:style style:name="P2689" style:parent-style-name="內文" style:family="paragraph">
      <style:paragraph-properties fo:widows="2" fo:orphans="2" fo:line-height="125%"/>
      <style:text-properties style:font-name="新細明體" style:font-name-complex="MS PGothic" style:font-weight-complex="bold" style:letter-kerning="false"/>
    </style:style>
    <style:style style:name="P2690" style:parent-style-name="內文" style:family="paragraph">
      <style:paragraph-properties fo:widows="2" fo:orphans="2" fo:line-height="125%"/>
      <style:text-properties style:font-name="新細明體" style:font-name-complex="MS PGothic" style:font-weight-complex="bold" style:letter-kerning="false"/>
    </style:style>
    <style:style style:name="P2691" style:parent-style-name="內文" style:family="paragraph">
      <style:paragraph-properties fo:widows="2" fo:orphans="2" fo:line-height="125%"/>
      <style:text-properties style:font-name="新細明體" style:font-name-complex="MS PGothic" style:font-weight-complex="bold" style:letter-kerning="false"/>
    </style:style>
    <style:style style:name="P2692" style:parent-style-name="內文" style:family="paragraph">
      <style:paragraph-properties fo:widows="2" fo:orphans="2" fo:line-height="125%"/>
    </style:style>
    <style:style style:name="T2693"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94" style:parent-style-name="預設段落字型" style:family="text">
      <style:text-properties style:font-name="新細明體" style:font-name-complex="MS PGothic" style:font-weight-complex="bold" style:letter-kerning="false"/>
    </style:style>
    <style:style style:name="P2695" style:parent-style-name="內文" style:family="paragraph">
      <style:paragraph-properties fo:widows="2" fo:orphans="2" fo:line-height="125%"/>
    </style:style>
    <style:style style:name="T269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697" style:parent-style-name="預設段落字型" style:family="text">
      <style:text-properties style:font-name="新細明體" style:font-name-complex="MS PGothic" style:font-weight-complex="bold" style:letter-kerning="false"/>
    </style:style>
    <style:style style:name="P2698" style:parent-style-name="內文" style:family="paragraph">
      <style:paragraph-properties fo:widows="2" fo:orphans="2" fo:line-height="125%"/>
      <style:text-properties style:letter-kerning="false"/>
    </style:style>
    <style:style style:name="P269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700" style:parent-style-name="內文" style:family="paragraph">
      <style:paragraph-properties fo:widows="2" fo:orphans="2" fo:line-height="125%"/>
    </style:style>
    <style:style style:name="T2701" style:parent-style-name="預設段落字型" style:family="text">
      <style:text-properties style:font-name="MS Gothic" style:font-name-complex="MS PGothic" fo:font-weight="bold" style:font-weight-asian="bold" style:letter-kerning="false"/>
    </style:style>
    <style:style style:name="T2702" style:parent-style-name="預設段落字型" style:family="text">
      <style:text-properties style:font-name="MS Gothic" style:font-name-complex="MS PGothic" style:letter-kerning="false"/>
    </style:style>
    <style:style style:name="P2703" style:parent-style-name="內文" style:family="paragraph">
      <style:paragraph-properties fo:widows="2" fo:orphans="2" fo:line-height="125%"/>
    </style:style>
    <style:style style:name="T270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705" style:parent-style-name="預設段落字型" style:family="text">
      <style:text-properties style:font-name="新細明體" style:font-name-complex="MS PGothic" style:font-weight-complex="bold" style:letter-kerning="false"/>
    </style:style>
    <style:style style:name="P2706" style:parent-style-name="內文" style:family="paragraph">
      <style:paragraph-properties fo:widows="2" fo:orphans="2" fo:line-height="125%"/>
      <style:text-properties style:letter-kerning="false"/>
    </style:style>
    <style:style style:name="P2707" style:parent-style-name="內文" style:family="paragraph">
      <style:paragraph-properties fo:widows="2" fo:orphans="2" fo:line-height="125%"/>
      <style:text-properties style:letter-kerning="false"/>
    </style:style>
    <style:style style:name="P270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709" style:parent-style-name="內文" style:family="paragraph">
      <style:paragraph-properties fo:widows="2" fo:orphans="2" fo:line-height="125%"/>
    </style:style>
    <style:style style:name="T2710" style:parent-style-name="預設段落字型" style:family="text">
      <style:text-properties style:font-name="MS Gothic" style:font-name-complex="MS PGothic" fo:font-weight="bold" style:font-weight-asian="bold" style:letter-kerning="false"/>
    </style:style>
    <style:style style:name="T2711" style:parent-style-name="預設段落字型" style:family="text">
      <style:text-properties style:font-name="MS Gothic" style:font-name-complex="MS PGothic" style:letter-kerning="false"/>
    </style:style>
    <style:style style:name="T2712" style:parent-style-name="預設段落字型" style:family="text">
      <style:text-properties style:font-name="MS Gothic" style:font-name-complex="MS PGothic" style:letter-kerning="false"/>
    </style:style>
    <style:style style:name="T2713" style:parent-style-name="預設段落字型" style:family="text">
      <style:text-properties style:font-name="MS Gothic" style:font-name-complex="MS PGothic" style:letter-kerning="false"/>
    </style:style>
    <style:style style:name="T2714" style:parent-style-name="預設段落字型" style:family="text">
      <style:text-properties style:font-name="MS Gothic" style:font-name-complex="MS PGothic" style:letter-kerning="false"/>
    </style:style>
    <style:style style:name="T2715" style:parent-style-name="預設段落字型" style:family="text">
      <style:text-properties style:font-name="MS Gothic" style:font-name-complex="MS PGothic" style:letter-kerning="false"/>
    </style:style>
    <style:style style:name="T2716" style:parent-style-name="預設段落字型" style:family="text">
      <style:text-properties style:font-name="MS Gothic" style:font-name-complex="MS PGothic" style:letter-kerning="false"/>
    </style:style>
    <style:style style:name="T2717" style:parent-style-name="預設段落字型" style:family="text">
      <style:text-properties style:font-name="MS Gothic" style:font-name-complex="MS PGothic" style:letter-kerning="false"/>
    </style:style>
    <style:style style:name="P2718" style:parent-style-name="內文" style:family="paragraph">
      <style:paragraph-properties fo:widows="2" fo:orphans="2" fo:line-height="125%"/>
      <style:text-properties style:letter-kerning="false"/>
    </style:style>
    <style:style style:name="P2719" style:parent-style-name="內文" style:family="paragraph">
      <style:paragraph-properties fo:widows="2" fo:orphans="2" fo:line-height="125%"/>
      <style:text-properties style:font-name="MS Gothic" style:font-name-complex="MS PGothic" fo:font-weight="bold" style:font-weight-asian="bold" style:font-weight-complex="bold" style:letter-kerning="false"/>
    </style:style>
    <style:style style:name="P2720" style:parent-style-name="內文" style:family="paragraph">
      <style:paragraph-properties fo:widows="2" fo:orphans="2" fo:line-height="125%"/>
      <style:text-properties style:font-name="MS Gothic" style:font-name-complex="MS PGothic" style:font-weight-complex="bold" style:letter-kerning="false"/>
    </style:style>
    <style:style style:name="P2721" style:parent-style-name="內文" style:family="paragraph">
      <style:paragraph-properties fo:widows="2" fo:orphans="2" fo:line-height="125%"/>
    </style:style>
    <style:style style:name="T2722" style:parent-style-name="預設段落字型" style:family="text">
      <style:text-properties style:font-name="MS Gothic" style:font-name-complex="MS PGothic" fo:font-weight="bold" style:font-weight-asian="bold" style:font-weight-complex="bold" style:letter-kerning="false"/>
    </style:style>
    <style:style style:name="T2723" style:parent-style-name="預設段落字型" style:family="text">
      <style:text-properties style:font-name="MS Gothic" style:font-name-complex="MS PGothic" style:font-weight-complex="bold" style:letter-kerning="false"/>
    </style:style>
    <style:style style:name="T2724" style:parent-style-name="預設段落字型" style:family="text">
      <style:text-properties style:font-name="MS Gothic" style:font-name-complex="MS PGothic" style:font-weight-complex="bold" style:letter-kerning="false"/>
    </style:style>
    <style:style style:name="T2725" style:parent-style-name="預設段落字型" style:family="text">
      <style:text-properties style:font-name="MS Mincho" style:font-name-asian="MS Mincho" style:font-name-complex="MS PGothic" style:letter-kerning="false" style:language-asian="ja" style:country-asian="JP"/>
    </style:style>
    <style:style style:name="T2726" style:parent-style-name="預設段落字型" style:family="text">
      <style:text-properties style:font-name="新細明體" style:font-name-complex="MS PGothic" style:letter-kerning="false"/>
    </style:style>
    <style:style style:name="T2727" style:parent-style-name="預設段落字型" style:family="text">
      <style:text-properties style:font-name="MS Gothic" style:font-name-complex="MS PGothic" style:font-weight-complex="bold" style:letter-kerning="false"/>
    </style:style>
    <style:style style:name="P2728" style:parent-style-name="內文" style:family="paragraph">
      <style:paragraph-properties fo:widows="2" fo:orphans="2" fo:line-height="125%"/>
      <style:text-properties style:font-name="MS Gothic" style:font-name-complex="MS PGothic" style:font-weight-complex="bold" style:letter-kerning="false"/>
    </style:style>
    <style:style style:name="P2729" style:parent-style-name="內文" style:family="paragraph">
      <style:paragraph-properties fo:widows="2" fo:orphans="2" fo:line-height="125%"/>
    </style:style>
    <style:style style:name="T2730" style:parent-style-name="預設段落字型" style:family="text">
      <style:text-properties style:font-name="MS Gothic" style:font-name-complex="MS PGothic" style:font-weight-complex="bold" style:letter-kerning="false" style:language-asian="ja" style:country-asian="JP"/>
    </style:style>
    <style:style style:name="T2731" style:parent-style-name="預設段落字型" style:family="text">
      <style:text-properties style:font-name="MS Mincho" style:font-name-asian="MS Mincho" style:font-name-complex="MS PGothic" style:font-weight-complex="bold" style:letter-kerning="false" style:language-asian="ja" style:country-asian="JP"/>
    </style:style>
    <style:style style:name="T2732" style:parent-style-name="預設段落字型" style:family="text">
      <style:text-properties style:font-name="MS Gothic" style:font-name-complex="MS PGothic" style:font-weight-complex="bold" style:letter-kerning="false" style:language-asian="ja" style:country-asian="JP"/>
    </style:style>
    <style:style style:name="T2733" style:parent-style-name="預設段落字型" style:family="text">
      <style:text-properties style:font-name="MS Gothic" style:font-name-complex="MS PGothic" style:font-weight-complex="bold" style:letter-kerning="false" style:language-asian="ja" style:country-asian="JP"/>
    </style:style>
    <style:style style:name="T2734" style:parent-style-name="預設段落字型" style:family="text">
      <style:text-properties style:font-name="MS Gothic" style:font-name-complex="MS PGothic" style:font-weight-complex="bold" style:letter-kerning="false" style:language-asian="ja" style:country-asian="JP"/>
    </style:style>
    <style:style style:name="T2735" style:parent-style-name="預設段落字型" style:family="text">
      <style:text-properties style:font-name="MS Gothic" style:font-name-complex="MS PGothic" style:font-weight-complex="bold" style:letter-kerning="false" style:language-asian="ja" style:country-asian="JP"/>
    </style:style>
    <style:style style:name="P2736" style:parent-style-name="內文" style:family="paragraph">
      <style:paragraph-properties fo:widows="2" fo:orphans="2" fo:line-height="125%"/>
    </style:style>
    <style:style style:name="T2737" style:parent-style-name="預設段落字型" style:family="text">
      <style:text-properties style:font-name="MS Gothic" style:font-name-complex="MS PGothic" style:font-weight-complex="bold" style:letter-kerning="false" style:language-asian="ja" style:country-asian="JP"/>
    </style:style>
    <style:style style:name="T2738" style:parent-style-name="預設段落字型" style:family="text">
      <style:text-properties style:font-name="MS Mincho" style:font-name-asian="MS Mincho" style:font-name-complex="MS PGothic" style:font-weight-complex="bold" style:letter-kerning="false" style:language-asian="ja" style:country-asian="JP"/>
    </style:style>
    <style:style style:name="T2739" style:parent-style-name="預設段落字型" style:family="text">
      <style:text-properties style:font-name="MS Gothic" style:font-name-complex="MS PGothic" style:font-weight-complex="bold" style:letter-kerning="false" style:language-asian="ja" style:country-asian="JP"/>
    </style:style>
    <style:style style:name="P2740" style:parent-style-name="內文" style:family="paragraph">
      <style:paragraph-properties fo:widows="2" fo:orphans="2" fo:line-height="125%"/>
    </style:style>
    <style:style style:name="T2741" style:parent-style-name="預設段落字型" style:family="text">
      <style:text-properties style:font-name="MS Gothic" style:font-name-complex="MS PGothic" style:font-weight-complex="bold" style:letter-kerning="false" style:language-asian="ja" style:country-asian="JP"/>
    </style:style>
    <style:style style:name="T2742" style:parent-style-name="預設段落字型" style:family="text">
      <style:text-properties style:font-name="MS Gothic" style:font-name-complex="MS PGothic" style:font-weight-complex="bold" style:letter-kerning="false"/>
    </style:style>
    <style:style style:name="T2743" style:parent-style-name="預設段落字型" style:family="text">
      <style:text-properties style:font-name="MS Gothic" style:font-name-complex="MS PGothic" style:font-weight-complex="bold" style:letter-kerning="false"/>
    </style:style>
    <style:style style:name="P2744" style:parent-style-name="內文" style:family="paragraph">
      <style:paragraph-properties fo:widows="2" fo:orphans="2" fo:line-height="125%"/>
      <style:text-properties style:font-name="MS Gothic" style:font-name-complex="MS PGothic" style:font-weight-complex="bold" style:letter-kerning="false"/>
    </style:style>
    <style:style style:name="P2745" style:parent-style-name="內文" style:family="paragraph">
      <style:paragraph-properties fo:widows="2" fo:orphans="2" fo:line-height="125%"/>
    </style:style>
    <style:style style:name="T2746" style:parent-style-name="預設段落字型" style:family="text">
      <style:text-properties style:font-name="MS Gothic" style:font-name-complex="MS PGothic" style:font-weight-complex="bold" style:letter-kerning="false"/>
    </style:style>
    <style:style style:name="T2747" style:parent-style-name="預設段落字型" style:family="text">
      <style:text-properties style:font-name="MS Mincho" style:font-name-asian="MS Mincho" style:font-name-complex="MS PGothic" style:font-weight-complex="bold" style:letter-kerning="false" style:language-asian="ja" style:country-asian="JP"/>
    </style:style>
    <style:style style:name="T2748" style:parent-style-name="預設段落字型" style:family="text">
      <style:text-properties style:font-name="MS Gothic" style:font-name-complex="MS PGothic" style:font-weight-complex="bold" style:letter-kerning="false"/>
    </style:style>
    <style:style style:name="T2749" style:parent-style-name="預設段落字型" style:family="text">
      <style:text-properties style:font-name="MS Gothic" style:font-name-complex="MS PGothic" style:font-weight-complex="bold" style:letter-kerning="false"/>
    </style:style>
    <style:style style:name="P2750" style:parent-style-name="內文" style:family="paragraph">
      <style:paragraph-properties fo:widows="2" fo:orphans="2" fo:line-height="125%"/>
    </style:style>
    <style:style style:name="T2751" style:parent-style-name="預設段落字型" style:family="text">
      <style:text-properties style:font-name="MS Gothic" style:font-name-complex="MS PGothic" style:font-weight-complex="bold" style:letter-kerning="false"/>
    </style:style>
    <style:style style:name="T2752" style:parent-style-name="預設段落字型" style:family="text">
      <style:text-properties style:font-name="MS Mincho" style:font-name-asian="MS Mincho" style:font-name-complex="MS PGothic" style:font-weight-complex="bold" style:letter-kerning="false" style:language-asian="ja" style:country-asian="JP"/>
    </style:style>
    <style:style style:name="T2753" style:parent-style-name="預設段落字型" style:family="text">
      <style:text-properties style:font-name="MS Gothic" style:font-name-complex="MS PGothic" style:font-weight-complex="bold" style:letter-kerning="false"/>
    </style:style>
    <style:style style:name="T2754" style:parent-style-name="預設段落字型" style:family="text">
      <style:text-properties style:font-name="MS Gothic" style:font-name-complex="MS PGothic" style:font-weight-complex="bold" style:letter-kerning="false"/>
    </style:style>
    <style:style style:name="P2755" style:parent-style-name="內文" style:family="paragraph">
      <style:paragraph-properties fo:widows="2" fo:orphans="2" fo:line-height="125%"/>
      <style:text-properties style:font-name="MS Gothic" style:font-name-complex="MS PGothic" style:letter-kerning="false"/>
    </style:style>
    <style:style style:name="P2756" style:parent-style-name="內文" style:family="paragraph">
      <style:paragraph-properties fo:widows="2" fo:orphans="2" fo:line-height="125%"/>
    </style:style>
    <style:style style:name="T2757" style:parent-style-name="預設段落字型" style:family="text">
      <style:text-properties style:font-name="MS Gothic" style:font-name-complex="MS PGothic" style:letter-kerning="false"/>
    </style:style>
    <style:style style:name="T2758" style:parent-style-name="預設段落字型" style:family="text">
      <style:text-properties style:font-name="MS Mincho" style:font-name-asian="MS Mincho" style:font-name-complex="MS PGothic" style:letter-kerning="false" style:language-asian="ja" style:country-asian="JP"/>
    </style:style>
    <style:style style:name="T2759" style:parent-style-name="預設段落字型" style:family="text">
      <style:text-properties style:font-name="MS Gothic" style:font-name-complex="MS PGothic" style:letter-kerning="false"/>
    </style:style>
    <style:style style:name="T2760" style:parent-style-name="預設段落字型" style:family="text">
      <style:text-properties style:font-name="MS Gothic" style:font-name-complex="MS PGothic" style:letter-kerning="false"/>
    </style:style>
    <style:style style:name="P2761" style:parent-style-name="內文" style:family="paragraph">
      <style:paragraph-properties fo:widows="2" fo:orphans="2" fo:line-height="125%"/>
    </style:style>
    <style:style style:name="T2762" style:parent-style-name="預設段落字型" style:family="text">
      <style:text-properties style:font-name="MS Gothic" style:font-name-complex="MS PGothic" style:letter-kerning="false"/>
    </style:style>
    <style:style style:name="T2763" style:parent-style-name="預設段落字型" style:family="text">
      <style:text-properties style:font-name="MS Mincho" style:font-name-asian="MS Mincho" style:font-name-complex="MS PGothic" style:letter-kerning="false" style:language-asian="ja" style:country-asian="JP"/>
    </style:style>
    <style:style style:name="T2764" style:parent-style-name="預設段落字型" style:family="text">
      <style:text-properties style:font-name="MS Gothic" style:font-name-complex="MS PGothic" style:letter-kerning="false"/>
    </style:style>
    <style:style style:name="T2765" style:parent-style-name="預設段落字型" style:family="text">
      <style:text-properties style:font-name="MS Gothic" style:font-name-complex="MS PGothic" style:letter-kerning="false"/>
    </style:style>
    <style:style style:name="P2766" style:parent-style-name="內文" style:family="paragraph">
      <style:paragraph-properties fo:widows="2" fo:orphans="2" fo:line-height="125%"/>
    </style:style>
    <style:style style:name="T2767" style:parent-style-name="預設段落字型" style:family="text">
      <style:text-properties style:font-name="MS Gothic" style:font-name-complex="MS PGothic" style:letter-kerning="false" style:language-asian="ja" style:country-asian="JP"/>
    </style:style>
    <style:style style:name="T2768" style:parent-style-name="預設段落字型" style:family="text">
      <style:text-properties style:font-name="MS Mincho" style:font-name-asian="MS Mincho" style:font-name-complex="MS PGothic" style:letter-kerning="false" style:language-asian="ja" style:country-asian="JP"/>
    </style:style>
    <style:style style:name="T2769" style:parent-style-name="預設段落字型" style:family="text">
      <style:text-properties style:font-name="MS Gothic" style:font-name-complex="MS PGothic" style:letter-kerning="false" style:language-asian="ja" style:country-asian="JP"/>
    </style:style>
    <style:style style:name="T2770" style:parent-style-name="預設段落字型" style:family="text">
      <style:text-properties style:font-name="MS Mincho" style:font-name-asian="MS Mincho" style:font-name-complex="MS PGothic" style:letter-kerning="false" style:language-asian="ja" style:country-asian="JP"/>
    </style:style>
    <style:style style:name="T2771" style:parent-style-name="預設段落字型" style:family="text">
      <style:text-properties style:font-name="MS Gothic" style:font-name-complex="MS PGothic" style:letter-kerning="false" style:language-asian="ja" style:country-asian="JP"/>
    </style:style>
    <style:style style:name="T2772" style:parent-style-name="預設段落字型" style:family="text">
      <style:text-properties style:font-name="MS Mincho" style:font-name-asian="MS Mincho" style:font-name-complex="MS PGothic" style:letter-kerning="false" style:language-asian="ja" style:country-asian="JP"/>
    </style:style>
    <style:style style:name="T2773" style:parent-style-name="預設段落字型" style:family="text">
      <style:text-properties style:font-name="MS Gothic" style:font-name-complex="MS PGothic" style:letter-kerning="false" style:language-asian="ja" style:country-asian="JP"/>
    </style:style>
    <style:style style:name="T2774" style:parent-style-name="預設段落字型" style:family="text">
      <style:text-properties style:font-name="MS Gothic" style:font-name-complex="MS PGothic" style:letter-kerning="false" style:language-asian="ja" style:country-asian="JP"/>
    </style:style>
    <style:style style:name="T2775" style:parent-style-name="預設段落字型" style:family="text">
      <style:text-properties style:font-name="MS Gothic" style:font-name-complex="MS PGothic" style:letter-kerning="false" style:language-asian="ja" style:country-asian="JP"/>
    </style:style>
    <style:style style:name="P2776" style:parent-style-name="內文" style:family="paragraph">
      <style:paragraph-properties fo:widows="2" fo:orphans="2" fo:line-height="125%"/>
    </style:style>
    <style:style style:name="T2777" style:parent-style-name="預設段落字型" style:family="text">
      <style:text-properties style:font-name="MS Gothic" style:font-name-complex="MS PGothic" style:letter-kerning="false" style:language-asian="ja" style:country-asian="JP"/>
    </style:style>
    <style:style style:name="T2778" style:parent-style-name="預設段落字型" style:family="text">
      <style:text-properties style:font-name="MS Mincho" style:font-name-asian="MS Mincho" style:font-name-complex="MS PGothic" style:letter-kerning="false" style:language-asian="ja" style:country-asian="JP"/>
    </style:style>
    <style:style style:name="T2779" style:parent-style-name="預設段落字型" style:family="text">
      <style:text-properties style:font-name="MS Gothic" style:font-name-complex="MS PGothic" style:letter-kerning="false" style:language-asian="ja" style:country-asian="JP"/>
    </style:style>
    <style:style style:name="T2780" style:parent-style-name="預設段落字型" style:family="text">
      <style:text-properties style:font-name="MS Gothic" style:font-name-complex="MS PGothic" style:letter-kerning="false" style:language-asian="ja" style:country-asian="JP"/>
    </style:style>
    <style:style style:name="T2781" style:parent-style-name="預設段落字型" style:family="text">
      <style:text-properties style:font-name="MS Gothic" style:font-name-complex="MS PGothic" style:letter-kerning="false" style:language-asian="ja" style:country-asian="JP"/>
    </style:style>
    <style:style style:name="T2782" style:parent-style-name="預設段落字型" style:family="text">
      <style:text-properties style:font-name="MS Gothic" style:font-name-complex="MS PGothic" style:letter-kerning="false" style:language-asian="ja" style:country-asian="JP"/>
    </style:style>
    <style:style style:name="P2783" style:parent-style-name="內文" style:family="paragraph">
      <style:paragraph-properties fo:widows="2" fo:orphans="2" fo:line-height="125%"/>
    </style:style>
    <style:style style:name="T2784" style:parent-style-name="預設段落字型" style:family="text">
      <style:text-properties style:font-name="MS Gothic" style:font-name-complex="MS PGothic" style:letter-kerning="false" style:language-asian="ja" style:country-asian="JP"/>
    </style:style>
    <style:style style:name="T2785" style:parent-style-name="預設段落字型" style:family="text">
      <style:text-properties style:font-name="MS Mincho" style:font-name-asian="MS Mincho" style:font-name-complex="MS PGothic" style:letter-kerning="false" style:language-asian="ja" style:country-asian="JP"/>
    </style:style>
    <style:style style:name="T2786" style:parent-style-name="預設段落字型" style:family="text">
      <style:text-properties style:font-name="MS Gothic" style:font-name-complex="MS PGothic" style:letter-kerning="false"/>
    </style:style>
    <style:style style:name="T2787" style:parent-style-name="預設段落字型" style:family="text">
      <style:text-properties style:font-name="MS Gothic" style:font-name-complex="MS PGothic" style:letter-kerning="false"/>
    </style:style>
    <style:style style:name="P2788" style:parent-style-name="內文" style:family="paragraph">
      <style:paragraph-properties fo:widows="2" fo:orphans="2" fo:line-height="125%"/>
      <style:text-properties style:font-name="MS Gothic" style:font-name-complex="MS PGothic" style:letter-kerning="false"/>
    </style:style>
    <style:style style:name="P2789" style:parent-style-name="內文" style:family="paragraph">
      <style:paragraph-properties fo:widows="2" fo:orphans="2" fo:line-height="125%"/>
    </style:style>
    <style:style style:name="T2790" style:parent-style-name="預設段落字型" style:family="text">
      <style:text-properties style:font-name="MS Gothic" style:font-name-complex="MS PGothic" style:letter-kerning="false"/>
    </style:style>
    <style:style style:name="T2791" style:parent-style-name="預設段落字型" style:family="text">
      <style:text-properties style:font-name="MS Mincho" style:font-name-asian="MS Mincho" style:font-name-complex="MS PGothic" style:letter-kerning="false" style:language-asian="ja" style:country-asian="JP"/>
    </style:style>
    <style:style style:name="T2792" style:parent-style-name="預設段落字型" style:family="text">
      <style:text-properties style:font-name="MS Gothic" style:font-name-complex="MS PGothic" style:letter-kerning="false"/>
    </style:style>
    <style:style style:name="T2793" style:parent-style-name="預設段落字型" style:family="text">
      <style:text-properties style:font-name="MS Gothic" style:font-name-complex="MS PGothic" style:letter-kerning="false"/>
    </style:style>
    <style:style style:name="T2794" style:parent-style-name="預設段落字型" style:family="text">
      <style:text-properties style:font-name="MS Mincho" style:font-name-asian="MS Mincho" style:font-name-complex="MS PGothic" style:letter-kerning="false" style:language-asian="ja" style:country-asian="JP"/>
    </style:style>
    <style:style style:name="T2795" style:parent-style-name="預設段落字型" style:family="text">
      <style:text-properties style:font-name="MS Gothic" style:font-name-complex="MS PGothic" style:letter-kerning="false"/>
    </style:style>
    <style:style style:name="P2796" style:parent-style-name="內文" style:family="paragraph">
      <style:paragraph-properties fo:widows="2" fo:orphans="2" fo:line-height="125%"/>
    </style:style>
    <style:style style:name="T2797" style:parent-style-name="預設段落字型" style:family="text">
      <style:text-properties style:font-name="MS Gothic" style:font-name-complex="MS PGothic" style:letter-kerning="false" style:language-asian="ja" style:country-asian="JP"/>
    </style:style>
    <style:style style:name="T2798" style:parent-style-name="預設段落字型" style:family="text">
      <style:text-properties style:font-name="MS Mincho" style:font-name-asian="MS Mincho" style:font-name-complex="MS PGothic" style:letter-kerning="false" style:language-asian="ja" style:country-asian="JP"/>
    </style:style>
    <style:style style:name="T2799" style:parent-style-name="預設段落字型" style:family="text">
      <style:text-properties style:font-name="MS Gothic" style:font-name-complex="MS PGothic" style:letter-kerning="false" style:language-asian="ja" style:country-asian="JP"/>
    </style:style>
    <style:style style:name="T2800" style:parent-style-name="預設段落字型" style:family="text">
      <style:text-properties style:font-name="MS Gothic" style:font-name-complex="MS PGothic" style:letter-kerning="false" style:language-asian="ja" style:country-asian="JP"/>
    </style:style>
    <style:style style:name="P2801" style:parent-style-name="內文" style:family="paragraph">
      <style:paragraph-properties fo:widows="2" fo:orphans="2" fo:line-height="125%"/>
    </style:style>
    <style:style style:name="T280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03" style:parent-style-name="預設段落字型" style:family="text">
      <style:text-properties style:font-name="新細明體" style:font-name-complex="MS PGothic" fo:font-weight="bold" style:font-weight-asian="bold" style:font-weight-complex="bold" style:letter-kerning="false"/>
    </style:style>
    <style:style style:name="T2804" style:parent-style-name="預設段落字型" style:family="text">
      <style:text-properties style:font-name="新細明體" style:font-name-complex="MS PGothic" style:font-weight-complex="bold" style:letter-kerning="false"/>
    </style:style>
    <style:style style:name="T2805" style:parent-style-name="預設段落字型" style:family="text">
      <style:text-properties style:font-name="新細明體" style:font-name-complex="MS PGothic" style:font-weight-complex="bold" style:letter-kerning="false"/>
    </style:style>
    <style:style style:name="T2806" style:parent-style-name="預設段落字型" style:family="text">
      <style:text-properties style:font-name="新細明體" style:font-name-complex="MS PGothic" style:font-weight-complex="bold" style:letter-kerning="false"/>
    </style:style>
    <style:style style:name="T2807" style:parent-style-name="預設段落字型" style:family="text">
      <style:text-properties style:font-name="新細明體" style:font-name-complex="MS PGothic" style:font-weight-complex="bold" style:letter-kerning="false"/>
    </style:style>
    <style:style style:name="T2808" style:parent-style-name="預設段落字型" style:family="text">
      <style:text-properties style:font-name="MS Gothic" style:font-name-complex="MS PGothic" style:font-weight-complex="bold" style:letter-kerning="false"/>
    </style:style>
    <style:style style:name="P2809" style:parent-style-name="內文" style:family="paragraph">
      <style:paragraph-properties fo:widows="2" fo:orphans="2" fo:line-height="125%"/>
      <style:text-properties style:font-name="MS Gothic" style:font-name-complex="MS PGothic" style:letter-kerning="false"/>
    </style:style>
    <style:style style:name="P2810" style:parent-style-name="內文" style:family="paragraph">
      <style:paragraph-properties fo:widows="2" fo:orphans="2" fo:line-height="125%"/>
    </style:style>
    <style:style style:name="T2811" style:parent-style-name="預設段落字型" style:family="text">
      <style:text-properties style:font-name="新細明體" style:font-name-complex="MS PGothic" style:font-weight-complex="bold" style:letter-kerning="false"/>
    </style:style>
    <style:style style:name="T2812" style:parent-style-name="預設段落字型" style:family="text">
      <style:text-properties style:font-name="MS Gothic" style:font-name-complex="MS PGothic" style:letter-kerning="false"/>
    </style:style>
    <style:style style:name="T2813" style:parent-style-name="預設段落字型" style:family="text">
      <style:text-properties style:font-name="MS Gothic" style:font-name-complex="MS PGothic" style:letter-kerning="false"/>
    </style:style>
    <style:style style:name="T2814" style:parent-style-name="預設段落字型" style:family="text">
      <style:text-properties style:font-name="MS Gothic" style:font-name-complex="MS PGothic" style:letter-kerning="false"/>
    </style:style>
    <style:style style:name="T2815" style:parent-style-name="預設段落字型" style:family="text">
      <style:text-properties style:font-name="MS Gothic" style:font-name-complex="MS PGothic" style:letter-kerning="false"/>
    </style:style>
    <style:style style:name="P2816" style:parent-style-name="內文" style:family="paragraph">
      <style:paragraph-properties fo:widows="2" fo:orphans="2" fo:line-height="125%"/>
    </style:style>
    <style:style style:name="T281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18" style:parent-style-name="預設段落字型" style:family="text">
      <style:text-properties style:font-name="新細明體" style:font-name-complex="MS PGothic" fo:font-weight="bold" style:font-weight-asian="bold" style:font-weight-complex="bold" style:letter-kerning="false"/>
    </style:style>
    <style:style style:name="T2819" style:parent-style-name="預設段落字型" style:family="text">
      <style:text-properties style:font-name="新細明體" style:font-name-complex="MS PGothic" style:font-weight-complex="bold" style:letter-kerning="false"/>
    </style:style>
    <style:style style:name="T2820" style:parent-style-name="預設段落字型" style:family="text">
      <style:text-properties style:font-name="新細明體" style:font-name-complex="MS PGothic" style:font-weight-complex="bold" style:letter-kerning="false"/>
    </style:style>
    <style:style style:name="T2821" style:parent-style-name="預設段落字型" style:family="text">
      <style:text-properties style:font-name="新細明體" style:font-name-complex="MS PGothic" style:font-weight-complex="bold" style:letter-kerning="false"/>
    </style:style>
    <style:style style:name="T2822" style:parent-style-name="預設段落字型" style:family="text">
      <style:text-properties style:font-name="新細明體" style:font-name-complex="MS PGothic" style:font-weight-complex="bold" style:letter-kerning="false"/>
    </style:style>
    <style:style style:name="T2823" style:parent-style-name="預設段落字型" style:family="text">
      <style:text-properties style:font-name="新細明體" style:font-name-complex="MS PGothic" style:font-weight-complex="bold" style:letter-kerning="false"/>
    </style:style>
    <style:style style:name="T2824" style:parent-style-name="預設段落字型" style:family="text">
      <style:text-properties style:font-name="MS Gothic" style:font-name-complex="MS PGothic" style:font-weight-complex="bold" style:letter-kerning="false"/>
    </style:style>
    <style:style style:name="P2825" style:parent-style-name="內文" style:family="paragraph">
      <style:paragraph-properties fo:widows="2" fo:orphans="2" fo:line-height="125%"/>
      <style:text-properties style:font-name="MS Gothic" style:font-name-complex="MS PGothic" style:letter-kerning="false"/>
    </style:style>
    <style:style style:name="P2826" style:parent-style-name="內文" style:family="paragraph">
      <style:paragraph-properties fo:widows="2" fo:orphans="2" fo:line-height="125%"/>
      <style:text-properties fo:font-weight="bold" style:font-weight-asian="bold" style:letter-kerning="false"/>
    </style:style>
    <style:style style:name="P2827" style:parent-style-name="內文" style:family="paragraph">
      <style:paragraph-properties fo:widows="2" fo:orphans="2" fo:line-height="125%"/>
      <style:text-properties fo:font-weight="bold" style:font-weight-asian="bold" style:letter-kerning="false"/>
    </style:style>
    <style:style style:name="P2828" style:parent-style-name="內文" style:family="paragraph">
      <style:paragraph-properties fo:widows="2" fo:orphans="2" fo:line-height="125%"/>
      <style:text-properties fo:font-weight="bold" style:font-weight-asian="bold" style:letter-kerning="false"/>
    </style:style>
    <style:style style:name="P2829" style:parent-style-name="內文" style:family="paragraph">
      <style:paragraph-properties fo:widows="2" fo:orphans="2" fo:line-height="125%"/>
    </style:style>
    <style:style style:name="T2830" style:parent-style-name="預設段落字型" style:family="text">
      <style:text-properties fo:font-weight="bold" style:font-weight-asian="bold" style:letter-kerning="false"/>
    </style:style>
    <style:style style:name="T2831" style:parent-style-name="預設段落字型" style:family="text">
      <style:text-properties style:letter-kerning="false"/>
    </style:style>
    <style:style style:name="T2832" style:parent-style-name="預設段落字型" style:family="text">
      <style:text-properties style:font-name="MS Gothic" style:font-name-complex="MS PGothic" style:letter-kerning="false"/>
    </style:style>
    <style:style style:name="T2833" style:parent-style-name="預設段落字型" style:family="text">
      <style:text-properties style:font-name="MS Gothic" style:font-name-asian="MS Gothic" style:font-name-complex="MS PGothic" style:letter-kerning="false"/>
    </style:style>
    <style:style style:name="P2834" style:parent-style-name="內文" style:family="paragraph">
      <style:paragraph-properties fo:widows="2" fo:orphans="2" fo:line-height="125%"/>
      <style:text-properties style:font-name="MS Gothic" style:font-name-complex="MS PGothic" style:letter-kerning="false"/>
    </style:style>
    <style:style style:name="P283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836" style:parent-style-name="內文" style:family="paragraph">
      <style:paragraph-properties fo:widows="2" fo:orphans="2" fo:line-height="125%"/>
    </style:style>
    <style:style style:name="T2837" style:parent-style-name="預設段落字型" style:family="text">
      <style:text-properties style:font-name="MS Gothic" style:font-name-complex="MS PGothic" fo:font-weight="bold" style:font-weight-asian="bold" style:letter-kerning="false"/>
    </style:style>
    <style:style style:name="T2838" style:parent-style-name="預設段落字型" style:family="text">
      <style:text-properties style:font-name="MS Gothic" style:font-name-complex="MS PGothic" style:letter-kerning="false"/>
    </style:style>
    <style:style style:name="P2839" style:parent-style-name="內文" style:family="paragraph">
      <style:paragraph-properties fo:widows="2" fo:orphans="2" fo:line-height="125%"/>
    </style:style>
    <style:style style:name="T284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41" style:parent-style-name="預設段落字型" style:family="text">
      <style:text-properties style:font-name="新細明體" style:font-name-complex="MS PGothic" fo:font-weight="bold" style:font-weight-asian="bold" style:font-weight-complex="bold" style:letter-kerning="false"/>
    </style:style>
    <style:style style:name="T2842" style:parent-style-name="預設段落字型" style:family="text">
      <style:text-properties style:font-name="新細明體" style:font-name-complex="MS PGothic" style:font-weight-complex="bold" style:letter-kerning="false"/>
    </style:style>
    <style:style style:name="P2843" style:parent-style-name="內文" style:family="paragraph">
      <style:paragraph-properties fo:widows="2" fo:orphans="2" fo:line-height="125%"/>
    </style:style>
    <style:style style:name="T284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45" style:parent-style-name="預設段落字型" style:family="text">
      <style:text-properties style:font-name="新細明體" style:font-name-complex="MS PGothic" fo:font-weight="bold" style:font-weight-asian="bold" style:font-weight-complex="bold" style:letter-kerning="false"/>
    </style:style>
    <style:style style:name="T2846" style:parent-style-name="預設段落字型" style:family="text">
      <style:text-properties style:font-name="新細明體" style:font-name-complex="MS PGothic" style:font-weight-complex="bold" style:letter-kerning="false"/>
    </style:style>
    <style:style style:name="T2847" style:parent-style-name="預設段落字型" style:family="text">
      <style:text-properties style:font-name="新細明體" style:font-name-complex="MS PGothic" style:font-weight-complex="bold" style:letter-kerning="false"/>
    </style:style>
    <style:style style:name="T2848" style:parent-style-name="預設段落字型" style:family="text">
      <style:text-properties style:font-name="新細明體" style:font-name-complex="MS PGothic" style:font-weight-complex="bold" style:letter-kerning="false"/>
    </style:style>
    <style:style style:name="T2849" style:parent-style-name="預設段落字型" style:family="text">
      <style:text-properties style:font-name="新細明體" style:font-name-complex="MS PGothic" style:font-weight-complex="bold" style:letter-kerning="false"/>
    </style:style>
    <style:style style:name="T2850" style:parent-style-name="預設段落字型" style:family="text">
      <style:text-properties style:font-name="新細明體" style:font-name-complex="MS PGothic" style:font-weight-complex="bold" style:letter-kerning="false"/>
    </style:style>
    <style:style style:name="T2851" style:parent-style-name="預設段落字型" style:family="text">
      <style:text-properties style:font-name="新細明體" style:font-name-complex="MS PGothic" style:font-weight-complex="bold" style:letter-kerning="false"/>
    </style:style>
    <style:style style:name="T2852" style:parent-style-name="預設段落字型" style:family="text">
      <style:text-properties style:font-name="新細明體" style:font-name-complex="MS PGothic" style:font-weight-complex="bold" style:letter-kerning="false"/>
    </style:style>
    <style:style style:name="P2853" style:parent-style-name="內文" style:family="paragraph">
      <style:paragraph-properties fo:widows="2" fo:orphans="2" fo:line-height="125%"/>
      <style:text-properties style:font-name="MS Gothic" style:font-name-complex="MS PGothic" style:letter-kerning="false"/>
    </style:style>
    <style:style style:name="P2854"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855" style:parent-style-name="內文" style:family="paragraph">
      <style:paragraph-properties fo:widows="2" fo:orphans="2" fo:line-height="125%"/>
    </style:style>
    <style:style style:name="T2856" style:parent-style-name="預設段落字型" style:family="text">
      <style:text-properties style:font-name="MS Gothic" style:font-name-complex="MS PGothic" fo:font-weight="bold" style:font-weight-asian="bold" style:letter-kerning="false"/>
    </style:style>
    <style:style style:name="T2857" style:parent-style-name="預設段落字型" style:family="text">
      <style:text-properties style:font-name="MS Gothic" style:font-name-complex="MS PGothic" style:letter-kerning="false"/>
    </style:style>
    <style:style style:name="P2858" style:parent-style-name="內文" style:family="paragraph">
      <style:paragraph-properties fo:widows="2" fo:orphans="2" fo:line-height="125%"/>
    </style:style>
    <style:style style:name="T285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60" style:parent-style-name="預設段落字型" style:family="text">
      <style:text-properties style:font-name="新細明體" style:font-name-complex="MS PGothic" fo:font-weight="bold" style:font-weight-asian="bold" style:font-weight-complex="bold" style:letter-kerning="false"/>
    </style:style>
    <style:style style:name="T2861" style:parent-style-name="預設段落字型" style:family="text">
      <style:text-properties style:font-name="MS Gothic" style:font-name-complex="MS PGothic" style:letter-kerning="false"/>
    </style:style>
    <style:style style:name="P2862" style:parent-style-name="內文" style:family="paragraph">
      <style:paragraph-properties fo:widows="2" fo:orphans="2" fo:line-height="125%"/>
    </style:style>
    <style:style style:name="T2863" style:parent-style-name="預設段落字型" style:family="text">
      <style:text-properties style:font-name="MS Gothic" style:font-name-complex="MS PGothic" style:letter-kerning="false"/>
    </style:style>
    <style:style style:name="P2864" style:parent-style-name="內文" style:family="paragraph">
      <style:paragraph-properties fo:widows="2" fo:orphans="2" fo:line-height="125%"/>
    </style:style>
    <style:style style:name="T2865" style:parent-style-name="預設段落字型" style:family="text">
      <style:text-properties style:font-name="新細明體" style:font-name-complex="MS PGothic" style:font-weight-complex="bold" style:letter-kerning="false"/>
    </style:style>
    <style:style style:name="T2866" style:parent-style-name="預設段落字型" style:family="text">
      <style:text-properties style:font-name="MS Gothic" style:font-name-complex="MS PGothic" style:letter-kerning="false"/>
    </style:style>
    <style:style style:name="P2867" style:parent-style-name="內文" style:family="paragraph">
      <style:paragraph-properties fo:widows="2" fo:orphans="2" fo:line-height="125%"/>
      <style:text-properties style:font-name="MS Gothic" style:font-name-complex="MS PGothic" style:letter-kerning="false"/>
    </style:style>
    <style:style style:name="P2868" style:parent-style-name="內文" style:family="paragraph">
      <style:paragraph-properties fo:widows="2" fo:orphans="2" fo:line-height="125%"/>
      <style:text-properties style:font-name="MS Gothic" style:font-name-complex="MS PGothic" style:letter-kerning="false"/>
    </style:style>
    <style:style style:name="P2869" style:parent-style-name="內文" style:family="paragraph">
      <style:paragraph-properties fo:widows="2" fo:orphans="2" fo:line-height="125%"/>
    </style:style>
    <style:style style:name="T2870" style:parent-style-name="預設段落字型" style:family="text">
      <style:text-properties style:font-name="MS Gothic" style:font-name-complex="MS PGothic" style:letter-kerning="false"/>
    </style:style>
    <style:style style:name="T2871" style:parent-style-name="預設段落字型" style:family="text">
      <style:text-properties style:font-name="MS Mincho" style:font-name-asian="MS Mincho" style:font-name-complex="MS PGothic" style:letter-kerning="false" style:language-asian="ja" style:country-asian="JP"/>
    </style:style>
    <style:style style:name="T2872" style:parent-style-name="預設段落字型" style:family="text">
      <style:text-properties style:font-name="MS Gothic" style:font-name-complex="MS PGothic" style:letter-kerning="false"/>
    </style:style>
    <style:style style:name="T2873" style:parent-style-name="預設段落字型" style:family="text">
      <style:text-properties style:font-name="MS Gothic" style:font-name-complex="MS PGothic" style:letter-kerning="false"/>
    </style:style>
    <style:style style:name="P2874" style:parent-style-name="內文" style:family="paragraph">
      <style:paragraph-properties fo:widows="2" fo:orphans="2" fo:line-height="125%"/>
    </style:style>
    <style:style style:name="T2875" style:parent-style-name="預設段落字型" style:family="text">
      <style:text-properties style:font-name="MS Gothic" style:font-name-complex="MS PGothic" style:letter-kerning="false" style:language-asian="ja" style:country-asian="JP"/>
    </style:style>
    <style:style style:name="T2876" style:parent-style-name="預設段落字型" style:family="text">
      <style:text-properties style:font-name="MS Mincho" style:font-name-asian="MS Mincho" style:font-name-complex="MS PGothic" style:letter-kerning="false" style:language-asian="ja" style:country-asian="JP"/>
    </style:style>
    <style:style style:name="T2877" style:parent-style-name="預設段落字型" style:family="text">
      <style:text-properties style:font-name="MS Gothic" style:font-name-complex="MS PGothic" style:letter-kerning="false" style:language-asian="ja" style:country-asian="JP"/>
    </style:style>
    <style:style style:name="T2878" style:parent-style-name="預設段落字型" style:family="text">
      <style:text-properties style:font-name="MS Gothic" style:font-name-complex="MS PGothic" style:letter-kerning="false" style:language-asian="ja" style:country-asian="JP"/>
    </style:style>
    <style:style style:name="T2879" style:parent-style-name="預設段落字型" style:family="text">
      <style:text-properties style:font-name="MS Gothic" style:font-name-complex="MS PGothic" style:letter-kerning="false"/>
    </style:style>
    <style:style style:name="P2880" style:parent-style-name="內文" style:family="paragraph">
      <style:paragraph-properties fo:widows="2" fo:orphans="2" fo:line-height="125%"/>
    </style:style>
    <style:style style:name="T2881" style:parent-style-name="預設段落字型" style:family="text">
      <style:text-properties style:font-name="MS Gothic" style:font-name-complex="MS PGothic" style:letter-kerning="false" style:language-asian="ja" style:country-asian="JP"/>
    </style:style>
    <style:style style:name="T2882" style:parent-style-name="預設段落字型" style:family="text">
      <style:text-properties style:font-name="MS Mincho" style:font-name-asian="MS Mincho" style:font-name-complex="MS PGothic" style:letter-kerning="false" style:language-asian="ja" style:country-asian="JP"/>
    </style:style>
    <style:style style:name="T2883" style:parent-style-name="預設段落字型" style:family="text">
      <style:text-properties style:font-name="MS Gothic" style:font-name-complex="MS PGothic" style:letter-kerning="false" style:language-asian="ja" style:country-asian="JP"/>
    </style:style>
    <style:style style:name="T2884" style:parent-style-name="預設段落字型" style:family="text">
      <style:text-properties style:font-name="MS Gothic" style:font-name-complex="MS PGothic" style:letter-kerning="false" style:language-asian="ja" style:country-asian="JP"/>
    </style:style>
    <style:style style:name="P2885" style:parent-style-name="內文" style:family="paragraph">
      <style:paragraph-properties fo:widows="2" fo:orphans="2" fo:line-height="125%"/>
    </style:style>
    <style:style style:name="T288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87" style:parent-style-name="預設段落字型" style:family="text">
      <style:text-properties style:font-name="新細明體" style:font-name-complex="MS PGothic" fo:font-weight="bold" style:font-weight-asian="bold" style:font-weight-complex="bold" style:letter-kerning="false"/>
    </style:style>
    <style:style style:name="T2888" style:parent-style-name="預設段落字型" style:family="text">
      <style:text-properties style:font-name="新細明體" style:font-name-complex="MS PGothic" style:font-weight-complex="bold" style:letter-kerning="false"/>
    </style:style>
    <style:style style:name="P2889" style:parent-style-name="內文" style:family="paragraph">
      <style:paragraph-properties fo:widows="2" fo:orphans="2" fo:line-height="125%"/>
      <style:text-properties style:letter-kerning="false"/>
    </style:style>
    <style:style style:name="P2890" style:parent-style-name="內文" style:family="paragraph">
      <style:paragraph-properties fo:widows="2" fo:orphans="2" fo:line-height="125%"/>
      <style:text-properties style:letter-kerning="false"/>
    </style:style>
    <style:style style:name="P289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892" style:parent-style-name="內文" style:family="paragraph">
      <style:paragraph-properties fo:widows="2" fo:orphans="2" fo:line-height="125%"/>
    </style:style>
    <style:style style:name="T2893" style:parent-style-name="預設段落字型" style:family="text">
      <style:text-properties style:font-name="MS Gothic" style:font-name-complex="MS PGothic" fo:font-weight="bold" style:font-weight-asian="bold" style:letter-kerning="false"/>
    </style:style>
    <style:style style:name="T2894" style:parent-style-name="預設段落字型" style:family="text">
      <style:text-properties style:font-name="MS Gothic" style:font-name-complex="MS PGothic" style:letter-kerning="false"/>
    </style:style>
    <style:style style:name="P2895" style:parent-style-name="內文" style:family="paragraph">
      <style:paragraph-properties fo:widows="2" fo:orphans="2" fo:line-height="125%"/>
    </style:style>
    <style:style style:name="T289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897" style:parent-style-name="預設段落字型" style:family="text">
      <style:text-properties style:font-name="新細明體" style:font-name-complex="MS PGothic" fo:font-weight="bold" style:font-weight-asian="bold" style:font-weight-complex="bold" style:letter-kerning="false"/>
    </style:style>
    <style:style style:name="T2898" style:parent-style-name="預設段落字型" style:family="text">
      <style:text-properties style:font-name="MS Gothic" style:font-name-complex="MS PGothic" style:letter-kerning="false"/>
    </style:style>
    <style:style style:name="P2899" style:parent-style-name="內文" style:family="paragraph">
      <style:paragraph-properties fo:widows="2" fo:orphans="2" fo:line-height="125%"/>
      <style:text-properties style:font-name="MS Gothic" style:font-name-complex="MS PGothic" style:letter-kerning="false"/>
    </style:style>
    <style:style style:name="P2900" style:parent-style-name="內文" style:family="paragraph">
      <style:paragraph-properties fo:widows="2" fo:orphans="2" fo:line-height="125%"/>
    </style:style>
    <style:style style:name="T2901" style:parent-style-name="預設段落字型" style:family="text">
      <style:text-properties style:font-name="新細明體" style:font-name-complex="MS PGothic" style:font-weight-complex="bold" style:letter-kerning="false"/>
    </style:style>
    <style:style style:name="T2902" style:parent-style-name="預設段落字型" style:family="text">
      <style:text-properties style:font-name="MS Gothic" style:font-name-complex="MS PGothic" style:letter-kerning="false"/>
    </style:style>
    <style:style style:name="P2903" style:parent-style-name="內文" style:family="paragraph">
      <style:paragraph-properties fo:widows="2" fo:orphans="2" fo:line-height="125%"/>
      <style:text-properties style:font-name="MS Gothic" style:font-name-complex="MS PGothic" style:letter-kerning="false"/>
    </style:style>
    <style:style style:name="P2904" style:parent-style-name="內文" style:family="paragraph">
      <style:paragraph-properties fo:widows="2" fo:orphans="2" fo:line-height="125%"/>
      <style:text-properties style:font-name="MS Gothic" style:font-name-complex="MS PGothic" style:letter-kerning="false"/>
    </style:style>
    <style:style style:name="P2905" style:parent-style-name="內文" style:family="paragraph">
      <style:paragraph-properties fo:widows="2" fo:orphans="2" fo:line-height="125%"/>
      <style:text-properties style:font-name="MS Gothic" style:font-name-complex="MS PGothic" style:letter-kerning="false"/>
    </style:style>
    <style:style style:name="P2906" style:parent-style-name="內文" style:family="paragraph">
      <style:paragraph-properties fo:widows="2" fo:orphans="2" fo:line-height="125%"/>
      <style:text-properties style:font-name="MS Gothic" style:font-name-complex="MS PGothic" style:letter-kerning="false"/>
    </style:style>
    <style:style style:name="P2907" style:parent-style-name="內文" style:family="paragraph">
      <style:paragraph-properties fo:widows="2" fo:orphans="2" fo:line-height="125%"/>
    </style:style>
    <style:style style:name="T2908" style:parent-style-name="預設段落字型" style:family="text">
      <style:text-properties style:font-name="MS Gothic" style:font-name-complex="MS PGothic" style:letter-kerning="false"/>
    </style:style>
    <style:style style:name="T2909" style:parent-style-name="預設段落字型" style:family="text">
      <style:text-properties style:font-name="MS Mincho" style:font-name-asian="MS Mincho" style:font-name-complex="MS PGothic" style:letter-kerning="false" style:language-asian="ja" style:country-asian="JP"/>
    </style:style>
    <style:style style:name="T2910" style:parent-style-name="預設段落字型" style:family="text">
      <style:text-properties style:font-name="MS Gothic" style:font-name-complex="MS PGothic" style:letter-kerning="false"/>
    </style:style>
    <style:style style:name="T2911" style:parent-style-name="預設段落字型" style:family="text">
      <style:text-properties style:font-name="MS Gothic" style:font-name-complex="MS PGothic" style:letter-kerning="false"/>
    </style:style>
    <style:style style:name="P2912" style:parent-style-name="內文" style:family="paragraph">
      <style:paragraph-properties fo:widows="2" fo:orphans="2" fo:line-height="125%"/>
    </style:style>
    <style:style style:name="T2913" style:parent-style-name="預設段落字型" style:family="text">
      <style:text-properties style:font-name="MS Gothic" style:font-name-complex="MS PGothic" style:letter-kerning="false" style:language-asian="ja" style:country-asian="JP"/>
    </style:style>
    <style:style style:name="T2914" style:parent-style-name="預設段落字型" style:family="text">
      <style:text-properties style:font-name="MS Mincho" style:font-name-asian="MS Mincho" style:font-name-complex="MS PGothic" style:letter-kerning="false" style:language-asian="ja" style:country-asian="JP"/>
    </style:style>
    <style:style style:name="T2915" style:parent-style-name="預設段落字型" style:family="text">
      <style:text-properties style:font-name="MS Gothic" style:font-name-complex="MS PGothic" style:letter-kerning="false" style:language-asian="ja" style:country-asian="JP"/>
    </style:style>
    <style:style style:name="T2916" style:parent-style-name="預設段落字型" style:family="text">
      <style:text-properties style:font-name="MS Gothic" style:font-name-complex="MS PGothic" style:letter-kerning="false" style:language-asian="ja" style:country-asian="JP"/>
    </style:style>
    <style:style style:name="P2917" style:parent-style-name="內文" style:family="paragraph">
      <style:paragraph-properties fo:widows="2" fo:orphans="2" fo:line-height="125%"/>
    </style:style>
    <style:style style:name="T2918" style:parent-style-name="預設段落字型" style:family="text">
      <style:text-properties style:font-name="MS Gothic" style:font-name-complex="MS PGothic" style:letter-kerning="false" style:language-asian="ja" style:country-asian="JP"/>
    </style:style>
    <style:style style:name="T2919" style:parent-style-name="預設段落字型" style:family="text">
      <style:text-properties style:font-name="MS Mincho" style:font-name-asian="MS Mincho" style:font-name-complex="MS PGothic" style:letter-kerning="false" style:language-asian="ja" style:country-asian="JP"/>
    </style:style>
    <style:style style:name="T2920" style:parent-style-name="預設段落字型" style:family="text">
      <style:text-properties style:font-name="MS Gothic" style:font-name-complex="MS PGothic" style:letter-kerning="false" style:language-asian="ja" style:country-asian="JP"/>
    </style:style>
    <style:style style:name="T2921" style:parent-style-name="預設段落字型" style:family="text">
      <style:text-properties style:font-name="MS Gothic" style:font-name-complex="MS PGothic" style:letter-kerning="false"/>
    </style:style>
    <style:style style:name="P2922" style:parent-style-name="內文" style:family="paragraph">
      <style:paragraph-properties fo:widows="2" fo:orphans="2" fo:line-height="125%"/>
    </style:style>
    <style:style style:name="T2923" style:parent-style-name="預設段落字型" style:family="text">
      <style:text-properties style:font-name="MS Gothic" style:font-name-complex="MS PGothic" style:letter-kerning="false"/>
    </style:style>
    <style:style style:name="T2924" style:parent-style-name="預設段落字型" style:family="text">
      <style:text-properties style:font-name="MS Mincho" style:font-name-asian="MS Mincho" style:font-name-complex="MS PGothic" style:letter-kerning="false" style:language-asian="ja" style:country-asian="JP"/>
    </style:style>
    <style:style style:name="T2925" style:parent-style-name="預設段落字型" style:family="text">
      <style:text-properties style:font-name="MS Gothic" style:font-name-complex="MS PGothic" style:letter-kerning="false"/>
    </style:style>
    <style:style style:name="T2926" style:parent-style-name="預設段落字型" style:family="text">
      <style:text-properties style:font-name="MS Gothic" style:font-name-complex="MS PGothic" style:letter-kerning="false"/>
    </style:style>
    <style:style style:name="P2927" style:parent-style-name="內文" style:family="paragraph">
      <style:paragraph-properties fo:widows="2" fo:orphans="2" fo:line-height="125%"/>
    </style:style>
    <style:style style:name="T292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929" style:parent-style-name="預設段落字型" style:family="text">
      <style:text-properties style:font-name="新細明體" style:font-name-complex="MS PGothic" fo:font-weight="bold" style:font-weight-asian="bold" style:font-weight-complex="bold" style:letter-kerning="false"/>
    </style:style>
    <style:style style:name="T2930" style:parent-style-name="預設段落字型" style:family="text">
      <style:text-properties style:font-name="新細明體" style:font-name-complex="MS PGothic" style:font-weight-complex="bold" style:letter-kerning="false"/>
    </style:style>
    <style:style style:name="P2931" style:parent-style-name="內文" style:family="paragraph">
      <style:paragraph-properties fo:widows="2" fo:orphans="2" fo:line-height="125%"/>
      <style:text-properties style:letter-kerning="false"/>
    </style:style>
    <style:style style:name="P293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933" style:parent-style-name="內文" style:family="paragraph">
      <style:paragraph-properties fo:widows="2" fo:orphans="2" fo:line-height="125%"/>
    </style:style>
    <style:style style:name="T2934" style:parent-style-name="預設段落字型" style:family="text">
      <style:text-properties style:font-name="MS Gothic" style:font-name-complex="MS PGothic" fo:font-weight="bold" style:font-weight-asian="bold" style:letter-kerning="false"/>
    </style:style>
    <style:style style:name="T2935" style:parent-style-name="預設段落字型" style:family="text">
      <style:text-properties style:font-name="MS Gothic" style:font-name-complex="MS PGothic" style:letter-kerning="false"/>
    </style:style>
    <style:style style:name="P2936" style:parent-style-name="內文" style:family="paragraph">
      <style:paragraph-properties fo:widows="2" fo:orphans="2" fo:line-height="125%"/>
    </style:style>
    <style:style style:name="T293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938" style:parent-style-name="預設段落字型" style:family="text">
      <style:text-properties style:font-name="新細明體" style:font-name-complex="MS PGothic" fo:font-weight="bold" style:font-weight-asian="bold" style:font-weight-complex="bold" style:letter-kerning="false"/>
    </style:style>
    <style:style style:name="T2939" style:parent-style-name="預設段落字型" style:family="text">
      <style:text-properties style:font-name="新細明體" style:font-name-complex="MS PGothic" style:font-weight-complex="bold" style:letter-kerning="false"/>
    </style:style>
    <style:style style:name="T2940" style:parent-style-name="預設段落字型" style:family="text">
      <style:text-properties style:font-name="MS Gothic" style:font-name-complex="MS PGothic" style:letter-kerning="false"/>
    </style:style>
    <style:style style:name="P2941" style:parent-style-name="內文" style:family="paragraph">
      <style:paragraph-properties fo:widows="2" fo:orphans="2" fo:line-height="125%"/>
    </style:style>
    <style:style style:name="T294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943" style:parent-style-name="預設段落字型" style:family="text">
      <style:text-properties style:font-name="新細明體" style:font-name-complex="MS PGothic" fo:font-weight="bold" style:font-weight-asian="bold" style:font-weight-complex="bold" style:letter-kerning="false"/>
    </style:style>
    <style:style style:name="T2944" style:parent-style-name="預設段落字型" style:family="text">
      <style:text-properties style:font-name="新細明體" style:font-name-complex="MS PGothic" style:font-weight-complex="bold" style:letter-kerning="false"/>
    </style:style>
    <style:style style:name="T2945" style:parent-style-name="預設段落字型" style:family="text">
      <style:text-properties style:font-name="MS Gothic" style:font-name-complex="MS PGothic" style:letter-kerning="false"/>
    </style:style>
    <style:style style:name="P2946" style:parent-style-name="內文" style:family="paragraph">
      <style:paragraph-properties fo:widows="2" fo:orphans="2" fo:line-height="125%"/>
      <style:text-properties style:font-name="MS Gothic" style:font-name-complex="MS PGothic" style:letter-kerning="false"/>
    </style:style>
    <style:style style:name="P2947" style:parent-style-name="內文" style:family="paragraph">
      <style:paragraph-properties fo:widows="2" fo:orphans="2" fo:line-height="125%"/>
      <style:text-properties style:font-name="MS Gothic" style:font-name-complex="MS PGothic" style:letter-kerning="false"/>
    </style:style>
    <style:style style:name="P2948" style:parent-style-name="內文" style:family="paragraph">
      <style:paragraph-properties fo:widows="2" fo:orphans="2" fo:line-height="125%"/>
      <style:text-properties style:font-name="MS Gothic" style:font-name-complex="MS PGothic" style:letter-kerning="false"/>
    </style:style>
    <style:style style:name="P2949" style:parent-style-name="內文" style:family="paragraph">
      <style:paragraph-properties fo:widows="2" fo:orphans="2" fo:line-height="125%"/>
    </style:style>
    <style:style style:name="T295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951" style:parent-style-name="預設段落字型" style:family="text">
      <style:text-properties style:font-name="MS Gothic" style:font-name-complex="MS PGothic" fo:font-weight="bold" style:font-weight-asian="bold" style:font-weight-complex="bold" style:letter-kerning="false"/>
    </style:style>
    <style:style style:name="T2952" style:parent-style-name="預設段落字型" style:family="text">
      <style:text-properties style:font-name="MS Gothic" style:font-name-complex="MS PGothic" style:letter-kerning="false"/>
    </style:style>
    <style:style style:name="P2953" style:parent-style-name="內文" style:family="paragraph">
      <style:paragraph-properties fo:widows="2" fo:orphans="2" fo:line-height="125%"/>
    </style:style>
    <style:style style:name="T2954"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955" style:parent-style-name="預設段落字型" style:family="text">
      <style:text-properties style:font-name="新細明體" style:font-name-complex="MS PGothic" fo:font-weight="bold" style:font-weight-asian="bold" style:font-weight-complex="bold" style:letter-kerning="false"/>
    </style:style>
    <style:style style:name="T2956" style:parent-style-name="預設段落字型" style:family="text">
      <style:text-properties style:font-name="新細明體" style:font-name-complex="MS PGothic" style:font-weight-complex="bold" style:letter-kerning="false"/>
    </style:style>
    <style:style style:name="T2957" style:parent-style-name="預設段落字型" style:family="text">
      <style:text-properties style:font-name="MS Gothic" style:font-name-complex="MS PGothic" style:letter-kerning="false"/>
    </style:style>
    <style:style style:name="P2958" style:parent-style-name="內文" style:family="paragraph">
      <style:paragraph-properties fo:widows="2" fo:orphans="2" fo:line-height="125%"/>
      <style:text-properties style:letter-kerning="false"/>
    </style:style>
    <style:style style:name="P2959"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960" style:parent-style-name="內文" style:family="paragraph">
      <style:paragraph-properties fo:widows="2" fo:orphans="2" fo:line-height="125%"/>
    </style:style>
    <style:style style:name="T2961" style:parent-style-name="預設段落字型" style:family="text">
      <style:text-properties style:font-name="MS Gothic" style:font-name-complex="MS PGothic" fo:font-weight="bold" style:font-weight-asian="bold" style:letter-kerning="false"/>
    </style:style>
    <style:style style:name="T2962" style:parent-style-name="預設段落字型" style:family="text">
      <style:text-properties style:font-name="MS Gothic" style:font-name-complex="MS PGothic" style:letter-kerning="false"/>
    </style:style>
    <style:style style:name="T2963" style:parent-style-name="預設段落字型" style:family="text">
      <style:text-properties style:font-name="MS Gothic" style:font-name-complex="MS PGothic" style:letter-kerning="false"/>
    </style:style>
    <style:style style:name="T2964" style:parent-style-name="預設段落字型" style:family="text">
      <style:text-properties style:font-name="MS Gothic" style:font-name-complex="MS PGothic" style:letter-kerning="false"/>
    </style:style>
    <style:style style:name="P2965" style:parent-style-name="內文" style:family="paragraph">
      <style:paragraph-properties fo:widows="2" fo:orphans="2" fo:line-height="125%"/>
      <style:text-properties style:font-name="MS Gothic" style:font-name-complex="MS PGothic" style:letter-kerning="false"/>
    </style:style>
    <style:style style:name="P2966" style:parent-style-name="內文" style:family="paragraph">
      <style:paragraph-properties fo:widows="2" fo:orphans="2" fo:line-height="125%"/>
      <style:text-properties style:font-name="MS Gothic" style:font-name-complex="MS PGothic" style:letter-kerning="false"/>
    </style:style>
    <style:style style:name="P2967" style:parent-style-name="內文" style:family="paragraph">
      <style:paragraph-properties fo:widows="2" fo:orphans="2" fo:line-height="125%"/>
      <style:text-properties style:font-name="MS Gothic" style:font-name-complex="MS PGothic" style:letter-kerning="false"/>
    </style:style>
    <style:style style:name="P2968" style:parent-style-name="內文" style:family="paragraph">
      <style:paragraph-properties fo:widows="2" fo:orphans="2" fo:line-height="125%"/>
      <style:text-properties style:font-name="MS Gothic" style:font-name-complex="MS PGothic" style:letter-kerning="false"/>
    </style:style>
    <style:style style:name="P2969" style:parent-style-name="內文" style:family="paragraph">
      <style:paragraph-properties fo:widows="2" fo:orphans="2" fo:line-height="125%"/>
    </style:style>
    <style:style style:name="T2970"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2971" style:parent-style-name="預設段落字型" style:family="text">
      <style:text-properties style:font-name="新細明體" style:font-name-complex="MS PGothic" fo:font-weight="bold" style:font-weight-asian="bold" style:font-weight-complex="bold" style:letter-kerning="false"/>
    </style:style>
    <style:style style:name="T2972" style:parent-style-name="預設段落字型" style:family="text">
      <style:text-properties style:font-name="新細明體" style:font-name-complex="MS PGothic" style:font-weight-complex="bold" style:letter-kerning="false"/>
    </style:style>
    <style:style style:name="T2973" style:parent-style-name="預設段落字型" style:family="text">
      <style:text-properties style:font-name="新細明體" style:font-name-complex="MS PGothic" style:font-weight-complex="bold" style:letter-kerning="false"/>
    </style:style>
    <style:style style:name="T2974" style:parent-style-name="預設段落字型" style:family="text">
      <style:text-properties style:font-name="新細明體" style:font-name-complex="MS PGothic" style:font-weight-complex="bold" style:letter-kerning="false"/>
    </style:style>
    <style:style style:name="P2975" style:parent-style-name="內文" style:family="paragraph">
      <style:paragraph-properties fo:widows="2" fo:orphans="2" fo:line-height="125%"/>
      <style:text-properties style:letter-kerning="false"/>
    </style:style>
    <style:style style:name="P297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977" style:parent-style-name="內文" style:family="paragraph">
      <style:paragraph-properties fo:widows="2" fo:orphans="2" fo:line-height="125%"/>
    </style:style>
    <style:style style:name="T2978" style:parent-style-name="預設段落字型" style:family="text">
      <style:text-properties style:font-name="MS Gothic" style:font-name-complex="MS PGothic" fo:font-weight="bold" style:font-weight-asian="bold" style:letter-kerning="false"/>
    </style:style>
    <style:style style:name="T2979" style:parent-style-name="預設段落字型" style:family="text">
      <style:text-properties style:font-name="MS Gothic" style:font-name-complex="MS PGothic" style:letter-kerning="false"/>
    </style:style>
    <style:style style:name="P2980" style:parent-style-name="內文" style:family="paragraph">
      <style:paragraph-properties fo:widows="2" fo:orphans="2" fo:line-height="125%"/>
      <style:text-properties style:font-name="MS Gothic" style:font-name-complex="MS PGothic" style:letter-kerning="false"/>
    </style:style>
    <style:style style:name="P2981" style:parent-style-name="內文" style:family="paragraph">
      <style:paragraph-properties fo:widows="2" fo:orphans="2" fo:line-height="125%"/>
      <style:text-properties style:font-name="MS Gothic" style:font-name-complex="MS PGothic" style:letter-kerning="false"/>
    </style:style>
    <style:style style:name="P2982" style:parent-style-name="內文" style:family="paragraph">
      <style:paragraph-properties fo:widows="2" fo:orphans="2" fo:line-height="125%"/>
      <style:text-properties style:font-name="MS Gothic" style:font-name-complex="MS PGothic" style:letter-kerning="false"/>
    </style:style>
    <style:style style:name="P2983" style:parent-style-name="內文" style:family="paragraph">
      <style:paragraph-properties fo:widows="2" fo:orphans="2" fo:line-height="125%"/>
      <style:text-properties style:font-name="MS Gothic" style:font-name-complex="MS PGothic" style:letter-kerning="false"/>
    </style:style>
    <style:style style:name="P2984" style:parent-style-name="內文" style:family="paragraph">
      <style:paragraph-properties fo:widows="2" fo:orphans="2" fo:line-height="125%"/>
      <style:text-properties style:font-name="MS Gothic" style:font-name-complex="MS PGothic" style:letter-kerning="false"/>
    </style:style>
    <style:style style:name="P2985" style:parent-style-name="內文" style:family="paragraph">
      <style:paragraph-properties fo:widows="2" fo:orphans="2" fo:line-height="125%"/>
      <style:text-properties style:letter-kerning="false"/>
    </style:style>
    <style:style style:name="P298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2987" style:parent-style-name="內文" style:family="paragraph">
      <style:paragraph-properties fo:widows="2" fo:orphans="2" fo:line-height="125%"/>
    </style:style>
    <style:style style:name="T2988" style:parent-style-name="預設段落字型" style:family="text">
      <style:text-properties style:font-name="MS Gothic" style:font-name-complex="MS PGothic" fo:font-weight="bold" style:font-weight-asian="bold" style:letter-kerning="false"/>
    </style:style>
    <style:style style:name="T2989" style:parent-style-name="預設段落字型" style:family="text">
      <style:text-properties style:font-name="MS Gothic" style:font-name-complex="MS PGothic" style:letter-kerning="false"/>
    </style:style>
    <style:style style:name="P2990" style:parent-style-name="內文" style:family="paragraph">
      <style:paragraph-properties fo:widows="2" fo:orphans="2" fo:line-height="125%"/>
      <style:text-properties style:font-name="MS Gothic" style:font-name-complex="MS PGothic" style:letter-kerning="false"/>
    </style:style>
    <style:style style:name="P2991" style:parent-style-name="內文" style:family="paragraph">
      <style:paragraph-properties fo:widows="2" fo:orphans="2" fo:line-height="125%"/>
      <style:text-properties style:font-name="MS Gothic" style:font-name-complex="MS PGothic" style:letter-kerning="false"/>
    </style:style>
    <style:style style:name="P2992" style:parent-style-name="內文" style:family="paragraph">
      <style:paragraph-properties fo:widows="2" fo:orphans="2" fo:line-height="125%"/>
    </style:style>
    <style:style style:name="T2993" style:parent-style-name="預設段落字型" style:family="text">
      <style:text-properties style:font-name="MS Gothic" style:font-name-complex="MS PGothic" style:letter-kerning="false"/>
    </style:style>
    <style:style style:name="T2994" style:parent-style-name="預設段落字型" style:family="text">
      <style:text-properties style:font-name="MS Gothic" style:font-name-complex="MS PGothic" style:letter-kerning="false"/>
    </style:style>
    <style:style style:name="T2995" style:parent-style-name="預設段落字型" style:family="text">
      <style:text-properties style:font-name="MS Gothic" style:font-name-complex="MS PGothic" style:letter-kerning="false"/>
    </style:style>
    <style:style style:name="T2996" style:parent-style-name="預設段落字型" style:family="text">
      <style:text-properties style:font-name="MS Mincho" style:font-name-asian="MS Mincho" style:font-name-complex="MS PGothic" style:letter-kerning="false" style:language-asian="ja" style:country-asian="JP"/>
    </style:style>
    <style:style style:name="T2997" style:parent-style-name="預設段落字型" style:family="text">
      <style:text-properties style:font-name="MS Gothic" style:font-name-complex="MS PGothic" style:letter-kerning="false"/>
    </style:style>
    <style:style style:name="P2998" style:parent-style-name="內文" style:family="paragraph">
      <style:paragraph-properties fo:widows="2" fo:orphans="2" fo:line-height="125%"/>
      <style:text-properties style:font-name="MS Gothic" style:font-name-complex="MS PGothic" style:letter-kerning="false"/>
    </style:style>
    <style:style style:name="P2999" style:parent-style-name="內文" style:family="paragraph">
      <style:paragraph-properties fo:widows="2" fo:orphans="2" fo:line-height="125%"/>
      <style:text-properties style:font-name="MS Gothic" style:font-name-complex="MS PGothic" style:letter-kerning="false"/>
    </style:style>
    <style:style style:name="P3000" style:parent-style-name="內文" style:family="paragraph">
      <style:paragraph-properties fo:widows="2" fo:orphans="2" fo:line-height="125%"/>
      <style:text-properties style:font-name="MS Gothic" style:font-name-complex="MS PGothic" style:letter-kerning="false"/>
    </style:style>
    <style:style style:name="P3001" style:parent-style-name="內文" style:family="paragraph">
      <style:paragraph-properties fo:widows="2" fo:orphans="2" fo:line-height="125%"/>
      <style:text-properties style:letter-kerning="false"/>
    </style:style>
    <style:style style:name="P300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03" style:parent-style-name="內文" style:family="paragraph">
      <style:paragraph-properties fo:widows="2" fo:orphans="2" fo:line-height="125%"/>
    </style:style>
    <style:style style:name="T3004" style:parent-style-name="預設段落字型" style:family="text">
      <style:text-properties style:font-name="MS Gothic" style:font-name-complex="MS PGothic" fo:font-weight="bold" style:font-weight-asian="bold" style:letter-kerning="false"/>
    </style:style>
    <style:style style:name="T3005" style:parent-style-name="預設段落字型" style:family="text">
      <style:text-properties style:font-name="MS Gothic" style:font-name-complex="MS PGothic" fo:font-weight="bold" style:font-weight-asian="bold" style:letter-kerning="false"/>
    </style:style>
    <style:style style:name="T3006" style:parent-style-name="預設段落字型" style:family="text">
      <style:text-properties style:font-name="MS Gothic" style:font-name-complex="MS PGothic" style:letter-kerning="false"/>
    </style:style>
    <style:style style:name="T3007" style:parent-style-name="預設段落字型" style:family="text">
      <style:text-properties style:font-name="MS Gothic" style:font-name-complex="MS PGothic" style:letter-kerning="false"/>
    </style:style>
    <style:style style:name="P3008" style:parent-style-name="內文" style:family="paragraph">
      <style:paragraph-properties fo:widows="2" fo:orphans="2" fo:line-height="125%"/>
    </style:style>
    <style:style style:name="T300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010" style:parent-style-name="預設段落字型" style:family="text">
      <style:text-properties style:font-name="新細明體" style:font-name-complex="MS PGothic" fo:font-weight="bold" style:font-weight-asian="bold" style:font-weight-complex="bold" style:letter-kerning="false"/>
    </style:style>
    <style:style style:name="T3011" style:parent-style-name="預設段落字型" style:family="text">
      <style:text-properties style:font-name="MS Gothic" style:font-name-complex="MS PGothic" style:letter-kerning="false"/>
    </style:style>
    <style:style style:name="P3012" style:parent-style-name="內文" style:family="paragraph">
      <style:paragraph-properties fo:widows="2" fo:orphans="2" fo:line-height="125%"/>
      <style:text-properties style:letter-kerning="false"/>
    </style:style>
    <style:style style:name="P301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14" style:parent-style-name="內文" style:family="paragraph">
      <style:paragraph-properties fo:widows="2" fo:orphans="2" fo:line-height="125%"/>
    </style:style>
    <style:style style:name="T3015" style:parent-style-name="預設段落字型" style:family="text">
      <style:text-properties style:font-name="MS Gothic" style:font-name-complex="MS PGothic" fo:font-weight="bold" style:font-weight-asian="bold" style:letter-kerning="false"/>
    </style:style>
    <style:style style:name="T3016" style:parent-style-name="預設段落字型" style:family="text">
      <style:text-properties style:font-name="MS Gothic" style:font-name-complex="MS PGothic" style:letter-kerning="false"/>
    </style:style>
    <style:style style:name="T3017" style:parent-style-name="預設段落字型" style:family="text">
      <style:text-properties style:font-name="MS Gothic" style:font-name-complex="MS PGothic" style:letter-kerning="false"/>
    </style:style>
    <style:style style:name="T3018" style:parent-style-name="預設段落字型" style:family="text">
      <style:text-properties style:font-name="MS Gothic" style:font-name-complex="MS PGothic" style:letter-kerning="false"/>
    </style:style>
    <style:style style:name="P3019" style:parent-style-name="內文" style:family="paragraph">
      <style:paragraph-properties fo:widows="2" fo:orphans="2" fo:line-height="125%"/>
      <style:text-properties style:letter-kerning="false"/>
    </style:style>
    <style:style style:name="P302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21" style:parent-style-name="內文" style:family="paragraph">
      <style:paragraph-properties fo:widows="2" fo:orphans="2" fo:line-height="125%"/>
    </style:style>
    <style:style style:name="T3022" style:parent-style-name="預設段落字型" style:family="text">
      <style:text-properties style:font-name="MS Gothic" style:font-name-complex="MS PGothic" fo:font-weight="bold" style:font-weight-asian="bold" style:letter-kerning="false"/>
    </style:style>
    <style:style style:name="T3023" style:parent-style-name="預設段落字型" style:family="text">
      <style:text-properties style:font-name="MS Gothic" style:font-name-complex="MS PGothic" style:letter-kerning="false"/>
    </style:style>
    <style:style style:name="P3024" style:parent-style-name="內文" style:family="paragraph">
      <style:paragraph-properties fo:widows="2" fo:orphans="2" fo:line-height="125%"/>
    </style:style>
    <style:style style:name="T3025"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026" style:parent-style-name="預設段落字型" style:family="text">
      <style:text-properties style:font-name="新細明體" style:font-name-complex="MS PGothic" fo:font-weight="bold" style:font-weight-asian="bold" style:font-weight-complex="bold" style:letter-kerning="false"/>
    </style:style>
    <style:style style:name="T3027" style:parent-style-name="預設段落字型" style:family="text">
      <style:text-properties style:font-name="MS Gothic" style:font-name-complex="MS PGothic" style:letter-kerning="false"/>
    </style:style>
    <style:style style:name="P3028" style:parent-style-name="內文" style:family="paragraph">
      <style:paragraph-properties fo:widows="2" fo:orphans="2" fo:line-height="125%"/>
    </style:style>
    <style:style style:name="T3029"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030" style:parent-style-name="預設段落字型" style:family="text">
      <style:text-properties style:font-name="新細明體" style:font-name-complex="MS PGothic" fo:font-weight="bold" style:font-weight-asian="bold" style:font-weight-complex="bold" style:letter-kerning="false"/>
    </style:style>
    <style:style style:name="T3031" style:parent-style-name="預設段落字型" style:family="text">
      <style:text-properties style:font-name="MS Gothic" style:font-name-complex="MS PGothic" style:letter-kerning="false"/>
    </style:style>
    <style:style style:name="P3032" style:parent-style-name="內文" style:family="paragraph">
      <style:paragraph-properties fo:widows="2" fo:orphans="2" fo:line-height="125%"/>
      <style:text-properties style:font-name="MS Gothic" style:font-name-complex="MS PGothic" style:letter-kerning="false"/>
    </style:style>
    <style:style style:name="P3033"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34" style:parent-style-name="內文" style:family="paragraph">
      <style:paragraph-properties fo:widows="2" fo:orphans="2" fo:line-height="125%"/>
    </style:style>
    <style:style style:name="T3035" style:parent-style-name="預設段落字型" style:family="text">
      <style:text-properties style:font-name="MS Gothic" style:font-name-complex="MS PGothic" fo:font-weight="bold" style:font-weight-asian="bold" style:letter-kerning="false"/>
    </style:style>
    <style:style style:name="T3036" style:parent-style-name="預設段落字型" style:family="text">
      <style:text-properties style:font-name="MS Gothic" style:font-name-complex="MS PGothic" style:letter-kerning="false"/>
    </style:style>
    <style:style style:name="P3037" style:parent-style-name="內文" style:family="paragraph">
      <style:paragraph-properties fo:widows="2" fo:orphans="2" fo:line-height="125%"/>
    </style:style>
    <style:style style:name="T3038"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039" style:parent-style-name="預設段落字型" style:family="text">
      <style:text-properties style:font-name="新細明體" style:font-name-complex="MS PGothic" fo:font-weight="bold" style:font-weight-asian="bold" style:font-weight-complex="bold" style:letter-kerning="false"/>
    </style:style>
    <style:style style:name="T3040" style:parent-style-name="預設段落字型" style:family="text">
      <style:text-properties style:font-name="MS Gothic" style:font-name-complex="MS PGothic" style:letter-kerning="false"/>
    </style:style>
    <style:style style:name="P3041" style:parent-style-name="內文" style:family="paragraph">
      <style:paragraph-properties fo:widows="2" fo:orphans="2" fo:line-height="125%">
        <style:tab-stops>
          <style:tab-stop style:type="left" style:position="3.2604in"/>
        </style:tab-stops>
      </style:paragraph-properties>
      <style:text-properties style:font-name="MS Gothic" style:font-name-complex="MS PGothic" style:letter-kerning="false"/>
    </style:style>
    <style:style style:name="P3042" style:parent-style-name="內文" style:family="paragraph">
      <style:paragraph-properties fo:widows="2" fo:orphans="2" fo:line-height="125%">
        <style:tab-stops>
          <style:tab-stop style:type="left" style:position="3.2604in"/>
        </style:tab-stops>
      </style:paragraph-properties>
      <style:text-properties style:font-name="MS Gothic" style:font-name-complex="MS PGothic" style:letter-kerning="false"/>
    </style:style>
    <style:style style:name="P3043" style:parent-style-name="內文" style:family="paragraph">
      <style:paragraph-properties fo:widows="2" fo:orphans="2" fo:line-height="125%">
        <style:tab-stops>
          <style:tab-stop style:type="left" style:position="3.2604in"/>
        </style:tab-stops>
      </style:paragraph-properties>
      <style:text-properties style:font-name="MS Gothic" style:font-name-complex="MS PGothic" fo:font-weight="bold" style:font-weight-asian="bold" style:letter-kerning="false"/>
    </style:style>
    <style:style style:name="P3044" style:parent-style-name="內文" style:family="paragraph">
      <style:paragraph-properties fo:widows="2" fo:orphans="2" fo:line-height="125%"/>
    </style:style>
    <style:style style:name="T3045" style:parent-style-name="預設段落字型" style:family="text">
      <style:text-properties style:font-name="MS Gothic" style:font-name-complex="MS PGothic" fo:font-weight="bold" style:font-weight-asian="bold" style:letter-kerning="false"/>
    </style:style>
    <style:style style:name="T3046" style:parent-style-name="預設段落字型" style:family="text">
      <style:text-properties style:font-name="MS Gothic" style:font-name-complex="MS PGothic" style:letter-kerning="false"/>
    </style:style>
    <style:style style:name="P3047" style:parent-style-name="內文" style:family="paragraph">
      <style:paragraph-properties fo:widows="2" fo:orphans="2" fo:line-height="125%"/>
      <style:text-properties style:letter-kerning="false"/>
    </style:style>
    <style:style style:name="P304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49" style:parent-style-name="內文" style:family="paragraph">
      <style:paragraph-properties fo:widows="2" fo:orphans="2" fo:line-height="125%"/>
    </style:style>
    <style:style style:name="T3050" style:parent-style-name="預設段落字型" style:family="text">
      <style:text-properties style:font-name="MS Gothic" style:font-name-complex="MS PGothic" fo:font-weight="bold" style:font-weight-asian="bold" style:letter-kerning="false"/>
    </style:style>
    <style:style style:name="T3051" style:parent-style-name="預設段落字型" style:family="text">
      <style:text-properties style:font-name="MS Gothic" style:font-name-complex="MS PGothic" style:letter-kerning="false"/>
    </style:style>
    <style:style style:name="P305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53" style:parent-style-name="內文" style:family="paragraph">
      <style:paragraph-properties fo:widows="2" fo:orphans="2" fo:line-height="125%"/>
    </style:style>
    <style:style style:name="T3054" style:parent-style-name="預設段落字型" style:family="text">
      <style:text-properties style:font-name="MS Gothic" style:font-name-complex="MS PGothic" fo:font-weight="bold" style:font-weight-asian="bold" style:letter-kerning="false"/>
    </style:style>
    <style:style style:name="T3055" style:parent-style-name="預設段落字型" style:family="text">
      <style:text-properties style:font-name="MS Gothic" style:font-name-complex="MS PGothic" style:letter-kerning="false"/>
    </style:style>
    <style:style style:name="P3056" style:parent-style-name="內文" style:family="paragraph">
      <style:paragraph-properties fo:widows="2" fo:orphans="2" fo:line-height="125%"/>
      <style:text-properties style:letter-kerning="false"/>
    </style:style>
    <style:style style:name="P3057" style:parent-style-name="內文" style:family="paragraph">
      <style:paragraph-properties fo:widows="2" fo:orphans="2" fo:line-height="125%"/>
      <style:text-properties style:font-name="MS Gothic" style:font-name-complex="MS PGothic" fo:font-weight="bold" style:font-weight-asian="bold" style:font-weight-complex="bold" style:letter-kerning="false"/>
    </style:style>
    <style:style style:name="P3058" style:parent-style-name="內文" style:family="paragraph">
      <style:paragraph-properties fo:widows="2" fo:orphans="2" fo:line-height="125%"/>
      <style:text-properties style:font-name="MS Gothic" style:font-name-complex="MS PGothic" style:font-weight-complex="bold" style:letter-kerning="false"/>
    </style:style>
    <style:style style:name="P3059" style:parent-style-name="內文" style:family="paragraph">
      <style:paragraph-properties fo:widows="2" fo:orphans="2" fo:line-height="125%"/>
      <style:text-properties style:font-name="MS Gothic" style:font-name-complex="MS PGothic" fo:font-weight="bold" style:font-weight-asian="bold" style:font-weight-complex="bold" style:letter-kerning="false"/>
    </style:style>
    <style:style style:name="P3060" style:parent-style-name="內文" style:family="paragraph">
      <style:paragraph-properties fo:widows="2" fo:orphans="2" fo:line-height="125%"/>
    </style:style>
    <style:style style:name="T3061" style:parent-style-name="預設段落字型" style:family="text">
      <style:text-properties style:font-name="MS Gothic" style:font-name-complex="MS PGothic" fo:font-weight="bold" style:font-weight-asian="bold" style:font-weight-complex="bold" style:letter-kerning="false"/>
    </style:style>
    <style:style style:name="T3062" style:parent-style-name="預設段落字型" style:family="text">
      <style:text-properties style:font-name="MS Gothic" style:font-name-complex="MS PGothic" style:font-weight-complex="bold" style:letter-kerning="false"/>
    </style:style>
    <style:style style:name="T3063" style:parent-style-name="預設段落字型" style:family="text">
      <style:text-properties style:font-name="MS Gothic" style:font-name-complex="MS PGothic" style:font-weight-complex="bold" style:letter-kerning="false"/>
    </style:style>
    <style:style style:name="T3064" style:parent-style-name="預設段落字型" style:family="text">
      <style:text-properties style:font-name="MS Gothic" style:font-name-complex="MS PGothic" style:font-weight-complex="bold" style:letter-kerning="false"/>
    </style:style>
    <style:style style:name="T3065" style:parent-style-name="預設段落字型" style:family="text">
      <style:text-properties style:font-name="MS Gothic" style:font-name-complex="MS PGothic" style:font-weight-complex="bold" style:letter-kerning="false"/>
    </style:style>
    <style:style style:name="P3066" style:parent-style-name="內文" style:family="paragraph">
      <style:paragraph-properties fo:widows="2" fo:orphans="2" fo:line-height="125%"/>
      <style:text-properties style:font-name="MS Gothic" style:font-name-complex="MS PGothic" style:font-weight-complex="bold" style:letter-kerning="false"/>
    </style:style>
    <style:style style:name="P3067" style:parent-style-name="內文" style:family="paragraph">
      <style:paragraph-properties fo:widows="2" fo:orphans="2" fo:line-height="125%"/>
    </style:style>
    <style:style style:name="T3068" style:parent-style-name="預設段落字型" style:family="text">
      <style:text-properties style:font-name="MS Gothic" style:font-name-complex="MS PGothic" style:letter-kerning="false"/>
    </style:style>
    <style:style style:name="T3069" style:parent-style-name="預設段落字型" style:family="text">
      <style:text-properties style:font-name="MS Gothic" style:font-name-complex="MS PGothic" style:font-weight-complex="bold" style:letter-kerning="false"/>
    </style:style>
    <style:style style:name="P3070" style:parent-style-name="內文" style:family="paragraph">
      <style:paragraph-properties fo:widows="2" fo:orphans="2" fo:line-height="125%"/>
      <style:text-properties style:font-name="MS Gothic" style:font-name-complex="MS PGothic" style:font-weight-complex="bold" style:letter-kerning="false"/>
    </style:style>
    <style:style style:name="P3071" style:parent-style-name="內文" style:family="paragraph">
      <style:paragraph-properties fo:widows="2" fo:orphans="2" fo:line-height="125%"/>
      <style:text-properties style:font-name="MS Gothic" style:font-name-complex="MS PGothic" style:font-weight-complex="bold" style:letter-kerning="false"/>
    </style:style>
    <style:style style:name="P3072" style:parent-style-name="內文" style:family="paragraph">
      <style:paragraph-properties fo:widows="2" fo:orphans="2" fo:line-height="125%"/>
    </style:style>
    <style:style style:name="T3073"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074" style:parent-style-name="預設段落字型" style:family="text">
      <style:text-properties style:font-name="新細明體" style:font-name-complex="MS PGothic" fo:font-weight="bold" style:font-weight-asian="bold" style:font-weight-complex="bold" style:letter-kerning="false"/>
    </style:style>
    <style:style style:name="T3075" style:parent-style-name="預設段落字型" style:family="text">
      <style:text-properties style:font-name="MS Gothic" style:font-name-complex="MS PGothic" style:font-weight-complex="bold" style:letter-kerning="false"/>
    </style:style>
    <style:style style:name="T3076" style:parent-style-name="預設段落字型" style:family="text">
      <style:text-properties style:font-name="MS Gothic" style:font-name-complex="MS PGothic" style:font-weight-complex="bold" style:letter-kerning="false"/>
    </style:style>
    <style:style style:name="T3077" style:parent-style-name="預設段落字型" style:family="text">
      <style:text-properties style:font-name="MS Gothic" style:font-name-complex="MS PGothic" style:font-weight-complex="bold" style:letter-kerning="false"/>
    </style:style>
    <style:style style:name="T3078" style:parent-style-name="預設段落字型" style:family="text">
      <style:text-properties style:font-name="MS Gothic" style:font-name-complex="MS PGothic" style:font-weight-complex="bold" style:letter-kerning="false"/>
    </style:style>
    <style:style style:name="T3079" style:parent-style-name="預設段落字型" style:family="text">
      <style:text-properties style:font-name="MS Gothic" style:font-name-complex="MS PGothic" style:font-weight-complex="bold" style:letter-kerning="false"/>
    </style:style>
    <style:style style:name="T3080" style:parent-style-name="預設段落字型" style:family="text">
      <style:text-properties style:font-name="MS Gothic" style:font-name-complex="MS PGothic" style:font-weight-complex="bold" style:letter-kerning="false"/>
    </style:style>
    <style:style style:name="T3081" style:parent-style-name="預設段落字型" style:family="text">
      <style:text-properties style:font-name="MS Gothic" style:font-name-complex="MS PGothic" style:font-weight-complex="bold" style:letter-kerning="false"/>
    </style:style>
    <style:style style:name="T3082" style:parent-style-name="預設段落字型" style:family="text">
      <style:text-properties style:font-name="MS Gothic" style:font-name-complex="MS PGothic" style:font-weight-complex="bold" style:letter-kerning="false"/>
    </style:style>
    <style:style style:name="T3083" style:parent-style-name="預設段落字型" style:family="text">
      <style:text-properties style:font-name="MS Gothic" style:font-name-complex="MS PGothic" style:font-weight-complex="bold" style:letter-kerning="false"/>
    </style:style>
    <style:style style:name="P3084" style:parent-style-name="內文" style:family="paragraph">
      <style:paragraph-properties fo:widows="2" fo:orphans="2" fo:line-height="125%"/>
      <style:text-properties style:letter-kerning="false"/>
    </style:style>
    <style:style style:name="P308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86" style:parent-style-name="內文" style:family="paragraph">
      <style:paragraph-properties fo:widows="2" fo:orphans="2" fo:line-height="125%"/>
    </style:style>
    <style:style style:name="T3087" style:parent-style-name="預設段落字型" style:family="text">
      <style:text-properties style:font-name="MS Gothic" style:font-name-complex="MS PGothic" fo:font-weight="bold" style:font-weight-asian="bold" style:letter-kerning="false"/>
    </style:style>
    <style:style style:name="T3088" style:parent-style-name="預設段落字型" style:family="text">
      <style:text-properties style:font-name="MS Gothic" style:font-name-complex="MS PGothic" style:letter-kerning="false"/>
    </style:style>
    <style:style style:name="P3089" style:parent-style-name="內文" style:family="paragraph">
      <style:paragraph-properties fo:widows="2" fo:orphans="2" fo:line-height="125%"/>
      <style:text-properties style:font-name="MS Gothic" style:font-name-complex="MS PGothic" style:letter-kerning="false"/>
    </style:style>
    <style:style style:name="P3090" style:parent-style-name="內文" style:family="paragraph">
      <style:paragraph-properties fo:widows="2" fo:orphans="2" fo:line-height="125%"/>
      <style:text-properties style:font-name="MS Gothic" style:font-name-complex="MS PGothic" style:letter-kerning="false"/>
    </style:style>
    <style:style style:name="P3091" style:parent-style-name="內文" style:family="paragraph">
      <style:paragraph-properties fo:widows="2" fo:orphans="2" fo:line-height="125%"/>
      <style:text-properties style:font-name="MS Gothic" style:font-name-complex="MS PGothic" style:letter-kerning="false"/>
    </style:style>
    <style:style style:name="P3092" style:parent-style-name="內文" style:family="paragraph">
      <style:paragraph-properties fo:widows="2" fo:orphans="2" fo:line-height="125%"/>
      <style:text-properties style:font-name="MS Gothic" style:font-name-complex="MS PGothic" style:letter-kerning="false"/>
    </style:style>
    <style:style style:name="P3093" style:parent-style-name="內文" style:family="paragraph">
      <style:paragraph-properties fo:widows="2" fo:orphans="2" fo:line-height="125%"/>
      <style:text-properties style:font-name="MS Gothic" style:font-name-complex="MS PGothic" style:letter-kerning="false"/>
    </style:style>
    <style:style style:name="P3094"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95" style:parent-style-name="內文" style:family="paragraph">
      <style:paragraph-properties fo:widows="2" fo:orphans="2" fo:line-height="125%"/>
    </style:style>
    <style:style style:name="T3096" style:parent-style-name="預設段落字型" style:family="text">
      <style:text-properties style:font-name="MS Gothic" style:font-name-complex="MS PGothic" fo:font-weight="bold" style:font-weight-asian="bold" style:letter-kerning="false"/>
    </style:style>
    <style:style style:name="T3097" style:parent-style-name="預設段落字型" style:family="text">
      <style:text-properties style:font-name="MS Gothic" style:font-name-complex="MS PGothic" style:letter-kerning="false"/>
    </style:style>
    <style:style style:name="P3098"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099" style:parent-style-name="內文" style:list-style-name="LFO28" style:family="paragraph">
      <style:paragraph-properties fo:widows="2" fo:orphans="2" fo:line-height="125%"/>
      <style:text-properties fo:font-weight="bold" style:font-weight-asian="bold" style:letter-kerning="false"/>
    </style:style>
    <style:style style:name="P3100" style:parent-style-name="內文" style:family="paragraph">
      <style:paragraph-properties fo:widows="2" fo:orphans="2" fo:line-height="125%"/>
      <style:text-properties fo:font-weight="bold" style:font-weight-asian="bold" style:letter-kerning="false"/>
    </style:style>
    <style:style style:name="P310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02" style:parent-style-name="內文" style:family="paragraph">
      <style:paragraph-properties fo:widows="2" fo:orphans="2" fo:line-height="125%"/>
    </style:style>
    <style:style style:name="T3103" style:parent-style-name="預設段落字型" style:family="text">
      <style:text-properties style:font-name="MS Gothic" style:font-name-complex="MS PGothic" fo:font-weight="bold" style:font-weight-asian="bold" style:letter-kerning="false"/>
    </style:style>
    <style:style style:name="T3104" style:parent-style-name="預設段落字型" style:family="text">
      <style:text-properties style:font-name="MS Gothic" style:font-name-complex="MS PGothic" style:letter-kerning="false"/>
    </style:style>
    <style:style style:name="T3105" style:parent-style-name="預設段落字型" style:family="text">
      <style:text-properties style:font-name="MS Gothic" style:font-name-complex="MS PGothic" style:letter-kerning="false"/>
    </style:style>
    <style:style style:name="T3106" style:parent-style-name="預設段落字型" style:family="text">
      <style:text-properties style:font-name="MS Gothic" style:font-name-complex="MS PGothic" style:letter-kerning="false"/>
    </style:style>
    <style:style style:name="P3107" style:parent-style-name="內文" style:family="paragraph">
      <style:paragraph-properties fo:widows="2" fo:orphans="2" fo:line-height="125%"/>
      <style:text-properties style:font-name="MS Gothic" style:font-name-complex="MS PGothic" style:letter-kerning="false"/>
    </style:style>
    <style:style style:name="P3108" style:parent-style-name="內文" style:family="paragraph">
      <style:paragraph-properties fo:widows="2" fo:orphans="2" fo:line-height="125%"/>
      <style:text-properties style:font-name="MS Gothic" style:font-name-complex="MS PGothic" style:letter-kerning="false"/>
    </style:style>
    <style:style style:name="P3109" style:parent-style-name="內文" style:family="paragraph">
      <style:paragraph-properties fo:widows="2" fo:orphans="2" fo:line-height="125%"/>
      <style:text-properties style:font-name="MS Gothic" style:font-name-complex="MS PGothic" style:letter-kerning="false"/>
    </style:style>
    <style:style style:name="P3110" style:parent-style-name="內文" style:family="paragraph">
      <style:paragraph-properties fo:widows="2" fo:orphans="2" fo:line-height="125%"/>
      <style:text-properties style:font-name="MS Gothic" style:font-name-complex="MS PGothic" style:letter-kerning="false"/>
    </style:style>
    <style:style style:name="P3111" style:parent-style-name="內文" style:family="paragraph">
      <style:paragraph-properties fo:widows="2" fo:orphans="2" fo:line-height="125%"/>
      <style:text-properties style:font-name="MS Gothic" style:font-name-complex="MS PGothic" style:letter-kerning="false"/>
    </style:style>
    <style:style style:name="P3112" style:parent-style-name="內文" style:family="paragraph">
      <style:paragraph-properties fo:widows="2" fo:orphans="2" fo:line-height="125%"/>
      <style:text-properties style:font-name="MS Gothic" style:font-name-complex="MS PGothic" style:letter-kerning="false"/>
    </style:style>
    <style:style style:name="P3113" style:parent-style-name="內文" style:family="paragraph">
      <style:paragraph-properties fo:widows="2" fo:orphans="2" fo:line-height="125%"/>
      <style:text-properties style:font-name="MS Gothic" style:font-name-complex="MS PGothic" style:letter-kerning="false"/>
    </style:style>
    <style:style style:name="P3114" style:parent-style-name="內文" style:family="paragraph">
      <style:paragraph-properties fo:widows="2" fo:orphans="2" fo:line-height="125%"/>
      <style:text-properties style:font-name="MS Gothic" style:font-name-complex="MS PGothic" style:letter-kerning="false"/>
    </style:style>
    <style:style style:name="P3115" style:parent-style-name="內文" style:family="paragraph">
      <style:paragraph-properties fo:widows="2" fo:orphans="2" fo:line-height="125%"/>
    </style:style>
    <style:style style:name="T311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117" style:parent-style-name="預設段落字型" style:family="text">
      <style:text-properties style:font-name="新細明體" style:font-name-complex="MS PGothic" fo:font-weight="bold" style:font-weight-asian="bold" style:font-weight-complex="bold" style:letter-kerning="false"/>
    </style:style>
    <style:style style:name="T3118" style:parent-style-name="預設段落字型" style:family="text">
      <style:text-properties style:font-name="MS Gothic" style:font-name-complex="MS PGothic" style:letter-kerning="false"/>
    </style:style>
    <style:style style:name="P3119" style:parent-style-name="內文" style:family="paragraph">
      <style:paragraph-properties fo:widows="2" fo:orphans="2" fo:line-height="125%"/>
      <style:text-properties style:font-name="MS Gothic" style:font-name-complex="MS PGothic" style:letter-kerning="false"/>
    </style:style>
    <style:style style:name="P3120" style:parent-style-name="內文" style:family="paragraph">
      <style:paragraph-properties fo:widows="2" fo:orphans="2" fo:line-height="125%"/>
      <style:text-properties style:font-name="MS Gothic" style:font-name-complex="MS PGothic" style:letter-kerning="false"/>
    </style:style>
    <style:style style:name="P3121" style:parent-style-name="內文" style:family="paragraph">
      <style:paragraph-properties fo:widows="2" fo:orphans="2" fo:line-height="125%"/>
      <style:text-properties style:font-name="MS Gothic" style:font-name-complex="MS PGothic" style:letter-kerning="false"/>
    </style:style>
    <style:style style:name="P3122" style:parent-style-name="內文" style:family="paragraph">
      <style:paragraph-properties fo:widows="2" fo:orphans="2" fo:line-height="125%"/>
    </style:style>
    <style:style style:name="T3123"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124" style:parent-style-name="預設段落字型" style:family="text">
      <style:text-properties style:font-name="新細明體" style:font-name-complex="MS PGothic" fo:font-weight="bold" style:font-weight-asian="bold" style:font-weight-complex="bold" style:letter-kerning="false"/>
    </style:style>
    <style:style style:name="T3125" style:parent-style-name="預設段落字型" style:family="text">
      <style:text-properties style:font-name="MS Gothic" style:font-name-complex="MS PGothic" style:letter-kerning="false"/>
    </style:style>
    <style:style style:name="P3126" style:parent-style-name="內文" style:family="paragraph">
      <style:paragraph-properties fo:widows="2" fo:orphans="2" fo:line-height="125%"/>
      <style:text-properties style:letter-kerning="false"/>
    </style:style>
    <style:style style:name="P3127"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28" style:parent-style-name="內文" style:family="paragraph">
      <style:paragraph-properties fo:widows="2" fo:orphans="2" fo:line-height="125%"/>
    </style:style>
    <style:style style:name="T3129" style:parent-style-name="預設段落字型" style:family="text">
      <style:text-properties style:font-name="MS Gothic" style:font-name-complex="MS PGothic" fo:font-weight="bold" style:font-weight-asian="bold" style:letter-kerning="false"/>
    </style:style>
    <style:style style:name="T3130" style:parent-style-name="預設段落字型" style:family="text">
      <style:text-properties style:font-name="MS Gothic" style:font-name-complex="MS PGothic" style:letter-kerning="false"/>
    </style:style>
    <style:style style:name="T3131" style:parent-style-name="預設段落字型" style:family="text">
      <style:text-properties style:font-name="MS Gothic" style:font-name-complex="MS PGothic" style:letter-kerning="false"/>
    </style:style>
    <style:style style:name="T3132" style:parent-style-name="預設段落字型" style:family="text">
      <style:text-properties style:font-name="MS Gothic" style:font-name-complex="MS PGothic" style:letter-kerning="false"/>
    </style:style>
    <style:style style:name="P3133" style:parent-style-name="內文" style:family="paragraph">
      <style:paragraph-properties fo:widows="2" fo:orphans="2" fo:line-height="125%"/>
      <style:text-properties style:font-name="MS Gothic" style:font-name-complex="MS PGothic" style:letter-kerning="false"/>
    </style:style>
    <style:style style:name="P3134" style:parent-style-name="內文" style:family="paragraph">
      <style:paragraph-properties fo:widows="2" fo:orphans="2" fo:line-height="125%"/>
      <style:text-properties style:font-name="MS Gothic" style:font-name-complex="MS PGothic" style:letter-kerning="false"/>
    </style:style>
    <style:style style:name="P3135" style:parent-style-name="內文" style:family="paragraph">
      <style:paragraph-properties fo:widows="2" fo:orphans="2" fo:line-height="125%"/>
      <style:text-properties style:letter-kerning="false"/>
    </style:style>
    <style:style style:name="P313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37" style:parent-style-name="內文" style:family="paragraph">
      <style:paragraph-properties fo:widows="2" fo:orphans="2" fo:line-height="125%"/>
    </style:style>
    <style:style style:name="T3138" style:parent-style-name="預設段落字型" style:family="text">
      <style:text-properties style:font-name="MS Gothic" style:font-name-complex="MS PGothic" fo:font-weight="bold" style:font-weight-asian="bold" style:letter-kerning="false"/>
    </style:style>
    <style:style style:name="T3139" style:parent-style-name="預設段落字型" style:family="text">
      <style:text-properties style:font-name="MS Gothic" style:font-name-complex="MS PGothic" style:letter-kerning="false"/>
    </style:style>
    <style:style style:name="T3140" style:parent-style-name="預設段落字型" style:family="text">
      <style:text-properties style:font-name="MS Gothic" style:font-name-complex="MS PGothic" style:letter-kerning="false"/>
    </style:style>
    <style:style style:name="T3141" style:parent-style-name="預設段落字型" style:family="text">
      <style:text-properties style:font-name="MS Gothic" style:font-name-complex="MS PGothic" style:letter-kerning="false"/>
    </style:style>
    <style:style style:name="P3142" style:parent-style-name="內文" style:family="paragraph">
      <style:paragraph-properties fo:widows="2" fo:orphans="2" fo:line-height="125%"/>
      <style:text-properties style:font-name="MS Gothic" style:font-name-complex="MS PGothic" style:letter-kerning="false"/>
    </style:style>
    <style:style style:name="P3143" style:parent-style-name="內文" style:family="paragraph">
      <style:paragraph-properties fo:widows="2" fo:orphans="2" fo:line-height="125%"/>
      <style:text-properties style:font-name="MS Gothic" style:font-name-complex="MS PGothic" style:letter-kerning="false"/>
    </style:style>
    <style:style style:name="P3144" style:parent-style-name="內文" style:family="paragraph">
      <style:paragraph-properties fo:widows="2" fo:orphans="2" fo:line-height="125%"/>
      <style:text-properties style:letter-kerning="false"/>
    </style:style>
    <style:style style:name="P3145"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46" style:parent-style-name="內文" style:family="paragraph">
      <style:paragraph-properties fo:widows="2" fo:orphans="2" fo:line-height="125%"/>
    </style:style>
    <style:style style:name="T3147" style:parent-style-name="預設段落字型" style:family="text">
      <style:text-properties style:font-name="MS Gothic" style:font-name-complex="MS PGothic" fo:font-weight="bold" style:font-weight-asian="bold" style:letter-kerning="false"/>
    </style:style>
    <style:style style:name="T3148" style:parent-style-name="預設段落字型" style:family="text">
      <style:text-properties style:font-name="MS Gothic" style:font-name-complex="MS PGothic" style:letter-kerning="false"/>
    </style:style>
    <style:style style:name="P3149" style:parent-style-name="內文" style:family="paragraph">
      <style:paragraph-properties fo:widows="2" fo:orphans="2" fo:line-height="125%"/>
      <style:text-properties style:font-name="MS Gothic" style:font-name-complex="MS PGothic" style:letter-kerning="false"/>
    </style:style>
    <style:style style:name="P3150" style:parent-style-name="內文" style:family="paragraph">
      <style:paragraph-properties fo:widows="2" fo:orphans="2" fo:line-height="125%"/>
      <style:text-properties style:font-name="MS Gothic" style:font-name-complex="MS PGothic" style:letter-kerning="false"/>
    </style:style>
    <style:style style:name="P3151" style:parent-style-name="內文" style:family="paragraph">
      <style:paragraph-properties fo:widows="2" fo:orphans="2" fo:line-height="125%"/>
    </style:style>
    <style:style style:name="T315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153" style:parent-style-name="預設段落字型" style:family="text">
      <style:text-properties style:font-name="新細明體" style:font-name-complex="MS PGothic" fo:font-weight="bold" style:font-weight-asian="bold" style:font-weight-complex="bold" style:letter-kerning="false"/>
    </style:style>
    <style:style style:name="T3154" style:parent-style-name="預設段落字型" style:family="text">
      <style:text-properties style:font-name="MS Gothic" style:font-name-complex="MS PGothic" style:letter-kerning="false"/>
    </style:style>
    <style:style style:name="P3155" style:parent-style-name="內文" style:family="paragraph">
      <style:paragraph-properties fo:widows="2" fo:orphans="2" fo:line-height="125%"/>
    </style:style>
    <style:style style:name="T3156"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157" style:parent-style-name="預設段落字型" style:family="text">
      <style:text-properties style:font-name="新細明體" style:font-name-complex="MS PGothic" fo:font-weight="bold" style:font-weight-asian="bold" style:font-weight-complex="bold" style:letter-kerning="false"/>
    </style:style>
    <style:style style:name="T3158" style:parent-style-name="預設段落字型" style:family="text">
      <style:text-properties style:font-name="MS Gothic" style:font-name-complex="MS PGothic" style:letter-kerning="false"/>
    </style:style>
    <style:style style:name="P3159" style:parent-style-name="內文" style:family="paragraph">
      <style:paragraph-properties fo:widows="2" fo:orphans="2" fo:line-height="125%"/>
      <style:text-properties style:letter-kerning="false"/>
    </style:style>
    <style:style style:name="P3160"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61" style:parent-style-name="內文" style:family="paragraph">
      <style:paragraph-properties fo:widows="2" fo:orphans="2" fo:line-height="125%"/>
    </style:style>
    <style:style style:name="T3162" style:parent-style-name="預設段落字型" style:family="text">
      <style:text-properties style:font-name="MS Gothic" style:font-name-complex="MS PGothic" fo:font-weight="bold" style:font-weight-asian="bold" style:letter-kerning="false"/>
    </style:style>
    <style:style style:name="T3163" style:parent-style-name="預設段落字型" style:family="text">
      <style:text-properties style:font-name="MS Gothic" style:font-name-complex="MS PGothic" style:letter-kerning="false"/>
    </style:style>
    <style:style style:name="P3164" style:parent-style-name="內文" style:family="paragraph">
      <style:paragraph-properties fo:widows="2" fo:orphans="2" fo:line-height="125%"/>
    </style:style>
    <style:style style:name="T3165"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166" style:parent-style-name="預設段落字型" style:family="text">
      <style:text-properties style:font-name="新細明體" style:font-name-complex="MS PGothic" fo:font-weight="bold" style:font-weight-asian="bold" style:font-weight-complex="bold" style:letter-kerning="false"/>
    </style:style>
    <style:style style:name="T3167" style:parent-style-name="預設段落字型" style:family="text">
      <style:text-properties style:font-name="MS Gothic" style:font-name-complex="MS PGothic" style:letter-kerning="false"/>
    </style:style>
    <style:style style:name="P3168" style:parent-style-name="內文" style:family="paragraph">
      <style:paragraph-properties fo:widows="2" fo:orphans="2" fo:line-height="125%"/>
      <style:text-properties style:font-name="MS Gothic" style:font-name-complex="MS PGothic" style:letter-kerning="false"/>
    </style:style>
    <style:style style:name="P3169" style:parent-style-name="內文" style:family="paragraph">
      <style:paragraph-properties fo:widows="2" fo:orphans="2" fo:line-height="125%"/>
      <style:text-properties style:font-name="MS Gothic" style:font-name-complex="MS PGothic" style:letter-kerning="false"/>
    </style:style>
    <style:style style:name="P3170" style:parent-style-name="內文" style:family="paragraph">
      <style:paragraph-properties fo:widows="2" fo:orphans="2" fo:line-height="125%"/>
      <style:text-properties style:font-name="MS Gothic" style:font-name-complex="MS PGothic" style:letter-kerning="false"/>
    </style:style>
    <style:style style:name="P317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72" style:parent-style-name="內文" style:family="paragraph">
      <style:paragraph-properties fo:widows="2" fo:orphans="2" fo:line-height="125%"/>
    </style:style>
    <style:style style:name="T3173" style:parent-style-name="預設段落字型" style:family="text">
      <style:text-properties style:font-name="MS Gothic" style:font-name-complex="MS PGothic" fo:font-weight="bold" style:font-weight-asian="bold" style:letter-kerning="false"/>
    </style:style>
    <style:style style:name="T3174" style:parent-style-name="預設段落字型" style:family="text">
      <style:text-properties style:font-name="MS Gothic" style:font-name-complex="MS PGothic" style:letter-kerning="false"/>
    </style:style>
    <style:style style:name="P3175" style:parent-style-name="內文" style:family="paragraph">
      <style:paragraph-properties fo:widows="2" fo:orphans="2" fo:line-height="125%"/>
      <style:text-properties fo:font-weight="bold" style:font-weight-asian="bold" style:letter-kerning="false"/>
    </style:style>
    <style:style style:name="P3176"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77" style:parent-style-name="內文" style:family="paragraph">
      <style:paragraph-properties fo:widows="2" fo:orphans="2" fo:line-height="125%"/>
    </style:style>
    <style:style style:name="T3178" style:parent-style-name="預設段落字型" style:family="text">
      <style:text-properties style:font-name="MS Gothic" style:font-name-complex="MS PGothic" fo:font-weight="bold" style:font-weight-asian="bold" style:letter-kerning="false"/>
    </style:style>
    <style:style style:name="T3179" style:parent-style-name="預設段落字型" style:family="text">
      <style:text-properties style:font-name="MS Gothic" style:font-name-complex="MS PGothic" style:letter-kerning="false"/>
    </style:style>
    <style:style style:name="P3180" style:parent-style-name="內文" style:family="paragraph">
      <style:paragraph-properties fo:widows="2" fo:orphans="2" fo:line-height="125%"/>
      <style:text-properties style:font-name="MS Gothic" style:font-name-complex="MS PGothic" style:letter-kerning="false"/>
    </style:style>
    <style:style style:name="P3181"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82" style:parent-style-name="內文" style:family="paragraph">
      <style:paragraph-properties fo:widows="2" fo:orphans="2" fo:line-height="125%"/>
    </style:style>
    <style:style style:name="T3183" style:parent-style-name="預設段落字型" style:family="text">
      <style:text-properties style:font-name="MS Gothic" style:font-name-complex="MS PGothic" fo:font-weight="bold" style:font-weight-asian="bold" style:letter-kerning="false"/>
    </style:style>
    <style:style style:name="T3184" style:parent-style-name="預設段落字型" style:family="text">
      <style:text-properties style:font-name="MS Gothic" style:font-name-complex="MS PGothic" style:letter-kerning="false"/>
    </style:style>
    <style:style style:name="T3185" style:parent-style-name="預設段落字型" style:family="text">
      <style:text-properties style:font-name="MS Gothic" style:font-name-complex="MS PGothic" style:letter-kerning="false"/>
    </style:style>
    <style:style style:name="T3186" style:parent-style-name="預設段落字型" style:family="text">
      <style:text-properties style:font-name="MS Gothic" style:font-name-complex="MS PGothic" style:letter-kerning="false"/>
    </style:style>
    <style:style style:name="T3187" style:parent-style-name="預設段落字型" style:family="text">
      <style:text-properties style:font-name="MS Gothic" style:font-name-complex="MS PGothic" style:letter-kerning="false"/>
    </style:style>
    <style:style style:name="T3188" style:parent-style-name="預設段落字型" style:family="text">
      <style:text-properties style:font-name="MS Gothic" style:font-name-complex="MS PGothic" style:letter-kerning="false"/>
    </style:style>
    <style:style style:name="T3189" style:parent-style-name="預設段落字型" style:family="text">
      <style:text-properties style:font-name="MS Gothic" style:font-name-complex="MS PGothic" style:letter-kerning="false"/>
    </style:style>
    <style:style style:name="T3190" style:parent-style-name="預設段落字型" style:family="text">
      <style:text-properties style:font-name="MS Gothic" style:font-name-complex="MS PGothic" style:letter-kerning="false"/>
    </style:style>
    <style:style style:name="P3191" style:parent-style-name="內文" style:family="paragraph">
      <style:paragraph-properties fo:widows="2" fo:orphans="2" fo:line-height="125%"/>
      <style:text-properties style:letter-kerning="false"/>
    </style:style>
    <style:style style:name="P3192" style:parent-style-name="內文" style:family="paragraph">
      <style:paragraph-properties fo:widows="2" fo:orphans="2" fo:line-height="125%"/>
      <style:text-properties style:font-name="MS Gothic" style:font-name-complex="MS PGothic" fo:font-weight="bold" style:font-weight-asian="bold" style:letter-kerning="false"/>
    </style:style>
    <style:style style:name="P3193" style:parent-style-name="內文" style:family="paragraph">
      <style:paragraph-properties fo:widows="2" fo:orphans="2" fo:line-height="125%"/>
    </style:style>
    <style:style style:name="T3194" style:parent-style-name="預設段落字型" style:family="text">
      <style:text-properties style:font-name="MS Gothic" style:font-name-complex="MS PGothic" fo:font-weight="bold" style:font-weight-asian="bold" style:letter-kerning="false"/>
    </style:style>
    <style:style style:name="T3195" style:parent-style-name="預設段落字型" style:family="text">
      <style:text-properties style:font-name="MS Gothic" style:font-name-complex="MS PGothic" style:letter-kerning="false"/>
    </style:style>
    <style:style style:name="T3196" style:parent-style-name="預設段落字型" style:family="text">
      <style:text-properties style:font-name="MS Gothic" style:font-name-complex="MS PGothic" style:letter-kerning="false"/>
    </style:style>
    <style:style style:name="T3197" style:parent-style-name="預設段落字型" style:family="text">
      <style:text-properties style:font-name="MS Gothic" style:font-name-complex="MS PGothic" style:letter-kerning="false"/>
    </style:style>
    <style:style style:name="T3198" style:parent-style-name="預設段落字型" style:family="text">
      <style:text-properties style:font-name="MS Gothic" style:font-name-complex="MS PGothic" style:letter-kerning="false"/>
    </style:style>
    <style:style style:name="T3199" style:parent-style-name="預設段落字型" style:family="text">
      <style:text-properties style:font-name="MS Gothic" style:font-name-complex="MS PGothic" style:letter-kerning="false"/>
    </style:style>
    <style:style style:name="T3200" style:parent-style-name="預設段落字型" style:family="text">
      <style:text-properties style:font-name="MS Gothic" style:font-name-complex="MS PGothic" style:letter-kerning="false"/>
    </style:style>
    <style:style style:name="T3201" style:parent-style-name="預設段落字型" style:family="text">
      <style:text-properties style:font-name="MS Gothic" style:font-name-complex="MS PGothic" style:letter-kerning="false"/>
    </style:style>
    <style:style style:name="T3202" style:parent-style-name="預設段落字型" style:family="text">
      <style:text-properties style:font-name="MS Gothic" style:font-name-complex="MS PGothic" style:letter-kerning="false"/>
    </style:style>
    <style:style style:name="T3203" style:parent-style-name="預設段落字型" style:family="text">
      <style:text-properties style:font-name="MS Gothic" style:font-name-complex="MS PGothic" style:letter-kerning="false"/>
    </style:style>
    <style:style style:name="P3204" style:parent-style-name="內文" style:family="paragraph">
      <style:paragraph-properties fo:widows="2" fo:orphans="2" fo:line-height="125%"/>
      <style:text-properties style:font-name="MS Gothic" style:font-name-complex="MS PGothic" style:letter-kerning="false"/>
    </style:style>
    <style:style style:name="P3205" style:parent-style-name="內文" style:family="paragraph">
      <style:paragraph-properties fo:widows="2" fo:orphans="2" fo:line-height="125%"/>
      <style:text-properties style:font-name="MS Gothic" style:font-name-complex="MS PGothic" style:letter-kerning="false"/>
    </style:style>
    <style:style style:name="P3206" style:parent-style-name="內文" style:family="paragraph">
      <style:paragraph-properties fo:widows="2" fo:orphans="2" fo:line-height="125%"/>
      <style:text-properties style:font-name="MS Gothic" style:font-name-complex="MS PGothic" style:letter-kerning="false"/>
    </style:style>
    <style:style style:name="P3207" style:parent-style-name="內文" style:family="paragraph">
      <style:paragraph-properties fo:widows="2" fo:orphans="2" fo:line-height="125%"/>
      <style:text-properties style:font-name="MS Gothic" style:font-name-complex="MS PGothic" style:letter-kerning="false"/>
    </style:style>
    <style:style style:name="P3208" style:parent-style-name="內文" style:family="paragraph">
      <style:paragraph-properties fo:widows="2" fo:orphans="2" fo:line-height="125%"/>
      <style:text-properties style:font-name="MS Gothic" style:font-name-complex="MS PGothic" style:letter-kerning="false"/>
    </style:style>
    <style:style style:name="P3209" style:parent-style-name="內文" style:family="paragraph">
      <style:paragraph-properties fo:widows="2" fo:orphans="2" fo:line-height="125%"/>
      <style:text-properties style:font-name="MS Gothic" style:font-name-complex="MS PGothic" style:letter-kerning="false"/>
    </style:style>
    <style:style style:name="P3210" style:parent-style-name="內文" style:family="paragraph">
      <style:paragraph-properties fo:widows="2" fo:orphans="2" fo:line-height="125%"/>
      <style:text-properties style:font-name="MS Gothic" style:font-name-complex="MS PGothic" style:letter-kerning="false"/>
    </style:style>
    <style:style style:name="P3211" style:parent-style-name="內文" style:family="paragraph">
      <style:paragraph-properties fo:widows="2" fo:orphans="2" fo:line-height="125%"/>
      <style:text-properties style:font-name="MS Gothic" style:font-name-complex="MS PGothic" style:letter-kerning="false"/>
    </style:style>
    <style:style style:name="P3212" style:parent-style-name="內文" style:family="paragraph">
      <style:paragraph-properties fo:widows="2" fo:orphans="2" fo:line-height="125%"/>
      <style:text-properties style:font-name="MS Gothic" style:font-name-complex="MS PGothic" style:letter-kerning="false"/>
    </style:style>
    <style:style style:name="P3213" style:parent-style-name="內文" style:family="paragraph">
      <style:paragraph-properties fo:widows="2" fo:orphans="2" fo:line-height="125%"/>
      <style:text-properties style:font-name="MS Gothic" style:font-name-complex="MS PGothic" style:letter-kerning="false"/>
    </style:style>
    <style:style style:name="P3214" style:parent-style-name="內文" style:family="paragraph">
      <style:paragraph-properties fo:widows="2" fo:orphans="2" fo:line-height="125%"/>
      <style:text-properties style:font-name="MS Gothic" style:font-name-complex="MS PGothic" style:letter-kerning="false"/>
    </style:style>
    <style:style style:name="P3215" style:parent-style-name="內文" style:family="paragraph">
      <style:paragraph-properties fo:widows="2" fo:orphans="2" fo:line-height="125%"/>
      <style:text-properties style:font-name="MS Gothic" style:font-name-complex="MS PGothic" style:letter-kerning="false"/>
    </style:style>
    <style:style style:name="P3216" style:parent-style-name="內文" style:family="paragraph">
      <style:paragraph-properties fo:widows="2" fo:orphans="2" fo:line-height="125%"/>
      <style:text-properties style:font-name="MS Gothic" style:font-name-complex="MS PGothic" style:letter-kerning="false"/>
    </style:style>
    <style:style style:name="P3217" style:parent-style-name="內文" style:family="paragraph">
      <style:paragraph-properties fo:widows="2" fo:orphans="2" fo:line-height="125%"/>
      <style:text-properties style:font-name="MS Gothic" style:font-name-complex="MS PGothic" style:letter-kerning="false"/>
    </style:style>
    <style:style style:name="P3218" style:parent-style-name="內文" style:family="paragraph">
      <style:paragraph-properties fo:widows="2" fo:orphans="2" fo:line-height="125%"/>
      <style:text-properties style:font-name="MS Gothic" style:font-name-complex="MS PGothic" style:letter-kerning="false"/>
    </style:style>
    <style:style style:name="P3219" style:parent-style-name="內文" style:family="paragraph">
      <style:paragraph-properties fo:widows="2" fo:orphans="2" fo:line-height="125%"/>
      <style:text-properties style:font-name="MS Gothic" style:font-name-complex="MS PGothic" style:letter-kerning="false"/>
    </style:style>
    <style:style style:name="P3220" style:parent-style-name="內文" style:family="paragraph">
      <style:paragraph-properties fo:widows="2" fo:orphans="2" fo:line-height="125%"/>
      <style:text-properties style:font-name="MS Gothic" style:font-name-complex="MS PGothic" style:letter-kerning="false"/>
    </style:style>
    <style:style style:name="P3221" style:parent-style-name="內文" style:family="paragraph">
      <style:paragraph-properties fo:widows="2" fo:orphans="2" fo:line-height="125%"/>
      <style:text-properties style:font-name="MS Gothic" style:font-name-complex="MS PGothic" style:letter-kerning="false"/>
    </style:style>
    <style:style style:name="P3222" style:parent-style-name="內文" style:family="paragraph">
      <style:paragraph-properties fo:widows="2" fo:orphans="2" fo:line-height="125%"/>
      <style:text-properties style:font-name="MS Gothic" style:font-name-complex="MS PGothic" style:letter-kerning="false"/>
    </style:style>
    <style:style style:name="P3223" style:parent-style-name="內文" style:family="paragraph">
      <style:paragraph-properties fo:widows="2" fo:orphans="2" fo:line-height="125%"/>
      <style:text-properties style:font-name="MS Gothic" style:font-name-complex="MS PGothic" style:letter-kerning="false"/>
    </style:style>
    <style:style style:name="P3224" style:parent-style-name="內文" style:family="paragraph">
      <style:paragraph-properties fo:widows="2" fo:orphans="2" fo:line-height="125%"/>
      <style:text-properties style:font-name="MS Gothic" style:font-name-complex="MS PGothic" style:letter-kerning="false"/>
    </style:style>
    <style:style style:name="P3225" style:parent-style-name="內文" style:family="paragraph">
      <style:paragraph-properties fo:widows="2" fo:orphans="2" fo:line-height="125%"/>
      <style:text-properties style:font-name="MS Gothic" style:font-name-complex="MS PGothic" style:letter-kerning="false"/>
    </style:style>
    <style:style style:name="P3226" style:parent-style-name="內文" style:family="paragraph">
      <style:paragraph-properties fo:widows="2" fo:orphans="2" fo:line-height="125%"/>
      <style:text-properties style:font-name="MS Gothic" style:font-name-complex="MS PGothic" style:letter-kerning="false"/>
    </style:style>
    <style:style style:name="P3227" style:parent-style-name="內文" style:family="paragraph">
      <style:paragraph-properties fo:widows="2" fo:orphans="2" fo:line-height="125%"/>
    </style:style>
    <style:style style:name="T3228" style:parent-style-name="預設段落字型" style:family="text">
      <style:text-properties style:font-name="MS Gothic" style:font-name-complex="MS PGothic" fo:font-weight="bold" style:font-weight-asian="bold" style:letter-kerning="false"/>
    </style:style>
    <style:style style:name="T3229" style:parent-style-name="預設段落字型" style:family="text">
      <style:text-properties style:font-name="MS Gothic" style:font-name-complex="MS PGothic" style:letter-kerning="false"/>
    </style:style>
    <style:style style:name="P3230" style:parent-style-name="內文" style:family="paragraph">
      <style:paragraph-properties fo:widows="2" fo:orphans="2" fo:line-height="125%"/>
      <style:text-properties style:font-name="MS Gothic" style:font-name-complex="MS PGothic" style:letter-kerning="false"/>
    </style:style>
    <style:style style:name="P3231" style:parent-style-name="內文" style:family="paragraph">
      <style:paragraph-properties fo:widows="2" fo:orphans="2" fo:line-height="125%"/>
      <style:text-properties style:font-name="MS Gothic" style:font-name-complex="MS PGothic" style:letter-kerning="false"/>
    </style:style>
    <style:style style:name="P3232" style:parent-style-name="內文" style:family="paragraph">
      <style:paragraph-properties fo:widows="2" fo:orphans="2" fo:line-height="125%"/>
      <style:text-properties style:font-name="MS Gothic" style:font-name-complex="MS PGothic" style:letter-kerning="false"/>
    </style:style>
    <style:style style:name="P3233" style:parent-style-name="內文" style:family="paragraph">
      <style:paragraph-properties fo:widows="2" fo:orphans="2" fo:line-height="125%"/>
    </style:style>
    <style:style style:name="T3234" style:parent-style-name="預設段落字型" style:family="text">
      <style:text-properties style:font-name="MS Gothic" style:font-name-complex="MS PGothic" fo:font-weight="bold" style:font-weight-asian="bold" style:letter-kerning="false"/>
    </style:style>
    <style:style style:name="T3235" style:parent-style-name="預設段落字型" style:family="text">
      <style:text-properties style:font-name="MS Gothic" style:font-name-complex="MS PGothic" style:letter-kerning="false"/>
    </style:style>
    <style:style style:name="P3236" style:parent-style-name="內文" style:family="paragraph">
      <style:paragraph-properties fo:widows="2" fo:orphans="2" fo:line-height="125%"/>
      <style:text-properties style:font-name="MS Gothic" style:font-name-complex="MS PGothic" style:letter-kerning="false"/>
    </style:style>
    <style:style style:name="P3237" style:parent-style-name="內文" style:family="paragraph">
      <style:paragraph-properties fo:widows="2" fo:orphans="2" fo:line-height="125%"/>
      <style:text-properties style:font-name="MS Gothic" style:font-name-complex="MS PGothic" style:letter-kerning="false"/>
    </style:style>
    <style:style style:name="P3238" style:parent-style-name="內文" style:family="paragraph">
      <style:paragraph-properties fo:widows="2" fo:orphans="2" fo:line-height="125%"/>
      <style:text-properties style:font-name="MS Gothic" style:font-name-complex="MS PGothic" style:letter-kerning="false"/>
    </style:style>
    <style:style style:name="P3239" style:parent-style-name="內文" style:family="paragraph">
      <style:paragraph-properties fo:widows="2" fo:orphans="2" fo:line-height="125%"/>
      <style:text-properties style:font-name="MS Gothic" style:font-name-complex="MS PGothic" style:letter-kerning="false"/>
    </style:style>
    <style:style style:name="P3240" style:parent-style-name="內文" style:family="paragraph">
      <style:paragraph-properties fo:widows="2" fo:orphans="2" fo:line-height="125%"/>
      <style:text-properties style:letter-kerning="false"/>
    </style:style>
    <style:style style:name="P3241" style:parent-style-name="內文" style:family="paragraph">
      <style:paragraph-properties fo:line-height="125%"/>
      <style:text-properties style:font-name="MS Gothic" fo:font-weight="bold" style:font-weight-asian="bold"/>
    </style:style>
    <style:style style:name="P3242" style:parent-style-name="內文" style:family="paragraph">
      <style:paragraph-properties fo:line-height="125%"/>
      <style:text-properties style:font-name="MS Gothic"/>
    </style:style>
    <style:style style:name="P3243" style:parent-style-name="內文" style:family="paragraph">
      <style:paragraph-properties fo:line-height="125%"/>
      <style:text-properties style:font-name="MS Gothic" fo:font-weight="bold" style:font-weight-asian="bold"/>
    </style:style>
    <style:style style:name="P3244" style:parent-style-name="內文" style:family="paragraph">
      <style:paragraph-properties fo:line-height="125%"/>
    </style:style>
    <style:style style:name="T3245"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246" style:parent-style-name="預設段落字型" style:family="text">
      <style:text-properties style:font-name="新細明體" style:font-name-complex="MS PGothic" fo:font-weight="bold" style:font-weight-asian="bold" style:font-weight-complex="bold" style:letter-kerning="false"/>
    </style:style>
    <style:style style:name="T3247" style:parent-style-name="預設段落字型" style:family="text">
      <style:text-properties style:font-name="MS Gothic"/>
    </style:style>
    <style:style style:name="T3248" style:parent-style-name="預設段落字型" style:family="text">
      <style:text-properties style:font-name="MS Gothic"/>
    </style:style>
    <style:style style:name="T3249" style:parent-style-name="預設段落字型" style:family="text">
      <style:text-properties style:font-name="MS Gothic"/>
    </style:style>
    <style:style style:name="P3250" style:parent-style-name="內文" style:family="paragraph">
      <style:paragraph-properties fo:line-height="125%"/>
      <style:text-properties style:font-name="MS Gothic" fo:font-weight="bold" style:font-weight-asian="bold"/>
    </style:style>
    <style:style style:name="P3251" style:parent-style-name="內文" style:family="paragraph">
      <style:paragraph-properties fo:line-height="125%"/>
    </style:style>
    <style:style style:name="T3252"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253" style:parent-style-name="預設段落字型" style:family="text">
      <style:text-properties style:font-name="新細明體" style:font-name-complex="MS PGothic" fo:font-weight="bold" style:font-weight-asian="bold" style:font-weight-complex="bold" style:letter-kerning="false"/>
    </style:style>
    <style:style style:name="T3254" style:parent-style-name="預設段落字型" style:family="text">
      <style:text-properties style:font-name="MS Gothic"/>
    </style:style>
    <style:style style:name="P3255" style:parent-style-name="內文" style:family="paragraph">
      <style:paragraph-properties fo:line-height="125%"/>
      <style:text-properties style:font-name="MS Gothic" fo:font-weight="bold" style:font-weight-asian="bold"/>
    </style:style>
    <style:style style:name="P3256" style:parent-style-name="內文" style:family="paragraph">
      <style:paragraph-properties fo:line-height="125%"/>
    </style:style>
    <style:style style:name="T3257" style:parent-style-name="預設段落字型" style:family="text">
      <style:text-properties style:font-name="MS Gothic" style:font-name-asian="MS Gothic" style:font-name-complex="MS PGothic" fo:font-weight="bold" style:font-weight-asian="bold" style:font-weight-complex="bold" style:letter-kerning="false"/>
    </style:style>
    <style:style style:name="T3258" style:parent-style-name="預設段落字型" style:family="text">
      <style:text-properties style:font-name="新細明體" style:font-name-complex="MS PGothic" fo:font-weight="bold" style:font-weight-asian="bold" style:font-weight-complex="bold" style:letter-kerning="false"/>
    </style:style>
    <style:style style:name="T3259" style:parent-style-name="預設段落字型" style:family="text">
      <style:text-properties style:font-name="MS Gothic"/>
    </style:style>
    <style:style style:name="P3260" style:parent-style-name="內文" style:family="paragraph">
      <style:paragraph-properties fo:widows="2" fo:orphans="2" fo:line-height="125%"/>
      <style:text-properties style:letter-kerning="false"/>
    </style:style>
    <style:style style:name="P3261" style:parent-style-name="內文" style:family="paragraph">
      <style:paragraph-properties fo:line-height="125%"/>
    </style:style>
  </office:automatic-styles>
  <office:body>
    <office:text text:use-soft-page-breaks="true">
      <text:p text:style-name="P1">日本一般社團法人及一般財團法人法-范姜真媺教授翻譯</text:p>
      <text:p text:style-name="P3"><text:s text:c="21"/>平成十八年六月二日法律第四八號</text:p>
      <text:p text:style-name="P4">第一章：總則</text:p>
      <text:p text:style-name="P5">第一節：通則</text:p>
      <text:p text:style-name="P6">(主旨)</text:p>
      <text:list text:style-name="LFO1" text:continue-numbering="true">
        <text:list-item>
          <text:p text:style-name="P7">關於一般社團法人及一般財團法人之設立、組織營運及管理，除其他法律有特別規定者外，依本法之規定。</text:p>
        </text:list-item>
      </text:list>
      <text:p text:style-name="P8">(定義)</text:p>
      <text:list text:style-name="LFO1" text:continue-numbering="true">
        <text:list-item>
          <text:p text:style-name="P9">本法所稱下列用語之意義，依以下各款規定之。</text:p>
        </text:list-item>
      </text:list>
      <text:list text:style-name="LFO2" text:continue-numbering="true">
        <text:list-item>
          <text:p text:style-name="P10">一般社團法人等：指一般社團法人或一般財團法人。</text:p>
        </text:list-item>
        <text:list-item>
          <text:p text:style-name="P11">大規模一般社團法人：指其最終事業年度【受第一二六條第二項所承認(於第一二七條前段規定者為第一二四條第三項之承認)之第一二三條第二項規定有關各事業年度計算書類時，為該當各事業年度中最遲者】之借貸對照表(該當於第一二七條前段規定時，為依同條規定提出於會員常會報告之借貸對照表；於一般社團法人成立後至第一次社團常會總會間，則為第一二三條第一項之借貸對照表)上，其負債部分計算數額之總額為二○○億以上之一般社團法人。</text:p>
        </text:list-item>
        <text:list-item>
          <text:p text:style-name="P12">大規模一般財團法人：最終事業年度【關於各事業年度依第一九九條規定準用第一二三條第二項計算之書類，受第一九九條準用第一二六條第二項所承認(於該當第一九九條準用第一二七條前段規定時，則為第一九九條準用第一二四條第三項之承認)時，為該當各事業年度中最遲者】之借貸對照表(於該當第一九九條準用第一二七條前段規定時，指依同條規定被提出報告於評議員常會之借貸對照表；於一般財團法人成立後至第一次評議員常會間，則為依第一九九條準用第一二三條第一項之借貸對照表)上，負債部分合計之數額為二○○億以上之一般財團法人。</text:p>
        </text:list-item>
        <text:list-item>
          <text:p text:style-name="P13">子法人：為依法務省令之規定，受一般社團法人或一般財團法人支配其經營之法人。</text:p>
        </text:list-item>
        <text:list-item>
          <text:p text:style-name="P14">吸收合併：一般社團法人或一般財團法人與其他一般社團法人或一般財團法人合併，因合併而消滅之法人全部權利義務，由合併後存續之法人繼承者。</text:p>
        </text:list-item>
        <text:list-item>
          <text:p text:style-name="P15">新設合併：為二個以上之一般社團法人或一般財團法人合併，因合併而消滅之法人之全部權利義務，由合併後設立之法人繼承者。</text:p>
        </text:list-item>
        <text:list-item>
          <text:p text:style-name="P16">公告方法：一般社團法人或一般財團法人為公告(不包括依本法或其他法律規定應揭載於公報者)之方法。</text:p>
        </text:list-item>
      </text:list>
      <text:p text:style-name="P17">(法人格)</text:p>
      <text:p text:style-name="P18">第三條<text:s/>一般社團法人及一般財團法人為法人。</text:p>
      <text:p text:style-name="P19">(住所)</text:p>
      <text:list text:style-name="LFO1" text:continue-numbering="true">
        <text:list-item>
          <text:p text:style-name="P20">一般社團法人及一般財團法人之住所，為其主事務所之所在地。</text:p>
        </text:list-item>
      </text:list>
      <text:p text:style-name="P21">第二節<text:s/>法人之名稱</text:p>
      <text:p text:style-name="P22">(名稱)</text:p>
      <text:p text:style-name="P23">第五條<text:s/>一般社團法人或一般財團法人依其種類，其名稱中應使用一般社團法人或一般財團法人之文字。</text:p>
      <text:p text:style-name="P24">2、一般社團法人其名稱中，不得使用被誤認為一般財團法人之文字。</text:p>
      <text:p text:style-name="P25">3、一般財團法人其名稱中，不得使用被誤認為一般社團法人之文字。</text:p>
      <text:p text:style-name="P26">(禁止使用讓人誤認為一般社團法人或一般財團法人之名稱)</text:p>
      <text:p text:style-name="P27">第六條<text:s/>若非一般社團法人或一般財團法人者，其名稱或商號中，不得使用有讓人誤認為一般社團法人或一般財團法人之虞的名稱或商號。</text:p>
      <text:p text:style-name="P28">第七條<text:s/>任何人不得以不正當之目的，使用其他有使人誤認其為一般社團法人或一般財團法人之虞之名稱或商號。</text:p>
      <text:p text:style-name="P29">2、因使用違反前項規定之名稱或商號，而其事業之利益被侵害，或有被侵害之虞之一般社團法人或一般財團法人，對侵害其利益者，或有侵害其利益之虞者，得請求停止或防止侵害。</text:p>
      <text:p text:style-name="P30">(承諾他人使用自己之名稱之一般社團法人或一般財團法人之責任)</text:p>
      <text:p text:style-name="P31">第八條<text:s/>承認他人使用自己之名稱進行事業或營業之一般社團法人或一般財團法人，對於誤認為係從事該當事業之一般社團法人或一般財團法人而與之進行交易者，因該當交易所生之債務，與該當他人連帶負清償責任。</text:p>
      <text:p text:style-name="P32">第三節<text:s/>商法規定之不適用</text:p>
      <text:p text:style-name="P33">第九條<text:s/>商法(明治三二年法律第四八號)第十一條至第十五條，以及第十九條至第二四條之規定，不適用於一般社團法人及一般財團法人。</text:p>
      <text:p text:style-name="P34">第二章<text:s/>一般社團法人</text:p>
      <text:p text:style-name="P35">第一節<text:s/>設立</text:p>
      <text:p text:style-name="P36">第一款<text:s/>章程之作成</text:p>
      <text:p text:style-name="P37">(章程之作成)</text:p>
      <text:p text:style-name="P38">第十條<text:s/>一般社團法人設立時，由欲成為其社員者(下稱「設立時社員」。)，共同作成章程，並應由其全體署名或簽名蓋章於其上。</text:p>
      <text:p text:style-name="P39">2、前項章程得以電磁記錄(以電子方式、磁氣方式或其他人之知覺無法認識之方式所作成之記錄，依法務省令規定供電子計算機為資訊處理之用者)作成。此時，對該當電磁記錄所記錄之資訊，應依法務省令所定代替署名或簽名蓋章之方式為之。</text:p>
      <text:p text:style-name="P40">(章程之記載或記錄事項)</text:p>
      <text:p text:style-name="P41"><text:span text:style-name="T42">第十一條</text:span><text:s/>一般社團法人之章程，應記載或記錄以下所列事項。</text:p>
      <text:p text:style-name="P43">一、目的</text:p>
      <text:p text:style-name="P44">二、名稱</text:p>
      <text:p text:style-name="P45">三、主要事務所所在地</text:p>
      <text:p text:style-name="P46">四、設立時社員之姓名或名稱及住所</text:p>
      <text:p text:style-name="P47">五、社員資格取得、喪失之規定</text:p>
      <text:p text:style-name="P48">六、公告方式</text:p>
      <text:p text:style-name="P49">七、事業年度</text:p>
      <text:p text:style-name="P50">2、授予社員接受剩餘金錢或殘餘財產分配權利之章程規定，不生效力。</text:p>
      <text:p text:style-name="P51">第十二條<text:s/>除前條第一項各號所揭示事項外，一般社團法人之章程得記載或記錄依本法規定未記載於章程即不生效之事項，以及其他未違反本法之事項。</text:p>
      <text:p text:style-name="P52">(章程之認證)</text:p>
      <text:p text:style-name="P53"><text:span text:style-name="T54">第十三條</text:span><text:s/>第十條第一項之章程，未受公證人之認證者，不生效力。</text:p>
      <text:p text:style-name="P55">(章程之備置及閱覽)</text:p>
      <text:p text:style-name="P56">第十四條<text:s/>設立時社員(於一般社團法人成立後，為該當之一般社團法人)應將章程備置於其所定之處所(於一般社團法人成立後，為其主事務所及從屬事務所)。</text:p>
      <text:p text:style-name="P57">2、設立時社員(於一般社團法人成立後，為其社員及債權人)，於其所定時間(於一般社團法人成立後，為其業務時間)內，得隨時為以下之請求；但為第二款或第四款之請求時，應支付設立時社員(於一般社團法人成立後，為該當之一般社團法人)所定之費用。</text:p>
      <text:p text:style-name="P58">一、章程以書面作成時，該當書面之閱覽請求。</text:p>
      <text:p text:style-name="P59">二、前款書面之謄本或抄本之交付請求。</text:p>
      <text:p text:style-name="P60">三、章程以電磁記錄作成時，依法務省令規定之方法表示記錄於該當電磁記錄的事項之閱覽請求。</text:p>
      <text:p text:style-name="P61">四、前款電磁記錄所記載之事項，請求依設立時社員(於一般社團法人成立後，為該當之一般社團法人)所定之電磁方法(指法務省令所定之使用電子資訊處理組織方法、及利用其他資訊通信技術，以下同。)為提供或交付記載其事項之書面。</text:p>
      <text:p text:style-name="P62">3、章程為以電磁記錄作成者，為使從屬事務所得因應前項第三款及第四款請求，對採取法務省令規定措施之一般社團法人於適用第一項時，同項中之「主事務所及從屬事務所」視為「主事務所」。</text:p>
      <text:p text:style-name="P63">第二款<text:s/>設立時理監事等之選任及解任</text:p>
      <text:p text:style-name="P64">(設立時理事等之選任)</text:p>
      <text:p text:style-name="P65">第十五條<text:s/>章程未規定設立時理事(乃指於一般社團法人成立時成為理事者。以下本章之第二七八條及第三一八條第一項，亦同。)時，設立時社員於第十三條公證人認證後，應即選任設立時理事，不得遲延。</text:p>
      <text:p text:style-name="P66">2、欲設立之一般社團法人在下列各款所揭示之情形，於章程未規定該當各款人員時，設立時社員於第十三條公證人認證後，應即為該當人員之選任，不得遲延。</text:p>
      <text:p text:style-name="P67">一、設置監事之一般社團法人(指設置監事之一般社團法人或依本法規定應設置監事之一般社團法人；以下同。)之設立時監事(指於一般社團法人設立時為監事者。以下本章之第二五四條第六款及第三一八條第二項第三款，亦同。)</text:p>
      <text:p text:style-name="P68">二、設置會計監察人之一般社團法人(指設置會計監察人之一般社團法人或依本法規定應設置會計監察人之一般社團法人；以下同。)之設立時會計監察人(指一般社團法人設立時為會計監察人者。於次條第二項及第三一八條第二項第四款；亦同。)</text:p>
      <text:p text:style-name="P69">第十六條<text:s/>欲設立之一般社團法人為設置理事會之一般社團法人(指設置理事會之一般社團法人，以下同。)者，設立時理事應為三人以上。</text:p>
      <text:p text:style-name="P70">2、依第六五條第一項或第六八條第一項或第三項規定，不得擔任成立後之一般社團法人理事、監事或設立時會計監察人者，不得分別成為設立時理事、設立時監事或設立時會計監察人(以下本款稱「設立時理事等」。)</text:p>
      <text:p text:style-name="P71">(設立時理監事等之選任方法)</text:p>
      <text:p text:style-name="P72">第十七條<text:s/>設立時理事等之選任，以設立時社員議決權之過半數決定之。</text:p>
      <text:p text:style-name="P73">2、前項之場合，設立時社員各有一個議決權。但章程另有規定者，不在此限。</text:p>
      <text:p text:style-name="P74">(設立時理監事等之解任)</text:p>
      <text:p text:style-name="P75">第十八條<text:s/>設立時社員至一般社團法人成立時為止之間，得為設立時理監事等之解任。</text:p>
      <text:p text:style-name="P76">(設立時理監事等之解任方法)</text:p>
      <text:p text:style-name="P77">第十九條<text:s/>設立時理監事等之解任，以設立時社員議決權之過半數(於設立時解任監事之情形，為三分之二以上之多數)決定之。</text:p>
      <text:p text:style-name="P78">2、第十七條第二項之規定，於前項之情形準用之。</text:p>
      <text:p text:style-name="P79">第三款<text:s/>設立時理事等之調查</text:p>
      <text:p text:style-name="P80">第二十條<text:s/>設立時理事(欲設立之一般社團法人為設置監事之一般社團法人者，為設立時理事及設立時監事；次項亦同。)，於其選任後應即調查其一般社團法人設立程序有無違反法令或章程，不得遲延。</text:p>
      <text:p text:style-name="P81">2、設立時理事，基於前項規定之調查，認定一般社團法人設立程序為違反法令或章程，或有不當之事項時，應將其要旨通知設立時社員。</text:p>
      <text:p text:style-name="P82">第四款<text:s/>設立時代表理事之選定等</text:p>
      <text:p text:style-name="P83">第二一條<text:s/>設立時理事於欲設立之一般社團法人為設置理事會之一般社團法人者，於一般社團法人設立之際，應自設立時理事中，選出代表理事(稱代表一般社團法人之理事。本章以下及第三○一條第二項第六款，亦同。)，(以下本條及第三一八條第二項稱「設立時代表理事」。)</text:p>
      <text:p text:style-name="P84">2、設立時理事，至一般社團法人成立時為止期間，得解除設立時代表理事職務。</text:p>
      <text:p text:style-name="P85">3、依前二項之規定，設立時代表理事之選定及解職，以設立時理事之過半數同意決定之。</text:p>
      <text:p text:style-name="P86">第五款<text:s/>一般社團法人之成立</text:p>
      <text:p text:style-name="P87">第二二條<text:s/>一般社團法人於其主事務所所在地完成設立登記後成立。</text:p>
      <text:p text:style-name="P88">第六款<text:s/>設立時社員等之責任</text:p>
      <text:p text:style-name="P89">(設立時社員等之損害賠償責任)</text:p>
      <text:p text:style-name="P90">第二三條<text:s/>設立時社員、設立時理事或設立時監事，於一般社團法人之設立怠忽其職務時，對該當一般社團法人因此所生之損害負賠償責任。</text:p>
      <text:p text:style-name="P91">2、設立時社員、設立時理事或設立時監事，於其職務之執行有惡意或重大過失時，該當設立時社員、設立時理事或設立時監事，對第三人因此所生之損害負賠償責任。</text:p>
      <text:p text:style-name="P92">(設立時社員等之連帶責任)</text:p>
      <text:p text:style-name="P93">第二四條<text:s/>於設立時社員、設立時理事或設立時監事，對一般社團法人或第三人所生損害，負賠償責任時，如有其他對該當損害亦負賠償責任之設立時社員、設立時理事或設立時監事者，上開人員皆為連帶債務人。</text:p>
      <text:p text:style-name="P94">(責任之免除)</text:p>
      <text:p text:style-name="P95">第二五條<text:s/>依第二三條第一項規定，設立時社員、設立時理事或設立時監事所負之責任，如未經全體會員同意，不得免除。</text:p>
      <text:p text:style-name="P96">(一般社團法人不成立時之責任)</text:p>
      <text:p text:style-name="P97">第二六條<text:s/>一般社團法人未成立時，社員對有關一般社團法人設立之行為負連帶責任，負擔關於一般社團法人設立所支出之費用。</text:p>
      <text:p text:style-name="P98">第二節<text:s/>社員</text:p>
      <text:list text:style-name="LFO3" text:continue-numbering="true">
        <text:list-item>
          <text:p text:style-name="P99">總則</text:p>
        </text:list-item>
      </text:list>
      <text:p text:style-name="P100"><text:s/>(經費之負擔)</text:p>
      <text:p text:style-name="P101">第二七條<text:s/>社員依章程規定，對一般社團法人負繳交經費之義務。</text:p>
      <text:p text:style-name="P102">(任意退社)</text:p>
      <text:p text:style-name="P103">第二八條<text:s/>社員得隨時退社。但章程為其他之規定者，不在此限。</text:p>
      <text:p text:style-name="P104">2、雖具前項但書之情形，若社員有不得已之事由時，仍得隨時退社。</text:p>
      <text:p text:style-name="P105">(法定退社)</text:p>
      <text:p text:style-name="P106">第二九條<text:s/>除前條之規定外，社員因下列事由而退社。</text:p>
      <text:list text:style-name="LFO4" text:continue-numbering="true">
        <text:list-item>
          <text:p text:style-name="P107">章程所定事由發生</text:p>
        </text:list-item>
        <text:list-item>
          <text:p text:style-name="P108">全體會員之同意</text:p>
        </text:list-item>
        <text:list-item>
          <text:p text:style-name="P109">死亡或解散</text:p>
        </text:list-item>
        <text:list-item>
          <text:p text:style-name="P110">除名</text:p>
        </text:list-item>
      </text:list>
      <text:p text:style-name="P111">(除名)</text:p>
      <text:p text:style-name="P112">第三十條<text:s/>社員之除名，限於有正當之事由時，得由社員總會決議之。在此場合，一般社團法人應於該當社員總會日起算一星期前通知該社員，且應於社員總會日賦予申辯之機會。</text:p>
      <text:p text:style-name="P113">2、社員之除名，如未通知被除名之社員，不得對抗該當社員。</text:p>
      <text:p text:style-name="P114">第二款<text:s/>社員名簿</text:p>
      <text:p text:style-name="P115">(社員名簿等)</text:p>
      <text:p text:style-name="P116">第三一條<text:s/>一般社團法人應作成記載或記錄社員姓名或名稱及其住所之名簿(以下稱「社員名簿」)。</text:p>
      <text:p text:style-name="P117">(社員名簿之備置及閱覽等)</text:p>
      <text:p text:style-name="P118">第三二條<text:s/>一般社團法人應將社員名簿備置於主事務所。</text:p>
      <text:p text:style-name="P119">2、社員於一般社團之業務時間內，隨時得為下列之請求。於此情形，應表明該當請求之理由。</text:p>
      <text:list text:style-name="LFO5" text:continue-numbering="true">
        <text:list-item>
          <text:p text:style-name="P120">社員名簿以書面作成時，該當書面之閱覽或謄寫請求。</text:p>
        </text:list-item>
        <text:list-item>
          <text:p text:style-name="P121">社員名簿以電磁記錄作成時，依法務省令規定之方法表示記錄於該當電磁記錄的事項之閱覽或謄寫請求。</text:p>
        </text:list-item>
      </text:list>
      <text:p text:style-name="P122">3、一般社團法人於前項請求時，除有該當於下列各款規定者外，不得拒絕之。</text:p>
      <text:list text:style-name="LFO6" text:continue-numbering="true">
        <text:list-item>
          <text:p text:style-name="P123">為該當請求之社員(以下於本項稱「請求者」。)，係基於調查關於其權利之確保或行使以外之目的而為請求。</text:p>
        </text:list-item>
        <text:list-item>
          <text:p text:style-name="P124">請求者係出於妨害該當一般社團法人業務之遂行，或損害社員共同利益之目的而為請求。</text:p>
        </text:list-item>
        <text:list-item>
          <text:p text:style-name="P125">請求者經營或從事與該當一般社團法人業務有實質上競爭關係之事業。</text:p>
        </text:list-item>
        <text:list-item>
          <text:p text:style-name="P126">請求者將閱覽或謄寫社員名簿所得知之事實，通知第三人藉以獲得利益為目的所為之請求。</text:p>
        </text:list-item>
        <text:list-item>
          <text:p text:style-name="P127">請求者於過去二年內，有將閱覽或謄寫社員名簿所得知之事實，通知第三人藉以獲得利益者。</text:p>
        </text:list-item>
      </text:list>
      <text:p text:style-name="P128">(對社員之通知等)</text:p>
      <text:p text:style-name="P129">第三三條<text:s/>一般社團法人對社員為通知或催告時，以向社員名簿所記載或記錄之該當社員住所(該當社員另有受通知或催告之處所或連絡處並通知該當一般社團法人時，為該處所或連絡處)發出即為已足。</text:p>
      <text:p text:style-name="P130">2﹑前項通知或催告，於該通知或催告通常應到達之時，視為已到達。</text:p>
      <text:p text:style-name="P131">3、前二項規定，於第三九條第一項通知時，將書面交付社員或將該當書面上應記載事項以電磁方式提供者，準用之。在此情形，前項中之「已到達」，替換為「該當書面之交付或依該當事項之電磁方法而提供」。</text:p>
      <text:p text:style-name="P132">(對社員通知之省略)</text:p>
      <text:p text:style-name="P133">第三四條<text:s/>一般社團法人對社員之通知或催告繼續五年以上未到達者，無須對該當社員為通知或催告。</text:p>
      <text:p text:style-name="P134">2、前項之場合，對同項社員為一般社團法人義務之履行場所，為一般社團法人之住所地。</text:p>
      <text:p text:style-name="P135">第三節<text:s/>機關</text:p>
      <text:p text:style-name="P136">第一款<text:s/>社員總會</text:p>
      <text:p text:style-name="P137">(社員總會之權限)</text:p>
      <text:p text:style-name="P138">第三五條<text:s/>社員總會得決議本法所規定之事項及一般社團法人之組織、營運、管理及其它一般社團法人有關之一切事項。</text:p>
      <text:p text:style-name="P139">2、於設置理事會之一般社團法人，其社員總會得議決者僅限於本法所規定及章程所定事項，而無前項之適用。</text:p>
      <text:p text:style-name="P140">3、社員總會不得為分配剩餘金給社員之議決。</text:p>
      <text:p text:style-name="P141">4、對依本法規定必須依社員總會決議之事項，規定得由理事、理事會及其他社員總會以外機關決定之章程規定無效。</text:p>
      <text:p text:style-name="P142">(社員總會之召集)</text:p>
      <text:p text:style-name="P143">第三六條<text:s/>社員總會之常會，應於每個事業年度終了後之一定期間內召集之。</text:p>
      <text:p text:style-name="P144">2、於有必要時，得隨時召集社員總會。</text:p>
      <text:p text:style-name="P145">3、社員總會除依次條第二項規定召集者外，由理事召集之。</text:p>
      <text:p text:style-name="P146">(由社員請求召集)</text:p>
      <text:p text:style-name="P147">第三七條<text:s/>具有總社員議決權十分之一(於章程有為五分之一以下比例之規定者，依其比例。)以上之社員，得對理事表明社員總會之目的事項及召集理由，請求為社員總會之召集。</text:p>
      <text:p text:style-name="P148">2、下列之情形，依前項規定已為請求之社員，於得到法院之許可，得為社員總會之召集。</text:p>
      <text:list text:style-name="LFO7" text:continue-numbering="true">
        <text:list-item>
          <text:p text:style-name="P149">依前項規定請求後，並未即時進行召集程序者。</text:p>
        </text:list-item>
        <text:list-item>
          <text:p text:style-name="P150">未發出以依前項規定請求日起算六星期(於章程規定有較短之期間者，依其規定。)期間內之期日為社員總會日之通知者。</text:p>
        </text:list-item>
      </text:list>
      <text:p text:style-name="P151">(社員總會召集之決定)</text:p>
      <text:p text:style-name="P152">第三八條<text:s/>理事(於依前條規定，由社員召集總會時之該當社員。自次條至第四二條止，亦同。)召集社員總會時，應明定以下所揭示事項。</text:p>
      <text:list text:style-name="LFO8" text:continue-numbering="true">
        <text:list-item>
          <text:p text:style-name="P153">社員總會之日時及場所</text:p>
        </text:list-item>
        <text:list-item>
          <text:p text:style-name="P154">有社員總會之目的事項時，該當事項</text:p>
        </text:list-item>
        <text:list-item>
          <text:p text:style-name="P155">不出席社員總會之社員，得以書面行使議決權時，其要旨</text:p>
        </text:list-item>
        <text:list-item>
          <text:p text:style-name="P156">不出席社員總會之社員，得以電磁方法行使議決權時，其要旨</text:p>
        </text:list-item>
        <text:list-item>
          <text:p text:style-name="P157">除前各款所揭示者外，法務省令所定之事項</text:p>
        </text:list-item>
      </text:list>
      <text:p text:style-name="P158">2、設置理事會之一般社團法人，除依前條二項規定由社員召集社員總會者外，前項各款所揭示事項之決定，應由理事會議決之。</text:p>
      <text:p text:style-name="P159">(社員總會之召集通知)</text:p>
      <text:p text:style-name="P160">第三九條<text:s/>社員總會之召集，理事會應於社員總會開會日之一星期前(設置理事會之一般社團法人以外之一般社團法人，其章程訂有較短期間者，從其規定。)對社員發出通知。但有前條一項第三款或第四款所規定之事項者，應於社員總會日二星期前發出通知。</text:p>
      <text:p text:style-name="P161">2、於下列所揭示之場合，應以書面為前項之通知。</text:p>
      <text:list text:style-name="LFO9" text:continue-numbering="true">
        <text:list-item>
          <text:p text:style-name="P162">定有前條第一項第三款或第四款所揭示之事項者</text:p>
        </text:list-item>
        <text:list-item>
          <text:p text:style-name="P163">一般社團法人為設置理事會之一般社團法人者</text:p>
        </text:list-item>
      </text:list>
      <text:p text:style-name="P164">3、理事會依政令規定，於得到社員承諾下，得以電磁方式發出通知替代前項書面通知。於此場合，視為該當理事發出本項書面通知。</text:p>
      <text:p text:style-name="P165">4、前二項之通知，應記載或記錄前條第一項各款所揭示之事項。</text:p>
      <text:p text:style-name="P166">(召集程序之省略)</text:p>
      <text:p text:style-name="P167">第四十條<text:s/>社員總會於得到社員全體之同意時，得不經召集程序召集之，不受前條規定之適用。但定有第三八條第一項第三款或第四款所揭示事項者，不在此限。</text:p>
      <text:p text:style-name="P168">(社員總會參考書類及議決權行使書面之交付)</text:p>
      <text:p text:style-name="P169">第四一條<text:s/>理事於定有第三八條第一項第三款所揭示事項者，為第三九條第一項之通知時，依法務省令規定，應對社員交付記載有關議決權行使應參考事項之書類(以下本款稱「社員總會參考書類」。)，及社員為行使議決權之書面(以下本款稱「議決權行使書面」)。</text:p>
      <text:p text:style-name="P170">2、理事對為第三九條第三項承諾之社員，依同項電磁方式發出通知時，得以電磁方法提供前該書類應記載事項，替代前項規定之社員總會參考書類及議決權行使書面之交付。但有社員請求時，仍應交付前該書類。</text:p>
      <text:p text:style-name="P171">第四二條<text:s/>理事於定有第三八條第一項第四款所揭示之事項者，為第三九條第一項之通知時，應依法務省令規定，對社員應交付社員總會參考書類。</text:p>
      <text:p text:style-name="P172">2、理事對依第三九條第三項承諾之社員，依同項電磁方式發出通知時，得以電磁方法提供該當社員總會參考書類應記載事項，替代依前項規定為社員總會參考書類之交付。但社員有請求者，仍應交付該當社員總會參考書類。</text:p>
      <text:p text:style-name="P173">3、理事依第一項規定對依第三九條承諾之社員以同項電磁方法為通知時，應依法務省令規定，對社員依該當電磁方法提供議決權行使書面上應記載事項。</text:p>
      <text:p text:style-name="P174">４、理事於第一項規定之情形，有未為第三九條第三項承諾之社員，於社員總會日之一星期前，請求依電磁方法提供議決權行使書面上應記載事項時，對該當社員應立即依法務省令之規定，以電磁方法提供該當事項。</text:p>
      <text:p text:style-name="P175">(社員提案權)</text:p>
      <text:p text:style-name="P176">第四三條<text:s/>社員對理事得請求將一定事項作為社員總會目的。</text:p>
      <text:p text:style-name="P177">2、設置理事會之一般社團法人，限於有全體社員議決權之三十分之一(章程有低於此比例之規定者，依其比例。)以上議決權之社員，方得對理事請求將一定事項作為社員總會之目的，而無前項規定之適用。在此場合，其請求應於社員總會日之六星期前(章程定有較短期間者，依其規定。)為之。</text:p>
      <text:p text:style-name="P178">第四四條<text:s/>社員得於社員總會提出有關社員總會目的事項之議案。但該當議案違反法令或章程時，或實質上同一議案於社員總會未得到全體社員議決權十分之一(章程定有較低比例規定時，依其規定。)以上贊成之日起算未滿三年者，不在此限。</text:p>
      <text:p text:style-name="P179">第四五條<text:s/>社員對理事於社員總會日之六星期前(章程定有較短之期間者，依其規定。)，得請求將有關該當社員欲提出為社員總會目的之事項議案要領通知社員(於為第三九條第二項或第三項之通知者，為通知上之記載或記錄)。但設置理事會之一般社團法人者，限於有全體社員議決權三十分之一(章程定有較低比例者，依其規定。)以上議決權之社員，始得為該當請求。</text:p>
      <text:p text:style-name="P180">2、前項規定，於同項議案為違反法令或章程者，或實質上關於同一議案於社員總會未得到總社員議決權十分之一(章程定有較低比例者，依其規定。)以上贊成之日起算未滿三年者，不適用之。</text:p>
      <text:p text:style-name="P181">(社員總會召集程序等之檢查人之選任)</text:p>
      <text:p text:style-name="P182">第四六條<text:s/>一般社團法人或有總社員議決權之三十分之一(章程定有較低比例時，依其比例。)以上議決權之社員，為調查社員總會召集程序及議決方法，於該當社員總會開會前，得向法院為檢查人選任之申請。</text:p>
      <text:p text:style-name="P183">2、依前項規定申請檢查人之選任時，法院除以其不合法而駁回之外，應為檢查人之選任。</text:p>
      <text:p text:style-name="P184">3、法院選任前項檢查人時，得規定一般社團法人對該當檢查人支付報酬之金額。</text:p>
      <text:p text:style-name="P185">4、前二項之檢查人應為必要之調查，並將記載或記錄該當調查結果之書面或電磁記錄(限於法務省令所規定者。)，向法院提出報告。</text:p>
      <text:p text:style-name="P186">5、法院關於前項報告認為有必要明瞭其內容或確認其根據時，對第二項之檢查人得再要求前項之報告。</text:p>
      <text:p text:style-name="P187">6、第二項之檢查人為第四項之報告時，應對一般社團法人(申請選任檢查人者非為該當一般社團法人時，為該當一般社團法人及申請人。)交付同項書面之影本，或依法務省令所定方法，提供同項電磁記錄所記錄之事項。</text:p>
      <text:p text:style-name="P188">(法院所為之社員總會召集等決定)</text:p>
      <text:p text:style-name="P189">第四七條<text:s/>法院於有前條第四項之報告時，認為有必要者，對理事應命令為以下所揭示措施之全部或一部。</text:p>
      <text:list text:style-name="LFO10" text:continue-numbering="true">
        <text:list-item>
          <text:p text:style-name="P190">於一定期間內召集社員總會</text:p>
        </text:list-item>
        <text:list-item>
          <text:p text:style-name="P191">通知社員前條第四項之調查結果</text:p>
        </text:list-item>
      </text:list>
      <text:p text:style-name="P192">2、法院於命令為前項第一款所揭示措施時，理事應將前條第四項報告內容，於同款社員總會中公開。</text:p>
      <text:p text:style-name="P193">3、於前項規定之場合，理事(設置監察人之一般社團法人者，為理事及監事。)應調查前條第四項報告內容，並於第一項第一款之社員總會報告其結果。</text:p>
      <text:p text:style-name="P194">(議決權之計算)</text:p>
      <text:p text:style-name="P195">第四八條<text:s/>社員各有一個議決權。但章程得另為規定。</text:p>
      <text:p text:style-name="P196">2、如章程規定有關社員總會決議事項之全部，社員不得行使議決權者，不生效力。</text:p>
      <text:p text:style-name="P197">(社員總會之決議)</text:p>
      <text:p text:style-name="P198">第四九條<text:s/>社員總會之決議，除章程有特別規定者外，應由具有全體社員議決權過半數之社員出席，出席社員議決權過半數決定之。</text:p>
      <text:p text:style-name="P199">2、以下所揭示之社員總會決議，應以總社員半數以上，全體社員議決權三分之二(如章程定有更高比例之規定者，依其比例。)以上之多數決，決定之。</text:p>
      <text:list text:style-name="LFO11" text:continue-numbering="true">
        <text:list-item>
          <text:p text:style-name="P200">第三十條第一項之社員總會</text:p>
        </text:list-item>
        <text:list-item>
          <text:p text:style-name="P201">第七十條第一項之社員總會(限於監事之解任)</text:p>
        </text:list-item>
        <text:list-item>
          <text:p text:style-name="P202">第一一三條之社員總會</text:p>
        </text:list-item>
        <text:list-item>
          <text:p text:style-name="P203">第一四六條之社員總會</text:p>
        </text:list-item>
        <text:list-item>
          <text:p text:style-name="P204">第一四七條之社員總會</text:p>
        </text:list-item>
        <text:list-item>
          <text:p text:style-name="P205">第一四八條三號及一五○條之社員總會</text:p>
        </text:list-item>
        <text:list-item>
          <text:p text:style-name="P206">第二四七條、第二五一條第一項及第二五七條之社員總會</text:p>
        </text:list-item>
      </text:list>
      <text:p text:style-name="P207">3、於設置理事會之一般社團法人，其社員總會除對第三八條第一項第二款所揭示之事項外，不得議決之。但第五五條第一項或第二項所規定人員之選任，或要求第一○九條第二項之會計監察人出席者，不在此限。</text:p>
      <text:p text:style-name="P208">(議決權之代理行使)</text:p>
      <text:p text:style-name="P209">第五十條<text:s/>社員得由代理人行使其議決權。於此場合，該當社員或代理人應對一般社團法人提出其代理權之書面證明。</text:p>
      <text:p text:style-name="P210">2、前項代理權之授與，應於每次社員總會為之。</text:p>
      <text:p text:style-name="P211">3、第一項之社員或代理人，依政令規定於得到一般社團法人承諾下，得將該當書面應記載事項以電磁方法提供，以代替代理書面證明之提出。於此場合，視為該當社員或代理人提出該當書面。</text:p>
      <text:p text:style-name="P212">4、社員為依第三九條第三項之承諾者時，一般社團法人如無正當理由，不得拒絕為前項之承諾。</text:p>
      <text:p text:style-name="P213">5、一般社團法人於社員總會日起算三個月內，應將證明代理權之書面及依第三項之電磁方法記錄被提供事項之電磁記錄，備置於主事務所。</text:p>
      <text:p text:style-name="P214">6、社員於一般社團法人之業務時間內，隨時得為以下揭示之請求：</text:p>
      <text:list text:style-name="LFO12" text:continue-numbering="true">
        <text:list-item>
          <text:p text:style-name="P215">代理權書面證明之閱覽或謄寫請求。</text:p>
        </text:list-item>
        <text:list-item>
          <text:p text:style-name="P216">依法務省令所定方法，表示被記載於前項電磁記錄上事項之閱覽或謄寫請求。</text:p>
        </text:list-item>
      </text:list>
      <text:p text:style-name="P217">(依書面行使議決權)</text:p>
      <text:p text:style-name="P218">第五一條<text:s/>依書面為議決權之行使，於議決權行使書面上記載必要事項，且在法務省令所定時間內，將為該當記載之議決權行使書面向一般社團法人提出，以為行使。</text:p>
      <text:p text:style-name="P219">2、依前項規定，以書面行使議決權之數目，計入出席社員之議決權數目內。</text:p>
      <text:p text:style-name="P220">3、一般社團法人自社員總會日開始之三個月內，應將依第一項規定提出之議決權行使書面備置於主事務所。</text:p>
      <text:p text:style-name="P221">4、社員於一般社團法人之業務時間內，隨時得請求閱覽或謄寫依第一項規定所提出之議決權行使書面。</text:p>
      <text:p text:style-name="P222">(依電磁方法之議決權行使)</text:p>
      <text:p text:style-name="P223">第五二條<text:s/>以電磁方法為議決權之行使，依政令規定在得到一般社團法人承諾下，於法務省令所定期限內，將議決權行使書面上應記載事項，依電磁方式提供給該當一般社團法人為之。</text:p>
      <text:p text:style-name="P224">2、社員為第三九條第三項之承諾人時，一般社團法人如無正當理由，不得拒絕為前項之承諾。</text:p>
      <text:p text:style-name="P225">3、第一項規定以電磁方法行使議決權之數目，計入出席社員之議決權數目中。</text:p>
      <text:p text:style-name="P226">4、一般社團法人於社員總會之日起算三個月間，應將記錄依第一項規定被提供事項之電磁記錄，備置於其主事務所。</text:p>
      <text:p text:style-name="P227">5、社員於一般社團法人之業務時間，隨時得請求閱覽或謄寫依法務省令規定方法所表示之記錄於前項電磁記錄上事項。</text:p>
      <text:p text:style-name="P228">(理事等說明之說明義務)</text:p>
      <text:p text:style-name="P229">第五三條<text:s/>理事(為設置監事之一般社團法人者，為理事及監事)於社員總會上，被社員要求關於特定事項之說明時，對該當事項應為必要之說明。但該當事項為無關於社員總會之目的事項者，其說明明顯有害於社員之共同利益，以及其他依法務省令規定具有正當理由時，不在此限。</text:p>
      <text:p text:style-name="P230">(議長之權限)</text:p>
      <text:p text:style-name="P231">第五四條<text:s/>社員總會之議長，維持該當社員總會之秩序，並且整理議事。</text:p>
      <text:p text:style-name="P232">2、社員總會之議長對不遵從其命令者，及其他擾亂社員總會秩序者，得促其離場。</text:p>
      <text:p text:style-name="P233">(社員總會所提出資料等之調查)</text:p>
      <text:p text:style-name="P234">第五五條<text:s/>社員總會依其決議，理事、監事及會計監察人，得選任人員以調查提出或提供於該當社員總會之資料。</text:p>
      <text:p text:style-name="P235">2、依第三七條規定所召集之社員總會，依其決議，得選任人員調查一般社團法人之業務及財產狀況。</text:p>
      <text:p text:style-name="P236">(延期或續行之決議)</text:p>
      <text:p text:style-name="P237">第五六條<text:s/>於社員總會為延期或續行之決議時，不適用第三八條及第三九條之規定。</text:p>
      <text:p text:style-name="P238">(會議記錄)</text:p>
      <text:p text:style-name="P239">第五七條<text:s/>社員總會會議，應依法務省令規定作成會議記錄。</text:p>
      <text:p text:style-name="P240">2、一般社團法人自社員總會日起算十年內，應將前項會記錄備置於主事務所。</text:p>
      <text:p text:style-name="P241">3、一般社團法人自社員總會日起算五年內，應將第一項會議記錄影本，備置於其附屬事務所。但該當會議記錄以電磁記錄作成者，為使附屬事務所得以因應次項第二款揭示之請求，而採取法務省令規定之措施者，不在此限。</text:p>
      <text:p text:style-name="P242">4、社員及債權人於一般社團法人業務時間內，得隨時為下列各項請求：</text:p>
      <text:list text:style-name="LFO13" text:continue-numbering="true">
        <text:list-item>
          <text:p text:style-name="P243">以書面作成第一項會議記錄時，該當書面之閱覽或謄寫請求。</text:p>
        </text:list-item>
        <text:list-item>
          <text:p text:style-name="P244">第一項會議記錄以電磁記錄作成者，依法務省令規定之方法表示記錄於該當電磁記錄的事項之閱覽或謄寫請求。</text:p>
        </text:list-item>
      </text:list>
      <text:p text:style-name="P245">(社員總會議決之省略)</text:p>
      <text:p text:style-name="P246">第五八條<text:s/>理事或社員關於社員總會目的事項提案者，對該當提案社員全體依書面或電磁記錄為同意之意思表示時，視為通過該當提案之社員總會決議。</text:p>
      <text:p text:style-name="P247">2、一般社團法人依前項規定，被視為社員總會決議之日起算十年內，應將同項書面或電磁記錄備置於其主事務所。</text:p>
      <text:p text:style-name="P248">3、社員及債權人於一般社團法人業務時間內，隨時得為下列之請求：</text:p>
      <text:list text:style-name="LFO14" text:continue-numbering="true">
        <text:list-item>
          <text:p text:style-name="P249">前項書面之閱覽或謄寫之請求</text:p>
        </text:list-item>
        <text:list-item>
          <text:p text:style-name="P250">依法務省令規定方法所表示之記錄於前項電磁記錄事項之閱覽或謄寫請求</text:p>
        </text:list-item>
      </text:list>
      <text:p text:style-name="P251">4、依第一項規定關於社員總會常會之目的事項所有提案，被視為經社員總會通過之議決時，該當社員總會常會視為終結。</text:p>
      <text:p text:style-name="P252">(對社員總會報告之省略)</text:p>
      <text:p text:style-name="P253">第五九條<text:s/>理事對社員全體通知應報告於社員總會之事項時，社員全體以書面或電磁記錄，為同意無須向會員總會報告該當事項之意思表示時，視為已向社員總會報告該當事項。</text:p>
      <text:list text:style-name="LFO3" text:continue-numbering="true">
        <text:list-item>
          <text:p text:style-name="P254">社員總會以外機關之設置</text:p>
        </text:list-item>
      </text:list>
      <text:p text:style-name="P255">(社員總會以外機關之設置)</text:p>
      <text:p text:style-name="P256">第六十條<text:s/>一般社團法人應設置一人或二人以上之理事。</text:p>
      <text:p text:style-name="P257">2、一般社團法人依章程規定，得設置理事會、監事或會計監察人。</text:p>
      <text:p text:style-name="P258">(監事之設置義務)</text:p>
      <text:p text:style-name="P259">第六一條<text:s/>設置理事會之一般社團法人及設置會計監察人之一般社團法人，應設置監事。</text:p>
      <text:p text:style-name="P260">(會計監察人之設置義務)</text:p>
      <text:p text:style-name="P261">第六二條<text:s/>大規模一般社團法人，應設置會計監察人。</text:p>
      <text:list text:style-name="LFO3" text:continue-numbering="true">
        <text:list-item>
          <text:p text:style-name="P262">理監事等之選任及解任</text:p>
        </text:list-item>
      </text:list>
      <text:p text:style-name="P263">(選任)</text:p>
      <text:p text:style-name="P264">第六三條<text:s/>理監事(指理事及監事；以下本款亦同。)及會計監察人，由社員總會之決議選任之。</text:p>
      <text:p text:style-name="P265">2、為前項決議，得依法務省令規定於理監事有缺額時，或本法或章程中所定理監事之人數不足時選任候補理監事。</text:p>
      <text:p text:style-name="P266">(一般社團法人及理監事之關係)</text:p>
      <text:p text:style-name="P267">第六四條<text:s/>一般社團法人與理監事及會計監察人間之關係，依委任相關規定定之。</text:p>
      <text:p text:style-name="P268">(理監事之資格)</text:p>
      <text:p text:style-name="P269">第六五條<text:s/>以下所列人員，不得為理監事</text:p>
      <text:list text:style-name="LFO15" text:continue-numbering="true">
        <text:list-item>
          <text:p text:style-name="P270">法人</text:p>
        </text:list-item>
        <text:list-item>
          <text:p text:style-name="P271">成年之被監護人或被輔佐人，或於外國法令上被同樣處置之人</text:p>
        </text:list-item>
        <text:list-item>
          <text:p text:style-name="P272">違反本法或公司法(平成十七年法律第八六號)之規定；或犯民事再生法(平成十一年法律第二二五號)第二五五條、第二五六條、第二五八條至第二六○條，或第二六二條之罪；國外破產處理程序承認援助法(平成十二年法律第一二九號)第六五條、第六六條、第六八條、第六九條之罪；公司再生法(平成十四年法律第一五四號)第二六六條﹑第二六七條﹑第二六九條至第二七一條，或第二七三條之罪；或破產法(平成十六年法律第七五號)第二六五條、第二六六條、第二六八條至第二七二條，或第二七○條之罪；受刑罰之處分，其執行完畢，或未受其刑之執行之日起算未經二年者。</text:p>
        </text:list-item>
        <text:list-item>
          <text:p text:style-name="P273">違反規定於前款法律以外之法令，受有期徒刑以上刑之處分，其執行完畢或未受刑之執行者(緩刑者除外)。</text:p>
        </text:list-item>
      </text:list>
      <text:p text:style-name="P274">2、監事不得兼任一般社團法人或其子法人之理事或使用人。</text:p>
      <text:p text:style-name="P275">3、設置理事會之一般社團法人，應設三人以上之理事。</text:p>
      <text:p text:style-name="P276">(理事之任期)</text:p>
      <text:p text:style-name="P277">第六六條<text:s/>理事之任期，以選任後二年以內結束之事業年度中，有關最後事務之社員總會常會終了時為止。但依章程或社員總會之決議，得縮短其任期。</text:p>
      <text:p text:style-name="P278">(監事之任期)</text:p>
      <text:p text:style-name="P279">第六七條<text:s/>監事之任期，以選任後四年以內結束之事業年度中，有關最後事務之社員總會常會終了時為止。但依章程，亦得縮短至其選任後二年以內結束事業年度中，有關最後事務之社員總會常會終了時為止。</text:p>
      <text:p text:style-name="P280">2、前項規定依章程，得將替補任期未滿前退職監事而被選任之候補監事任期，定為退職監事原任期終了時為止。</text:p>
      <text:p text:style-name="P281">3、將設置監事之章程規定，予以廢止之變更時，監事任期於該當章程變更生效時屆滿，不受前二項規定之適用。</text:p>
      <text:p text:style-name="P282">(會計監察人之資格等)</text:p>
      <text:p text:style-name="P283">第六八條<text:s/>會計監察人應為公認會計師【包含外國公認會計師(公認會計師法<text:s/>昭和二三年法律第一○三號)第十六條之第二五項所規定之外國人公認會計師，以下同】或監察法人。</text:p>
      <text:p text:style-name="P284">2、被選任為會計監察人之監察法人，應自其社員中選定執行會計監察人應執行之職務者，並通知一般社團法人。在此情形，不得選定次項二號所揭示人員。</text:p>
      <text:p text:style-name="P285">3、以下所揭示者，不得為會計監察人</text:p>
      <text:p text:style-name="P286">一﹑依公認會計師法規定，不能對第一二三條第二項規定之計算書類為監查者。</text:p>
      <text:p text:style-name="P287">二﹑自一般社團法人之子法人或其理事或其監事，因公認會計師或監察法人業務以外之業務而接受繼續性報酬者或其配偶。</text:p>
      <text:p text:style-name="P288">三﹑監察法人中，其半數以上之社員為前款所揭示人員。</text:p>
      <text:p text:style-name="P289">(會計監察人之任期)</text:p>
      <text:p text:style-name="P290">第六九條<text:s/>會計監察人之任期，於選任後一年以內結束之事業年度中，關於最後事務之社員總會常會終了時為止。</text:p>
      <text:p text:style-name="P291">2、會計監察人於前項社員總會常會未作特別決議時，視為受該當社員總會常會之再選任。</text:p>
      <text:p text:style-name="P292">3、設置會計監察人之一般社團法人，將設置會計監察人之章程規定，予以廢止之變更時，會計監察人之任期，於該當章程變更生效時屆滿。</text:p>
      <text:p text:style-name="P293">(解任)</text:p>
      <text:p text:style-name="P294">第七十條<text:s/>理監事及會計監察人，得隨時依社員總會決議解任之。</text:p>
      <text:p text:style-name="P295">2、依前項規定被解任者，其解任除有正當理由外，對一般社團法人得請求因解任所生損害之賠償。</text:p>
      <text:p text:style-name="P296">(監事所為之會計監察人之解任)</text:p>
      <text:p text:style-name="P297">第七一條<text:s/>監事於會計監察人該當於下列各項事由之任何一項時，得解任之。</text:p>
      <text:list text:style-name="LFO17" text:continue-numbering="true">
        <text:list-item>
          <text:p text:style-name="P298">違反職務上義務，或怠忽職務時。</text:p>
        </text:list-item>
        <text:list-item>
          <text:p text:style-name="P299">有不合於會計監察人身分之不當行為時。</text:p>
        </text:list-item>
        <text:list-item>
          <text:p text:style-name="P300">因身心障礙，對執行職務發生障礙或無法勝任時。</text:p>
        </text:list-item>
      </text:list>
      <text:p text:style-name="P301">2、依前項規定之解任，於監事為二人以上時，應由監事全體之同意為之。</text:p>
      <text:p text:style-name="P302">3、依第一項規定解任會計監察人時，監事(監事為二人以上時，由監事互選出之監事)應將其要旨及解任理由，於解任後最初召集之社員總會中提出報告。</text:p>
      <text:p text:style-name="P303">(有關監事選任之監事之同意等)</text:p>
      <text:p text:style-name="P304">第七二條<text:s/>理事於設有監事之情形，向社員總會提出關於監事之選任議案時，應得到監事(監事為二人以上者，其過半數)之同意。</text:p>
      <text:p text:style-name="P305">2、監事對理事得請求將以選任監事為社員總會目的，或關於選任監事之議案向會員總會提出。</text:p>
      <text:p text:style-name="P306">(有關會計監察人選任之監事之同意等)</text:p>
      <text:p text:style-name="P307">第七三條<text:s/>設置監事之一般社團法人，理事於為下列之行為時，應得到監事(監事為二人以上者，其過半數)之同意。</text:p>
      <text:list text:style-name="LFO18" text:continue-numbering="true">
        <text:list-item>
          <text:p text:style-name="P308">將關於會計監察人之選任議案提出於社員總會</text:p>
        </text:list-item>
        <text:list-item>
          <text:p text:style-name="P309">將會計監察人之解任作為社員總會之目的</text:p>
        </text:list-item>
        <text:list-item>
          <text:p text:style-name="P310">將會計監察人之不連任作為社員總會之目的</text:p>
        </text:list-item>
      </text:list>
      <text:p text:style-name="P311">2、監事對於理事得請求為下列之行為。</text:p>
      <text:list text:style-name="LFO19" text:continue-numbering="true">
        <text:list-item>
          <text:p text:style-name="P312">於社員總會提出有關會計監察人之選任議案</text:p>
        </text:list-item>
        <text:list-item>
          <text:p text:style-name="P313">將會計監察人之選任或解任作為社員總會之目的</text:p>
        </text:list-item>
        <text:list-item>
          <text:p text:style-name="P314">將會計監察人之不連任作為社員總會之目的</text:p>
        </text:list-item>
      </text:list>
      <text:p text:style-name="P315">(監事等選任等之陳述意見)</text:p>
      <text:p text:style-name="P316">第七四條<text:s/>監事於社員總會對監事之選任或解任或辭職，得陳述意見。</text:p>
      <text:p text:style-name="P317">2、監事辭職者，得出席辭職後最初召開之社員總會，說明其辭職之意及理由。</text:p>
      <text:p text:style-name="P318">3、理事對前項之監事，應通知其召集同項社員總會之意旨及第三八條第一項第一款所揭示之事項。</text:p>
      <text:p text:style-name="P319">4、第一項之規定對於第二項規定辭職之會計監察人及依第七一條第一項被解職之會計監察人，分別準用之。在此情形，第一項規定之「於社員總會中，關於監事之選任、解任或辭職」，替換為「關於會計監察人之選任、解任或不連任或辭職，出席社員總會」，及第二項中規定之「辭職後」，替換為「解任或辭職後」及「辭職之意旨及其理由」，替換為「辭職之意思及其理由或對解任之意見」。</text:p>
      <text:p text:style-name="P320">(理監事等發生缺額時之措施)</text:p>
      <text:p text:style-name="P321">第七五條<text:s/>理監事有缺額時，或本法或章程所定理監事人數不足時，任期屆滿或因辭職而解任之理監事，於新選出理監事(包含次項暫時應行使理監事職務者)就任為止，仍有理監事之權利義務。</text:p>
      <text:p text:style-name="P322">2、於前項規定之場合，法院認為有必要時，依利害關係人之申請，得選任應暫時執行理監事職務之人。</text:p>
      <text:p text:style-name="P323">3、法院選任前項之應暫時執行理監事職務之人時，得規定一般社團法人對其應支付報酬之數額。</text:p>
      <text:p text:style-name="P324">4、於欠缺會計監察人或章程所定會計監察人之人數不足之場合，而未即時選任會計監察人者，監事應選任臨時執行會計監察人職務之人。</text:p>
      <text:p text:style-name="P325">5、第六八條及第七一條之規定，於前項之應臨時執行會計監察人職務之人準用之。</text:p>
      <text:list text:style-name="LFO3" text:continue-numbering="true">
        <text:list-item>
          <text:p text:style-name="P326">理事</text:p>
        </text:list-item>
      </text:list>
      <text:p text:style-name="P327">(業務之執行)</text:p>
      <text:p text:style-name="P328">第七六條<text:s/>理事除章程另有規定外，執行一般社團法人(設置理事會之一般社團法人除外，下列各款亦同)之業務。</text:p>
      <text:p text:style-name="P329">2、理事為二人以上之情形，一般社團法人之業務，除章程另有規定外，依理事之過半數決定之。</text:p>
      <text:p text:style-name="P330">3、前項情形，如關於以下所揭示事項之決定，理事不得委任各理事為之。</text:p>
      <text:list text:style-name="LFO20" text:continue-numbering="true">
        <text:list-item>
          <text:p text:style-name="P331">從屬事務所之設置、移轉及廢止</text:p>
        </text:list-item>
        <text:list-item>
          <text:p text:style-name="P332">第三八條第一項各款所揭示事項</text:p>
        </text:list-item>
        <text:list-item>
          <text:p text:style-name="P333">為確保理事執行職務符合法令及章程之體制，及法務省令所定其他為確保一般社團法人業務正當而有必要之體制，其整備。</text:p>
        </text:list-item>
        <text:list-item>
          <text:p text:style-name="P334">基於第一一四條第一項規定之章程條款，為第一一一條第一項責任之免除。</text:p>
        </text:list-item>
      </text:list>
      <text:p text:style-name="P335">4、於大規模一般社團法人，理事應決定前項第三款所揭示事項。</text:p>
      <text:p text:style-name="P336">(一般社團法人之代表)</text:p>
      <text:p text:style-name="P337">第七七條<text:s/>理事為一般社團法人之代表。但另定有其他代表理事及定有一般法人代表者，不在此限。</text:p>
      <text:p text:style-name="P338">2﹑前項本文理事為二人以上者，其理事各自代表一般社團法人。</text:p>
      <text:p text:style-name="P339">3﹑一般社團法人(設置理事會之一般社團法人除外)依其章程、或依照章程規定之理事互選，又或依社員總會之決議，得自理事中選定代表理事。</text:p>
      <text:p text:style-name="P340">4﹑代表理事關於一般社團法人業務，有為一切訴訟上或訴訟外行為之權限。</text:p>
      <text:p text:style-name="P341">5﹑對前項權限所加之限制，不得對抗善意第三人。</text:p>
      <text:p text:style-name="P342">(關於代表者行為之損害賠償責任)</text:p>
      <text:p text:style-name="P343">第七八條<text:s/>一般社團法人關於代表理事等其他代表者之職務執行對第三人所造成之損害，負損害賠償責任。</text:p>
      <text:p text:style-name="P344">(代表理事發生缺額時之措施)</text:p>
      <text:p text:style-name="P345">第七九條<text:s/>代表理事缺額時或章程所定代表理事之人數不足時，任期屆滿或辭職而解任之代表理事，至被新選定代表理事(包含次項之應暫時行使代表理事職務者)就職為止，仍有代表理事之權利義務。</text:p>
      <text:p text:style-name="P346">2﹑於前項規定之場合，法院於認為有必要時，因利害關係人之聲請，得選任應暫時行使代表理事職務者。</text:p>
      <text:p text:style-name="P347">3﹑法院於選任應執行前項暫時行使代表理事職務者之情形，得規定一般社團法人對其支付報酬之數額。</text:p>
      <text:p text:style-name="P348">(代行理事職務者之權限)</text:p>
      <text:p text:style-name="P349">第八十條<text:s/>依民事保全法(平成六年法律第九一號)第五六條規定之假處分命令，被選任之理事或代行代表理事職務者，除假處分命令及另有規定外，為不屬於一般社團法人常務之行為時，應得法院之許可。</text:p>
      <text:p text:style-name="P350">2﹑違反前項規定，理事所為之行為或代行代表理事職務者之行為無效。但一般社團法人不得以此對抗善意第三人。</text:p>
      <text:p text:style-name="P351">(一般社團法人與理事間訴訟之法人代表)</text:p>
      <text:p text:style-name="P352">第八一條<text:s/>一般社團法人對理事(包含曾為理事者，本條以下同)，或理事對一般社團法人提起訴訟者，社員總會關於該當訴訟，得另選定代表一般社團法人者。第七十七條第四項之規定於此情形不適用之。</text:p>
      <text:p text:style-name="P353">(表現代表理事)</text:p>
      <text:p text:style-name="P354">第八二條<text:s/>一般社團法人對代表理事以外之理事賦與理事長及其他被認為有一般社團法人代表權限之名稱者，關於該當理事所為行為，對善意第三人負責。</text:p>
      <text:p text:style-name="P355">(忠實義務)</text:p>
      <text:p text:style-name="P356">第八三條<text:s/>理事應遵守法令及章程，及社員總會之決議，忠實於一般社團法人之職務執行。</text:p>
      <text:p text:style-name="P357">(競業及利益相反交易之限制)</text:p>
      <text:p text:style-name="P358">第八四條<text:s/>理事於以下所揭示之情形，應於社員總會公開有關該當交易之重要事實，並受其承認。</text:p>
      <text:p text:style-name="P359">一﹑理事為自己或第三人，欲與屬於一般社團法人事業之部門進行交易時</text:p>
      <text:p text:style-name="P360">二﹑理事為自己或第三人，欲與一般社團法人為交易時</text:p>
      <text:p text:style-name="P361">三﹑一般社團法人為理事債務之保證，及欲與理事以外之人，從事與一般社團法人及該當理事間利益相反之交易時</text:p>
      <text:p text:style-name="P362">2﹑民法(明治二九年法律第八九號)第一○八條之規定，不適用於受前項承認所為之第二款交易。</text:p>
      <text:p text:style-name="P363">(理事之報告義務)</text:p>
      <text:p text:style-name="P364">第八五條<text:s/>理事發現有明顯損害一般社團法人之虞之事實時，應立即向社員(設置監事之一般社團法人時為監事)報告該當事實。</text:p>
      <text:p text:style-name="P365">(有關業務執行之檢查人之選任)</text:p>
      <text:p text:style-name="P366">第八六條<text:s/>有關一般社團法人業務之執行，有足夠事由懷疑有不當行為或違反法令或者章程之重大事實者，有全體社員議決權十分之一(章程有較低比例規定時，依其比例)以上議決權之社員，得向法院聲請選任檢查人，以調查該當一般社團法人之業務及財產狀況。</text:p>
      <text:p text:style-name="P367">2、有前項聲請時，法院除以不合法駁回外，應選任檢查人。</text:p>
      <text:p text:style-name="P368">3、法院選任前項檢查人時，得定一般社團法人對該當檢查人支付報酬之金額。</text:p>
      <text:p text:style-name="P369">4、第二項之檢查人，於進行其職務而有必要時，得調查一般社團法人之子法人業務及其財產狀況。</text:p>
      <text:p text:style-name="P370">5、第二項之檢查人應進行必要之調查，將記載或記錄該當調查結果之書面或電磁記錄(限於法務省令所定者)向法院提出報告。</text:p>
      <text:p text:style-name="P371">6、法院對前項報告認為有必要了解其內容或確認其根據之必要時，得再對第二項之檢查人進一步要求前項之報告。</text:p>
      <text:p text:style-name="P372">7、第二項之檢查人為第五項之報告時，對一般社團法人及聲請選任檢查人之社員，應交付同項書面之影本或提供同項依法務省令所定方法被記載於電磁記錄之事項。</text:p>
      <text:p text:style-name="P373">(由法院為召集社員總會等決定)</text:p>
      <text:p text:style-name="P374">第八七條<text:s/>法院於有前條第五項之報告，認為有必要時，應命令理事採取以下揭示措施之全部或一部。</text:p>
      <text:p text:style-name="P375">一、於一定期間內召集社員總會。</text:p>
      <text:p text:style-name="P376">二、通知社員前條第五項之調查結果。</text:p>
      <text:p text:style-name="P377">2、法院命令為前項第一款所揭示措施時，理事應於同款之社員總會，公開前條第五項報告之內容。</text:p>
      <text:p text:style-name="P378">3、於前項規定之場合，理事(於設置監事之一般社團法人，為理事或監事)應調查前條第五項之報告內容，並將其結果向第一項第一款之社員總會報告。</text:p>
      <text:p text:style-name="P379">(社員之理事行為禁止)</text:p>
      <text:p text:style-name="P380">第八八條<text:s/>社員於理事為一般社團法人目的範圍外之行為，及其他違反法令或章程之行為，或有為上開行為之虞者，如因該當行為對該一般社團法人有生明顯損害之虞時，社員對該當理事得請求停止該當行為。</text:p>
      <text:p text:style-name="P381">2、於設置監事之一般社團法人，適用前項之規定時，同項中之「明顯損害」替換為「不能回復之損害」。</text:p>
      <text:p text:style-name="P382">(理事之報酬等)</text:p>
      <text:p text:style-name="P383">第八九條<text:s/>理事之報酬等(指報酬、賞金等其他作為職務執行之對價而自一般社團法人所接受之財產上利益，以下同。)，於章程未定其數額時，依社員總會之決議定之。</text:p>
      <text:p text:style-name="P384">第五款<text:s/>理事會</text:p>
      <text:p text:style-name="P385">(理事會之權限等)</text:p>
      <text:p text:style-name="P386">第九十條<text:s/>理事會由全體理事所組成。</text:p>
      <text:p text:style-name="P387">2、理事會執行下列職務。</text:p>
      <text:p text:style-name="P388">一、設置理事會之一般社團法人執行業務之決定</text:p>
      <text:p text:style-name="P389">二、理事職務執行之監督</text:p>
      <text:p text:style-name="P390">三、代表理事之選定及解職</text:p>
      <text:p text:style-name="P391">3、理事會應自理事中選定代表理事。</text:p>
      <text:p text:style-name="P392">4、理事會不得將下列事項及其他重要業務執行之決定委任給理事為之。</text:p>
      <text:p text:style-name="P393">一、重要財產之處分及受讓</text:p>
      <text:p text:style-name="P394">二、高額之借用財產</text:p>
      <text:p text:style-name="P395">三、重要使用人之選任及解任</text:p>
      <text:p text:style-name="P396">四、從屬事務所及其他重要組織之設置、變更及廢止</text:p>
      <text:p text:style-name="P397">五、為確保理事執行職務符合法令及章程之體制，及法務省令所定其他為確保一般社團法人業務正當而有必要之體制，其整備</text:p>
      <text:p text:style-name="P398">六、基於第一一四條第一項之章程規定，而為第一一一條第一項責任之免除</text:p>
      <text:p text:style-name="P399">5、於設置理事會之一般社團法人中大規模一般社團法人，理事會應決定前項第五款所揭示之事項。</text:p>
      <text:p text:style-name="P400">(設置理事會之一般社團法人之理事權限)</text:p>
      <text:p text:style-name="P401">第九一條<text:s/>以下所揭示之理事，由其執行設置理事會之一般社團法人業務。</text:p>
      <text:p text:style-name="P402">一、代表理事</text:p>
      <text:p text:style-name="P403">二、代表理事以外之理事，而依理事會之決議被選定為執行設置理事會之一般社團法人業務之理事者</text:p>
      <text:p text:style-name="P404">2、前項各款所揭示之理事，於三個月內應至少向理事會報告一次以上自己職務執行狀況。但依章程規定每個事業年度如超過四個月之間隔，應為二次以上之報告者，不在此限。</text:p>
      <text:p text:style-name="P405">(競業及與設置理事會之一般社團法人間交易之限制)</text:p>
      <text:p text:style-name="P406">第九二條<text:s/>於設置理事會之一般社團法人適用第四八條之規定者，同條第一項中之「社員總會」替換為「理事會」。</text:p>
      <text:p text:style-name="P407">2、於設置理事會之一般社團法人，為第八四條第一項各款交易之理事，於該當交易後，應即時將有關該當交易之重要事實向理事會報告，不得遲延。</text:p>
      <text:p text:style-name="P408">(召集權人)</text:p>
      <text:p text:style-name="P409">第九三條<text:s/>理事會由各理事召集。但依章程或理事會決定召集理事會之特定理事時，由該理事召集。</text:p>
      <text:p text:style-name="P410">2、於前項但書規定之情形，依同項但書規定所決定之理事(以下本項及第一百條第二項所稱之「召集權人」。)以外之理事，得對召集權人<text:span text:style-name="T411">得</text:span>表示理事會之目的事項，請求召集理事會。</text:p>
      <text:p text:style-name="P412">3、在有依前項規定請求之日起算五日內，如未以自其請求日起算二週以內之日期為理事會開會日而發出召集通知時，請求之理事得召集理事會。</text:p>
      <text:p text:style-name="P413">(召集程序)</text:p>
      <text:p text:style-name="P414">第九四條<text:s/>召集理事會者，於開會日之前一星期(章程有低於此期間規定者，依其規定。)應對各理事及各監事發出通知。</text:p>
      <text:p text:style-name="P415">2、理事會於得到全體理事及監事同意時，得不經召集程序開會，而不適用前項規定。</text:p>
      <text:p text:style-name="P416">(理事會之決議)</text:p>
      <text:p text:style-name="P417">第九五條<text:s/>理事會之決議，由得加入議決理事之過半數(章程有高於此比例之規定者，依其比例。)出席，出席者之過半數(章程有高於此比例之規定者，依其比例)決定之。</text:p>
      <text:p text:style-name="P418">2、關於前項決議有特別利害關係之理事，不得加入決議。</text:p>
      <text:p text:style-name="P419">3、理事會之會議，應依法務省令規定，作成會議記錄，會議記錄以書面作成時，出席理事(依章程規定，以必須在會議記錄上署名或簽名蓋章者，始為出席該當理事會之代表理事之規定時，指該當代表理事)及監事，應於其上署名或簽名蓋章。</text:p>
      <text:p text:style-name="P420">4、前項會議記錄為以電磁記錄作成時，該當電磁記錄所記錄之事項，應採取法務省令規定之署名或簽名蓋章之替代措施。</text:p>
      <text:p text:style-name="P421">5、參加理事會決議之理事，對前三項會議記錄，未保留異議者，推定贊成其決議。</text:p>
      <text:p text:style-name="P422">(理事會決議之省略)</text:p>
      <text:p text:style-name="P423">第九六條<text:s/>設置理事會之一般社團法人，理事對有關理事會決議之目的事項提案者，關於該當提案全體理事(限於得加入有關事項決議者)，依書面或電磁記錄為同意之意思表示時(監事對該當提案表示異議時，除外)，章程得規定視為通過該當提案之理事決議。</text:p>
      <text:p text:style-name="P424">(會議記錄等)</text:p>
      <text:p text:style-name="P425">第九七條<text:s/>設置理事會之一般社團法人，自理事會之日(包括依前項規定被視為理事會決議之日。)起算十年，應將第九五條第三項之會議記錄或者記載或記錄前條意思表示之書面或電磁記錄(本條以下稱「會議記錄等」)備置於其主事務所。</text:p>
      <text:p text:style-name="P426">2、社員為行使其權利有必要時，經法院之許可，得為下列之請求。</text:p>
      <text:p text:style-name="P427">一、前項會議記錄以書面作成時，該當書面之閱覽或謄寫請求</text:p>
      <text:p text:style-name="P428">二、前項會議記錄以電磁記錄作成時，依法務省令所定方法表示之記錄於該當電磁記錄事項之閱覽或謄寫請求</text:p>
      <text:p text:style-name="P429">3、債權人為追究理事或監事之責任而有必要時，經法院之許可得對第一項會議記錄，為前項各款所揭示之請求。</text:p>
      <text:p text:style-name="P430">4、法院於認為因前二項請求閱覽，而對該當設置理事會之一般社團法人有產生明顯損害之虞時，得不為前二項之許可。</text:p>
      <text:p text:style-name="P431">(對理事會報告之省略)</text:p>
      <text:p text:style-name="P432">第九八條<text:s/>理事、監事或會計監事對全體理事及監事通知應報告於理事會事項時，該當事項毋須向理事會報告。</text:p>
      <text:p text:style-name="P433">2、前條規定，不適用於依第九一條第二項之報告。</text:p>
      <text:p text:style-name="P434">第六款<text:s/>監事</text:p>
      <text:p text:style-name="P435">(監事之權限)</text:p>
      <text:p text:style-name="P436">第九九條<text:s/>監事得監察理事之職務執行。於此情形，監事依法務省令規定，應作成監察報告。</text:p>
      <text:p text:style-name="P437">2、監事得隨時要求理事及使用人為事業報告，或調查設置監事之一般社團法人之業務及財產狀況。</text:p>
      <text:p text:style-name="P438">3、監事於執行其職務而有必要時，對設置監事之一般社團法人之子法人得要求事業之報告，或調查其子法人之業務及財產狀況。</text:p>
      <text:p text:style-name="P439">4、前項子法人無正當理由時，不得拒絕同項之報告或調查。</text:p>
      <text:p text:style-name="P440">(對理事之報告義務)</text:p>
      <text:p text:style-name="P441">第一○○條<text:s/>監事認為理事為不當行為，或有為該當行為之虞時，或認為有違反法令或章程之事實或者有明顯不當之事實時，應即時向理事(設置理事會之一般社團法人者，為理事會。)報告之。</text:p>
      <text:p text:style-name="P442">(出席理事會之義務等)</text:p>
      <text:p text:style-name="P443">第一○一條<text:s/>監事應出席理事會，認為有必要時，並應陳述意見。</text:p>
      <text:p text:style-name="P444">2、監事於前條規定之情形，認為有必要時，對理事(於第九三條第一項但書規定之場合，為召集權人，)得請求召集理事會。</text:p>
      <text:p text:style-name="P445">3、在有依前項規定請求之日起算五日內，如未以自其請求日起算二週以內之日期為理事會開會日而發出召集通知時，請求之監事得召集理事會。</text:p>
      <text:p text:style-name="P446">(對社員總會之報告義務)</text:p>
      <text:p text:style-name="P447">第一○二條<text:s/>監事應調查理事欲提出於社員總會之議案、書類及其他法務省令所規定者。於此情形，認為違反法令或章程，或有明顯不當事項時，應向社員總會報告其調查結果。</text:p>
      <text:p text:style-name="P448">(依監事所為理事行為之禁止)</text:p>
      <text:p text:style-name="P449">第一○三條<text:s/>監事於理事有為設置監事之一般社團法人目的範圍外之行為，及其他違反法令或章程之行為，或有為上開行為之虞時，如因該當行為對該設置監事之一般社團法人有生明顯損害之虞時，監事對該當理事得請求停止該當行為。</text:p>
      <text:p text:style-name="P450">2、於前項情形，法院以假處分對同項理事，命令停止其行為時，不命其提供擔保。</text:p>
      <text:p text:style-name="P451">(設置監事之一般社團法人與理事間之訴訟時之法人代表)</text:p>
      <text:p text:style-name="P452">第一○四條<text:s/>設置監事之一般社團法人對理事(包含為理事者。本條以下同。)或理事對設置監事之一般社團法人提起訴訟時，於該當訴訟由監事代表設置監事之一般社團法人，不適用第七七條第四項及第八一條之規定。</text:p>
      <text:p text:style-name="P453">２、以下所揭示之情形，監事為設置監事之一般社團法人之代表，不適用第七七條第四項之規定。</text:p>
      <text:p text:style-name="P454">一、設置監事之一般社團法人受第一七八條第一項起訴之請求(限於追究理事責任之訴訟提起)者。</text:p>
      <text:p text:style-name="P455">二、設置監事之一般社團法人，受第二八○條第三項之訴訟告知(限於有關追究理事責任之訴訟)，及受第二八一條第二項規定之通知及催告(限於有關追究理事責任之訴訟上和解者)時。</text:p>
      <text:p text:style-name="P456">(監事之報酬等)</text:p>
      <text:p text:style-name="P457">第一○五條<text:s/>監事之報酬等，於章程未定其數額時，依社員總會決議之。</text:p>
      <text:p text:style-name="P458">2、監事為二人以上之場合，對各監事之報酬等，於章程未規定或社員總會未決議時，該當報酬等在前項報酬等之範圍內，依監事之協議定之。</text:p>
      <text:p text:style-name="P459">3、監事於社員總會得對監事之報酬等陳述意見。</text:p>
      <text:p text:style-name="P460">(費用等之請求)</text:p>
      <text:p text:style-name="P461">第一○六條<text:s/>監事關於其職務之執行，對設置監事之一般社團法人為以下之請求時，該當設置監事之一般社團法人有關該當請求之費用或債務，除證明為該當監事職務執行上無必要者外，不得拒絕。</text:p>
      <text:p text:style-name="P462">一、費用之事前支付請求</text:p>
      <text:p text:style-name="P463">二、所支付費用及支出日以後其利息之償還請求</text:p>
      <text:p text:style-name="P464">三、對負擔債務之債權人償還(於該當債務無清償期時，提供相當之擔保)之請求</text:p>
      <text:p text:style-name="P465">第七款<text:s/>會計監察人</text:p>
      <text:p text:style-name="P466">(會計監察人之權限等)</text:p>
      <text:p text:style-name="P467">第一○七條<text:s/>會計監察人依次節規定，監察一般社團法人之計算書類(指依第一二三條第二項規定之計算書類，於第一一七條第二項第一款亦同。)及其附屬明細書。於此場合，會計監察人應依法務省令規定，作成會計監察報告。</text:p>
      <text:p text:style-name="P468">2、會計監察人得隨時請求閱覽或謄寫下列之物，或對理事及使用人要求有關會計之報告。</text:p>
      <text:p text:style-name="P469">一、以書面作成會計帳簿或其相關資料時之該當書面。</text:p>
      <text:p text:style-name="P470">二、會計帳簿或其相關其資料為以電磁記錄作成時，依法務省令所定方法所表示之該當電磁記錄所記錄之事項。</text:p>
      <text:p text:style-name="P471">3、會計監察人於執行其職務有必要時，得對設置會計監察人之一般社團法人之子法人，要求有關會計報告，或調查設置會計監察人之一般社團法人或其子法人之業務及財產狀況。</text:p>
      <text:p text:style-name="P472">4、前項之子法人有正當理由時，得拒絕同項報告或調查。</text:p>
      <text:p text:style-name="P473">5、會計監察人於其執行職務時，不得使用該當於下列任何一款之人：</text:p>
      <text:p text:style-name="P474">一、第六八條第三項第一款或第二款所揭示者</text:p>
      <text:p text:style-name="P475">二、為設置會計監察人之一般社團法人或其子法人之理事、監事或使用人</text:p>
      <text:p text:style-name="P476">三、自設置會計監察人之一般社團法人或其子法人，因公認會計師或監察法人業務以外之業務而接受繼續性報酬者</text:p>
      <text:p text:style-name="P477">(對監事之報告)</text:p>
      <text:p text:style-name="P478">第一○八條<text:s/>會計監察人於執行其職務之際，發現有關理事之職務執行有不正當行為或有違反法令或章程之重大事實時，應立即向監事報告，不得遲延。</text:p>
      <text:p text:style-name="P479">2、監事於其執行職務有必要時，對會計監察人得要求有關於其監察之報告。</text:p>
      <text:p text:style-name="P480">(社員總會常會之會計監察人意見陳述)</text:p>
      <text:p text:style-name="P481">第一○九條<text:s/>對第一○七條第一項規定書類是否符合法令或章程，會計監察人與監事意見不同時，會計監察人(會計監察人為監察法人時，為應執行其職務之社員，次項亦同。)得出席社員總會常會說明其意見。</text:p>
      <text:p text:style-name="P482">2、社員總會常會上，有要求會計監察人出席之決議時，會計監察人應出席社員總會常會陳述意見。</text:p>
      <text:p text:style-name="P483">(會計監察人之報酬等決定之監事之參與)</text:p>
      <text:p text:style-name="P484">第一一○條<text:s/>理事在決定應執行會計監察人或暫時性會計監察人職務者之報酬等時，應得到監事(監事為二人以上時，其過半數。)之同意。</text:p>
      <text:p text:style-name="P485">第八款<text:s/>理監事等之損害賠償責任</text:p>
      <text:p text:style-name="P486">第一一一條<text:s/>理事、監事或會計監察人(以下本款及第三○一條第二項第十一款稱為「理監事等」)怠忽其職務時，對一般社團法人因此所生之損害負賠償責任。</text:p>
      <text:p text:style-name="P487">2、理事違反第八四條第一項規定而為同項第一款之交易時，因該當交易理事或第三人所得利益之數額，推定為前項數額。</text:p>
      <text:p text:style-name="P488">3、因第八四條第一項第二款或第三款之交易，對一般社團法人產生損害時，以下所列理事被推定怠忽其職務。</text:p>
      <text:p text:style-name="P489">一、第八四條第一項理事</text:p>
      <text:p text:style-name="P490">二、一般社團法人決定該當交易之理事</text:p>
      <text:p text:style-name="P491">三、贊成承認關於該當交易之理事會決議之理事</text:p>
      <text:p text:style-name="P492">(對一般社團法人損害賠償責任之免除)</text:p>
      <text:p text:style-name="P493">第一一二條<text:s/>前條第一項之責任，如未經全體社員同意，不得免除。</text:p>
      <text:p text:style-name="P494">(責任之一部免除)</text:p>
      <text:p text:style-name="P495">第一一三條<text:s/>理監事之第一一一條第一項責任，該當理監事等對職務之執行，為善意且無重大過失時，以自第一款所揭示數額中扣除第二款揭示數額後所得之數額(第一一五條稱為「最低責任限度額」)為限度，得依社員總會之決議免除之。不適用前條之規定。</text:p>
      <text:p text:style-name="P496">一、負賠償責任之數額</text:p>
      <text:p text:style-name="P497"><text:span text:style-name="T498">二、該當理監事於其在職中</text:span><text:span text:style-name="T499">自一般社團法人所受</text:span><text:span text:style-name="T500">為其</text:span><text:span text:style-name="T501">執行</text:span><text:span text:style-name="T502">職務之對價，或依法務省令所定方法算定之應接受</text:span><text:span text:style-name="T503">相當</text:span><text:span text:style-name="T504">一年間之財產上利益之數額，依</text:span><text:span text:style-name="T505">以下イ</text:span><text:span text:style-name="T506">至</text:span><text:span text:style-name="T507">ハ</text:span><text:span text:style-name="T508">所揭示理監事等之區分，乘以</text:span><text:span text:style-name="T509">所定</text:span><text:span text:style-name="T510">該當數字之數額</text:span></text:p>
      <text:p text:style-name="P511"><text:span text:style-name="T512">イ</text:span><text:span text:style-name="T513">、代表理事</text:span>：<text:span text:style-name="T514">六</text:span></text:p>
      <text:p text:style-name="P515"><text:span text:style-name="T516">ロ</text:span><text:span text:style-name="T517">、代表理事以外之外部理事</text:span><text:span text:style-name="T518">【</text:span><text:span text:style-name="T519">一般社團法人理事，為該當一般社團法人或其</text:span><text:span text:style-name="T520">子</text:span><text:span text:style-name="T521">法人之執行業務理事</text:span><text:span text:style-name="T522">(</text:span><text:span text:style-name="T523">指代表理事、代表理事以外之理事，依理事會決議被選為執行一般社團法人業務之理事，及執行該當一般社團法人業務之其他理事。</text:span>以下本章同。)，或者非為使用人且於過去未為該當一般社團法人或其從屬法人之業務執行理事或使用人者。以下本款及第三○一條第二項第十三款亦同】者：四</text:p>
      <text:p text:style-name="P524"><text:span text:style-name="T525">ハ</text:span><text:span text:style-name="T526">、外部理事、監事或會計監事</text:span><text:span text:style-name="T527">：</text:span><text:span text:style-name="T528">二</text:span></text:p>
      <text:p text:style-name="P529">2、於前項場合，理事於同項社員總會應公開下列事項。</text:p>
      <text:p text:style-name="P530">一、為責任原因之事實及所負賠償責任之金額</text:p>
      <text:p text:style-name="P531">二、依前項規定，得免除之金額限度及其計算根據</text:p>
      <text:p text:style-name="P532">三、應免除責任之理由及免除數額</text:p>
      <text:p text:style-name="P533">3、設置監事之一般社團法人，其理事向社員總會提出有關第一一一條第一項責任免除(限於理事責任之免除)議案時，應得監事(監事為二人以上時，各監事。)之同意。</text:p>
      <text:p text:style-name="P534">4、於為第一項之決議時，一般社團法人於該當決議後，對同項監事等給予退職慰勞金及其他法務省令所定財產上之利益時，應得社員總會之承認。</text:p>
      <text:p text:style-name="P535">(由理事等為有關免除之章程規定)</text:p>
      <text:p text:style-name="P536">第一一四條<text:s/>設置監事之一般社團法人(限於理事二人以上者。)，對第一一一條第一項之責任，於理監事等執行職務為善意且無重大過失者，鑒於為責任原因之事實內容、該當理監事等職務執行之狀況及其他事情，特別認為有必要時，依前條第一項規定得免除數額之限度內，得於章程訂立以理事(負該當責任之理事除外)過半數同意(於設置理事會之一般社團法人，為理事會決議。)即得免除之規定，不受第一一二條之適用。</text:p>
      <text:p text:style-name="P537">2、前條第三項規定，於依前項規定變更章程之章程條款(限於得免除理事責任之規定。)議案向社員總會提出之情形，對依同項規定基於章程條款而得理事同意之免除責任(限於理事責任之免除。)，及將免除該當責任之議案，向理事會提出之情形準用之。</text:p>
      <text:p text:style-name="P538">3、基於第一項規定之章程條款，而進行免除理監事責任等之同意(設置理事會之一般社團法人，為理事會決議)時，理事於前條第二項各款所揭示事項及責任免除有異議時，應於一定期間內將該當異議須陳述之意旨通知社員，不得遲延。但該當期間不得少於一個月。</text:p>
      <text:p text:style-name="P539">4、有全體社員(負前項責任之理監事等除外)議決權十分之一(章程有低於此比例之規定者，依其比例。)以上議決權之社員，於同項期間內為同項異議陳述時，一般社團法人不得為基於第一項所定章程條款予以免除。</text:p>
      <text:p text:style-name="P540">5、前條第四項規定，基於第一項規定之章程條款免除責任時，準用之。</text:p>
      <text:p text:style-name="P541">(限定責任契約)</text:p>
      <text:p text:style-name="P542">第一一五條<text:s/>一般社團法人對外部理監事等【外部理事、外部監事(指一般社團法人之監事，於過去未為該當一般社團法人或其子法人之理事或使用人，於第三○一條第二項第十四款亦同。)或會計監察人。以下各條及同項十二號亦同。】之第一一一條第一項責任，該當外部理監事等執行職務為善意且無重大過失時，於章程所定數額範圍內，得以章程條款規定，以一般社團法人預定數額與最低責任限度數額之任一較高之數額作為限度，與外部理監事等締結契約。</text:p>
      <text:p text:style-name="P543">2、締結前項契約之外部理監事等，就任於該當一般社團法人或其子法人業務執行理事或使用人時，該當契約向將失其效力。</text:p>
      <text:p text:style-name="P544">3、第一一三條第三項規定，準用於變更章程議案設置第一項所定章程條款(限於得與外部理事締結契約之內容條款)，提出於社員總會之情形。</text:p>
      <text:p text:style-name="P545">4、締結第一項契約之一般社團法人，於得知該當契約相對人之外部理監事等，怠忽任務而受損害時，於其後最初召集之社員總會上應公開下列事項：</text:p>
      <text:p text:style-name="P546">一、第一一三條第二項第一款及第二款所揭示事項</text:p>
      <text:p text:style-name="P547">二、該當契約之內容及締結該當契約之理由</text:p>
      <text:p text:style-name="P548">三、第一一一條第一項之損害中，該當外部理監事等不負賠償責任之數額</text:p>
      <text:p text:style-name="P549">5、第一一三條第四項規定，準用於外部理監事等依第一項契約，對於超過同項規定限度部份，不負損害賠償責任之情形。</text:p>
      <text:p text:style-name="P550">(理事為自己所為交易之特則)</text:p>
      <text:p text:style-name="P551">第一一六條<text:s/>理事為第八四條第一項第二款交易(限於為自己之交易)之第一一一條第一項責任，不得以怠忽任務作為不能歸責於該當理事之事由，而免除其責。</text:p>
      <text:p text:style-name="P552">2、前三條規定，對前項責任不適用之。</text:p>
      <text:p text:style-name="P553">(理監事等之對第三人損害賠償責任)</text:p>
      <text:p text:style-name="P554">第一一七條<text:s/>理監事等於其職務之執行為惡意或有重大過失時，該當理監事對因此所致第三人之損害，負賠償責任。</text:p>
      <text:p text:style-name="P555">2、以下各款所揭示者，若為該當各款所定之行為時，亦同於前項責任。但其證明對於該當行為未怠於注意時，不在此限。</text:p>
      <text:list text:style-name="LFO21" text:continue-numbering="true">
        <text:list-item>
          <text:p text:style-name="P556">理事：以下所揭行為</text:p>
        </text:list-item>
      </text:list>
      <text:p text:style-name="P557"><text:span text:style-name="T558">イ</text:span><text:span text:style-name="T559">、應記載或記錄於計算書類及事業報告，以及附屬明細書上之重要事業，為虛偽之記載或記錄。</text:span></text:p>
      <text:p text:style-name="P560"><text:span text:style-name="T561">ロ</text:span><text:span text:style-name="T562">、為募集承受基金</text:span><text:span text:style-name="T563">(</text:span><text:span text:style-name="T564">第一三一條規定之基金</text:span><text:span text:style-name="T565">)</text:span><text:span text:style-name="T566">者</text:span><text:span text:style-name="T567">募集</text:span><text:span text:style-name="T568">時，對於應通知之重要事項為虛偽之通知，或為該當募集有關說明該當一般社團法人事業及其他事項</text:span><text:span text:style-name="T569">之</text:span><text:span text:style-name="T570">所用資料為虛偽之記載或記錄。</text:span></text:p>
      <text:p text:style-name="P571"><text:span text:style-name="T572">ハ</text:span><text:span text:style-name="T573">、虛偽之登記</text:span></text:p>
      <text:p text:style-name="P574"><text:span text:style-name="T575">ニ</text:span><text:span text:style-name="T576">、虛偽之公告</text:span><text:span text:style-name="T577">(</text:span><text:span text:style-name="T578">包含第一二八條第三項所規定之措施</text:span><text:span text:style-name="T579">)</text:span></text:p>
      <text:p text:style-name="P580">二、監事<text:s/>對於記載或記錄於監察報告之重要事項，為虛偽之記載或記錄</text:p>
      <text:p text:style-name="P581">三、會計監察人<text:s/>應記載或記錄於監察報告之重要事項，為虛偽之記載或記錄</text:p>
      <text:p text:style-name="P582">(理監事等之連帶責任)</text:p>
      <text:p text:style-name="P583">第一一八條<text:s/>理監事等對一般社團法人或第三人所生損害負賠償責任時，於其他理監事等亦負該當損害賠償責任時，該上開人員皆為連帶債務人。</text:p>
      <text:p text:style-name="P584">第四節<text:s/>計算</text:p>
      <text:list text:style-name="LFO22" text:continue-numbering="true">
        <text:list-item>
          <text:p text:style-name="P585">會計原則</text:p>
        </text:list-item>
      </text:list>
      <text:p text:style-name="P586">第一一九條<text:s/>一般社團法人之會計，應依其進行之事業，遵從一般被認為公正妥當之會計慣行而為之。</text:p>
      <text:p text:style-name="P587">第二款<text:s/>會計帳簿</text:p>
      <text:p text:style-name="P588">(會計帳簿之作成及保存)</text:p>
      <text:p text:style-name="P589">第一二○條<text:s/>一般社團法人應依法務省令之規定，適時作成正確的會計帳簿。</text:p>
      <text:p text:style-name="P590">2、一般社團法人自會計帳簿閉鎖時起十年間，應保存其會計帳簿及關於其事業之重要資料。</text:p>
      <text:p text:style-name="P591">(會計帳簿之閱覽等請求)</text:p>
      <text:p text:style-name="P592">第一二一條<text:s/>有全體社員議決權十分之一(章程有低於此比例之規定者，依其比例。)以上議決權之社員，於一般社團法人之業務時間內，隨時得為下列之請求。在此情形，應表明該當請求之理由。</text:p>
      <text:p text:style-name="P593">一、會計帳簿或相關資料以書面作成時，該當書面之閱覽或謄寫請求。</text:p>
      <text:p text:style-name="P594">二、會計帳簿或相關資料以電磁記錄作成時，請求依法務省令所定方法表示之該當電磁記錄所記錄事項之閱覽或謄寫請求。</text:p>
      <text:p text:style-name="P595">2、第三二條第三項規定，準用於前項請求。</text:p>
      <text:p text:style-name="P596">(會計帳簿提出命令)</text:p>
      <text:p text:style-name="P597">第一二二條<text:s/>法院依聲請或職權，得對訴訟當事人命令提出會計帳簿之全部或一部。</text:p>
      <text:p text:style-name="P598">第三款<text:s/>計算書類等</text:p>
      <text:p text:style-name="P599">(計算書類等之作成及保存)</text:p>
      <text:p text:style-name="P600">第一二三條<text:s/>一般社團法人依法務省令規定，應作成其成立之日之借貸對照表。</text:p>
      <text:p text:style-name="P601">2、一般社團法人依法務省令規定，應作成每個事業年度之計算書類(指借貸對照表及損益計算書。本條各款均同。)及事業報告，以及其附屬明細書。</text:p>
      <text:p text:style-name="P602">3、計算書類及事業報告，以及其附屬明細書，得以電磁記錄作成之。</text:p>
      <text:p text:style-name="P603">4、一般社團法人自作成計算書類起算十年間，應保存該當計算書類及其附屬明細書。</text:p>
      <text:p text:style-name="P604">(計算書類等之監察等)</text:p>
      <text:p text:style-name="P605">第一二四條<text:s/>設置監事之一般社團法人，前條第二項之計算書類及事業報告以及其附屬明細表，依法務省令規定，應受監事之監察。</text:p>
      <text:p text:style-name="P606">2、設置會計監察人之一般社團法人，為以下各款所揭示者，依法務省令規定，應受該當各款所規定者之監察，不適用前項規定。</text:p>
      <text:p text:style-name="P607">一、前條第二項之計算書類及其附屬明細書<text:s/>監事及會計監事</text:p>
      <text:p text:style-name="P608">二、前條第二項之事業報告及其附屬明細表<text:s/>監事</text:p>
      <text:p text:style-name="P609">3、設置理事會之一般社團法人，受第一項或前項監察之計算書類及事業報告，以及其附屬明細書，應受理事會之承認。</text:p>
      <text:p text:style-name="P610">(計算書類等之對社員提供)</text:p>
      <text:p text:style-name="P611">第一二五條<text:s/>設置理事會之一般社團法人，理事為社員總會常會召集通知時，依法務省令規定，對社員應提供前條第三項受承認之計算書類及事業報告，以及監察報告(於適用同條第二項規定之場合，包含會計監察報告)。</text:p>
      <text:p text:style-name="P612">(對社員總會常會提出計算書類等)</text:p>
      <text:p text:style-name="P613">第一二六條<text:s/>以下各款所揭示之一般社團法人，理事應向社員總會常會提出或提供該當各款規定之計算書類及事業報告。</text:p>
      <text:p text:style-name="P614">一、設置監事之一般社團法人(設置理事會之一般社團法人及設置會計監察人之一般社團法人除外)受第一二四條第一項監察之計算書類及事業報告。</text:p>
      <text:p text:style-name="P615">二、設置監事之一般社團法人(設置理事會之一般社團法人除外)受第一二四條第二項監察之計算書類及事業報告。</text:p>
      <text:p text:style-name="P616">三、設置理事會一般社團法人受第一二四條第三項承認之計算書類及事業報告。</text:p>
      <text:p text:style-name="P617">四、前三號所揭示以外之一般社團法人，第一二三條之計算書類及事業報告。</text:p>
      <text:p text:style-name="P618">2、依前項規定被提出或提供之計算書類，應受社員總會常會之承認。</text:p>
      <text:p text:style-name="P619">3、理事應向社員總會常會報告依第一項規定被提出或提供之事業報告內容。</text:p>
      <text:p text:style-name="P620">(設置會計監察人之一般社團法人之特則)</text:p>
      <text:p text:style-name="P621">第一二七條<text:s/>設置會計監察人之一般社團法人，在受第一二四條第三項承認之計算書類係依從法令及章程正確表示一般社團法人之財產及損益狀況，而該當於法務省令規定之要件者，不適用前條第二項之規定。在此場合，理事應向社員總會常會報告該當計算書類之內容。</text:p>
      <text:p text:style-name="P622">(借貸對照表等之公告)</text:p>
      <text:p text:style-name="P623">第一二八條<text:s/>一般社團法人依法務省令規定，於社員總會常會終結後，應立即公告借貸對照表(於大規模一般社團法人為借貸對照表及損益計算書)，不得遲延。</text:p>
      <text:p text:style-name="P624">2、其公告方法為依第三一一條第一項第一款或第二款揭示方法之一般社團法人，僅公告前項規定之借貸對照表即為已足，不適用前項規定。</text:p>
      <text:p text:style-name="P625">3、前項之一般社團法人依法務省令規定，於社員總會常會終結日起算五年內，立即得將第一項規定之借貸對照表，依繼續性電磁方式置於得提供給不特定多數人之狀態。在此情形，不適用前二項規定。</text:p>
      <text:p text:style-name="P626">(計算書類等之備置及閱覽等)</text:p>
      <text:p text:style-name="P627">第一二九條<text:s/>一般社團法人應將計算書類等【指有關各事業年度之計算書類及事業報告及其附屬明細書(於適用第一二四條第一項或第二項規定時，包含監察報告或會計監察報告)，以下本條同。】，於社員總會常會日一週前(於設置理事會之一般社團法人時，為二週前)之日(於第五八條第一項之場合，為同項之提案日。)起算五年間，備置於主事業所。</text:p>
      <text:p text:style-name="P628">2、一般社團法人應將計算書類等影本，自社員總會常會日一週(設置理事會之一般社團法人為二週。)前之日(於第五八條第一項之場合，為同項之提案日。)起算三年間，備置於從屬事務所。但計算書類等為以電磁記錄作成者，從屬事務所採取依法務省令所定得因應次項第二款及第四款所揭示請求之措施時，不在此限。</text:p>
      <text:p text:style-name="P629">3、社員及債權人於一般社團法人業務時間內，得隨時為下列之請求。但為第二款或第四款揭示之請求者，應支付該當一般社團法人所定之費用。</text:p>
      <text:p text:style-name="P630">一、計算書類等以書面作成時，該當書面或其影本之閱覽請求</text:p>
      <text:p text:style-name="P631">二、前款書面其謄本或抄本之交付請求</text:p>
      <text:p text:style-name="P632">三、計算書類以電磁記錄作成時，依法務省令規定方式所表示之該當電磁記錄所記錄事項之閱覽請求</text:p>
      <text:p text:style-name="P633">四、前款電磁記錄所記載事項，依一般社團法人所定方式請求以電磁方法提供或交付記載其事項之書面</text:p>
      <text:p text:style-name="P634">(計算書類等提出命令)</text:p>
      <text:p text:style-name="P635">第一三○條<text:s/>法院依聲請或職權，對訴訟當事人得命其提出計算書類及其附屬明細書之全部或一部。</text:p>
      <text:p text:style-name="P636">第五節<text:s/>基金</text:p>
      <text:p text:style-name="P637">第一款<text:s/>承受基金者之募集</text:p>
      <text:p text:style-name="P638">(有關募集承受基金者之章程規定)</text:p>
      <text:p text:style-name="P639">第一三一條<text:s/>一般社團法人【於一般社團法人成立前，為設立時社員。自次條至第一三四條(第一三三條第一項一號除外)及第一三六條一號均同。】得以章程規定(依本款規定出資給一般社團法人之金錢及其他財產，該當一般社團法人對出資者，依本法及該當一般社團法人與該當出資人間之合意，負返還義務(對金錢以外之財產，為相當於出資時該當財產價額之金錢返還義務，以下同。)承受基金募集者之條款。在此情形，章程應規定下列事項。</text:p>
      <text:p text:style-name="P640">一、有關基金出資人權利之規定</text:p>
      <text:list text:style-name="LFO21" text:continue-numbering="true">
        <text:list-item>
          <text:p text:style-name="P641">返還基金之程序</text:p>
        </text:list-item>
      </text:list>
      <text:p text:style-name="P642">(募集事項之決定)</text:p>
      <text:p text:style-name="P643">第一三二條<text:s/>一般社團法人欲為前條之募集時，每一次均應規定下列事項(於本款稱「募集事項」)。</text:p>
      <text:p text:style-name="P644">一、募集基金之總額</text:p>
      <text:p text:style-name="P645">二、以金錢以外之財產為出資目的時，其主旨及該當財產之內容及其價額</text:p>
      <text:p text:style-name="P646">三、有關基金出資之金錢支付或前款財產給付之日期或其期間</text:p>
      <text:p text:style-name="P647">2、設立時社員欲訂定基金募集事項時，應得其全體之同意</text:p>
      <text:p text:style-name="P648">(基金之應募)</text:p>
      <text:p text:style-name="P649">第一三三條<text:s/>一般社團法人對因應第一三○條之募集而欲申請承受基金者，應通知下列事項：</text:p>
      <text:p text:style-name="P650">一、一般社團之名稱</text:p>
      <text:p text:style-name="P651">二、募集事項</text:p>
      <text:p text:style-name="P652">三、應支付金錢時，受理支付之場所</text:p>
      <text:p text:style-name="P653">四、除前三款所揭示者之外，其他依法務省令所定事項</text:p>
      <text:p text:style-name="P654">2、因應第一三一條之募集而欲為基金承受申請者，應交付記載下揭事項之書面給一般社團法人。</text:p>
      <text:p text:style-name="P655">一、申請人姓名或名稱及住所</text:p>
      <text:p text:style-name="P656">二、欲承受基金之數額</text:p>
      <text:p text:style-name="P657">3、為前項申請者，得依政令規定，於得到一般社團法人承諾下，將同項書面應記載事項以電磁方式提供，以替代前項書面之交付。於此場合，該當申請人視為交付同項之書面。</text:p>
      <text:p text:style-name="P658">4、一般社團法人於第一項各款揭示事項有變更時，應立即將其主旨及該當變更事項通知第二項申請人(於以下本款稱「申請人」)。</text:p>
      <text:p text:style-name="P659">5、一般社團法人對申請人之通知或催告，以第二項第一款之住所(該當申請人以另有受通知或催告之場所或連絡處，通知該當一般社團法人時，為其場所或連絡處)為收信處即可。</text:p>
      <text:p text:style-name="P660">6、前項通知或催告，於其通知或催告通常應到達之時，視為已到達。</text:p>
      <text:p text:style-name="P661">(基金之紅利)</text:p>
      <text:p text:style-name="P662">第一三四條<text:s/>一般社團法人應自申請人中定出受基金紅利者，及其紅利基金金額。在此場合，一般社團法人得將該當申請人紅利基金之數額，減為較前條第二項第二款為低之數額。</text:p>
      <text:p text:style-name="P663">2、一般社團法人於第一三二條第一項第三款期日(於定有同款期間之場合，其期間之始日)之前一日前，應對申請人通知該當申請人紅利基金之數額。</text:p>
      <text:p text:style-name="P664">(關於基金申請及紅利之特則)</text:p>
      <text:p text:style-name="P665">第一三五條<text:s/>前二條規定，於欲承受基金者，其總額之承受以訂立契約為之者，不適用之。</text:p>
      <text:p text:style-name="P666">(基金之承受)</text:p>
      <text:p text:style-name="P667">第一三六條<text:s/>以下各款所揭示者，對該當各款所定基金數額為基金之承受人。</text:p>
      <text:p text:style-name="P668">一、申請人：一般社團法人之承擔基金之數額</text:p>
      <text:p text:style-name="P669">二、依前條契約承受基金之總額者：其承受基金之數額</text:p>
      <text:p text:style-name="P670">(金錢以外之財產出資)</text:p>
      <text:p text:style-name="P671">第一三七條<text:s/>一般社團法人(一般社團法人成立前，為設立時社員。於第六項亦同。)訂定第一三二條第一項第二款所揭示事項時，於募集事項決定後，為調查同款財產(以下稱「現物出資之財產」)之價額，應即向法院聲請選任檢查人，不得遲延。</text:p>
      <text:p text:style-name="P672">2、於有前項聲請之場合，法院除以不合法駁回外，應為檢查人之選任。</text:p>
      <text:p text:style-name="P673">3、法院選任前項檢查人之場合，得定一般社團法人對該當檢查人支付報酬之數額。</text:p>
      <text:p text:style-name="P674">4、第二項之檢查人，應為必要之調查，並將記載或記錄該當調查結果之書面或電磁記錄(限於法務省令所定者)向法院提供報告。</text:p>
      <text:p text:style-name="P675">5、法院對前項報告，認為有明瞭其內容或確認其根據之必要時，得再對第二項之檢查人進一步要求前項之報告。</text:p>
      <text:p text:style-name="P676">6、第二項之檢查人，為第四項之報告時，對一般社團法人應交付同項書面之影本，或依法務省令所定方法提供同項電磁記錄所記載之事項。</text:p>
      <text:p text:style-name="P677">7、法院受第四項報告之場合，關於現物出資財產所定之第一三二條第一項第二款金額(第二項未經檢查人調查者除外)，認為不當時，應為變更之決定。</text:p>
      <text:p text:style-name="P678">8、基金之承受人(限於現物出資財產者。第十項第二款亦同。)，於依前項決定現物出資財產之價額全部或一部被變更時，限於該當決定確定後一週以內，得撤銷其基金承受之申請，或第一三五條契約之意思表示。</text:p>
      <text:p text:style-name="P679">9﹑前各項規定，於以下各款所揭示之場合，對該當各款所定事項，不適用之。</text:p>
      <text:p text:style-name="P680">一﹑對現物出資財產所定之第一三二條第一項第二款之價額總額未超過五百萬圓者，該當現物財產出資之價額</text:p>
      <text:p text:style-name="P681">二﹑現物財產出資中，對有市場價格之有價證券【指金融商品交易法(昭和二三年法律第二五號)第二條第一項規定之有價證券；包含依同條第二項規定被視為有價證券權利在內，以下同。】所定之第一三二條第一項第二款價額，未超過依法務省所規定方法計算出之該當有價證券市場價格時，關於該當有價證券之現物財產出資之價額</text:p>
      <text:p text:style-name="P682">三﹑對現物財產出資所定之第一三二條第一項第二款之價額，為律師﹑律師法人﹑公認會計師﹑監察法人﹑稅理士或稅理士法人證明(現物出資之財產為不動產時，該當證明及不動產鑑定評價。以下本號同。)為相當之情形時，受該當證明之現物出資財產之價額</text:p>
      <text:p text:style-name="P683">四﹑現物出資之財產為對一般社團法人之金錢債權(限於已屆清償期者。)，關於該當金錢債權所定第一三二條第一項第二款之價額，未超過該當金錢債權其負債之帳簿價額時，有關該當金錢債權之現物財產出資之價額</text:p>
      <text:p text:style-name="P684">10﹑以下所揭示者，不得為前項三號規定之證明。</text:p>
      <text:p text:style-name="P685">一﹑理事﹑監事或使用人(於一般社團法人成立前，為設立時社員﹑設立時理事或設立時監事)</text:p>
      <text:p text:style-name="P686">二﹑基金之承受人</text:p>
      <text:p text:style-name="P687">三﹑受停止業務處分，其停止期間未屆滿者</text:p>
      <text:p text:style-name="P688">四﹑律師法人﹑監察法人或稅理士法人，其社員之半數以上該當於第一款或第二款所揭示者之任何之一者</text:p>
      <text:p text:style-name="P689">(基金出資之履行)</text:p>
      <text:p text:style-name="P690">第一三八條<text:s/>基金之承受人(給付現物財產出資者除外)，應於第一三○條第一項三號之期日，或同款之期間內，於一般社團法人(一般社團法人成立前，為設立時社員)所指定之銀行等｛銀行【指銀行法(昭和五六年法律第五九號)第二條第一項規定之銀行】、信託公司指信託法(平成十六年法律第一五四號)第二條第二項規定之信託公司。於第二四八條第五項亦同｝。其他準此之法務省令規定者。第一五七條第二項亦同)之處理匯款場所各自將其基金匯入金額之全額匯入。</text:p>
      <text:p text:style-name="P691">2﹑基金承受人(限於以現物出資財產給付者)，應於第一三二條第一項第三號期日或同款期間內，個別給付相當於匯入基金金額之現物出資財產。但於一般社團法人成立前應給付者，有設立時社員全體之同意時，為對抗第三人所為登記﹑登錄及其他權利之設定或移轉之必要行為，得於一般社團法人成立後為之。</text:p>
      <text:p text:style-name="P692">3﹑基金之承受人，為第一項規定之匯款或依前項規定之給付(以下本款稱「履行出資」)之債務，不得與其對一般社團法人之債權，相互抵銷。</text:p>
      <text:p text:style-name="P693">4﹑基金承受人，未履行出資時，基金之承受，失其效力。</text:p>
      <text:p text:style-name="P694">(成為基金出資人之時期)</text:p>
      <text:p text:style-name="P695">第一三九條<text:s/>基金承受人，於以下各款揭示之場合，於該當各款所定之日，成為履行出資之基金出資人。</text:p>
      <text:p text:style-name="P696">一﹑規定第一三二條第一項第三款期日者：該當期日</text:p>
      <text:p text:style-name="P697">二﹑規定第一三二條第一項第三款之期間者：履行出資之日</text:p>
      <text:p text:style-name="P698">2﹑於一般社團法人成立前為基金承受人募集之場合，於一般社團法人成立時，成為履行出資之基金出資人，不受前項規定之適用。</text:p>
      <text:p text:style-name="P699">(承受之無效或撤銷之限制)</text:p>
      <text:p text:style-name="P700">第一四○條<text:s/>民法第九三條但書及第九四條第一項之規定，不適用於基金承受之申請及紅利，以及第一三五條契約之意思表示。</text:p>
      <text:p text:style-name="P701">2﹑基金之承受人，自依前條規定成為基金出資人之日起算經過一年後，不得以錯誤為理由主張基金之承受為無效，或以詐欺或者脅迫為理由，主張撤銷基金之承受。</text:p>
      <text:p text:style-name="P702">第二款<text:s/>基金之返還</text:p>
      <text:p text:style-name="P703">(基金之返還)</text:p>
      <text:p text:style-name="P704">第一四一條<text:s/>基金之返還，應依社員總會常會決議之。</text:p>
      <text:p text:style-name="P705">2﹑一般社團法人某事業年度之借貸對照表上純資產額，超過下列揭示金額之合計額時，限於該當事業年度之次一事業年度社員總會常會前一日為止之期間，得以該當超過額為返還之總額限度，為基金之返還。</text:p>
      <text:p text:style-name="P706">一﹑基金(包含第一四四條第一項之替代基金)之總額</text:p>
      <text:p text:style-name="P707">二﹑依法務省令規定，對資產以時價作基準進行評價者，其時價總額超過其取得價額總額時，依時價為基準進行評價所增加之借貸對照表上純資產額。</text:p>
      <text:p text:style-name="P708">3﹑違反前項規定，一般社團法人返還基金時，該當受返還者及執行有關該當返還職務之業務執行者(指業務執行理事及其他對該當業務執行理事所為業務為職務上參與者，以下次項及第五項亦同。)，對該當一般社團法人連帶負清償違法返還金額之責任。</text:p>
      <text:p text:style-name="P709">4﹑業務執行者，對其職務執行證明未怠於注意時，不負前項之責任。</text:p>
      <text:p text:style-name="P710">5﹑第三項業務執行者之責任，不得免除。但經全體社員同意，以第二項之超過額為限度，免除該當責任者，不在此限。</text:p>
      <text:p text:style-name="P711">6﹑違反第二項規定返還基金者，一般社團法人之債權人，對受該當返還者，得請求將該當返還基金額返還給該當一般社團法人。</text:p>
      <text:p text:style-name="P712">(有關基金返還債權之取得禁止)</text:p>
      <text:p text:style-name="P713">第一四二條<text:s/>一般社團法人限於以下之場合，得取得以自己為債務人之基金返還債權。</text:p>
      <text:p text:style-name="P714">一﹑因合併或受讓其他法人事業之全部者</text:p>
      <text:p text:style-name="P715">二﹑於一般社團法人之權利實行時，為達成其目的而有必要者</text:p>
      <text:p text:style-name="P716">三﹑無償取得者</text:p>
      <text:p text:style-name="P717">2﹑一般社團法人於前項第一款或第二款所揭示場合，取得同項債權時，不受民法第五二○條本文規定之適用，該當債權仍不消滅。在此情形，一般社團法人應於相當時期將該當債權讓與他人。</text:p>
      <text:p text:style-name="P718">(基金利息之禁止)</text:p>
      <text:p text:style-name="P719">第一四三條<text:s/>有關基金返還債權，不得附計利息。</text:p>
      <text:p text:style-name="P720">(替代基金)</text:p>
      <text:p text:style-name="P721">第一四四條<text:s/>於返還基金之場合，應以相當於返還基金之金額作為替代基金以列入計算。</text:p>
      <text:p text:style-name="P722">2﹑前項替代基金，不得消除。</text:p>
      <text:p text:style-name="P723">3﹑因合併而消滅之一般社團法人為替代基金算入之場合，合併後存續之一般社團法人或因合併而新設之一般社團法人，對於該當合併時作為替代基金算入之金額，依法務省令規定。</text:p>
      <text:p text:style-name="P724">(適用破產法之特例)</text:p>
      <text:p text:style-name="P725">第一四五條<text:s/>一般社團法人於受破產程序開始決定者，有關基金返還債權，列於破產法第九九條第一項規定之劣後破產債權及同條第二項規定之約定劣後破產債權之後。</text:p>
      <text:p text:style-name="P726">第六節<text:s/>章程之變更</text:p>
      <text:p text:style-name="P727">第一四六條<text:s/>一般社團法人其成立後，依社員總會決議，得變更章程。</text:p>
      <text:p text:style-name="P728">第七節<text:s/>事業之讓與</text:p>
      <text:p text:style-name="P729">第一四七條<text:s/>一般社團法人於讓與事業全部時，應依社員總會之決議為之。</text:p>
      <text:p text:style-name="P730">第八節<text:s/>解散</text:p>
      <text:p text:style-name="P731">(解散之事由)</text:p>
      <text:p text:style-name="P732">第一四八條<text:s/>一般社團法人因以下所揭事由而解散。</text:p>
      <text:p text:style-name="P733">一﹑章程所定存續期間屆滿</text:p>
      <text:p text:style-name="P734">二﹑章程所定解散事由發生</text:p>
      <text:p text:style-name="P735">三﹑社員總會決議</text:p>
      <text:p text:style-name="P736">四﹑欠缺社員</text:p>
      <text:p text:style-name="P737">五﹑合併(限於因合併而該當一般社團法人消滅之場合)</text:p>
      <text:p text:style-name="P738">六﹑破產程序開始之決定</text:p>
      <text:p text:style-name="P739">七﹑依第二六一條第一項或第二六八條規定，命令解散之判決</text:p>
      <text:p text:style-name="P740">(休眠之一般社團法人視為解散)</text:p>
      <text:p text:style-name="P741">第一四九條<text:s/>休眠之一般社團法人(乃一般社團法人，自關於該當一般社團法人登記最後之日起算已經過五年者；以下本條亦同。)，法務大臣對休眠之一般社團法人，應於二個月內，依法務省令規定，將其對於管轄其主事務所所在地之登記所為未廢止事業之申報，公告於公報，而其未為申報時，於此二個月期限屆滿時，視為解散。但於該當期間內，該當休眠之一般社團法人完成登記時，不在此限。</text:p>
      <text:p text:style-name="P742">2﹑登記所於有依前項規定之公告時，應對休眠之一般社團法人發出通知。</text:p>
      <text:p text:style-name="P743">(一般社團法人之繼續)</text:p>
      <text:p text:style-name="P744">第一五○條<text:s/>一般社團法人依第一四八條第一款至第三款所揭事由解散時(包含依前條第一項規定被視為解散者。)，依第四章規定至清算終了時為止(於依同項規定被視為解散之情形，限於被視為解散者後三年以內。)，得依社員總會決議，繼續為一般社團法人。</text:p>
      <text:p text:style-name="P745">(解散之一般社團法人合併之限制)</text:p>
      <text:p text:style-name="P746">第一五一條<text:s/>一般社團法人解散時，該當一般社團法人不得與合併後存續之一般社團法人合併。</text:p>
      <text:p text:style-name="P747"/>
      <text:p text:style-name="P748">第三章<text:s/>一般財團法人</text:p>
      <text:p text:style-name="P749"/>
      <text:p text:style-name="P750">第一節<text:s/>設立</text:p>
      <text:p text:style-name="P751">第一款<text:s/>章程之作成</text:p>
      <text:p text:style-name="P752">(章程之作成)</text:p>
      <text:p text:style-name="P753">第一五二條<text:s/>一般財團法人之設立，應由設立者(設立者為二人以上時，其全體)作成章程，署名其上，或記名蓋章。</text:p>
      <text:p text:style-name="P754">2﹑設立者得以遺囑規定次條第一項各款所揭事項及第一五四條規定事項，表示設立一般財團法人之意思。於此情形，遺囑執行者於該當遺囑生效後，應即作成記載該當遺囑所定事項之章程，署名其上，或記名蓋章之，不得遲延。</text:p>
      <text:p text:style-name="P755">3﹑第十條第二項之規定，準用於前二項之章程。</text:p>
      <text:p text:style-name="P756">(章程之記載或記錄事項)</text:p>
      <text:p text:style-name="P757"><text:span text:style-name="T758">第一五三條</text:span><text:s/>一般財團法人之章程，應記載或記錄下列事項。</text:p>
      <text:p text:style-name="P759">一﹑目的</text:p>
      <text:p text:style-name="P760">二﹑名稱</text:p>
      <text:p text:style-name="P761">三﹑主事務所所在地</text:p>
      <text:p text:style-name="P762">四﹑設立人之姓名或名稱及住所</text:p>
      <text:p text:style-name="P763">五﹑設立時設立者(設立者為二人以上時，各設立者。)所出資之財產及其價額</text:p>
      <text:p text:style-name="P764">六﹑有關設立時評議員(指一般財團法人設立時，成為評議員者，以下同)，設立時理事(指一般財團法人設立時，成為理事者。以下各節及第三一九條第二項，亦同。)，及設立時監事(指一般財團法人設立時，成為監事者，以下本節，第二五四條七號及同項，亦同。)之選任事項</text:p>
      <text:p text:style-name="P765">七﹑欲設立之一般財團法人，為設置會計監察人之一般財團法人(指設置會計監察人之一般財團法人，或依法律規定應設置會計監察人之一般財團法人，以下同。)時，設立時會計監察人(指一般財團法人設立時，成為會計監察人者。以下本節及第三一九條第二項第六款，亦同。)之選任事項。</text:p>
      <text:p text:style-name="P766">八﹑評議員之選任及解任方法</text:p>
      <text:p text:style-name="P767">九﹑公告方法</text:p>
      <text:p text:style-name="P768">十﹑事業年度</text:p>
      <text:p text:style-name="P769">2﹑前項第五款財產價額之合計額，不得低於三百萬圓。</text:p>
      <text:p text:style-name="P770">3﹑下列章程之規定無效。</text:p>
      <text:p text:style-name="P771">一﹑為第一項第八款之方法，規定理事或理事會得選任或解任評議員之章程條款</text:p>
      <text:p text:style-name="P772"><text:span text:style-name="T773">二﹑規定給予設立者接受剩餘</text:span><text:span text:style-name="T774">金</text:span><text:span text:style-name="T775">或殘餘財產分配權利之章程條款</text:span></text:p>
      <text:p text:style-name="P776"><text:span text:style-name="T777">第一五四條</text:span><text:s/>除前條第一項各款所列事項外，一般財團法人章程上，得記載或記錄依本法規定如未規定於章程即不生效之事項，及其他不違反本法規定之事項。</text:p>
      <text:p text:style-name="P778">(章程之認證)</text:p>
      <text:p text:style-name="P779"><text:span text:style-name="T780">第一五五條</text:span><text:s/>第一五二條第一項及第二項之章程，如未受公證人認證即不生效。</text:p>
      <text:p text:style-name="P781">(章程之備置及閱覽等)</text:p>
      <text:p text:style-name="P782">第一五六條<text:s/>設立者(一般財團法人成立後，該當一般財團法人)應將章程備置於設立者所定場所(一般財團法人成立後，為其主事務所及其從屬事務)。</text:p>
      <text:p text:style-name="P783">2﹑設立者(一般財團法人成立後，為其評議員及債權人)於設立時所定時間(一般財團法人成立後，其業務時間)內，隨時得為下列之請求。但債權人為第二款或第四款所列之請求時，應支付設立者(一般財團法人成立後，為該當一般財團法人)所定之費用。</text:p>
      <text:p text:style-name="P784">一﹑章程以書面作成時，該當書面之閱覽請求</text:p>
      <text:p text:style-name="P785">二﹑前號書面之謄本或抄本交付請求</text:p>
      <text:p text:style-name="P786">三﹑章程以電磁記錄作成時，依法務省令所定方法表示之該當電磁記錄所記錄事項之閱覽請求</text:p>
      <text:p text:style-name="P787">四﹑前號電磁記錄所記載事項，依設立者(一般財團法人成立後，為該當一般財團法人)所定之電磁方法請求提供，或請求交付記載其事項之書面</text:p>
      <text:p text:style-name="P788">3﹑章程以電磁記錄作成者，為使從屬事務所得因應前項第三款及第四款請求，對採取法務省令規定措施之一般財團法人於適用第一項時，同項中之「主事務所及從屬事務所」視為「主事務所」。。</text:p>
      <text:p text:style-name="P789">第三款<text:s/>財產之出資</text:p>
      <text:p text:style-name="P790">(財產出資之履行)</text:p>
      <text:p text:style-name="P791">第一五七條<text:s/>設立者(第一五二條第二項之場合，為遺囑執行者。以下本條﹑第一六一條第二項﹑第一六六條至第一六八條﹑第二○○條第二項﹑第三一九條三項及第七章，亦同。)於第一五五條公證人認證後，應即將第一五三條第一項第五款所規定出資金錢之全額匯入，或給付同款所規定金錢以外財產之全部出資。但設立者有規定時(設立者為二人以行時，其全體同意時。)，為對抗第三人所為之登記﹑登錄及其他權利設定或移轉之必要行為，得於一般財團法人成立後為之。</text:p>
      <text:p text:style-name="P792">2﹑為前項規定之匯入，應於設立者指定銀行等之匯入處理場所為之。</text:p>
      <text:p text:style-name="P793">(贈與或遺囑規定之準用)</text:p>
      <text:p text:style-name="P794">第一五八條<text:s/>以生前處分為財產出資時，限於不違反其性質為前提，準用民法關於贈與之規定。</text:p>
      <text:p text:style-name="P795">2﹑以遺囑為財產出資時，限於不違反其性質為前提，準用民法關於遺贈之規定。</text:p>
      <text:p text:style-name="P796">第三款<text:s/>設立時評議員等之選任</text:p>
      <text:p text:style-name="P797">第一五九條<text:s/>章程有設立時評議員﹑設立時理事或設立時監事規定時，依第一五七條第一項規定之匯入或給付(以下稱「財產出資之履行」)完成後，應即依章程規定，選任上開人員，不得遲延。</text:p>
      <text:p text:style-name="P798">2﹑欲設立之一般財團法人為設置會計監察人之一般財團法人者，而章程未定設立時會計監察人時，於財產出資之履行完成後，應即依章程規定選任設立時會計監察人，不得遲延。</text:p>
      <text:p text:style-name="P799">第一六○條<text:s/>設立時評議員及設立時理事，應各為三人以上。</text:p>
      <text:p text:style-name="P800">2﹑依第一七三條第一項準用第六五條第一項規定，或第一七七條準用第六五條第一項或第六八條第一項或第三項規定，於成立後無法成為一般財團法人之評議員﹑理事﹑監事或會計監察人者，不得分別成為設立時評議員﹑設立時理事﹑設立時監事或設立時會計監察人。</text:p>
      <text:p text:style-name="P801">第四款<text:s/>設立時理監事等之調查</text:p>
      <text:p text:style-name="P802">第一六一條<text:s/>設立時理事及設立時監事，於其選任後應即調查下列事項，不得遲延。</text:p>
      <text:p text:style-name="P803">一﹑財產出資履行已完成</text:p>
      <text:p text:style-name="P804">二﹑除前款所列事項外，一般財團法人設立程序未違反法令或章程</text:p>
      <text:p text:style-name="P805">2﹑設立時理事及設立時監事，依前項規定之調查，認為同項各款所列事項違反法令或章程，或有不當事項時，應通知設立者。</text:p>
      <text:p text:style-name="P806">第五款<text:s/>設立時代表理事之選定等</text:p>
      <text:p text:style-name="P807">第一六二條<text:s/>設立時理事，應自設立時理事中，選定於一般財團法人設立時，成為代表之理事(指代表一般財團法人之理事。第三○二條第二項第六款，亦同。)者(以下本條及第三一九條第二項稱「設立時代表理事」)。</text:p>
      <text:p text:style-name="P808">2﹑設立時理事，至一般財團法人成立時為止，得解除設立時代表理事之職務。</text:p>
      <text:p text:style-name="P809">3﹑依前二項規定，選任或解任設立時代表理事，依設立時理事之過半數決定之。</text:p>
      <text:p text:style-name="P810">第六款<text:s/>一般財團法人之成立</text:p>
      <text:p text:style-name="P811">(一般財團法人之成立)</text:p>
      <text:p text:style-name="P812">第一六三條<text:s/>一般財團法人係以於其主事務所所在地為設立登記而成立。</text:p>
      <text:p text:style-name="P813">(財產之歸屬時期)</text:p>
      <text:p text:style-name="P814">第一六四條<text:s/>以生前處分為財產出資時，該當財產自一般財團法人成立時起，歸屬於該當一般財團法人。</text:p>
      <text:p text:style-name="P815">2﹑以遺囑為財產分攤出資時，該當財產自遺囑生效時起，視為歸屬於一般財團法人。</text:p>
      <text:p text:style-name="P816">(財產出資之無效或撤銷之限制)</text:p>
      <text:p text:style-name="P817">第一六五條<text:s/>設立者(第一五二條第二項之場合，其繼承人)於一般財團法人成立後，不得以錯誤為理由主張財產出資無效，或以詐欺或脅迫為理由撤銷財產出資。</text:p>
      <text:p text:style-name="P818">第七款<text:s/>設立者等責任</text:p>
      <text:p text:style-name="P819">(設立者等之損害賠償之責任)</text:p>
      <text:p text:style-name="P820">第一六六條<text:s/>設立者﹑設立時理事或設立時監事，對一般財團法人之設立怠忽其任務時，對該當一般財團法人因此所生損害負賠償責任。</text:p>
      <text:p text:style-name="P821">2﹑設立者﹑設立時理事或設立時監事，對其職務之執行為惡意或有重大過失時，該當設立者﹑設立時理事或設立時監事，對第三人因此所生損害，負賠償責任。</text:p>
      <text:p text:style-name="P822">(設立者等之連帶責任)</text:p>
      <text:p text:style-name="P823">第一六七條<text:s/>設立者﹑設立時理事或設立時監事，對一般財團法人或第三人所生損害負賠償責任之場合，其他設立者﹑設立時理事或設立時監事亦對該當損害負賠償責任時，上開人員皆為連帶債務人。</text:p>
      <text:p text:style-name="P824">(責任之免除)</text:p>
      <text:p text:style-name="P825">第一六八條<text:s/>依第一六六條第一項規定，設立者﹑設立時理事或設立時監事所負責任，如未得全體評議員同意，不得免除。</text:p>
      <text:p text:style-name="P826">(一般財團法人不成立時之責任)</text:p>
      <text:p text:style-name="P827">第一六九條<text:s/>一般財團法人未成立時，第一五二條第一項設立者，關於一般財團法人設立行為，負其責任，負擔一般財團法人有關設立支出之費用。</text:p>
      <text:p text:style-name="P828">第二節<text:s/>機關</text:p>
      <text:list text:style-name="LFO23" text:continue-numbering="true">
        <text:list-item>
          <text:p text:style-name="P829">機關之設置</text:p>
        </text:list-item>
      </text:list>
      <text:p text:style-name="P830">(機關之設置)</text:p>
      <text:p text:style-name="P831">第一七○條<text:s/>一般財團法人應設置評議員，評議員會﹑理事﹑理事會及監事。</text:p>
      <text:p text:style-name="P832">2﹑一般財團法人依章程規定，得設置會計監察人。</text:p>
      <text:p text:style-name="P833">(會計監察人之設置義務)</text:p>
      <text:p text:style-name="P834">第一七一條<text:s/>大規模一般財團法人，應設置會計監察人。</text:p>
      <text:p text:style-name="P835">第二款<text:s/>評議員等之選任及解任</text:p>
      <text:p text:style-name="P836">(一般財團法人與評議員等間之關係)</text:p>
      <text:p text:style-name="P837">第一七二條<text:s/>一般財團法人與評議員﹑理事﹑監事及會計監察間之關係，依委任相關規定定之。</text:p>
      <text:p text:style-name="P838">2﹑一般財團法人之財產中，乃章程所規定為執行一般財團法人目的事業所不可欠缺之基本財產時，基於章程規定，理事應予維持；且對其不得為妨礙一般財團法人目的事業進行之處分。</text:p>
      <text:p text:style-name="P839">(評議員之資格等)</text:p>
      <text:p text:style-name="P840">第一七三條<text:s/>第六五條第一項之規定，關於評議員亦準用之。</text:p>
      <text:p text:style-name="P841">2﹑評議員不得兼任一般財團法人或其子法人之理事﹑監事或使用人。</text:p>
      <text:p text:style-name="P842">3﹑評議員應為三人以上。</text:p>
      <text:p text:style-name="P843">(評議員之任期)</text:p>
      <text:p text:style-name="P844">第一七四條<text:s/>評議員之任期，以選任後四年以內結束之事業年度中之，最後之評議員會常會終了時為止。但依章程，其任期得延長至選任後六年以內結束之事業年度中最後之評議會常會終了時為止。</text:p>
      <text:p text:style-name="P845">2﹑依章程規定，任期屆滿前退任評議員缺額補選被選任之評議員任期，至退任評議員之任期屆滿為止時，不適用前項規定。</text:p>
      <text:p text:style-name="P846">(評議員發生缺額時之措施)</text:p>
      <text:p text:style-name="P847">第一七五條<text:s/>本法或章程所定評議員之人數出缺時，任期屆滿或辭職而退任之評議員，至新選任評議員(包括下一項應暫時行使評議員職務者在內)就任為止，仍有作為評議員之權利義務。</text:p>
      <text:p text:style-name="P848">2﹑於前項規定之場合，法院認為必要時，得依利害關係人之申請選任應暫時行使評議員職務之人。</text:p>
      <text:p text:style-name="P849">3﹑法院於選任前項應暫時行使評議員職務之人時，得定一般財團法人對其應支付報酬之數額。</text:p>
      <text:p text:style-name="P850">(理事、監事或會計監察人之解任)</text:p>
      <text:p text:style-name="P851">第一七六條<text:s/>理事或監事有該當於下列任何一項時，依評議員會之決議，得解除其理事或監事之職務。</text:p>
      <text:p text:style-name="P852">一﹑違反職務上義務或怠忽職務時</text:p>
      <text:p text:style-name="P853">二﹑因身心障礙於執行職務發生障礙或無法勝任時</text:p>
      <text:p text:style-name="P854">2﹑會計監察人該當於第七一條第一項各號之任何一款時，依評議員會之決議，得解除其會計監察人之職務。</text:p>
      <text:p text:style-name="P855">(一般財團法人相關規定之準用)</text:p>
      <text:p text:style-name="P856">第一七七條<text:s/>前章第三節第三款(第六四條﹑第六七條第三項及第七○條除外。)之規定，準用於一般財團法人之理事﹑監事及會計監察人之選任及解任。在此場合，上開規定(第六六條但書除外)中「社員總會」替換為「評議員會」；第六六條但書中「依章程或社員總會決議」替換為「依章程」；第六八條第三項一號中「第一二三條第二項」替換為「第一九九條準用第一二三條第二項」，及第七四條第三項中「第三八條第一項第一款」替換為「第一八一條第一項第一款」。</text:p>
      <text:p text:style-name="P857">第三款<text:s/>評議員及評議員會</text:p>
      <text:p text:style-name="P858">(評議員會之權限等)</text:p>
      <text:p text:style-name="P859">第一七八條<text:s/>評議員會由所有評議員組成。</text:p>
      <text:p text:style-name="P860">2﹑評議員會限於本法所規定事項及章程所定事項，得為決議。</text:p>
      <text:p text:style-name="P861">3﹑依本法規定，必須由評議員會決議之事項，如章程規定得由理事﹑理事會及其他評議員會以外機關為決定者，無效。</text:p>
      <text:p text:style-name="P862">(評議員會之召集)</text:p>
      <text:p text:style-name="P863">第一七九條<text:s/>評議員會常會，應於每事業年度終了後之一定時期召開。</text:p>
      <text:p text:style-name="P864">2﹑評議員會於有必要之場合，得隨時召集。</text:p>
      <text:p text:style-name="P865">3﹑評議員會除依次條第二項規定召集者外，由理事會召集。</text:p>
      <text:p text:style-name="P866">(評議員所為召集請求)</text:p>
      <text:p text:style-name="P867">第一八○條<text:s/>評議員對理事得表明為評議員會目的事項及召集理由，請求召集評議員會。</text:p>
      <text:p text:style-name="P868">2﹑於下列之場合，依前項規定請求之評議員，於得到法院許可，得召集評議員會。</text:p>
      <text:p text:style-name="P869">一﹑自依前項規定為請求後，未即刻進行召集程序者</text:p>
      <text:p text:style-name="P870">二﹑未發出自前項規定之請求日起算六個星期(章程定有較短之期間者，依其規定)以內之日作為評議員會日之評議員會召集通知者。</text:p>
      <text:p text:style-name="P871">(評議員會召集決定)</text:p>
      <text:p text:style-name="P872">第一八一條<text:s/>召集評議員會之場合，依理事會決議應定下列事項。</text:p>
      <text:p text:style-name="P873">一﹑評議員會之日期及場所</text:p>
      <text:p text:style-name="P874">二﹑有評議員會目的事項時，該當事項</text:p>
      <text:p text:style-name="P875">三﹑除前二款所列者外，法務省令所定事項</text:p>
      <text:p text:style-name="P876">2﹑依前條第二項規定，評議員召集評議員會者，該當評議員應訂定前項各款所列事項。</text:p>
      <text:p text:style-name="P877">(評議員會召集之通知)</text:p>
      <text:p text:style-name="P878">第一八二條<text:s/>召集評議員會，理事(依第一八○條第二項規定，評議員召集評議員會時，該當評議員；下一項亦同。)應於評議員會日之一週前(章程定有較短之期間者，依其規定)，以書面通知評議員。</text:p>
      <text:p text:style-name="P879">2﹑理事得依政令規定，於得到評議員承諾下，以電磁方式替代前項書面發出通知。在此情形，視為該當理事依同項發出書面通知。</text:p>
      <text:p text:style-name="P880">3﹑前二項之通知，應記載或記錄前條第一項各號所列事項。</text:p>
      <text:p text:style-name="P881">(召集程序之省略)</text:p>
      <text:p text:style-name="P882">第一八三條<text:s/>評議員會於有評議員全體之同意時，得不經召集程序開會，不適用前條規定。</text:p>
      <text:p text:style-name="P883">(評議員提案權)</text:p>
      <text:p text:style-name="P884">第一八四條<text:s/>評議員得對理事請求以一定事項為評議員會目的。在此場合，其請求應在評議員會日之四週前(章程定有較短期間者，依其規定。)為之。</text:p>
      <text:p text:style-name="P885">第一八五條<text:s/>評議員得於評議員會提出為評議員會目的事項之議案，但該當議案違反法令或章程，或實質上有同一議案曾於評議員會未得到得加入議決之評議員十分之一(章程定有較低比例時，依其比例。)以上贊同之日起算未經過三年者，不在此限。</text:p>
      <text:p text:style-name="P886">第一八六條<text:s/>評議員對理事，於評議員會日四週(章程定有較短期間者，依其規定。)前，得請求將有關評議員會目的事項之該當評議員欲提出議案要旨，記載或記錄於第一八二條第一項或第二項之通知，以通知評議員。</text:p>
      <text:p text:style-name="P887">2﹑前項規定於同項議案為違反法令或章程之場合，或實質上同一議案於評議員會未得到得加入議決之評議員十分之一(章程定有較低比例者，依其比例。)以上贊同之日起算未經過三年者，不適用之。</text:p>
      <text:p text:style-name="P888">(關於評議員會召集程序之檢查人之選任)</text:p>
      <text:p text:style-name="P889">第一八七條<text:s/>一般財團法人或評議員，為調查評議員會有關召集程序及議決方法，於該當評議員會之前，得向法院聲請選任檢查人。</text:p>
      <text:p text:style-name="P890">2﹑依前項規定，申請選任檢查人者，<text:s/>法院除以其不合法而駁回者外，應為檢查人之選任。</text:p>
      <text:p text:style-name="P891">3﹑法院為前項檢查人之選任時，得定一般財團法人對該當檢查人支付報酬之數額。</text:p>
      <text:p text:style-name="P892">4﹑第二項之檢查人應進行必要之調查，將記載或記錄該當調查結果之書面或電磁記錄(限於法務省令所規定者)向法院提出報告。</text:p>
      <text:p text:style-name="P893">5﹑法院對前項報告，認為有了解其內容或確認其根據之必要時，得再對第二項之檢查人進一步要求前項之報告。</text:p>
      <text:p text:style-name="P894">6﹑第二項之檢查人為第四項報告時，對一般財團法人(聲請選任檢查人者，非為該當一般財團法人時，則為該當一般財團法人及聲請者)應為同項書面影本之交付，或依法務省令所定方法提供同項電磁所記錄之事項。</text:p>
      <text:p text:style-name="P895">(依法院為評議員會召集等之決定)</text:p>
      <text:p text:style-name="P896">第一八八條<text:s/>法院於有前條第四項報告時，認為有必要時，應命令理事為下列措施之全部或一部。</text:p>
      <text:p text:style-name="P897">一﹑於一定期間內召集評議員會</text:p>
      <text:p text:style-name="P898">二﹑將前條第四項之調查結果通知評議員</text:p>
      <text:p text:style-name="P899">2﹑法院命令前項第一款所列措施時，理事應將前條第四項報告內容於同款評議員會上公開</text:p>
      <text:p text:style-name="P900">3﹑於前項規定之場合，理事及監事應調查前條第四項報告內容，將其結果向第一項第一款評議員會報告。</text:p>
      <text:p text:style-name="P901">(評議員會之決議)</text:p>
      <text:p text:style-name="P902">第一八九條<text:s/>評議員會之決議，以得加入議決之評議員過半數(章程有較高比例之規定時，依其比例。)出席，其過半數(章程定有較高比例者，依其比例。)決之。</text:p>
      <text:p text:style-name="P903">2﹑以下所列評議員會決議，應以得加入議決之評議員三分之二(章程定有較高比例者，依其比例。)以上之多數決之。</text:p>
      <text:p text:style-name="P904">一﹑第一七六條第一項之評議員會(限於監事之解任)</text:p>
      <text:p text:style-name="P905">二﹑第一九八條準用第一一三條第一項之評議員會</text:p>
      <text:p text:style-name="P906">三﹑第二○○條之評議員會</text:p>
      <text:p text:style-name="P907">四﹑第二○一條之評議員會</text:p>
      <text:p text:style-name="P908">五﹑第二○四條之評議員會</text:p>
      <text:p text:style-name="P909">六﹑第二四七條﹑第二五一條第一項及第二五七條之評議員會</text:p>
      <text:p text:style-name="P910">3﹑對前二項決議有特別利害關係之評議員，不得加入議決。</text:p>
      <text:p text:style-name="P911">4﹑評議員會對第一八一條第一項第二款所列事項以外之事項，不得議決。但第一九一條第一項或第二項所規定者之選任或於第一九七條準用第一○九條第二項要求會計監察出席者，不在此限。</text:p>
      <text:p text:style-name="P912">(理事等說明義務)</text:p>
      <text:p text:style-name="P913">第一九○條<text:s/>理事及監事於評議員會有評議員要求對特定事項作說明時，應對該當事項為必要之說明。但該當事項為無關於評議員會目的事項時，或依法務省令有正當理由時，不在此限。</text:p>
      <text:p text:style-name="P914">(被提出於評議員會資料等之調查)</text:p>
      <text:p text:style-name="P915">第一九一條<text:s/>於評議員會依其議決，理事﹑監事及會計監察得選任向該當評議員會上提出或提供資料之調查人。</text:p>
      <text:p text:style-name="P916">2﹑依第一八○條規定召集之評議員會，依其決議，得選任調查一般財團法人之業務及財產狀況之人。</text:p>
      <text:p text:style-name="P917">(延期或續行之議決)</text:p>
      <text:p text:style-name="P918">第一九二條<text:s/>評議員會中有延期或續行之決議時，不適用第一八一條及第一八二條之規定。</text:p>
      <text:p text:style-name="P919">(會議記錄)</text:p>
      <text:p text:style-name="P920">第一九三條<text:s/>有關評議員會之議事，應依法務省令作成會議記錄。</text:p>
      <text:p text:style-name="P921">2﹑一般財團法人自評議員會日起算十年間，應將前項會議記錄備置於其主事務所。</text:p>
      <text:p text:style-name="P922">3﹑一般財團法人自評議員會日起算五年間，應將第一項會議記錄影本備置於其從屬事務所，但該當會議記錄以電磁記錄作成者，從屬事務所為能因應下一項第二款所列請求，採取依法務省令規定之措施時，不在此限。</text:p>
      <text:p text:style-name="P923">4﹑評議員及債權人，於一般財團法人之業務時間內，隨時得為下列之請求</text:p>
      <text:p text:style-name="P924">一﹑第一項會議記錄以書面作成者，為該當書面或該當影本之閱覽或謄寫之請求</text:p>
      <text:p text:style-name="P925">二﹑第一項之會議記錄以電磁記錄作成時，依法務省令所定方法表示之記錄於該當電磁記錄事項之閱覽或謄寫請求</text:p>
      <text:p text:style-name="P926">(評議員會決議之省略)</text:p>
      <text:p text:style-name="P927">第一九四條<text:s/>理事為關於評議員會目的事項之提案時，對該當提案評議員(限於對該當事項得加入議決者)之全體，以書面或電磁記錄為同意之意思表示時，視為通過該當提案之評議員會決議。</text:p>
      <text:p text:style-name="P928">2﹑一般財團法人依前項規定，自被視為有評議員會決議之日起算十年內，應將同項書面或電磁記錄備置於主事務所。</text:p>
      <text:p text:style-name="P929">3﹑評議員及債權人於一般財團法人之業務時間內，隨時得為下列之請求</text:p>
      <text:p text:style-name="P930">一﹑前項書面之閱覽或謄寫請求</text:p>
      <text:p text:style-name="P931">二﹑依法務省令所定方法表示之記錄於該當電磁記錄事項之閱覽或謄寫請求</text:p>
      <text:p text:style-name="P932">4﹑依第一項規定，有關於評議員會常會目的事項之全部提案，有被視為評議員會決議可決意思之情形，於其時點該當評議員會常會視為結束。</text:p>
      <text:p text:style-name="P933">(對評議員會之報告之省略)</text:p>
      <text:p text:style-name="P934">第一九五條<text:s/>理事對評議員全體通知應於評議員會報告之事項，依評議員全體以書面或電磁記錄同意，該當事項無須對評議員會為報告之意思表示時，視為已向評議員會為該當事項之報告。</text:p>
      <text:p text:style-name="P935">(評議員之報酬)</text:p>
      <text:p text:style-name="P936">第一九六條<text:s/>評議員報酬等之數額，應以章程規定之。</text:p>
      <text:p text:style-name="P937">第四款<text:s/>理事﹑理事會﹑監事及會計監察人</text:p>
      <text:p text:style-name="P938">第一九七條<text:s/>前章第三節第四款(第七六條﹑第七七條第一項至第三項﹑第八一條及第八八條第二項除外)﹑第五款(第九二條第一項除外)﹑第六款(第一○四條第二項除外)及第七款規定準用於一般財團法人之理事﹑理事會﹑監事及會計監察人。於此場合，上開規定(第八三條及第八四條第一項除外)中之「社員總會」替換為<text:s text:c="2"/>「評議員會」、第八三條中「章程及社員總會決議」替換為「章程」及第八四條第一項中「社員總會」替換為「理事會」，及第八五條中「社員(設置監事之一般社團法人者，為監事)」替換為「監事」，及第八六條第一項中「有全體社員議決權十分之一(章程定有較低比例者，依其比例。<text:span text:style-name="T939">)</text:span><text:span text:style-name="T940">以上議決權之社員」，及同條第七項﹑第八七條第一項</text:span><text:span text:style-name="T941">第二款</text:span><text:span text:style-name="T942">及第八八條第一項中「社員」替換為「評議員」；及同項中「明顯之損害」替換為「無法回復之損害」，及第九○條第四項六號中「第一一四條第一項」替換為「第一九八條準用第一一四條第一項」，及「第一一一條第一項」替換為「第一九八條準用第一一一條第一項」，及第九七條第二項中「社員</text:span><text:span text:style-name="T943">為</text:span><text:span text:style-name="T944">行使其權利</text:span><text:span text:style-name="T945">而有必要</text:span><text:span text:style-name="T946">時，得到法院之許可」替換為「評議員於一般財團法人之營業時間內，隨時」，及同條第四項中「前二項之請求」替換為「前項請求」，「前二項許可」替換為「同項許可」，第</text:span><text:span text:style-name="T947">一○</text:span><text:span text:style-name="T948">四條第一項中「第七七條第四項及第八一條」替換為「第七七條第四項」，第一○七條第一項中「第一二三條第二項」替換為「第一九九條準用第一二三條第二項」，以及「第一一七條第二項</text:span><text:span text:style-name="T949">第一款</text:span><text:span text:style-name="T950">イ</text:span><text:span text:style-name="T951">」替換為「第一九八條準用第一一七條第二項</text:span><text:span text:style-name="T952">第一款</text:span><text:span text:style-name="T953">イ</text:span><text:span text:style-name="T954">」，同條第五項</text:span><text:span text:style-name="T955">第一款</text:span><text:span text:style-name="T956">中「第六</text:span><text:span text:style-name="T957">八</text:span><text:span text:style-name="T958">條第三項</text:span><text:span text:style-name="T959">第一款</text:span><text:span text:style-name="T960">」替換為「第一七七條準用第六八條第三項</text:span><text:span text:style-name="T961">第一款</text:span><text:span text:style-name="T962">」。</text:span></text:p>
      <text:p text:style-name="P963">第五款<text:s/>理監事等之損害賠償責任</text:p>
      <text:p text:style-name="P964"><text:span text:style-name="T965">第一九八條</text:span><text:span text:style-name="T966"><text:s/></text:span><text:span text:style-name="T967">前章第三節第八款</text:span><text:span text:style-name="T968">(</text:span><text:span text:style-name="T969">第一七七條第二項</text:span><text:span text:style-name="T970">第一款</text:span><text:span text:style-name="T971">ロ</text:span><text:span text:style-name="T972">除外</text:span><text:span text:style-name="T973">)</text:span><text:span text:style-name="T974">之規定，準用於一般財團法人之理事﹑監事及會計監察人</text:span><text:span text:style-name="T975">，以及評議員之損害賠償責任。在此場合，上開規定中「社員總會」替換為「評議員會」，第一一一條第一項中「理事﹑監事或會計監</text:span><text:span text:style-name="T976">察人</text:span><text:span text:style-name="T977">(</text:span><text:span text:style-name="T978">以下本款及第三○一條第二項</text:span><text:span text:style-name="T979">第十一款</text:span><text:span text:style-name="T980">中</text:span><text:span text:style-name="T981">稱</text:span><text:span text:style-name="T982">「理監事等」</text:span><text:span text:style-name="T983">)</text:span><text:span text:style-name="T984">」替換為「理事﹑監事或會計監</text:span><text:span text:style-name="T985">察人</text:span><text:span text:style-name="T986">(</text:span><text:span text:style-name="T987">以下本款及及第三○二條第二項</text:span><text:span text:style-name="T988">第九款</text:span><text:span text:style-name="T989">中稱</text:span><text:span text:style-name="T990">「理監事等」</text:span><text:span text:style-name="T991">)</text:span><text:span text:style-name="T992">或評議員」，同條第二項中「第八四條第一項」替換為「第一九七條準用第八四條第一項」，同條第三項中「第八四條第一項</text:span><text:span text:style-name="T993">第二款</text:span><text:span text:style-name="T994">」替換為「第一九七條準用第八四條第一項</text:span><text:span text:style-name="T995">第二款</text:span><text:span text:style-name="T996">」，同項</text:span><text:span text:style-name="T997">第</text:span><text:span text:style-name="T998">一</text:span><text:span text:style-name="T999">款</text:span><text:span text:style-name="T1000">中「第八四條第一項」替換為「第一九七條準用第八四條第一項」，第一一二條中「全體社員」替換為「全體評議員」，第一一三條第一項</text:span><text:span text:style-name="T1001">第二款</text:span><text:span text:style-name="T1002">ロ</text:span><text:span text:style-name="T1003">中「第三○一條第二項</text:span><text:span text:style-name="T1004">第十三款</text:span><text:span text:style-name="T1005">」替換為「第三○二條第二項</text:span><text:span text:style-name="T1006">第十一款</text:span><text:span text:style-name="T1007">」，第一一四條第二項中「得到理事之同意者及關於免除該當責任之議案」替換為「</text:span><text:span text:style-name="T1008">有</text:span><text:span text:style-name="T1009">關議案」，及同條第三項中「社員」替換為「評議員」，及同條第四項中「有全體社員</text:span><text:span text:style-name="T1010">(</text:span><text:span text:style-name="T1011">負前項責任之理監事等除外。</text:span>)議決權之十分之一(章程定有較低比例者，依其比例)以上議決權之社員，同項替換為全體評議員之十分之一(章程定有較低比例者，依其比例。<text:span text:style-name="T1012">)</text:span><text:span text:style-name="T1013">以上之評議員，前項</text:span><text:span text:style-name="T1014">」，及第一一五條第一項中「第三○一條第二項</text:span><text:span text:style-name="T1015">第十四款</text:span><text:span text:style-name="T1016">」替換為「第三○二條第二項</text:span><text:span text:style-name="T1017">第十二款</text:span><text:span text:style-name="T1018">」，及「同項</text:span><text:span text:style-name="T1019">第十二款</text:span><text:span text:style-name="T1020">」替換為「同項</text:span><text:span text:style-name="T1021">第十款</text:span><text:span text:style-name="T1022">」，及第一一六條第一項中「第八四條第一項</text:span><text:span text:style-name="T1023">第二款</text:span><text:span text:style-name="T1024">」替換為「第一九七條準用第八四條第一項</text:span><text:span text:style-name="T1025">第二款</text:span><text:span text:style-name="T1026">」，</text:span><text:span text:style-name="T1027">及</text:span><text:span text:style-name="T1028">第一一七條第一項及第一一八條中「理監事等」替換為「理監事或評議員」，第一一七條第二項</text:span><text:span text:style-name="T1029">第一款</text:span><text:span text:style-name="T1030">ニ</text:span><text:span text:style-name="T1031">中「第一二八條第三項」替換為「第一九</text:span><text:span text:style-name="T1032">九</text:span><text:span text:style-name="T1033">條準用第一二八條第三項」。</text:span></text:p>
      <text:p text:style-name="P1034"/>
      <text:p text:style-name="P1035">第三節<text:s/>計算</text:p>
      <text:p text:style-name="P1036">第一九九條<text:s/>前章第四節(第一二一條第一項後段及第二項，以及第一二六條第一項第一款及第四款除外)之規定，準用於一般財團法人之計算。在此場合，上開規定中「社員總會」替換為「評議員會」，及第一二一條第一項中「有全體社員議決權十分之一(章程定有較低比例者，依其比例)以上議決權之社員」，第一二九條第三項中「社員」替換為「評議員」，及第一二五條中「對社員」替換為「對評議員」，第一二九條第一項及第二項中「第五八條第一項」替換為「第一九四條第一項」，同條三項但書中「第二款」替換為「債權人第二款」。</text:p>
      <text:p text:style-name="P1037"/>
      <text:p text:style-name="P1038">第四節<text:s/>章程之變更</text:p>
      <text:p text:style-name="P1039"><text:span text:style-name="T1040">第二○○條</text:span><text:s/>一般財團法人成立後，依評議員會之決議，得變更章程。但有關第一五三條第一項第一款及第八款所列事項之章程規定，不在此限。</text:p>
      <text:p text:style-name="P1041">2﹑設立者以第一五二條第一項或第二項之章程規定，對前項但書所規定之章程條款得依評議員會決議變更時，得依評議員會決議，變更前項但書規定之章程條款，不適用前項但書規定。</text:p>
      <text:p text:style-name="P1042">3﹑一般財團法人因其設立當時不能預見之特別事情，如不變更第一項但書所規定之章程條款時，其營運之繼續將不可能或有顯著之困難者，於得到法院許可，依評議員會之決議，得變更同項但書所規定之章程條款。</text:p>
      <text:p text:style-name="P1043"/>
      <text:p text:style-name="P1044">第五節<text:s/>事業之讓與</text:p>
      <text:p text:style-name="P1045">第二○一條<text:s/>一般財團法人讓與其事業之全部時，應依評議員會之決議。</text:p>
      <text:p text:style-name="P1046"/>
      <text:p text:style-name="P1047">第六節<text:s/>解散</text:p>
      <text:p text:style-name="P1048">(解散之事由)</text:p>
      <text:p text:style-name="P1049">第二○二條<text:s/>一般財團法人依下揭事由而解散。</text:p>
      <text:p text:style-name="P1050">一﹑章程所定存續期間屆滿</text:p>
      <text:p text:style-name="P1051">二﹑章程所定解散事由發生</text:p>
      <text:p text:style-name="P1052">三﹑因基本財產減失﹑及其他事由，一般財團法人之目的事業不可能成功者</text:p>
      <text:p text:style-name="P1053">四﹑合併(限於因合併而該當一般財團法人消滅時)</text:p>
      <text:p text:style-name="P1054">五﹑開始破產程序</text:p>
      <text:p text:style-name="P1055">六﹑依第二六一條第一項或第二六八條規定命令解散之判決</text:p>
      <text:p text:style-name="P1056">2﹑一般財團法人除前項各款所揭事由之外，於某事業年度及其翌年事業年度之借貸對照表上純資產額均未滿三百萬圓時，亦於該當翌年事業年度之評議員會常會終結時解散。</text:p>
      <text:p text:style-name="P1057">3﹑因新設合併而設立之一般財團法人，除前項規定者外，於第一九九條準用第二三條第一項之借貸對照表及其成立之目的所屬事業年度之借貸對照表上之純資產額均未滿三百萬圓時，亦於該當年度之評議員會常會終結時解散。</text:p>
      <text:p text:style-name="P1058">(休眠之一般財團法人之視為解散)</text:p>
      <text:p text:style-name="P1059"><text:span text:style-name="T1060">第二○三條</text:span><text:s/>休眠之一般財團法人(指一般財團法人，自關於該當一般財團法人登記最後之一日起算已經過五年者。以下本條亦同。)，法務大臣對休眠之一般財團法人於公報公告，應於二個月內衣法務省令規定向其主事務所所在地之管轄登記所為未廢止事業之申報者，而未為申報時，於其二個月期間屆滿時，視為解散。但於該當期間內，該當休眠之一般財團法人為登記時，不在此限。</text:p>
      <text:p text:style-name="P1061">2﹑登記所於有依前項規定公告時，應對休眠之一般財團法人發出通知。</text:p>
      <text:p text:style-name="P1062">(一般財團法人之繼續)</text:p>
      <text:p text:style-name="P1063"><text:span text:style-name="T1064">第二○四條</text:span><text:span text:style-name="T1065"><text:s/></text:span>一般財團法人於下列情形，至依下一章規定之清算終了時為止(於第二款所列場合，限於被視為解散者後三年以內)，依評議員會之決議，得繼續為一般財團法人。</text:p>
      <text:p text:style-name="P1066">一、依第二○二條第二項或第三項解散後，清算事務年度(指第二二七條第一項所規定之清算事務年度)之借貸對照表上純資產額為三百萬圓以上者</text:p>
      <text:p text:style-name="P1067">二、依前條第一項規定，被視為解散者</text:p>
      <text:p text:style-name="P1068"><text:span text:style-name="T1069">第二○五條</text:span><text:s/>一般財團法人解散時，該當一般財團法人得與該當一般財團法人合併後存續之一般財團法人合併。<text:s text:c="42"/></text:p>
      <text:p text:style-name="P1070"/>
      <text:p text:style-name="P1071">第四章<text:s text:c="2"/>清算<text:tab/></text:p>
      <text:p text:style-name="P1072">第一節<text:s text:c="2"/>清算之開始</text:p>
      <text:p text:style-name="P1073">（清算開始之原因）</text:p>
      <text:p text:style-name="P1074">第二０六條　一般社團法人或財團法人，於下列之情形者，應依本章之規定進行清算。</text:p>
      <text:p text:style-name="P1075">一、解散之情形（依一四八條第五款或第二０二條第一項第四款所定之事由解散者以及因決定破產程序開始所為之解散，但該破產程序尚未終了者除外）</text:p>
      <text:p text:style-name="P1076">二、設立無效之訴有理由之確定判決</text:p>
      <text:p text:style-name="P1077">三、撤銷設立之訴有理由之確定判決</text:p>
      <text:p text:style-name="P1078">（清算法人之能力）</text:p>
      <text:p text:style-name="P1079">第二０七條　依前條規定為清算之一般社團法人或一般財團法人（以下稱為「清算法人」），在清算的目的範圍之內，於清算結束前視為繼續存在。</text:p>
      <text:p text:style-name="P1080">第二節<text:s text:c="2"/>清算法人之機關</text:p>
      <text:p text:style-name="P1081">第一款<text:s text:c="2"/>清算法人其機關之設置</text:p>
      <text:p text:style-name="P1082">第二０八條　清算法人應設置一人或二人以上之清算人</text:p>
      <text:p text:style-name="P1083">2、清算法人得依章程規定設置清算人會或監事</text:p>
      <text:p text:style-name="P1084">3、如有該當於二０六條各款之事由時，大規模之一般社團法人或大規模之一般財團法人之清算法人，應設置監事。</text:p>
      <text:p text:style-name="P1085">4、清算法人不適用第二章第三節第二款及前章第二節第一款之規定（關於評議員及評議員會之部份除外）。</text:p>
      <text:p text:style-name="P1086">第二款<text:s text:c="2"/>清算人之選任及解任以及監事之辭任</text:p>
      <text:p text:style-name="P1087">（清算人之選任）</text:p>
      <text:p text:style-name="P1088">第二０九條　以下之人，為清算法人之清算人</text:p>
      <text:list text:style-name="LFO36" text:continue-numbering="true">
        <text:list-item>
          <text:p text:style-name="P1089">理事</text:p>
        </text:list-item>
        <text:list-item>
          <text:p text:style-name="P1090">依章程所規定者</text:p>
        </text:list-item>
        <text:list-item>
          <text:p text:style-name="P1091">依社員總會或評議員會之決議所選任者</text:p>
        </text:list-item>
      </text:list>
      <text:p text:style-name="P1092">2、無法依前項規定產生清算人時，得依利害關係人之聲請由法院選任清算人。</text:p>
      <text:p text:style-name="P1093">3、對於依第一四八條第七款或第二０二條第一項第六款而解散之清算法人，法院得依利害關係人或法務大臣之聲請或依職權選任清算人。不適用前二項之規定</text:p>
      <text:p text:style-name="P1094">4、對於具有第二０六第二款或第三款之情形者之清算法人，法院得依利害關係人之申請選任清算人。</text:p>
      <text:p text:style-name="P1095">5、清算人準用第六四條及第六五條第一項之規定，設置清算人會之法人（即設置清算人會之清算法人）準用六五條第三項之規定。在此情形，同項中之「理事」替換為「清算人」。</text:p>
      <text:p text:style-name="P1096">（清算人之解任）</text:p>
      <text:p text:style-name="P1097">第二一０條　清算一般社團法人（即屬一般社團法人之清算法人。以下皆同。）的清算人（除前條第二項至第四項所規定由法院選任者外），隨時得由社員總會的決議予以解任。</text:p>
      <text:p text:style-name="P1098">2、清算一般財團法人（即屬一般財團人之清算法人。以下皆同。）的清算人（除前條第二項至第四項所規定由法院選任者外），具有下列情況之ㄧ者，得由評議員會的決議予以解任。</text:p>
      <text:p text:style-name="P1099">一、違反職務上義務或怠忽職務時</text:p>
      <text:p text:style-name="P1100">二、因身心障礙於執行職務發生障礙或無法勝任時</text:p>
      <text:p text:style-name="P1101">3、其他重要事由法院得依利害關係人之聲請解任清算人</text:p>
      <text:p text:style-name="P1102">4、第七五條第一項至第三項之規定，於清算人準用之。</text:p>
      <text:p text:style-name="P1103">（監事之辭任）</text:p>
      <text:p text:style-name="P1104">第二一一條<text:s text:c="2"/>清算法人的監事，於設置監事之意旨的章程規定被予以廢止所為之變更章程時，於該章程變更生效時辭任<text:span text:style-name="T1105">之。</text:span></text:p>
      <text:p text:style-name="P1106">2、下列各款之規定，對於各款所定之清算法人不適用之</text:p>
      <text:p text:style-name="P1107">一、第六七條（包含第一七七條準用之情形）：清算法人</text:p>
      <text:p text:style-name="P1108">二、第一七四條：清算一般財團法人</text:p>
      <text:p text:style-name="P1109">（清算人的職務）</text:p>
      <text:p text:style-name="P1110"><text:span text:style-name="T1111">第二一二</text:span><text:span text:style-name="T1112">條</text:span><text:span text:style-name="T1113"><text:s text:c="2"/></text:span>清算人從事下列之職務</text:p>
      <text:p text:style-name="P1114"><text:span text:style-name="T1115">一、</text:span>了結現務</text:p>
      <text:p text:style-name="P1116">二、債權之催收及債務之清償</text:p>
      <text:p text:style-name="P1117">三、剩餘財產之交付</text:p>
      <text:p text:style-name="P1118">（業務之執行）</text:p>
      <text:p text:style-name="P1119">第二一三條<text:s text:c="2"/>清算人執行清算法人（除設置清算法人會者外，次項亦同）之業務。</text:p>
      <text:p text:style-name="P1120">2、清算人有二人以上者，清算法人之業務，除章程另有規定外，應以清算人過半數決定之。</text:p>
      <text:p text:style-name="P1121">3、於前項情形，清算人對於下列各款事由之決定，不得委任其他清算人為之</text:p>
      <text:p text:style-name="P1122">一、關於事務所之設置、移轉或廢止</text:p>
      <text:p text:style-name="P1123">二、第三八條第一項所列之各款事項</text:p>
      <text:p text:style-name="P1124">三、第一八一條第一項所列之各款事項</text:p>
      <text:p text:style-name="P1125">四、為確保清算人職務之執行符合法令及章程之體制，及法務省令所定其他為確保清算法人業務正當而有必要之體制，其整備。</text:p>
      <text:p text:style-name="P1126">4、第八一條至第八五條為止、第八八條及第八九條之規定、對於清算人（對於同條之規定、依第二０九條第二項至第四項為止規定由法院所選任者除外。）準用之。於此情形、第八一條中「第七七條第四項」替換為「依第二一四條第七項準用第七七條第四項」以及同條第八四條第一項及第八九條中「社員總會」替換為「社員總會或評議員會」，於第八二條中「代表理事」替換為「代表清算人（即指第二一四條第一項所規定之代表清算人），在第八三條中「並經社員總會之決議」替換為「（於清算一般社團法人者依法令及章程並經社員總會之決議）」，於第八十五條及第八八條第一項中「社員」替換為「社員或評議員」，於第八五條及第八八條第二項中「設置監事之一般社團法人」替換為「設置監事之清算法人（即指於第二一四條第六項所規定之設置監事之清算法人）」。</text:p>
      <text:p text:style-name="P1127">（清算法人之代表）</text:p>
      <text:p text:style-name="P1128">第二一四條<text:s text:c="2"/>清算人，為清算法人之代表。但定有代表清算人及其他代表清算法人（代表清算法人之清算人，以下皆同）者不在此限。</text:p>
      <text:p text:style-name="P1129">2、前項本文中之清算人有二人以上者，各清算人得各自代表清算人。</text:p>
      <text:p text:style-name="P1130">3、清算法人（除了設置清算人會之法人外）依其章程，或依章程所定由清算人中互選，又或社員總會或評議委員會之決議，得由清算人中選出代表清算人。</text:p>
      <text:p text:style-name="P1131">4、依第二０九條第一項第一款規定由理事擔任清算人者，已決定代表理事（係指代表一般社團法人之理事）時，由該代表理事為代表清算人。</text:p>
      <text:p text:style-name="P1132">5、法院依第二０九條第二項至第四項規定選任清算人者，得決定由其清算人中選任代表清算人。</text:p>
      <text:p text:style-name="P1133">6、設置監事之清算法人（係指設置監事之清算法人或依法律規定必須設置監事之清算法人，以下亦同）對清算人（包含曾任清算人者，以下本項同），或對於設置監事之清算法人其清算人提起訴訟時，就該訴訟，由監事為設置監事清算法人之代表。依前條第四項準用八一條規定，次項規定準用七七條第四項規定，及二０二條規定不適用之。<text:s/></text:p>
      <text:p text:style-name="P1134">7、關於代表清算人，準用第七七條第四項及第五項和第七九條規定。依民事保全法五六條之假處分程序所選任之代替清算人或清算代表人職務之代行者，準用第八０條之規定。</text:p>
      <text:p text:style-name="P1135">（關於清算法人的破產程序之開始）<text:s text:c="2"/></text:p>
      <text:p text:style-name="P1136">第二一五條　當清算法人之財產，已明顯不足以清償其債務時，清算人應立即申請破產程序之開始。</text:p>
      <text:p text:style-name="P1137">2、已決定開始為破產程序之清算法人，由破產管理人繼受清算人之職務時，清算人之職務即為終了</text:p>
      <text:p text:style-name="P1138">3、於前項情形者，如有清算法人已對債權人清償或將剩餘財產交付給所歸屬者，破產管理人得將之予以取回之。</text:p>
      <text:p text:style-name="P1139">（法院選任清算管理人之報酬）</text:p>
      <text:p text:style-name="P1140">第二一六條<text:s text:c="2"/>法院依第二０九條第二項至第四項規定選任清算管理人者，清算法人得決定對該清算人所支付報酬之金額。</text:p>
      <text:p text:style-name="P1141">（清算人對清算法人所負之損害賠償責任）</text:p>
      <text:p text:style-name="P1142">第二一七條<text:s/><text:s/>清算人怠忽職務時，對於清算法人因此所生之損害負賠償責任。</text:p>
      <text:p text:style-name="P1143">2、清算人違反二一三條準用八四條第一項規定從事同項第一款之交易時，因該交易清算人或第三人所得之利益，推定為前項之損害。</text:p>
      <text:p text:style-name="P1144">3、因從事第二一三條第四項準用八四條第一項第二款或第三款規定之交易致生損害於清算法人時，推定下揭之清算人怠忽職務</text:p>
      <text:p text:style-name="P1145">一、於第二一三條第四項規定準用第八四條第一項之清算人</text:p>
      <text:p text:style-name="P1146">二、決定清算法人從事該當交易之清算人</text:p>
      <text:p text:style-name="P1147">三、贊成清算法人會所決議承認該當交易之清算人</text:p>
      <text:p text:style-name="P1148">4、關於清算人第一項之責任，準用第一一二條及一一六條第一項規定。在此情形下，第一一二條中之「總社員」總社員替換為「總社員或總評議員」，第一一六條第一項中的「第八四條第一項第二款」，替換為「第二一三條第四項準用八四條第一項第二款」。</text:p>
      <text:p text:style-name="P1149">（清算人對第三人所負之損害賠償責任）</text:p>
      <text:p text:style-name="P1150">第二一八條<text:s text:c="2"/>清算人就其所為之職務有故意或重大過失時，該清算人對於就此所造成第三人之損害負賠償責任。</text:p>
      <text:p text:style-name="P1151">2、清算人有以下之情形時，與前項同。但該清算人能證明所為之行為未怠於注意時，不在此限。</text:p>
      <text:p text:style-name="P1152">一、第二二五條第一項規定之財產目錄以及第二二七條第一項之資產對照表以及事務報告及其附屬之明細表上之記載或應紀錄之重要事項，為虛偽之記載或紀錄。</text:p>
      <text:p text:style-name="P1153">二、虛偽之登記</text:p>
      <text:p text:style-name="P1154">三、虛偽之公告</text:p>
      <text:p text:style-name="P1155">四、於募集基金之際，對於應通知募集者的重要事項有虛偽之通知或對於該為募集之清算一般社團法人的事業及其他事項之說明所使用之資料有虛偽之記載或紀錄。</text:p>
      <text:p text:style-name="P1156">（清算人之連帶責任）</text:p>
      <text:p text:style-name="P1157">第二一九條<text:s text:c="2"/>清算人、監事或評議員對於清算法人或第三人所生之損害負賠償責任之情形時，其他之清算人、監事或評議員就該損害亦負賠償責任時，該上開人員皆為連帶債務人。</text:p>
      <text:p text:style-name="P1158">2、前項情<text:span text:style-name="T1159">形，不適用第</text:span><text:span text:style-name="T1160">一一八</text:span><text:span text:style-name="T1161">條（包含</text:span><text:span text:style-name="T1162">第一九八</text:span><text:span text:style-name="T1163">條準用之情形）之規定。</text:span></text:p>
      <text:p text:style-name="P1164"/>
      <text:p text:style-name="P1165">第四款　清算人會</text:p>
      <text:p text:style-name="P1166"/>
      <text:p text:style-name="P1167">（清算人會之權限等）</text:p>
      <text:p text:style-name="P1168"><text:span text:style-name="T1169">第二百二十條</text:span><text:span text:style-name="T1170">　清算人會，由全部之清算人</text:span><text:span text:style-name="T1171">所組成</text:span><text:span text:style-name="T1172">。</text:span></text:p>
      <text:p text:style-name="P1173"><text:span text:style-name="T1174">２</text:span><text:span text:style-name="T1175">　</text:span><text:span text:style-name="T1176">清算人會，執行以下所揭示之職務。</text:span></text:p>
      <text:p text:style-name="P1177">一　設置清算人會之法人業務執行之決定</text:p>
      <text:p text:style-name="P1178">二　清算人職務執行之監督</text:p>
      <text:p text:style-name="P1179">三　代表清算人之選定及免職</text:p>
      <text:p text:style-name="P1180"><text:span text:style-name="T1181">３</text:span><text:span text:style-name="T1182">　</text:span><text:span text:style-name="T1183">清算人會，應自清算人中選定代表清算人。但</text:span><text:span text:style-name="T1184">有</text:span><text:span text:style-name="T1185">其他代表清算人，不在此限</text:span></text:p>
      <text:p text:style-name="P1186"><text:span text:style-name="T1187">４</text:span><text:span text:style-name="T1188">　</text:span><text:span text:style-name="T1189">清算人會得將其選定之代表清算人及依第二百十四條第四項規定成為代表清算人者，免職之。</text:span></text:p>
      <text:p text:style-name="P1190"><text:span text:style-name="T1191">５</text:span><text:span text:style-name="T1192">　</text:span><text:span text:style-name="T1193">依第二百十四條第五項之規定，法院定代表清算人時，清算人會不得選定代表清算人或免職之。</text:span></text:p>
      <text:p text:style-name="P1194"><text:span text:style-name="T1195">６</text:span><text:span text:style-name="T1196">　</text:span><text:span text:style-name="T1197">清算人會不得將以下所揭示事項與其他重要業務執行之決定委任於清算人。</text:span></text:p>
      <text:p text:style-name="P1198">一　重要之財產處分及讓與</text:p>
      <text:p text:style-name="P1199"><text:span text:style-name="T1200">二</text:span><text:span text:style-name="T1201">　高額之借款</text:span></text:p>
      <text:p text:style-name="P1202">三　重要使用人之選任與解任</text:p>
      <text:p text:style-name="P1203"><text:span text:style-name="T1204">四</text:span><text:span text:style-name="T1205">　從屬事務所與其他重要組織之設置、變更及廢止</text:span></text:p>
      <text:p text:style-name="P1206"><text:span text:style-name="T1207">五　</text:span>為確保清算人職務之執行符合法令及章程之體制，及法務省令所定其他為確保清算法人業務正當而有必要之體制，其整備</text:p>
      <text:p text:style-name="P1208"><text:span text:style-name="T1209">７</text:span><text:span text:style-name="T1210">　</text:span><text:span text:style-name="T1211">以下所揭示之清算人，執行</text:span><text:span text:style-name="T1212">設置</text:span><text:span text:style-name="T1213">清算人會</text:span><text:span text:style-name="T1214">之</text:span><text:span text:style-name="T1215">法人之業務。</text:span></text:p>
      <text:p text:style-name="P1216">一　代表清算人</text:p>
      <text:p text:style-name="P1217">二　代表清算人以外之清算人，依清算人會之決議，作為執行清算人會設置法人業務之清算人而被選定者</text:p>
      <text:p text:style-name="P1218"><text:span text:style-name="T1219">８</text:span><text:span text:style-name="T1220">　</text:span><text:span text:style-name="T1221">於第二百十三條第四項</text:span><text:span text:style-name="T1222">替換後</text:span><text:span text:style-name="T1223">準用第八十一條中所規定之情形，清算人會依同條之規定，除社員總會或評議員會有所定者外，關於同條之訴，得定代表</text:span><text:span text:style-name="T1224">設置</text:span><text:span text:style-name="T1225">清算人</text:span><text:span text:style-name="T1226">會之</text:span><text:span text:style-name="T1227">法人之人。</text:span></text:p>
      <text:p text:style-name="P1228"><text:span text:style-name="T1229">９</text:span><text:span text:style-name="T1230">　</text:span><text:span text:style-name="T1231">第七項各款所揭示之清算人，</text:span>於三個月內應至少向清算人會報告一次以上自己職務執行狀況。但依章程規定每個事業年度如超過四個月之間隔，應為二次以上之報告者，不在此限。</text:p>
      <text:p text:style-name="P1232"><text:span text:style-name="T1233">１０</text:span><text:span text:style-name="T1234">　</text:span><text:span text:style-name="T1235">第九十二條之規定，關於</text:span><text:span text:style-name="T1236">設置</text:span><text:span text:style-name="T1237">清算人</text:span><text:span text:style-name="T1238">會之</text:span><text:span text:style-name="T1239">法人準用之。於此情形，同條第一項稱「第八十四條」者可以「於第二百十三條第四項代為準用第八十一條」代之，稱「社員總會」者可以「社員總會或評議員會」代之，稱「理事會」者可以「清算人會」代之，同條第二項中稱「第八十四條第一項各款」可以「於第二百十三條第四項代為準用第八十四條第一項各款」代之，稱「理事」者可以「清算人」代之，稱「理事會」者可以「清算人會」代之。</text:span></text:p>
      <text:p text:style-name="內文"/>
      <text:p text:style-name="內文"/>
      <text:p text:style-name="P1240">（清算人會之營運）</text:p>
      <text:p text:style-name="P1241"><text:span text:style-name="T1242">第二百二十一條</text:span><text:span text:style-name="T1243">　清算人會，由清算人召集之。但於章程或清算人會訂有召集清算人會之清算人者，由該清算人召集之。</text:span></text:p>
      <text:p text:style-name="P1244"><text:span text:style-name="T1245">２</text:span><text:span text:style-name="T1246">　</text:span><text:span text:style-name="T1247">前項但書規定之情形，依同項但書所定清算人（以下於此項及次條第二項中稱為「召集權人」）以外之清算人，對於召集權人，明示清算人會之目的事項，得請求清算人會之召集。</text:span></text:p>
      <text:p text:style-name="P1248"><text:span text:style-name="T1249">３</text:span><text:span text:style-name="T1250">　</text:span>在有依前項規定請求之日起算五日內，如未以自其請求日起算二週以內之日期為清算人會開會日而發出召集通知時，請求之清算人得召集清算人會<text:span text:style-name="T1251">。</text:span></text:p>
      <text:p text:style-name="內文"><text:span text:style-name="T1252">４</text:span>　第九十四條之規定，於設置清算人會之法人中清算人之召集，準用之。於此情形，同條第一項中稱「各理事與各監事」者，替換為「各清算人【就監事設置清算法人（係指第二百十四條第六項規定之監事設置清算法人。於次項亦同。）而言，為各清算人及各監事】」，同條第二項中稱「理事及監事」者，替換為「清算人（就監事設置清算法人而言，為清算人及監事）」。</text:p>
      <text:p text:style-name="內文"><text:span text:style-name="T1253">５</text:span>　第九十五條及第九十六條之規定，於設置清算人會之法人中之清算人會決議，準用之。於此情形，第九十五條第一項中稱「理事之」者可以「清算人之」代之，同條第二項中稱「理事」者可以「清算人」代之，同條第三項中稱「理事」者可以「清算人」代之，稱「代表理事」者可以「代表清算人」代之，同條第五項中稱「為理事」者可以「為清算人」代之，第九十六條中稱「理事」者可以「清算人」代之。</text:p>
      <text:p text:style-name="內文"><text:span text:style-name="T1254">６</text:span>　第九十八條之規定，於清算人會設置法人中對清算人會之報告，準用之。於此情形，同條第一項中稱「理事、監事或會計監查人」者可以「清算人或監事」代之，稱「理事及監事」者可以「清算人【就監事設置清算法人（係指第二百十四條第六項規定之監事設置清算法人。於次項亦同。）而言，為清算人及監事】」代之，同條第二項中「第九十一條第二項」可以「第二百二十條第九項」代之。</text:p>
      <text:p text:style-name="內文"/>
      <text:p text:style-name="P1255">（依社員或評議員之召集請求）</text:p>
      <text:p text:style-name="內文"><text:span text:style-name="T1256">第二百二十二條</text:span>　設置清算人會之法人（除監事設置清算法人外）之社員或評議員，於清算人行使設置清算人會之法人之目的範圍外之行為或其他違反法令或章程之行為時，或認有行使該行為之虞時，得請求召集清算人會。</text:p>
      <text:p text:style-name="內文"><text:span text:style-name="T1257">２</text:span>　依前項規定之請求，對於清算人（於前條第一項但書規定之情形，召集權人），應明示清算人會之目的事項而為之。</text:p>
      <text:p text:style-name="內文"><text:span text:style-name="T1258">３</text:span>　前條第三項之規定，於有依第一項規定之請求時，準用之。</text:p>
      <text:p text:style-name="內文"><text:span text:style-name="T1259">４</text:span>　依第一項之規定為請求之社員或評議員，基於該請求而被召集，或於前項準用前條第三項之規定出席召集之清算人會，得陳述其意見。</text:p>
      <text:p text:style-name="內文"/>
      <text:p text:style-name="內文"/>
      <text:p text:style-name="內文"/>
      <text:p text:style-name="P1260">（議事錄等）</text:p>
      <text:p text:style-name="P1261"><text:span text:style-name="T1262">第二百二十三條</text:span><text:span text:style-name="T1263">　</text:span><text:span text:style-name="T1264">設置</text:span><text:span text:style-name="T1265">清算人會</text:span><text:span text:style-name="T1266">之</text:span><text:span text:style-name="T1267">法人，自清算人會之日（依第二百二十一條第五項中準用第九十六條規定，含</text:span><text:span text:style-name="T1268">視</text:span><text:span text:style-name="T1269">為有清算人會決議之日）起十年內，於同項準用第九十五條第三項之議事錄或記載第二百二十一條第五項中準用第九十六條之意思表示，或紀錄之書面或電磁紀錄（以下於此條中稱為「議事錄等」），應留存於主要事務所。</text:span></text:p>
      <text:p text:style-name="P1270"><text:span text:style-name="T1271">２</text:span><text:span text:style-name="T1272">　</text:span><text:span text:style-name="T1273">社員或評議員，於清算法人之業務時間內，得隨時依以下所揭示者請求之。但關於社員，僅限於有</text:span><text:span text:style-name="T1274">行</text:span><text:span text:style-name="T1275">使其權利之必要時。</text:span></text:p>
      <text:p text:style-name="P1276">一　前項之議事錄等以書面作成時，該書面之閱覽或謄寫之請求</text:p>
      <text:p text:style-name="P1277"><text:span text:style-name="T1278">二　</text:span>前項議事錄以電磁記錄作成時，依法務省令所定方法表示之記錄於該當電磁記錄事項之閱覽或謄寫請求</text:p>
      <text:p text:style-name="P1279"><text:span text:style-name="T1280">３</text:span><text:span text:style-name="T1281">　</text:span><text:span text:style-name="T1282">為</text:span><text:span text:style-name="T1283">設置</text:span><text:span text:style-name="T1284">監事</text:span><text:span text:style-name="T1285">之</text:span><text:span text:style-name="T1286">法人之清算一般社團法人中，關於前項規定之適用，同項中「清算法人之業務時間內，</text:span><text:span text:style-name="T1287">得</text:span><text:span text:style-name="T1288">隨時」</text:span><text:span text:style-name="T1289">替換為「得法院之許可」</text:span><text:span text:style-name="T1290">。</text:span></text:p>
      <text:p text:style-name="P1291"><text:span text:style-name="T1292">４</text:span><text:span text:style-name="T1293">　</text:span><text:span text:style-name="T1294">債權人，有追究清算人或監事責任之必要時，得法院之許可，就第一項之議事錄等得為第二項各款所揭示之請求。</text:span></text:p>
      <text:p text:style-name="P1295"><text:span text:style-name="T1296">５</text:span><text:span text:style-name="T1297">　</text:span><text:span text:style-name="T1298">依第三項之規定替換後</text:span><text:span text:style-name="T1299">適用第二項各款所揭示之請求或與前項之請求相關之閱覽或謄寫，法院據此認有致生顯著損害於該</text:span><text:span text:style-name="T1300">設置</text:span><text:span text:style-name="T1301">清算人會</text:span><text:span text:style-name="T1302">之法人之虞時，不得為依第三項替換後</text:span><text:span text:style-name="T1303">適用第二項之許可或前項之許可。</text:span></text:p>
      <text:p text:style-name="內文"/>
      <text:p text:style-name="P1304"/>
      <text:p text:style-name="P1305">第五款　關於理事等規定之適用</text:p>
      <text:p text:style-name="P1306"/>
      <text:p text:style-name="P1307"><text:span text:style-name="T1308">第二百二十四條</text:span><text:span text:style-name="T1309">　針對清算法人，第六十五條第二項、第七十二條及第七十四條第三項（含上述規定於第一百七十七條中準用之情形）與第八十七條及第二章第三節第六款（第一百零四條第一項除外，含上述規定於第一百九十七條中準用之情形。）之規定中，關於理事、理事會或理事會設置一般社團法人之規定，就清算人、清算人會或清算人會設置法人之規定，分別適用清算人、清算人會或清算人會設置法人。</text:span></text:p>
      <text:p text:style-name="P1310"><text:span text:style-name="T1311">２</text:span><text:span text:style-name="T1312">　</text:span><text:span text:style-name="T1313">針對清算一般社團法人，第二章第三節第一款及第一百三十七條第十項規定中，關於理事、理事會或理事會設置一般社團法人之規定，就清算人、清算人會或設置清算人會之清算一般社團法人之規定，分別適用清算人、清算人會或設置清算人會之清算一般社團法人。</text:span></text:p>
      <text:p text:style-name="P1314"><text:span text:style-name="T1315">３</text:span><text:span text:style-name="T1316">　</text:span><text:span text:style-name="T1317">針對清算一般財團法人，第一百五十三條第三項第一款，第一百七十三條第二項及前章第二節第三</text:span><text:span text:style-name="T1318">款規定中關於理事或理事會之之規定，</text:span><text:span text:style-name="T1319">就清算人、清算人會之規定，分別適用</text:span><text:span text:style-name="T1320">清算人、清算人會。於此情形，第一百八十一條第一項中稱「依理事會</text:span><text:span text:style-name="T1321">決議」</text:span><text:span text:style-name="T1322">者替換為</text:span><text:span text:style-name="T1323">「清算人」，稱「應定</text:span><text:span text:style-name="T1324">下列事項</text:span><text:span text:style-name="T1325">」者</text:span><text:span text:style-name="T1326">替換為</text:span><text:span text:style-name="T1327">「應定</text:span><text:span text:style-name="T1328">下列事項</text:span><text:span text:style-name="T1329">。但於設置清算人會之清算一般財團法人（係指第二百十條第二項規定之清算一般財團法人）中，該事項之決定，應依清算人會之決議」。</text:span></text:p>
      <text:p text:style-name="內文"/>
      <text:p text:style-name="P1330">第三節　財產目錄等</text:p>
      <text:p text:style-name="P1331"/>
      <text:p text:style-name="P1332">（財產目錄等之作成等）</text:p>
      <text:p text:style-name="P1333"><text:span text:style-name="T1334">第二百二十五條</text:span><text:span text:style-name="T1335">　清算人（就</text:span><text:span text:style-name="T1336">設置</text:span><text:span text:style-name="T1337">清算人會</text:span><text:span text:style-name="T1338">之</text:span><text:span text:style-name="T1339">法人，</text:span><text:span text:style-name="T1340">乃</text:span><text:span text:style-name="T1341">第二百二十條第七項各款所</text:span><text:span text:style-name="T1342">揭</text:span><text:span text:style-name="T1343">示之清算人），於就任後應立即調查清算法人之財產現況，依法務省令所定，該當第二百零六條各款所揭示情形之日，應作成其財產目錄及借貸對照表（以下於此條及次條中稱為「財產目錄」）。</text:span></text:p>
      <text:p text:style-name="P1344"><text:span text:style-name="T1345">２</text:span><text:span text:style-name="T1346">　</text:span><text:span text:style-name="T1347">於</text:span><text:span text:style-name="T1348">設置</text:span><text:span text:style-name="T1349">清算人會</text:span><text:span text:style-name="T1350">之</text:span><text:span text:style-name="T1351">法人，財產目錄等，應得清算人會之承認。</text:span></text:p>
      <text:p text:style-name="P1352"><text:span text:style-name="T1353">３</text:span><text:span text:style-name="T1354">　</text:span><text:span text:style-name="T1355">清算人於社員總會或評議員會提出或提供財產目錄等（有前項規定之適用時，得同項之承認者。），應得其承認。</text:span></text:p>
      <text:p text:style-name="P1356"><text:span text:style-name="T1357">４</text:span><text:span text:style-name="T1358">　</text:span><text:span text:style-name="T1359">清算法人自財產目錄等作成時起，</text:span><text:span text:style-name="T1360">至清算終了之登記時之期間，在</text:span><text:span text:style-name="T1361">其主要事務所之所在地，應保存該財產目錄等。</text:span></text:p>
      <text:p text:style-name="內文"/>
      <text:p text:style-name="P1362">（財產目錄等之提出命令）</text:p>
      <text:p text:style-name="P1363"><text:span text:style-name="T1364">第二百二十六條</text:span><text:span text:style-name="T1365">　法院，得依聲明或逕依職權，對訴訟之當事人，命其提出財產目錄等之全部或一部。</text:span></text:p>
      <text:p text:style-name="內文"/>
      <text:p text:style-name="P1366">（借貸對照表等之作成及保存）</text:p>
      <text:p text:style-name="P1367"><text:span text:style-name="T1368">第二百二十七條</text:span><text:span text:style-name="T1369">　清算法人，依法務省令所定，應作成各清算事務年度</text:span><text:span text:style-name="T1370">【</text:span><text:span text:style-name="T1371">係指該當第二百零六條各款所揭示情形之日，其</text:span><text:span text:style-name="T1372">翌日或之後每年相當之日（無相當之日時，其前日）起各一年的期間】</text:span><text:span text:style-name="T1373">相關之借貸對照表及事務報告與其附屬明細書。</text:span></text:p>
      <text:p text:style-name="P1374"><text:span text:style-name="T1375">２</text:span><text:span text:style-name="T1376">　</text:span><text:span text:style-name="T1377">前項之借貸對照表及事務報告與其附屬明細書，得以電磁紀錄作成。</text:span></text:p>
      <text:p text:style-name="P1378"><text:span text:style-name="T1379">３</text:span><text:span text:style-name="T1380">　</text:span><text:span text:style-name="T1381">清算法人，作成第一項之借貸對照表時起，</text:span><text:span text:style-name="T1382">至清算終了之登記時為止之期間，在</text:span><text:span text:style-name="T1383">主要事務所之所在地，應保存該借貸對照表及其附屬明細書。</text:span></text:p>
      <text:p text:style-name="內文"/>
      <text:p text:style-name="P1384">（借貸對照表之監查等）</text:p>
      <text:p text:style-name="P1385"><text:span text:style-name="T1386">第二百二十八條</text:span><text:span text:style-name="T1387">　於</text:span><text:span text:style-name="T1388">設置</text:span><text:span text:style-name="T1389">監事</text:span><text:span text:style-name="T1390">之</text:span><text:span text:style-name="T1391">清算法人，前條第一項之借貸對照表及事務報告與其附屬明細書，依法務省令所定，應受監事之監查。</text:span></text:p>
      <text:p text:style-name="P1392"><text:span text:style-name="T1393">２</text:span><text:span text:style-name="T1394">　</text:span><text:span text:style-name="T1395">於</text:span><text:span text:style-name="T1396">設置</text:span><text:span text:style-name="T1397">清算人會</text:span><text:span text:style-name="T1398">之</text:span><text:span text:style-name="T1399">法人，前條第一項之借貸對照表及事務報告與其附屬明細書（有前項規定之適用時，受同項監查者），應得清算人會之承認。</text:span></text:p>
      <text:p text:style-name="內文"/>
      <text:p text:style-name="P1400">（借貸對照表等之備置及閱覽等）</text:p>
      <text:p text:style-name="P1401"><text:span text:style-name="T1402">第二百二十九條</text:span><text:span text:style-name="T1403"><text:s/></text:span><text:span text:style-name="T1404">以下各款所揭示之清算法人</text:span><text:span text:style-name="T1405">，自該各款所定之日起至清算終了之登記時為止之期間</text:span><text:span text:style-name="T1406">，</text:span><text:span text:style-name="T1407">在</text:span><text:span text:style-name="T1408">主要事務所之所在地，應保存第二百二十七條第一項規定之各清算事務年度相關之借貸對照表及事務報告，與其附屬明細書（有前條第一項規定之適用時，含監查報告。以下於此條稱為「借貸對照表」。）</text:span></text:p>
      <text:p text:style-name="P1409">一　清算社團法人：社員總會常會日一週前之日（第五十八條第一項之情形，為有同項提案之日）</text:p>
      <text:p text:style-name="P1410">二　清算財團法人：評議員會常會日一週前之日（第一百九十四條第一項之情形，為有同項提案之日）</text:p>
      <text:p text:style-name="P1411"><text:span text:style-name="T1412">２</text:span><text:span text:style-name="T1413">　</text:span><text:span text:style-name="T1414">社員、評議員及</text:span><text:span text:style-name="T1415">債權人，於清算法人之業務時間內，得隨時為以下所揭示之請求。但社員及債權人為第二款或第四款所揭示之請求時，應支付該清算法人所定之費用。</text:span></text:p>
      <text:p text:style-name="P1416">一　借貸對照表以書面作成時，該書面之閱覽請求　</text:p>
      <text:p text:style-name="P1417">二　前款之書面謄本或抄本之交付請求　</text:p>
      <text:p text:style-name="P1418">三　借貸對照表以電磁記錄作成時，該電磁記錄所記錄之事項依法務省令所定之方法而表示者，其閱覽之請求　</text:p>
      <text:p text:style-name="P1419"><text:span text:style-name="T1420">四　前款之電磁紀錄所記錄之事項，以電磁方法，依清算法人所定</text:span><text:span text:style-name="T1421">方式</text:span><text:span text:style-name="T1422">而提供之請求，或記載其事項之書面交付請求</text:span></text:p>
      <text:p text:style-name="P1423"/>
      <text:p text:style-name="P1424">（借貸對照表之提出等）</text:p>
      <text:p text:style-name="P1425"><text:span text:style-name="T1426">第二百三十條</text:span><text:span text:style-name="T1427"><text:s/></text:span><text:span text:style-name="T1428">以下各款所揭示之清算法人中，清算人應於社員總會</text:span><text:span text:style-name="T1429">常會</text:span><text:span text:style-name="T1430">或評議員會</text:span><text:span text:style-name="T1431">常會</text:span><text:span text:style-name="T1432">提出該各款所定之借貸對照表及事務報告，或應提供之。</text:span></text:p>
      <text:p text:style-name="P1433">一　設置監事之法人（除清算人會設置法人外）：受第二百二十八條第一項監查之借貸對照表及事務報告</text:p>
      <text:p text:style-name="P1434">二　設置清算人會之法人：受有第二百二十八條第二項承認之借貸對照表及事務報告</text:p>
      <text:p text:style-name="P1435">三　其二款所揭示以外之清算法人：第二百二十七條第一項之借貸對照表及事務報告</text:p>
      <text:p text:style-name="P1436"><text:span text:style-name="T1437">２</text:span><text:span text:style-name="T1438">　</text:span><text:span text:style-name="T1439">依前項規定提出或提供之借貸對照表，應得社員總會</text:span><text:span text:style-name="T1440">常會</text:span><text:span text:style-name="T1441">或評議員會</text:span><text:span text:style-name="T1442">常會</text:span><text:span text:style-name="T1443">之承認。</text:span></text:p>
      <text:p text:style-name="P1444"><text:span text:style-name="T1445">３</text:span><text:span text:style-name="T1446">　</text:span><text:span text:style-name="T1447">清算人依第一項規定提出或提供之事務報告內容，應向社員總會</text:span><text:span text:style-name="T1448">常會</text:span><text:span text:style-name="T1449">或定時評議員會</text:span><text:span text:style-name="T1450">常會</text:span><text:span text:style-name="T1451">報告。</text:span></text:p>
      <text:p text:style-name="P1452"/>
      <text:p text:style-name="P1453">（借貸對照表之提出命令）</text:p>
      <text:p text:style-name="P1454"><text:span text:style-name="T1455">第二百三十一條　</text:span><text:span text:style-name="T1456">法院，得依聲請或逕依職權，對訴訟之當事人，命其提出第二百二十七條第一項之借貸對照表及其附屬明細書之全部或一部。</text:span></text:p>
      <text:p text:style-name="P1457"/>
      <text:p text:style-name="P1458">（適用除外）</text:p>
      <text:p text:style-name="P1459"><text:span text:style-name="T1460">第二百三十二條</text:span><text:span text:style-name="T1461">　第二章第四節第三款（第一百二十三條第四項、第一百二十八條第三項、第一百二十九條及第一百三十條除外</text:span><text:span text:style-name="T1462">，包含</text:span><text:span text:style-name="T1463">第一百九十九條中準用之情形）之規定，針對清算法人，不適用之。</text:span></text:p>
      <text:p text:style-name="P1464"/>
      <text:p text:style-name="P1465">第四節　債務之清償等</text:p>
      <text:p text:style-name="P1466"/>
      <text:p text:style-name="P1467">（對債權人之公告等）</text:p>
      <text:p text:style-name="P1468"><text:span text:style-name="T1469">第二百三十三條</text:span><text:span text:style-name="T1470">　清算法人，該當第二百零六條各款所揭示之情</text:span><text:span text:style-name="T1471">形</text:span><text:span text:style-name="T1472">後，應立即對於該清算法人之債權人，於一定期間內於官報公告應申報其債權之意旨，且對於已知之債權人個別催告之。但該期間不得短於二個月。</text:span></text:p>
      <text:p text:style-name="P1473"><text:span text:style-name="T1474">２</text:span><text:span text:style-name="T1475">　</text:span><text:span text:style-name="T1476">依前項規定之公告中，應附記該債權人未於該期間申報時，自清算中排除之。</text:span></text:p>
      <text:p text:style-name="P1477"/>
      <text:p text:style-name="P1478"><text:span text:style-name="T1479">（</text:span><text:span text:style-name="T1480">債務清償之限制）</text:span></text:p>
      <text:p text:style-name="P1481"><text:span text:style-name="T1482">第二百三十四條　</text:span><text:span text:style-name="T1483">清算法人於前條第一項之前間內，不得為債務清償。於此情形，清算法人不得免除債務不履行所生之責任。</text:span></text:p>
      <text:p text:style-name="內文"><text:span text:style-name="T1484">２</text:span><text:span text:style-name="T1485">　</text:span><text:span text:style-name="T1486">清算法人縱於前條第一項之期間內，</text:span><text:span text:style-name="T1487">如</text:span><text:span text:style-name="T1488">獲法院許可，就小額債權、清算法人之財產而存在之擔保權，依擔保權而生之擔保債權，與其他縱清償而無生損害於其他債權人之虞之債權相關債務，得為清償</text:span><text:span text:style-name="T1489">，不適用前項之規定</text:span><text:span text:style-name="T1490">。於此情形，該許可之聲請，於清算人有二人以上時，應依全員之同意而為之。</text:span></text:p>
      <text:p text:style-name="P1491"/>
      <text:p text:style-name="P1492">（附條件債權等相關之債務清償）</text:p>
      <text:p text:style-name="P1493"><text:span text:style-name="T1494">第二百三十五條</text:span><text:span text:style-name="T1495">　清算法人，得清償附條件債權、存續期間不確定之債權，與其他不定額之債權相關之債務。於此情形，為評價上述債權，應對於法院聲請鑑定人之選任。</text:span></text:p>
      <text:p text:style-name="P1496"><text:span text:style-name="T1497">２</text:span><text:span text:style-name="T1498">　</text:span><text:span text:style-name="T1499">於前項之情形，清算法人應遵循同項鑑定人之評價，為同項之債權相關債務之清償。</text:span></text:p>
      <text:p text:style-name="P1500"><text:span text:style-name="T1501">３</text:span><text:span text:style-name="T1502">　</text:span><text:span text:style-name="T1503">關</text:span><text:span text:style-name="T1504">於第一項之鑑定人選任程序之費用，</text:span><text:span text:style-name="T1505">由</text:span><text:span text:style-name="T1506">清算</text:span><text:span text:style-name="T1507">法人</text:span><text:span text:style-name="T1508">負擔。依該鑑定人之鑑定而為之傳喚及詢問之相關費用，亦同。</text:span></text:p>
      <text:p text:style-name="P1509"/>
      <text:p text:style-name="P1510">（基金返還之限制）</text:p>
      <text:p text:style-name="P1511"><text:span text:style-name="T1512">第二百三十六條　</text:span><text:span text:style-name="T1513">基金返還相關之債務清償，應於清算一般社團法人之債務清償後為之。</text:span></text:p>
      <text:p text:style-name="P1514"/>
      <text:p text:style-name="P1515">（於債務清償前剩餘財產讓與之限制）</text:p>
      <text:p text:style-name="P1516"><text:span text:style-name="T1517">第二百三十七條</text:span><text:span text:style-name="T1518">　清算法人，非於該清算法人之債務清償後，不得為其財產之讓與。但</text:span><text:span text:style-name="T1519">有關債權之</text:span><text:span text:style-name="T1520">存否或額度有</text:span><text:span text:style-name="T1521">爭議之</text:span><text:span text:style-name="T1522">債務，為清償而有必要保留</text:span><text:span text:style-name="T1523">財產</text:span><text:span text:style-name="T1524">時，不在此限。</text:span></text:p>
      <text:p text:style-name="P1525"/>
      <text:p text:style-name="P1526">（自清算中排除）</text:p>
      <text:p text:style-name="P1527"><text:span text:style-name="T1528">第二百三十八條　</text:span><text:span text:style-name="T1529">清算法人之債權人（已知之債權人除外）於第二百三十三條第一項之期間內未為債權申報者，自清算中排除之。</text:span></text:p>
      <text:p text:style-name="P1530"><text:span text:style-name="T1531">２</text:span><text:span text:style-name="T1532">　</text:span><text:span text:style-name="T1533">依前項規定自清算中排除之債權人，僅</text:span><text:span text:style-name="T1534">得</text:span><text:span text:style-name="T1535">對未為讓與之財產請求清償。</text:span></text:p>
      <text:p text:style-name="P1536">第五節　剩餘財產之歸屬</text:p>
      <text:p text:style-name="P1537"/>
      <text:p text:style-name="P1538"><text:span text:style-name="T1539">第二百三十九條</text:span><text:span text:style-name="T1540">　剩餘財產之歸屬，依章程所定者為之。</text:span></text:p>
      <text:p text:style-name="P1541"><text:span text:style-name="T1542">２</text:span><text:span text:style-name="T1543">　</text:span><text:span text:style-name="T1544">依前項規定若未定剩餘財產之歸屬時，其歸屬，依清算法人之社員總會或評議員會之決議而定。</text:span></text:p>
      <text:p text:style-name="P1545"><text:span text:style-name="T1546">３</text:span><text:span text:style-name="T1547">　</text:span><text:span text:style-name="T1548">依前二項之規定，未定歸屬之剩餘財產，歸屬於國庫。</text:span></text:p>
      <text:p text:style-name="內文"/>
      <text:p text:style-name="P1549">第六節　清算事務之終止等</text:p>
      <text:p text:style-name="P1550"/>
      <text:p text:style-name="P1551"><text:span text:style-name="T1552">第二百四十條</text:span><text:span text:style-name="T1553">　清算法人，於清算事務終止時，應立即依法務省令所定，作成決算報告。</text:span></text:p>
      <text:p text:style-name="P1554"><text:span text:style-name="T1555">２</text:span><text:span text:style-name="T1556">　</text:span><text:span text:style-name="T1557">於清算人會設置法人中，決算報告應得清算人會之承認。</text:span></text:p>
      <text:p text:style-name="P1558"><text:span text:style-name="T1559">３</text:span><text:span text:style-name="T1560">　</text:span><text:span text:style-name="T1561">清算人，對於決算報告（有前項規定之適用時，得同項之承認者），應於社員總會或評議員會提出或提供</text:span><text:span text:style-name="T1562">並</text:span><text:span text:style-name="T1563">得其承認之。</text:span></text:p>
      <text:p text:style-name="P1564"><text:span text:style-name="T1565">４</text:span><text:span text:style-name="T1566">　</text:span><text:span text:style-name="T1567">有前項之承認時，因怠</text:span><text:span text:style-name="T1568">忽</text:span><text:span text:style-name="T1569">任務而生之清算</text:span><text:span text:style-name="T1570">人</text:span><text:span text:style-name="T1571">損害賠償責任，視為免除。但關於清算人職務之執行有不正之行為時，不在此限。</text:span></text:p>
      <text:p text:style-name="P1572"/>
      <text:p text:style-name="P1573">（帳簿資料之保存）</text:p>
      <text:p text:style-name="P1574"><text:span text:style-name="T1575">第二百四十一條　</text:span><text:span text:style-name="T1576">清算人（就</text:span><text:span text:style-name="T1577">設置</text:span><text:span text:style-name="T1578">清算人會</text:span><text:span text:style-name="T1579">之</text:span><text:span text:style-name="T1580">法人，第二百二十七條各款所揭示之清算人），於清算法人主要事務所之所在地，自清算終止之登記時起十年間，應保存清算法人之帳簿與其事業及清算相關之重要資料（以下於此條稱為「帳簿資料」）。</text:span></text:p>
      <text:p text:style-name="P1581"><text:span text:style-name="T1582">２</text:span><text:span text:style-name="T1583">　</text:span><text:span text:style-name="T1584">法院得依利害關係人之聲明，代替前項之清算人選任保存帳簿資料之人。於此情形，不適用同項之規定。</text:span></text:p>
      <text:p text:style-name="P1585"><text:span text:style-name="T1586">３</text:span><text:span text:style-name="T1587">　</text:span><text:span text:style-name="T1588">依前項之規定而選任之人，於清算法人主要事務所之所在地，自清算終止之登記時起十年間，應保存清算法人之帳簿資料。</text:span></text:p>
      <text:p text:style-name="P1589"><text:span text:style-name="T1590">４</text:span><text:span text:style-name="T1591">　</text:span><text:span text:style-name="T1592">依第二項之規定，關於選任手續之費用，由清算法人負擔之。</text:span></text:p>
      <text:p text:style-name="P1593"/>
      <text:p text:style-name="P1594">第五章<text:s/>合併</text:p>
      <text:p text:style-name="P1595"/>
      <text:p text:style-name="P1596">第一節<text:s/>通則</text:p>
      <text:p text:style-name="P1597"/>
      <text:p text:style-name="P1598">（合併契約之締結）</text:p>
      <text:p text:style-name="P1599"><text:span text:style-name="T1600">第二百四十二條</text:span><text:s text:c="2"/>一般社團法人或一般財團法人得與其他一般社團法人或一般財團法人合併。行使合併之法人應締結合併契約。</text:p>
      <text:p text:style-name="P1601"/>
      <text:p text:style-name="P1602">（合併契約之限制）</text:p>
      <text:p text:style-name="P1603"><text:span text:style-name="T1604">第二百四十三條</text:span><text:s text:c="2"/>合併後存續之一般社團法人、一般財團法人或依合併始設立之一般社團法人或一般財團法人，須為以下各款所定之法人種類之一<text:span text:style-name="T1605">：</text:span></text:p>
      <text:p text:style-name="P1606">一 <text:s/>行使合併之法人僅為一般社團法人之情形時 一般社團法人</text:p>
      <text:p text:style-name="P1607"><text:span text:style-name="T1608">二 <text:s/>行使合併之法人僅為一般財團法人之情形時<text:s/></text:span>一般財團法人</text:p>
      <text:p text:style-name="P1609"><text:span text:style-name="T1610">２</text:span><text:span text:style-name="T1611"><text:s text:c="2"/></text:span>前項各款所列之情形以外，行使合併之一般社團法人於合併契約締結日前未返還基金之全額時，合併後存續之法人或依合併始成立之法人，應為一般社團法人。</text:p>
      <text:p text:style-name="P1612"/>
      <text:p text:style-name="P1613">第二節<text:s/>吸收合併</text:p>
      <text:p text:style-name="P1614"/>
      <text:p text:style-name="P1615">第一款<text:s/>吸收合併契約等</text:p>
      <text:p text:style-name="P1616"/>
      <text:p text:style-name="P1617">（吸收合併契約）</text:p>
      <text:p text:style-name="P1618"><text:span text:style-name="T1619">第二百四十四條</text:span><text:s text:c="2"/>一般社團法人或一般財團法人行使吸收合併時，於吸收合併契約中，應明定以下各款所列事項：</text:p>
      <text:p text:style-name="P1620">一<text:s text:c="2"/>吸收合併後存續之一般社團法人或一般財團法人（以下稱為「吸收合併存續法人」）以及依吸收合併而消滅之一般社團法人或一般財團法人（以下稱為「吸收合併消滅法人」）之名稱與地址。</text:p>
      <text:p text:style-name="P1621">二<text:s text:c="2"/>吸收合併生效之日期（以下於本節稱為「效力發生日」）</text:p>
      <text:p text:style-name="P1622"/>
      <text:p text:style-name="P1623"><text:span text:style-name="T1624">第二百四十五條</text:span><text:s text:c="2"/>吸收合併存續法人於效力發生日起，承受吸收合併消滅法人之權利、義務。</text:p>
      <text:p text:style-name="P1625"><text:span text:style-name="T1626">２</text:span><text:span text:style-name="T1627"><text:s text:c="2"/></text:span><text:span text:style-name="T1628">由於</text:span><text:span text:style-name="T1629">吸收合併消滅法人的吸收合併，不在吸收合併之登記後實行解散者，不得對抗第三人。</text:span></text:p>
      <text:p text:style-name="P1630"><text:span text:style-name="T1631">３</text:span><text:span text:style-name="T1632"><text:s/></text:span><text:span text:style-name="T1633"><text:s/></text:span><text:span text:style-name="T1634">前兩項之規定於依</text:span><text:span text:style-name="T1635">第二百四十八條或第二百五十二條</text:span><text:span text:style-name="T1636">所規定之</text:span><text:span text:style-name="T1637">程序未終了或中止吸收合併之情形時，不適用之。</text:span></text:p>
      <text:p text:style-name="P1638"/>
      <text:p text:style-name="P1639"/>
      <text:p text:style-name="P1640"/>
      <text:p text:style-name="P1641">第二款<text:s/>吸收合併消滅法人之程序</text:p>
      <text:p text:style-name="P1642"/>
      <text:p text:style-name="P1643">（關於吸收合併契約之書面等準備與閱覽等）</text:p>
      <text:p text:style-name="P1644"><text:span text:style-name="T1645">第二百四十六條</text:span><text:s text:c="2"/>吸收合併消滅法人，於吸收合併契約準備開始日起至效力發生日為止之期間，應記載吸收合併契約之內容與法務省令所訂之事項，其書面或電磁記錄應留存於主要之事務所。</text:p>
      <text:p text:style-name="P1646"><text:span text:style-name="T1647">２</text:span><text:span text:style-name="T1648"><text:s text:c="2"/></text:span><text:span text:style-name="T1649">前</text:span>項規定之「吸收合併契約準備開始日」，為以下各款所揭示之日期中較早屆至者</text:p>
      <text:p text:style-name="P1650">一<text:s text:c="2"/>於為一般社團法人之吸收合併消滅法人，次條之社員總會日起算兩個星期前之日。（於第五十八條第一項之情形，有同項提案之日）</text:p>
      <text:p text:style-name="P1651">二<text:s text:c="2"/>於為一般財團法人之吸收合併消滅法人，次條之評議總會日起算兩個星期前之日。（於第一百九十四條第一項之情形，有同項提案之日）</text:p>
      <text:p text:style-name="P1652"><text:span text:style-name="T1653">三</text:span><text:span text:style-name="T1654"><text:s text:c="2"/></text:span><text:span text:style-name="T1655">根據第二百四十八條第二項規定之公告日或同項規定之催告日，其中較早屆至者。</text:span></text:p>
      <text:p text:style-name="P1656"><text:span text:style-name="T1657">３</text:span><text:span text:style-name="T1658"><text:s text:c="2"/></text:span><text:span text:style-name="T1659">吸收合併消滅法人之社員、評議員與債權人，於業務時間</text:span><text:span text:style-name="T1660">內，</text:span><text:span text:style-name="T1661">得向吸收合併消滅法人依下列各款所列事項請求之。但於第二款或第四款之請求，社員與債權人應支付該吸收合併消滅法人所定之費用。</text:span></text:p>
      <text:p text:style-name="P1662">一<text:s/>第一項之書面閱覽請求</text:p>
      <text:p text:style-name="P1663">二<text:s/>第一項之書面謄本或抄本交付請求</text:p>
      <text:p text:style-name="P1664">三<text:s/>記錄第一項之電磁記錄，依法務省令所定之方法所表示事項之閱覽請求</text:p>
      <text:p text:style-name="P1665">四<text:s/>記錄第一項之電磁記錄，以電磁方法依吸收合併消滅法人所定之方式提供請求，或記載該事項之書面交付請求</text:p>
      <text:p text:style-name="P1666"/>
      <text:p text:style-name="P1667">（吸收合併契約之承認）</text:p>
      <text:p text:style-name="P1668"><text:span text:style-name="T1669">第二百四十七條</text:span><text:span text:style-name="T1670"><text:s text:c="2"/></text:span><text:span text:style-name="T1671">吸收合併消滅法人</text:span><text:span text:style-name="T1672">至</text:span><text:span text:style-name="T1673">效力發生日之前一日</text:span><text:span text:style-name="T1674">以前</text:span><text:span text:style-name="T1675">，應</text:span><text:span text:style-name="T1676">以</text:span><text:span text:style-name="T1677">社員總會或評議員會之決議，承認吸收合併契約。</text:span></text:p>
      <text:p text:style-name="P1678"/>
      <text:p text:style-name="P1679">（債權人之異議）</text:p>
      <text:p text:style-name="P1680"><text:span text:style-name="T1681">第二百四十八條</text:span><text:span text:style-name="T1682"><text:s/></text:span><text:span text:style-name="T1683"><text:s/></text:span><text:span text:style-name="T1684">吸收合併消滅法人之債權人，得就吸收合併事項對吸收合併消滅法人表示異議。</text:span></text:p>
      <text:p text:style-name="P1685"><text:span text:style-name="T1686">２</text:span><text:span text:style-name="T1687"><text:s text:c="2"/></text:span><text:span text:style-name="T1688">吸收合併消滅法人應將下列各款事項公告於官報，並應個別催告已知之債權人。但第四款所定之期間以一個月為限。</text:span></text:p>
      <text:p text:style-name="P1689">一<text:s text:c="2"/>行使吸收合併之意旨</text:p>
      <text:p text:style-name="P1690">二<text:s text:c="2"/>吸收合併存續法人之名稱及地址</text:p>
      <text:p text:style-name="P1691">三<text:s text:c="2"/>依法務省令所定，吸收合併消滅法人與吸收合併存續法人計算書類之相關事項【指第一百二十三條第二項中（含第一百九十九條準用之情況）規定之計算文件，以下亦同。】</text:p>
      <text:p text:style-name="P1692">四<text:s text:c="2"/>債權人於一定期間內得表示異議之意旨。</text:p>
      <text:p text:style-name="P1693"><text:span text:style-name="T1694">３</text:span><text:span text:style-name="T1695"><text:s text:c="2"/></text:span><text:span text:style-name="T1696">除前項規定外，吸收合併消滅法人依同項之規定以官報以外方式公告者，應適用第三百三十一條第一項規定，</text:span><text:span text:style-name="T1697">而</text:span><text:span text:style-name="T1698">以</text:span><text:span text:style-name="T1699">該條</text:span><text:span text:style-name="T1700">同項第二款或第三款為之者，前項規定之個別催告，不適用之。</text:span></text:p>
      <text:p text:style-name="P1701"><text:span text:style-name="T1702">４</text:span><text:span text:style-name="T1703"><text:s text:c="2"/></text:span><text:span text:style-name="T1704">債權人未於第二項第四款之期間內表示異議者，視為該債權人承認吸收合併。</text:span></text:p>
      <text:p text:style-name="P1705"><text:span text:style-name="T1706">５</text:span><text:span text:style-name="T1707"><text:s text:c="2"/></text:span><text:span text:style-name="T1708">債權人於第二項第四款之期間內表示異議者，吸收合併消滅法人應對該債權人進行清償、或提供相當之擔保、或以使該債權人獲得清償為目的將相當之財產交付信託公司</text:span><text:span text:style-name="T1709">｛</text:span><text:span text:style-name="T1710">係指信託公司與經營信託業務之金融機關</text:span><text:span text:style-name="T1711">【</text:span><text:span text:style-name="T1712">金融機關兼營信託業務相關之法律（昭和十八年法</text:span><text:span text:style-name="T1713">律第四十三號）第一條第一項所稱獲得認可之金融機關】，以下亦同。｝</text:span><text:span text:style-name="T1714">進行信託。但該吸收合併無侵害該債權人之虞者，不在此限。</text:span></text:p>
      <text:p text:style-name="P1715"><text:span text:style-name="T1716">６</text:span><text:span text:style-name="T1717"><text:s text:c="2"/></text:span><text:span text:style-name="T1718">前述各項之規定，於基金之返還相關債權之債權人者，不適用之。</text:span></text:p>
      <text:p text:style-name="P1719"><text:s/></text:p>
      <text:p text:style-name="P1720">（吸收合併效力發生日之變更）</text:p>
      <text:p text:style-name="P1721"><text:span text:style-name="T1722">第二百四十九條　</text:span><text:span text:style-name="T1723">吸收合併消滅法人，依吸收合併存續法人之合意，得變更效力發生日。</text:span></text:p>
      <text:p text:style-name="P1724"><text:span text:style-name="T1725">２</text:span><text:span text:style-name="T1726"><text:s text:c="2"/></text:span><text:span text:style-name="T1727">於前項情形，吸收合併消滅法人應於變更前之效力發生日（變更後之效力發生日如早於變更前之效力發生日，以該變更後之效力發生日為準）之前一日，公告變更後之效力發生日。</text:span></text:p>
      <text:p text:style-name="P1728"><text:span text:style-name="T1729">３</text:span><text:span text:style-name="T1730"><text:s text:c="2"/></text:span><text:span text:style-name="T1731">依第一項之規定變更效力發生日者，變更後之效力發生日視為效力發生日，適用第二百四十五條及本款規定。</text:span></text:p>
      <text:p text:style-name="P1732"/>
      <text:p text:style-name="P1733">第三款<text:s/>吸收合併存續法人之程序</text:p>
      <text:p text:style-name="P1734"/>
      <text:p text:style-name="P1735">（關於吸收合併之書面等準備與閱覽等）</text:p>
      <text:p text:style-name="P1736"><text:span text:style-name="T1737">第二百五十條</text:span><text:span text:style-name="T1738"><text:s text:c="2"/></text:span>吸收合併消滅法人，於吸收合併契約準備開始日起至效力發生日後六個月內，應記載吸收合併契約之內容與法務省令所訂之事項，其書面或電磁記錄應留存於主要之事務所。</text:p>
      <text:p text:style-name="P1739"><text:span text:style-name="T1740">２</text:span><text:span text:style-name="T1741"><text:s text:c="2"/></text:span><text:span text:style-name="T1742">前</text:span>項規定之「吸收合併契約準備開始日」，為以下各款所揭示之日期中較早屆至者</text:p>
      <text:p text:style-name="P1743">一<text:s text:c="2"/>於為一般社團法人之吸收合併存續法人，次條第一項之社員總會日起算兩個星期前之日。（於第五十八條第一項之情形，有同項提案之日）</text:p>
      <text:p text:style-name="P1744">二<text:s text:c="2"/>於為一般財團法人之吸收合併存續法人，次條第一項之評議總會日起算兩個星期前之日。（於第一百九十四條第一項之情形，有同項提案之日）</text:p>
      <text:p text:style-name="P1745"><text:span text:style-name="T1746">三</text:span><text:span text:style-name="T1747"><text:s text:c="2"/></text:span><text:span text:style-name="T1748">根據第二百五十二條第二項規定之公告日或同項規定之催告日，其中較早屆至者。</text:span></text:p>
      <text:p text:style-name="P1749"><text:span text:style-name="T1750">３</text:span><text:span text:style-name="T1751"><text:s text:c="2"/></text:span><text:span text:style-name="T1752">吸收合併存續法人之社員、評議員與債權人，於業務時間</text:span><text:span text:style-name="T1753">內，</text:span><text:span text:style-name="T1754">得向吸收合併存續法人依下列各款所列事項請求之。但於第二款或第四款之請求，社員與債權人應支付該吸收合併存續法人所定之費用。</text:span></text:p>
      <text:p text:style-name="P1755">一<text:s/>第一項之書面閱覽請求</text:p>
      <text:p text:style-name="P1756">二<text:s/>第一項之書面謄本或抄本交付請求</text:p>
      <text:p text:style-name="P1757">三<text:s/>記錄第一項之電磁記錄，依法務省令所定之方法而展示之閱覽請求</text:p>
      <text:p text:style-name="P1758">四<text:s/>記錄第一項之電磁記錄，以電磁方法依吸收合併存續法人所定之方式提供請求，或記載該事項之書面交付請求</text:p>
      <text:p text:style-name="P1759"/>
      <text:p text:style-name="P1760">（吸收合併契約之承認）</text:p>
      <text:p text:style-name="P1761"><text:span text:style-name="T1762">第二百五十一條</text:span><text:span text:style-name="T1763"><text:s text:c="2"/></text:span><text:span text:style-name="T1764">吸收合併存續法人於效力發生日之前一日</text:span><text:span text:style-name="T1765">以前，應以</text:span><text:span text:style-name="T1766">社員總會或評議員會之決議，承認吸收合併契約。</text:span></text:p>
      <text:p text:style-name="P1767"><text:span text:style-name="T1768">２</text:span><text:span text:style-name="T1769"><text:s text:c="2"/></text:span><text:span text:style-name="T1770">符合法務省令所定額度，吸收合併存續法人承繼吸收合併消滅法人之債務額度超越吸收合併存續法人承繼吸收合併消滅法人之資產額度者，理事應於前項之社員總會或評議員會中說明此一情事。</text:span></text:p>
      <text:p text:style-name="P1771"/>
      <text:p text:style-name="P1772">（債權人之異議）</text:p>
      <text:p text:style-name="P1773"><text:span text:style-name="T1774">第二百五十二條</text:span><text:span text:style-name="T1775"><text:s text:c="2"/></text:span><text:span text:style-name="T1776">吸收合併存續法人之債權人，得就吸收合併事項對吸收合併存續法人表示異議。</text:span></text:p>
      <text:p text:style-name="P1777"><text:span text:style-name="T1778">２</text:span><text:span text:style-name="T1779"><text:s text:c="2"/></text:span><text:span text:style-name="T1780">吸收合併存續法人應將下列各款事項公告於官報，並應個別催告已知之債權人。但第四款所定之期間以一個月為限。</text:span></text:p>
      <text:p text:style-name="P1781">一<text:s text:c="2"/>行使吸收合併之意旨</text:p>
      <text:p text:style-name="P1782">二<text:s text:c="2"/>吸收合併消滅法人之名稱及地址</text:p>
      <text:p text:style-name="P1783">三<text:s text:c="2"/>依法務省令所定，吸收合存續法人與吸收合併消滅法人計算書類之相關事項</text:p>
      <text:p text:style-name="P1784">四<text:s text:c="2"/>債權人於一定期間內得表示異議之意旨。</text:p>
      <text:p text:style-name="P1785"><text:span text:style-name="T1786">３</text:span><text:span text:style-name="T1787"><text:s text:c="2"/></text:span><text:span text:style-name="T1788">除前項規定外，吸收合併存續法人依同項之規定以官報以外方式公告者，應適用第三百三十一條第一項規定，以同項第二款或第三款為之者，前項規定之個別催告，不適用之。</text:span></text:p>
      <text:p text:style-name="P1789"><text:span text:style-name="T1790">４</text:span><text:span text:style-name="T1791"><text:s text:c="2"/></text:span><text:span text:style-name="T1792">債權人未於第二項第四款之期間內表示異議者，視為該債權人承認吸收合併。</text:span></text:p>
      <text:p text:style-name="P1793"><text:span text:style-name="T1794">５</text:span><text:span text:style-name="T1795"><text:s text:c="2"/></text:span><text:span text:style-name="T1796">債權人於第二項第四款之期間內表示異議者，吸收合併存續法人應對該債權人進行清償、或提供相當之擔保、或以使該債權人獲得清償為目的將相當之財產交付信託公司進行信託。但該吸收合併無侵害該債權人之虞者，不在此限。</text:span></text:p>
      <text:p text:style-name="P1797"><text:span text:style-name="T1798">６</text:span><text:span text:style-name="T1799"><text:s text:c="2"/></text:span><text:span text:style-name="T1800">前述各項之規定，於基金之返還相關債權之債權人者，不適用之。</text:span></text:p>
      <text:p text:style-name="P1801"/>
      <text:p text:style-name="P1802">（關於吸收合併之書面等準備與閱覽等）</text:p>
      <text:p text:style-name="P1803"><text:span text:style-name="T1804">第二百五十三條</text:span>　<text:span text:style-name="T1805">吸收合併存續法人依吸收合併之規定，應於效力發生日後立即記載法務省令所定事項，載明吸收合併存續法人承繼吸收合併消滅法人之權利、義務與其他關於吸收合併之事項，或應作成書面記錄或電磁紀錄。</text:span></text:p>
      <text:p text:style-name="P1806"><text:span text:style-name="T1807">２</text:span><text:span text:style-name="T1808"><text:s text:c="2"/></text:span><text:span text:style-name="T1809">前項之書面或電磁紀錄，</text:span><text:span text:style-name="T1810">吸收合併存續法人應於效力發生日起六個月內，</text:span>留存於主要之事務所。</text:p>
      <text:p text:style-name="P1811"><text:span text:style-name="T1812">３</text:span><text:span text:style-name="T1813"><text:s text:c="2"/></text:span><text:span text:style-name="T1814">吸收合併存續法人之社員、評議員與債權人，於業務時間</text:span><text:span text:style-name="T1815">內，</text:span><text:span text:style-name="T1816">得向吸收合併存續法人依下列各款所列事項請求之。但於第二款或第四款之請求，社員與債權人應支付該吸收合併存續法人所定之費用。</text:span></text:p>
      <text:p text:style-name="P1817">一<text:s/>第一項之書面閱覽請求</text:p>
      <text:p text:style-name="P1818">二<text:s/>第一項之書面謄本或抄本交付請求</text:p>
      <text:p text:style-name="P1819">三<text:s/>記錄第一項之電磁記錄，依法務省令所定之方法而展示之閱覽請求</text:p>
      <text:p text:style-name="P1820">四<text:s/>記錄第一項之電磁記錄，以電磁方法依吸收合併存續法人所定之方式提供請求，或記載該事項之書面交付請求</text:p>
      <text:p text:style-name="P1821"/>
      <text:p text:style-name="P1822">第三節</text:p>
      <text:p text:style-name="P1823"/>
      <text:p text:style-name="P1824">第一款<text:s/>新設合併契約等</text:p>
      <text:p text:style-name="P1825"/>
      <text:p text:style-name="P1826">（新設合併契約）</text:p>
      <text:p text:style-name="P1827"><text:span text:style-name="T1828">第二百五十四條</text:span><text:span text:style-name="T1829">　二個以上的一般社團法人或是一般財團法人新設合併時，於新設合併契約中，應訂立以下各款事項：</text:span></text:p>
      <text:p text:style-name="P1830">一　根據新設合併消滅之一般社團法人或一般財團法人（以下稱為「新設合併消滅法人」）之名稱與地址</text:p>
      <text:p text:style-name="P1831">二　根據新設合併設立之一般社團法人或一般財團法人（以下稱為「新設合併設立法人」）之目的、名稱與主要事務所之所在地</text:p>
      <text:p text:style-name="P1832">三　前二款所揭示者以外，其他新設合併設立法人章程中所規定之事項</text:p>
      <text:p text:style-name="P1833">四　新設合併設立法人設立之時，就任理事者之姓名</text:p>
      <text:p text:style-name="P1834">五　新設合併設立法人為設置會計監査人之一般社團法人或設置會計監査人之一般財團法人之情形，設立時就任會計監査人之姓名或名稱</text:p>
      <text:p text:style-name="P1835"><text:span text:style-name="T1836">六　</text:span>新設合併設立法人為設置監事之一般社團法人時，設立時監事之姓名</text:p>
      <text:p text:style-name="P1837">七<text:tab/>新設合併設立法人為一般財團法人時，設立時評議員與設立時監事之姓名</text:p>
      <text:p text:style-name="P1838"/>
      <text:p text:style-name="P1839">（新設合併契約之生效）</text:p>
      <text:p text:style-name="P1840"><text:span text:style-name="T1841">第二百五十五條</text:span>　新設合併設立法人於成立之日起繼承新設合併消滅法人之權利、義務。</text:p>
      <text:p text:style-name="P1842"/>
      <text:p text:style-name="P1843">第二款　新設合併消滅法人之程序</text:p>
      <text:p text:style-name="P1844"/>
      <text:p text:style-name="P1845">（關於新設合併契約書面等準備與閱覽等）</text:p>
      <text:p text:style-name="P1846"><text:span text:style-name="T1847">第二百五十六條</text:span><text:span text:style-name="T1848">　新設合併消滅法人於新設合併契約準備開始日起至新設合併法人成立之日為止之期間，應記載新設合併契約之內容與法務省令所訂之事項，且應將書面或電磁記錄留存於主要之事務所。</text:span></text:p>
      <text:p text:style-name="P1849"><text:span text:style-name="T1850">２</text:span><text:span text:style-name="T1851">　</text:span><text:span text:style-name="T1852">前</text:span>項規定之「新設合併契約準備開始日」，為以下各款所揭示之日期中較早屆至者</text:p>
      <text:p text:style-name="P1853">一<text:s text:c="2"/>於為一般社團法人之新設合併消滅法人，次條之社員總會日起算兩個星期前之日。（於第五十八條第一項之情形，有同項提案之日）</text:p>
      <text:p text:style-name="P1854">二<text:s text:c="2"/>於為一般財團法人之新設合併消滅法人，次條之評議總會日起算兩個星期前之日。（於第一百九十四條第一項之情形，有同項提案之日）</text:p>
      <text:p text:style-name="P1855"><text:span text:style-name="T1856">三</text:span><text:span text:style-name="T1857"><text:s text:c="2"/></text:span><text:span text:style-name="T1858">根據第二百四十八條第二項規定之公告日或同項規定之催告日，其中較早屆至者。</text:span></text:p>
      <text:p text:style-name="P1859"><text:span text:style-name="T1860">３</text:span><text:span text:style-name="T1861">　 <text:s/></text:span><text:span text:style-name="T1862">新設合併</text:span><text:span text:style-name="T1863">消滅</text:span><text:span text:style-name="T1864">法人之社員、評議員與債權人，於業務時間</text:span><text:span text:style-name="T1865">內，</text:span><text:span text:style-name="T1866">得向新設合併</text:span><text:span text:style-name="T1867">消滅</text:span><text:span text:style-name="T1868">法人依下列各款所列事項請求之。但於第二款或第四款之請求，社員與債權人應支付該新設合併</text:span><text:span text:style-name="T1869">消滅</text:span><text:span text:style-name="T1870">法人所定之費用。</text:span></text:p>
      <text:p text:style-name="P1871">一<text:s/>第一項之書面閱覽請求</text:p>
      <text:p text:style-name="P1872">二<text:s/>第一項之書面謄本或抄本交付請求</text:p>
      <text:p text:style-name="P1873">三<text:s/>記錄第一項之電磁記錄，依法務省令所定之方法而展示之閱覽請求</text:p>
      <text:p text:style-name="P1874">四<text:s/>記錄第一項之電磁記錄，以電磁方法依新設合併消滅法人所定之方式提供請求，或記載該事項之書面交付請求</text:p>
      <text:p text:style-name="P1875"/>
      <text:p text:style-name="P1876">（新設合併契約之承認）</text:p>
      <text:p text:style-name="P1877"><text:span text:style-name="T1878">第二百五十七條</text:span><text:span text:style-name="T1879">　</text:span><text:span text:style-name="T1880">新設合併消滅法人應依社員總會或評議員會之決議，承認新設合併契約。</text:span></text:p>
      <text:p text:style-name="P1881"/>
      <text:p text:style-name="P1882">（債權人之異議）</text:p>
      <text:p text:style-name="P1883"><text:span text:style-name="T1884">第二百五十八條</text:span><text:span text:style-name="T1885"><text:s text:c="2"/></text:span><text:span text:style-name="T1886">新設合併消滅法人之債權人，得就新設合併事項對新設合併消滅法人表示異議。</text:span></text:p>
      <text:p text:style-name="P1887"><text:span text:style-name="T1888">２</text:span><text:span text:style-name="T1889"><text:s text:c="2"/></text:span><text:span text:style-name="T1890">新設合併消滅法人應將下列各款事項公告於官報，並應個別催告已知之債權人。但第四款所定之期間以一個月為限。</text:span></text:p>
      <text:p text:style-name="P1891">一<text:s text:c="2"/>行使新設合併之意旨</text:p>
      <text:p text:style-name="P1892">二<text:s text:c="2"/>其他新設合併消滅法人及新設合併設立法人之名稱及地址</text:p>
      <text:p text:style-name="P1893">三<text:s text:c="2"/>依法務省令所定，吸收合併消滅法人與吸收合併存續法人計算書類之相關事項</text:p>
      <text:p text:style-name="P1894">四<text:s text:c="2"/>債權人於一定期間內得表示異議之意旨。</text:p>
      <text:p text:style-name="P1895"><text:span text:style-name="T1896">３</text:span><text:span text:style-name="T1897"><text:s text:c="2"/></text:span><text:span text:style-name="T1898">除前項規定外，新設合併消滅法人依同項之規定以官報以外方式公告者，應適用第三百三十一條第一項規定，</text:span><text:span text:style-name="T1899">而</text:span><text:span text:style-name="T1900">以</text:span><text:span text:style-name="T1901">該條</text:span><text:span text:style-name="T1902">同項第二款或第三款為之者，前項規定之個別催告，不適用之。</text:span></text:p>
      <text:p text:style-name="P1903"><text:span text:style-name="T1904">４</text:span><text:span text:style-name="T1905"><text:s text:c="2"/></text:span><text:span text:style-name="T1906">債權人未於第二項第四款之期間內表示異議者，視為該債權人承認新設合併。</text:span></text:p>
      <text:p text:style-name="P1907"><text:span text:style-name="T1908">５</text:span><text:span text:style-name="T1909"><text:s text:c="2"/></text:span><text:span text:style-name="T1910">債權人於第二項第四款之期間內表示異議者，新設合併消滅法人應對該債權人進行清償、或提供相當之擔保、或以使該債權人獲得清償為目的將相當之財產交付信託公司進行信託。但該新設合併無侵害該債權人之虞者，不在此限。</text:span></text:p>
      <text:p text:style-name="P1911"><text:span text:style-name="T1912">６</text:span><text:span text:style-name="T1913"><text:s text:c="2"/></text:span><text:span text:style-name="T1914">前述各項之規定，於基金之返還相關債權之債權人者，不適用之。</text:span></text:p>
      <text:p text:style-name="P1915"/>
      <text:p text:style-name="P1916">第三款<text:s/>新設合併設立法人之程序</text:p>
      <text:p text:style-name="P1917"/>
      <text:p text:style-name="P1918">（設立之特別規則）</text:p>
      <text:p text:style-name="P1919"><text:span text:style-name="T1920">第二百五十九條</text:span>　第二章第一節（第十一條（第一項第四款以外）、第十二條、第十四條、第十六條、第四目及第五目以外）之規定，於關於為一般社團法人之新設合併設立法人之設立者，不適用之。</text:p>
      <text:p text:style-name="P1921"><text:span text:style-name="T1922">２</text:span><text:span text:style-name="T1923">　</text:span>第三章第一節（第一百五十三條第一項第一款至第三款與第八款至第十款，及第三項、第一百五十四條、第一百五十六條、第一百六十條、第五目與第一百六十三條以外）之規定，關於一般財團法人之新設合併設立法人之設立者，不適用之。</text:p>
      <text:p text:style-name="P1924"><text:span text:style-name="T1925">３</text:span><text:span text:style-name="T1926">　</text:span>新設合併設立法人之章程，由新設合併消滅法人訂定。</text:p>
      <text:p text:style-name="P1927"/>
      <text:p text:style-name="P1928"><text:span text:style-name="T1929">第二百六十條　</text:span><text:span text:style-name="T1930">新設合併設立法人依新設合併之規定，應於成立之日後立即記載法務省令所定事項，載明新設合併存續法人承繼新設合併消滅法人之權利、義務與其他關於吸收合併之事項，或應作成書面記錄或電磁紀錄。</text:span></text:p>
      <text:p text:style-name="P1931"><text:span text:style-name="T1932">２</text:span><text:span text:style-name="T1933">　</text:span>新設合併設立法人，於成立之日後六個月內，應記載<text:span text:style-name="T1934">前項書面及電磁紀錄與新設合併契約之內容及其他</text:span>法務省令所訂之事項，其書面或電磁記錄應留存於主要之事務所。</text:p>
      <text:p text:style-name="P1935"><text:span text:style-name="T1936">３</text:span><text:span text:style-name="T1937">　</text:span><text:span text:style-name="T1938">新設合併設立法人之社員、評議員與債權人，於業務時間</text:span><text:span text:style-name="T1939">內，</text:span><text:span text:style-name="T1940">得向新設合併設立法人依下列各款所列事項請求之。但於第二款或第四款之請求，社員與債權人應支付該新設合併設立法人所定之費用。</text:span></text:p>
      <text:p text:style-name="P1941">一<text:s/>前項之書面閱覽請求</text:p>
      <text:p text:style-name="P1942">二<text:s/>前項之書面謄本或抄本交付請求</text:p>
      <text:p text:style-name="P1943">三<text:s/>前項記錄於電磁記錄之事項，依法務省令所定之方法而展示之閱覽請求</text:p>
      <text:p text:style-name="P1944">四<text:s/>記錄第一項之電磁記錄，以電磁方法依新設合併設立法人所定之方式提供請求，或記載該事項之書面交付請求</text:p>
      <text:p text:style-name="P1945"/>
      <text:p text:style-name="P1946">第六章　細則</text:p>
      <text:p text:style-name="P1947"/>
      <text:p text:style-name="P1948">第一節　解散命令</text:p>
      <text:p text:style-name="P1949"/>
      <text:p text:style-name="P1950">（解散命令）</text:p>
      <text:p text:style-name="P1951"><text:span text:style-name="T1952">第二百六十一條</text:span>　法院於以下所揭示之情形中，為確保公益而認為不應許可一般社團法人等之存在設立時，得根據法務大臣或社員、評議員、債權人與其他利害關係人之聲請，命令一般社團法人等解散。</text:p>
      <text:p text:style-name="P1953">一　<text:span text:style-name="T1954">一般社團法人等之設立乃基於不法目的時。</text:span></text:p>
      <text:p text:style-name="P1955">二　一般社團法人等無正當理由卻於成立之日起一年以內不開始其事業，或連續一年以上中止其事業時。</text:p>
      <text:p text:style-name="P1956">三　業務執行理事（係指代表理事、為代表理事以外之理事，根據理事會之決議作為執行一般社團法人等業務之理事被選定者與執行該一般社團法人等業務之其他理事）有違反法令或章程所訂定之一般社團法人等權限或濫用之行為，抑或有觸犯刑罰法令之行為者，於此情形下，自法務大臣處接受書面警告後，仍繼續或反覆實行該行為時。</text:p>
      <text:p text:style-name="P1957"><text:span text:style-name="T1958">２</text:span><text:span text:style-name="T1959">　</text:span><text:span text:style-name="T1960">社員、評議員、債權人或其他利害關係人為前項之聲明時，法院得根據一般社團法人等之聲明，對為同項聲明者，命其提供相當之擔保。</text:span></text:p>
      <text:p text:style-name="P1961"><text:span text:style-name="T1962">３</text:span><text:span text:style-name="T1963">　</text:span><text:span text:style-name="T1964">一般社團法人等依前項規定而聲明者，應說明第一項之聲明為惡意。</text:span></text:p>
      <text:p text:style-name="P1965"><text:span text:style-name="T1966">４</text:span><text:span text:style-name="T1967">　</text:span><text:span text:style-name="T1968">民事訴訟法（平成八年法律第一百零九號）第七十五條第五項及第七項與第七十六條至第八十條之規定，</text:span><text:span text:style-name="T1969">於依第二項之規定，而為關於第一項聲明應提供</text:span><text:span text:style-name="T1970">擔保</text:span><text:span text:style-name="T1971">之情形準用之</text:span><text:span text:style-name="T1972">。</text:span></text:p>
      <text:p text:style-name="P1973"/>
      <text:p text:style-name="P1974">（關於一般社團法人等之財產之保全處分）</text:p>
      <text:p text:style-name="P1975"><text:span text:style-name="T1976">第二百六十二條　</text:span><text:span text:style-name="T1977">法院於有前條第一項之聲明時，依法務大臣或社員、評議員、債權人與其他利害關係人之聲明或以職權，就同項之聲明決定</text:span><text:span text:style-name="T1978">作</text:span><text:span text:style-name="T1979">成為止</text:span><text:span text:style-name="T1980">前</text:span><text:span text:style-name="T1981">之期間，關於一般社團法人等之財產得命管理人為管理之處分（次項中稱為「管理命令」。）或其他必要之保全處分。</text:span></text:p>
      <text:p text:style-name="P1982"><text:span text:style-name="T1983">２</text:span><text:span text:style-name="T1984">　</text:span><text:span text:style-name="T1985">法院為管理命令時，於該管理命令中應選任管理人。</text:span></text:p>
      <text:p text:style-name="P1986"><text:span text:style-name="T1987">３</text:span><text:span text:style-name="T1988">　</text:span><text:span text:style-name="T1989">法院，得依法務大臣或社員、評議員、債權人與其他利害關係人之聲明或以職權解任前項之管理人。</text:span></text:p>
      <text:p text:style-name="P1990"><text:span text:style-name="T1991">４</text:span><text:span text:style-name="T1992">　</text:span><text:span text:style-name="T1993">法院於選任第二項之管理人時，得定一般社團法人等對該管理人支付</text:span><text:span text:style-name="T1994">報酬</text:span><text:span text:style-name="T1995">之數額</text:span><text:span text:style-name="T1996">。</text:span></text:p>
      <text:p text:style-name="P1997"><text:span text:style-name="T1998">５</text:span><text:span text:style-name="T1999">　</text:span><text:span text:style-name="T2000">第二項之管理人，由法院監督之。</text:span></text:p>
      <text:p text:style-name="P2001"><text:span text:style-name="T2002">６</text:span><text:span text:style-name="T2003">　</text:span><text:span text:style-name="T2004">法院對於第二項之管理人，得命報告一般社團法人等之財產狀況且計算其管理。</text:span><text:span text:style-name="T2005"><text:s/></text:span></text:p>
      <text:p text:style-name="P2006"><text:span text:style-name="T2007">７</text:span><text:span text:style-name="T2008">　</text:span><text:span text:style-name="T2009">民法第六百四十四條、第六百四十六條、第六百四十七條及六百五十條之規定，於第二項之管理人準用之。於此情形中，同法第六百四十六條、第六百四十七條與第六百五十條中之「委任人」，</text:span><text:span text:style-name="T2010">替換為「一般社團法人或一般財團法人」</text:span><text:span text:style-name="T2011">。</text:span></text:p>
      <text:p text:style-name="P2012"/>
      <text:p text:style-name="P2013">（政府機關等對法務大臣之通知義務）</text:p>
      <text:p text:style-name="P2014"><text:span text:style-name="T2015">第二百六十三條</text:span><text:span text:style-name="T2016">　法院與其他政府機關、檢察官或官員，於知悉有應為職務上第二百六十一條第一項之聲請或同項第三款之警告事由時，應向法務大臣通知其意旨。</text:span></text:p>
      <text:p text:style-name="P2017"/>
      <text:p text:style-name="P2018">第二節　訴訟</text:p>
      <text:p text:style-name="P2019"/>
      <text:p text:style-name="P2020">第一款　關於一般社團法人等組織之訴</text:p>
      <text:p text:style-name="P2021">　</text:p>
      <text:p text:style-name="P2022">（關於一般社團法人等組織之行為無效訴訟）</text:p>
      <text:p text:style-name="P2023"><text:span text:style-name="T2024">第二百六十四條</text:span><text:span text:style-name="T2025">　以下各款所揭示行為之無效，</text:span><text:span text:style-name="T2026">僅</text:span><text:span text:style-name="T2027">得於該當各款所定期間內，以提起訴訟主張之。</text:span></text:p>
      <text:p text:style-name="P2028">一　一般社團法人等之設立：一般社團法人等自成立之日起二年內</text:p>
      <text:p text:style-name="P2029">二　一般社團法人等之吸收合併：吸收合併自生效之日起六個月內</text:p>
      <text:p text:style-name="P2030">三　一般社團法人等之新設合併：新設合併自生效之日起六個月內</text:p>
      <text:p text:style-name="P2031"><text:span text:style-name="T2032">２</text:span><text:span text:style-name="T2033">　</text:span><text:span text:style-name="T2034">以下各款所揭示之行為無效之訴，限於該當各款所定之人，得提起訴訟。</text:span></text:p>
      <text:p text:style-name="P2035">一　於前項第一款所揭示之行為：設立之一般社團法人等之社員等（係指社員、評議員、理事、監事或清算人。以下於此目中亦同。）</text:p>
      <text:p text:style-name="P2036">二　<text:span text:style-name="T2037">於前項第二款所揭示之行為：於該行為發生效力之日時，曾為行使吸收合併之一般社團法人等之社員等人或吸收合併存續法人之社員等、破產管理人或未承認吸收合併之債權人</text:span></text:p>
      <text:p text:style-name="P2038">三　<text:span text:style-name="T2039">於前項第三款所揭示之行為：於該行為發生效力之日時，曾為行使新設合併之一般社團法人等之社員等人或新設合併設立法人之社員等、破產管理人或未承認新設合併之債權人</text:span></text:p>
      <text:p text:style-name="P2040"/>
      <text:p text:style-name="P2041">（社員總會等決議之不存在或無效之確認之訴）</text:p>
      <text:p text:style-name="P2042"><text:span text:style-name="T2043">第二百六十五條</text:span>　<text:span text:style-name="T2044">社員總會或評議總會（以下此</text:span><text:span text:style-name="T2045">款</text:span><text:span text:style-name="T2046">與第三百十五條第一項</text:span><text:span text:style-name="T2047">第一款中係稱「社員總會等」）之決議中，得起訴請求確認決議不存在。</text:span></text:p>
      <text:p text:style-name="P2048"><text:span text:style-name="T2049">２</text:span><text:span text:style-name="T2050">　</text:span><text:span text:style-name="T2051">對於</text:span><text:span text:style-name="T2052">社員總會等之決議</text:span><text:span text:style-name="T2053">，得以決議內容違背法令為理由，起訴請求確認決議無效</text:span><text:span text:style-name="T2054">。</text:span></text:p>
      <text:p text:style-name="P2055"/>
      <text:p text:style-name="P2056">（社員總會等之決議撤銷之訴）</text:p>
      <text:p text:style-name="P2057"><text:span text:style-name="T2058">第二百六十六條</text:span><text:span text:style-name="T2059">　以下所揭示之情形中，於社員等、社員總會等之決議之日起三個月內，得起訴請求取消該決議。根據該決議之</text:span><text:span text:style-name="T2060">撤銷</text:span><text:span text:style-name="T2061">，成為理事、監事、清算人或評議員（第七十五條第一項（含第一百七十七條與第二百十條第四項中準用之情形）或根據第一百七十五條第一項規定，含作為理事、監事、清算人或評議員擁有之權利、義務者），亦同。</text:span></text:p>
      <text:p text:style-name="P2062">一　社員總會等之召集程序或決議方法違背法令或章程，或顯有不公正時。</text:p>
      <text:p text:style-name="P2063">二　社員總會等之決議內容違反章程時。</text:p>
      <text:p text:style-name="P2064">三　關於社員總會之決議，因有特別利害關係之社員行使表決權而顯有不當之決議者。</text:p>
      <text:p text:style-name="P2065"><text:span text:style-name="T2066">２</text:span><text:span text:style-name="T2067">　</text:span><text:span text:style-name="T2068">提起前項訴訟之情形者，縱社員總會等之召集程序或決議方法違反法令或章程，法院認定違反事實並非重大或不影響決議者時，得駁回同項規定之請求。</text:span></text:p>
      <text:p text:style-name="P2069"/>
      <text:p text:style-name="P2070">（一般社團法人等之設立撤銷之訴）</text:p>
      <text:p text:style-name="P2071"><text:span text:style-name="T2072">第二百六十七條</text:span><text:span text:style-name="T2073">　於該當下揭各款所定者，自一般社團法人等自成立之日起二年內，得起訴請求</text:span><text:span text:style-name="T2074">撤銷</text:span><text:span text:style-name="T2075">一般社團法人等之設立。</text:span></text:p>
      <text:p text:style-name="P2076">一　社員或設立人依民法或其他法律所規定關於設立得撤銷意思表示時：該社員或設立人</text:p>
      <text:p text:style-name="P2077">二　設立人知悉有妨害債權人之事由而設立一般財團法人時：該債權人</text:p>
      <text:p text:style-name="P2078"/>
      <text:p text:style-name="P2079">（一般社團法人等之解散之訴）</text:p>
      <text:p text:style-name="P2080"><text:span text:style-name="T2081">第二百六十八條</text:span><text:span text:style-name="T2082">　</text:span>以下各款所揭示之情形，有不得已之事由時，社員或評議員有總社員議決權十分之一（章程中有規定低於此比例者，依該比例）以上之議決權者，得起訴請求一般社團法人等之解散。</text:p>
      <text:p text:style-name="P2083">一　一般社團法人等於業務執行有達顯著之困難狀況者，致生該一般社團法人等無法回復之損害，或有生該損害之虞者。</text:p>
      <text:p text:style-name="P2084">二　一般社團法人等之財產之管理或處分有顯著失當，有危害該一般社團法人等之存立時。</text:p>
      <text:p text:style-name="P2085"/>
      <text:p text:style-name="P2086"><text:span text:style-name="T2087">第二百六十九條</text:span><text:span text:style-name="T2088">　針對以下各款所揭示之訴（以下於此節中總稱為「關於一般社團法人等組織之訴」），該當各款所定者為被告。</text:span></text:p>
      <text:p text:style-name="P2089">一　一般社團法人等設立之無效之訴：設立之一般社團法人等　</text:p>
      <text:p text:style-name="P2090">二　一般社團法人等吸收合併之無效之訴：吸收合併存續法人　</text:p>
      <text:p text:style-name="P2091">三　一般社團法人等新設合併之無效之訴：吸收合併設立法人　</text:p>
      <text:p text:style-name="P2092">四　社員總會等之決議不存在或社員總會等之決議內容以違反法令為理由而認該決議無效之確認之訴：該一般社團法人等</text:p>
      <text:p text:style-name="P2093">五　社員總會等決議之撤銷之訴：該一般社團法人等　</text:p>
      <text:p text:style-name="P2094">六　依第二百六十七條第一款規定一般社團法人等設立之撤銷之訴：該一般社團法人等</text:p>
      <text:p text:style-name="P2095">七　依第二百六十七條第一款規定一般財團法人等設立之撤銷之訴：該一般社團法人等與同款之設立人</text:p>
      <text:p text:style-name="P2096">八　一般社團法人等解散之訴：該一般社團法人等</text:p>
      <text:p text:style-name="P2097"/>
      <text:p text:style-name="P2098">（訴之管轄）</text:p>
      <text:p text:style-name="P2099"><text:span text:style-name="T2100">第二百七十條</text:span><text:span text:style-name="T2101">　關於一般社團法人等組織之訴，為被告之一般社團法人等之主要事務所所在地之管轄，由地方法院專屬之。</text:span></text:p>
      <text:p text:style-name="P2102"/>
      <text:p text:style-name="P2103">（擔保提供命令）</text:p>
      <text:p text:style-name="P2104"><text:span text:style-name="T2105">第二百七十一條</text:span><text:span text:style-name="T2106">　關於一般社團法人等組織之訴，針對得由社員提起之訴，法院依被告之聲明，對於提起關於該一般社團法人等組織之訴之社員，得命其應提供相當擔保。但該社員為理事、監事或清算人者，不在此限。</text:span></text:p>
      <text:p text:style-name="P2107"><text:span text:style-name="T2108">２</text:span><text:span text:style-name="T2109">　</text:span><text:span text:style-name="T2110">前項之規定，</text:span><text:span text:style-name="T2111">有關</text:span><text:span text:style-name="T2112">一般社團法人等組織之訴，</text:span><text:span text:style-name="T2113">於</text:span><text:span text:style-name="T2114">債權人得提起者</text:span><text:span text:style-name="T2115">準用之</text:span><text:span text:style-name="T2116">。</text:span></text:p>
      <text:p text:style-name="P2117"><text:span text:style-name="T2118">　</text:span><text:span text:style-name="T2119">３</text:span><text:span text:style-name="T2120">　</text:span><text:span text:style-name="T2121">被告為第一項（含於前項準用之情形）之聲明時，應說明原告</text:span><text:span text:style-name="T2122">其</text:span><text:span text:style-name="T2123">訴之提起為</text:span></text:p>
      <text:p text:style-name="P2124">　惡意。</text:p>
      <text:p text:style-name="P2125"/>
      <text:p text:style-name="P2126">（辯論等必要之合併）</text:p>
      <text:p text:style-name="P2127"><text:span text:style-name="T2128">第二百七十二條</text:span><text:span text:style-name="T2129">　以同一請求為目的之關於一般社團法人等組織之訴，同時有兩個以上繫屬時，應合併其辯論和裁判。</text:span></text:p>
      <text:p text:style-name="P2130"/>
      <text:p text:style-name="P2131">（認可判決效力所及者之範圍）</text:p>
      <text:p text:style-name="P2132"><text:span text:style-name="T2133">第二百七十三條</text:span><text:span text:style-name="T2134">　關於一般社團法人等組織之訴，其</text:span><text:span text:style-name="T2135">請求</text:span><text:span text:style-name="T2136">有理由之</text:span><text:span text:style-name="T2137">確定判決對於第三人</text:span><text:span text:style-name="T2138">亦生</text:span><text:span text:style-name="T2139">效力。</text:span></text:p>
      <text:p text:style-name="P2140"/>
      <text:p text:style-name="P2141">（無效或撤銷判決之效力）</text:p>
      <text:p text:style-name="P2142"><text:span text:style-name="T2143">第二百七十四條</text:span><text:span text:style-name="T2144">　關於一般社團法人等組織之訴（僅限第二百六十九條第一款至第三款、第六款及第七款所揭示之訴），其</text:span><text:span text:style-name="T2145">請求有理由之</text:span><text:span text:style-name="T2146">判決確定時，該判決中無效或</text:span><text:span text:style-name="T2147">撤銷</text:span><text:span text:style-name="T2148">之行為（依該行為而一般社團法人等設立時，含該設立），向將來失其效力。</text:span></text:p>
      <text:p text:style-name="P2149"/>
      <text:p text:style-name="P2150">（合併之無效判決之效力）</text:p>
      <text:p text:style-name="P2151"><text:span text:style-name="T2152">第二百七十五條</text:span><text:span text:style-name="T2153">　以下各款所揭示行為之無效之訴，</text:span><text:span text:style-name="T2154">其請求有理由之判決確定時</text:span><text:span text:style-name="T2155">，為該行為之一般社團法人等，關於於該行為發生效力後該各款所定一般社團法人等負擔之債務，負連帶清償責任。</text:span></text:p>
      <text:p text:style-name="P2156">一　一般社團法人等之吸收合併　吸收合併存續法人</text:p>
      <text:p text:style-name="P2157">二　一般社團法人等之新設合併　新設合併設立法人</text:p>
      <text:p text:style-name="P2158"><text:span text:style-name="T2159">２</text:span><text:span text:style-name="T2160">　</text:span><text:span text:style-name="T2161">於前項規定之情形，同項各款所揭示行為發生效力後該各款所定一般社團法人等取得之財產，屬為該行為之一般社團法人之共有。</text:span></text:p>
      <text:p text:style-name="P2162"><text:span text:style-name="T2163">３</text:span><text:span text:style-name="T2164">　</text:span><text:span text:style-name="T2165">於前二項規定之情形，各一般社團法人等之第一項債務負擔部</text:span><text:span text:style-name="T2166">分</text:span><text:span text:style-name="T2167">及前項之財產共有持</text:span><text:span text:style-name="T2168">分</text:span><text:span text:style-name="T2169">，依各一般社團法人等之協議定之。</text:span></text:p>
      <text:p text:style-name="P2170"><text:span text:style-name="T2171">４</text:span><text:span text:style-name="T2172">　</text:span><text:span text:style-name="T2173">關於各一般社團法人等之第一項債務負擔部份，或第二項之財產共有持</text:span><text:span text:style-name="T2174">分</text:span><text:span text:style-name="T2175">，前項之協議不成時，法院依各一般社團法人等之聲明，於第一項各款所揭示之行為發生效力時，考量各一般社團法人等之財產額度及其他一切情況而定之。</text:span></text:p>
      <text:p text:style-name="P2176"/>
      <text:p text:style-name="P2177">（設立之無效或撤銷判決之效力）</text:p>
      <text:p text:style-name="P2178"><text:span text:style-name="T2179">第二百七十六條</text:span><text:span text:style-name="T2180">　關於一般社團法人設立之無效或</text:span><text:span text:style-name="T2181">撤銷</text:span><text:span text:style-name="T2182">之訴，</text:span><text:span text:style-name="T2183">其請求有理由之判決確定</text:span><text:span text:style-name="T2184">後，其無效或</text:span><text:span text:style-name="T2185">撤銷</text:span><text:span text:style-name="T2186">之原因僅存於一部社員時，得依其他社員全體同意，繼續該社團法人。於此情形，有該原因之社員視為已退社。</text:span></text:p>
      <text:p text:style-name="P2187"><text:span text:style-name="T2188">２</text:span><text:span text:style-name="T2189">　</text:span><text:span text:style-name="T2190">前項前段之規定，準用一般財團法人設立之無效或</text:span><text:span text:style-name="T2191">撤銷</text:span><text:span text:style-name="T2192">之訴，其相關之認可請求判決確定時。於此情形，同項中「社員」</text:span><text:span text:style-name="T2193">替換為</text:span><text:span text:style-name="T2194">「設立人」。</text:span></text:p>
      <text:p text:style-name="P2195"/>
      <text:p text:style-name="P2196"><text:span text:style-name="T2197">第二百七十七條</text:span><text:span text:style-name="T2198">　提起關於一般社團法人等組織之訴，原告敗訴者，其為惡意或有重大過失時，原告對於被告</text:span><text:span text:style-name="T2199">連帶</text:span><text:span text:style-name="T2200">負損害賠償責任。</text:span></text:p>
      <text:p text:style-name="P2201"/>
      <text:p text:style-name="P2202">第二款　於一般社團法人之責任追究之訴</text:p>
      <text:p text:style-name="P2203"/>
      <text:p text:style-name="P2204">（責任追究之訴）</text:p>
      <text:p text:style-name="P2205"><text:span text:style-name="T2206">第二百七十八條</text:span><text:span text:style-name="T2207">　社員對於一般社團法人，依書面或其他法務省令所定之方法，得請求提起設立時社員、設立時理事、董事等（係稱於第一百十一條第一項規定之董事等。第三項中亦同。）或清算人責任追究之訴（以下於此目稱為「責任追究之訴」）。但責任追究之訴若為圖該社員或第三人之不正之利益或為加損害於一般社團法人為目的時，不在此限。</text:span></text:p>
      <text:p text:style-name="P2208"><text:span text:style-name="T2209">２</text:span><text:span text:style-name="T2210">　一般社團法人依前項規定，自請求日起至六十日內未提起責任追究之訴時，為該請求之社員，得為一般社團法人而提起追究責任之訴。</text:span></text:p>
      <text:p text:style-name="P2211"><text:span text:style-name="T2212">３</text:span><text:span text:style-name="T2213">　</text:span><text:span text:style-name="T2214">一般社團法人依第一項規定，自請求日起至六十日內未提起追究責任之訴時，為該請求之社員或自同項之設立時社員、設立時理事、董事等或清算人處接受請求時，應立即以書面或其他依法務省令所定之方法，將不提起追究責任之訴的理由通知為該請求之人。</text:span></text:p>
      <text:p text:style-name="P2215"><text:span text:style-name="T2216">４</text:span><text:span text:style-name="T2217">　</text:span><text:span text:style-name="T2218">除第一項與第二項之規定外，同項之期間經過而有生無法回復之損害於一般社團法人之虞時，第一項之社員得為一般社團法人而立即提起追究責任之訴。但同項但書規定者，不在此限。</text:span></text:p>
      <text:p text:style-name="P2219"><text:span text:style-name="T2220">５</text:span><text:span text:style-name="T2221">　</text:span><text:span text:style-name="T2222">第二項或前項之追究責任之訴，關於訴訟目的價額之算定，視為關於非財產權上之請求之訴。</text:span></text:p>
      <text:p text:style-name="P2223"><text:span text:style-name="T2224">６</text:span><text:span text:style-name="T2225">　</text:span><text:span text:style-name="T2226">社員提起責任追究之訴時，法院得依被告聲請，命該社員提供相當之擔保。</text:span></text:p>
      <text:p text:style-name="P2227"><text:span text:style-name="T2228">７</text:span><text:span text:style-name="T2229">　</text:span><text:span text:style-name="T2230">被告為前項之聲請者，應說明責任追究之訴之提起為惡意。</text:span></text:p>
      <text:p text:style-name="P2231"/>
      <text:p text:style-name="P2232"/>
      <text:p text:style-name="P2233">（訴之管轄）</text:p>
      <text:p text:style-name="P2234"><text:span text:style-name="T2235">第二百七十九條</text:span><text:span text:style-name="T2236">　責任追究之訴，專屬於管轄一般社團法人之主要事務所所在地之地方法院管轄。</text:span></text:p>
      <text:p text:style-name="P2237"/>
      <text:p text:style-name="P2238">（訴訟參加）</text:p>
      <text:p text:style-name="P2239"><text:span text:style-name="T2240">第二百八十條</text:span><text:span text:style-name="T2241">　</text:span><text:span text:style-name="T2242">社員或一般社團法人</text:span><text:span text:style-name="T2243">作為共同訴訟人或為</text:span><text:span text:style-name="T2244">輔</text:span><text:span text:style-name="T2245">助一方當事人，得參加責任追究之訴之相牽連訴訟。但不當遲延訴訟程序者，或對法院加諸過大的事務負擔時，不在此限。</text:span></text:p>
      <text:p text:style-name="P2246"><text:span text:style-name="T2247">２</text:span><text:span text:style-name="T2248">　</text:span><text:span text:style-name="T2249">監事設置一般社團法人為補助理事及清算人與曾為</text:span><text:span text:style-name="T2250">理事或清算人者，參加責任追究之訴之相牽連訴訟時，應得監事（監事有二人以上之情形，各監事）之同意</text:span></text:p>
      <text:p text:style-name="P2251"><text:span text:style-name="T2252">３</text:span><text:span text:style-name="T2253">　</text:span><text:span text:style-name="T2254">社員提起責任追究之訴時，應立即對一般社團法人為訴訟告知。</text:span></text:p>
      <text:p text:style-name="P2255"><text:span text:style-name="T2256">４</text:span><text:span text:style-name="T2257">　</text:span><text:span text:style-name="T2258">一般社團法人提起責任追究之訴時，或接受前項之訴訟告知時，應立即將此一情事通知社員。</text:span></text:p>
      <text:p text:style-name="P2259"/>
      <text:p text:style-name="P2260">（和解）</text:p>
      <text:p text:style-name="P2261"><text:span text:style-name="T2262">第二百八十一條</text:span><text:span text:style-name="T2263">　民事訴訟法第二百六十七條之規定，於一般社團法人非為責</text:span><text:span text:style-name="T2264">任追究之訴之相牽連訴訟中之和解當事人時，該訴訟中關於訴訟標的，不適用之。但得該一般社團法人承認者，不在此限。</text:span></text:p>
      <text:p text:style-name="P2265"><text:span text:style-name="T2266">２</text:span><text:span text:style-name="T2267">　</text:span><text:span text:style-name="T2268">於前項規定之情形，法院應將和解內容通知一般社團法人，且</text:span><text:span text:style-name="T2269">催告對</text:span><text:span text:style-name="T2270">該和解有異議時於二週內應陳述異議之旨趣。</text:span></text:p>
      <text:p text:style-name="P2271"><text:span text:style-name="T2272">３</text:span><text:span text:style-name="T2273">　</text:span><text:span text:style-name="T2274">一般社團法人於前項之期間內未依書面陳述異議時，視為依同項規定承認社員以通知之內容為和解。</text:span></text:p>
      <text:p text:style-name="P2275"><text:span text:style-name="T2276">４</text:span><text:span text:style-name="T2277">　</text:span><text:span text:style-name="T2278">第二十五條、第一百十二條（含第二百十七條第四項中準用之情形）及第一百四十一條第五項（限同項但書中規定負擔關於不超過額度部分之責任之相關連部分）之規定，於責任追究之訴之相牽連訴訟中和解之情形，不適用之。</text:span></text:p>
      <text:p text:style-name="P2279"/>
      <text:p text:style-name="P2280">（費用等之請求）</text:p>
      <text:p text:style-name="P2281"><text:span text:style-name="T2282">第二百八十二條</text:span><text:span text:style-name="T2283">　提起責任追究之訴之社員勝訴（含一部勝訴）之情形中，關於該</text:span><text:span text:style-name="T2284">責任追究之訴之相牽連訴訟支出必要費用（訴訟費用以外）時，或應向律師或律師法人支付報酬時，得請求該一般社團法人支付其費用額度範圍內或可認其報酬額範圍內之相當額度金額。</text:span></text:p>
      <text:p text:style-name="P2285"><text:span text:style-name="T2286">２</text:span><text:span text:style-name="T2287">　</text:span><text:span text:style-name="T2288">提起責任追究之訴之社員縱敗訴，除為惡意之外，該社員對該一般社團法人不負因訴訟而生之損害賠償義務。</text:span></text:p>
      <text:p text:style-name="P2289"><text:span text:style-name="T2290">３</text:span><text:span text:style-name="T2291">　</text:span><text:span text:style-name="T2292">前二項之規定，準用關於依第二百八十一條第一項規定參加同項訴訟之社員。</text:span></text:p>
      <text:p text:style-name="P2293"/>
      <text:p text:style-name="P2294"/>
      <text:p text:style-name="P2295">（再審之訴）</text:p>
      <text:p text:style-name="P2296"><text:span text:style-name="T2297">第二百八十三條</text:span><text:span text:style-name="T2298">　責任追究之訴被提起時，</text:span><text:span text:style-name="T2299">關於</text:span><text:span text:style-name="T2300">原告及被告共謀</text:span><text:span text:style-name="T2301">責任追究之訴之目的</text:span><text:span text:style-name="T2302">為以侵害一般社團法人為目的而使</text:span><text:span text:style-name="T2303">法院為</text:span><text:span text:style-name="T2304">判決者，一般社團法人或社員，對於確定之終局判決得以再審之訴聲明不服。</text:span></text:p>
      <text:p text:style-name="P2305"><text:span text:style-name="T2306">２</text:span><text:span text:style-name="T2307">　</text:span><text:span text:style-name="T2308">前條之規定，準用關於前項之再審之訴。</text:span></text:p>
      <text:p text:style-name="P2309"/>
      <text:p text:style-name="P2310">第三款　一般社團法人等之董事等解任之訴</text:p>
      <text:p text:style-name="P2311"/>
      <text:p text:style-name="P2312">（一般社團法人等之董事等解任之訴）</text:p>
      <text:p text:style-name="P2313"><text:span text:style-name="T2314">第二百八十四條</text:span><text:span text:style-name="T2315">　理事、監事或評議員（以下於此目中稱為「董事等」）不論關於職務之執行有不正之行為或有違反法令或章程之重大事實，於社員總會或評議員會中解任該董事等為主旨之議案遭否決時，以下所揭示</text:span><text:span text:style-name="T2316">之人</text:span><text:span text:style-name="T2317">，於該社員總會或評議員會之日起至三十日以內，得起訴請求解任該董事。</text:span></text:p>
      <text:p text:style-name="P2318"><text:span text:style-name="T2319">一　</text:span>有<text:span text:style-name="T2320">總社員（與該請求相關為理事或監事之社員以外）之議決權十分之一（</text:span>章程中有規定低於此比例者，依該比例）<text:span text:style-name="T2321">以上</text:span>議決權之社員<text:span text:style-name="T2322">（與該請求相關為理事或監事之社員以外）</text:span></text:p>
      <text:p text:style-name="P2323">二<text:s text:c="2"/>評議員</text:p>
      <text:p text:style-name="P2324"/>
      <text:p text:style-name="P2325">（被告）</text:p>
      <text:p text:style-name="P2326"><text:span text:style-name="T2327">第二百八十五條</text:span><text:span text:style-name="T2328">　關於前條之訴（次條與第三百十五條第一項第一款二中稱為「一般社團法人等之董事等解任之訴」），以該一般社團法人等及前條之董事等為被告。</text:span></text:p>
      <text:p text:style-name="P2329"/>
      <text:p text:style-name="P2330">（訴之管轄）</text:p>
      <text:p text:style-name="P2331"><text:span text:style-name="T2332">第二百八十六條</text:span><text:span text:style-name="T2333">　一般社團法人等之董事等解任之訴，由管轄一般社團法人之主要事務所所在地之地方法院專屬管轄。</text:span></text:p>
      <text:p text:style-name="P2334"/>
      <text:p text:style-name="P2335">第三節　非訟</text:p>
      <text:p text:style-name="P2336"/>
      <text:p text:style-name="P2337">第一款　總則</text:p>
      <text:p text:style-name="P2338"/>
      <text:p text:style-name="P2339">（非訟事件之管轄）</text:p>
      <text:p text:style-name="P2340"><text:span text:style-name="T2341">第二百八十七條</text:span><text:span text:style-name="T2342">　此法規定之非訟事件（除次項規定之事件外）屬管轄一般社團法人之主要事務所所在地之地方法院管轄之。</text:span></text:p>
      <text:p text:style-name="P2343"><text:span text:style-name="T2344">２</text:span><text:span text:style-name="T2345">　</text:span><text:span text:style-name="T2346">關於第二百七十五條第四項</text:span><text:span text:style-name="T2347">聲明之事件，屬同條第一項所揭示行為之無效之訴第一審受訴法院管轄之。</text:span></text:p>
      <text:p text:style-name="P2348"/>
      <text:p text:style-name="P2349">（說明）</text:p>
      <text:p text:style-name="P2350"><text:span text:style-name="T2351">第二百八十八條</text:span><text:span text:style-name="T2352">　依此法規定為許可之聲請時，應說明原因事實。</text:span></text:p>
      <text:p text:style-name="P2353"/>
      <text:p text:style-name="P2354">（陳述之聽取）</text:p>
      <text:p text:style-name="P2355"><text:span text:style-name="T2356">第二百八十九條</text:span><text:span text:style-name="T2357">　法院依</text:span><text:span text:style-name="T2358">本</text:span><text:span text:style-name="T2359">法規定</text:span><text:span text:style-name="T2360">之</text:span><text:span text:style-name="T2361">非訟事件</text:span><text:span text:style-name="T2362">相關</text:span><text:span text:style-name="T2363">裁判中，於</text:span><text:span text:style-name="T2364">為以下各款所揭示</text:span><text:span text:style-name="T2365">裁判之情形，應聽取該各款所定之人之陳述。</text:span></text:p>
      <text:p text:style-name="P2366">一　依此法規定許可聲請閱覽或謄寫關於一般社團法人等作成或備置之書面或電磁紀錄之裁判：該一般社團法人等</text:p>
      <text:p text:style-name="P2367">二　依第七十五條第二項（含第一百七十七條中準用之情形）、第七十九條第二項（含第一百九十七條中準用之情形）或第一百七十五條第二項規定而選任之暫時理事、監事、代表理事或應執行評議員之職務者、清算人，依第二百十條第四項中準用第七十五條第二項，或依第二百十四條第七項中準用第七十九條第二項規定選任之暫時清算人或應執行代表清算人之職務者、檢查人、或第二百六十二條第二項之管理報酬額度之決定：該一般社團法人等（收受報酬者為代表有設置監事之一般社團法人等之人之情形中，又無其他代表該一般社團法人等之人存在時，為監事）與收受報酬者</text:p>
      <text:p text:style-name="P2368">三　依第一百三十七條第七項規定之裁判：該一般社團法人（一般社團法人成立前，為設立時社員）與給付現物財產出資者</text:p>
      <text:p text:style-name="P2369">四　關於解任清算人之裁判：該清算人</text:p>
      <text:p text:style-name="P2370">五　依第二百六十一條第一項規定之裁判：該一般社團法人等</text:p>
      <text:p text:style-name="P2371">六　關於第二百七十五條第四項聲請之裁判：為同項所規定行為之一般社團法人等</text:p>
      <text:p text:style-name="P2372"/>
      <text:p text:style-name="P2373">（理由之附記）</text:p>
      <text:p text:style-name="P2374"><text:span text:style-name="T2375">第二百九十條</text:span><text:span text:style-name="T2376">　依此法規定關於非訟事件之裁判，應附理由。但針對以下所揭示之裁判者，不在此限。</text:span></text:p>
      <text:p text:style-name="P2377">一　前條第二項所揭示之裁判</text:p>
      <text:p text:style-name="P2378">二　第二百九十三條各款所揭示之裁判</text:p>
      <text:p text:style-name="P2379"/>
      <text:p text:style-name="P2380">（即時抗告）</text:p>
      <text:p text:style-name="P2381"><text:span text:style-name="T2382">第二百九十一條</text:span><text:span text:style-name="T2383">　對於以下各款所揭示之裁判，各款所定之人得為即時抗告。</text:span></text:p>
      <text:p text:style-name="P2384">一　關於依第二百六十二條第一項規定之保全處分之裁判　　利害關係人</text:p>
      <text:p text:style-name="P2385">二　第二百八十九條各款所揭示之裁判　　聲明之人與該各款所定之人（同條第二款及第三款所揭示之裁判者，為該各款所定之人）</text:p>
      <text:p text:style-name="P2386"/>
      <text:p text:style-name="P2387">（原裁判之停止執行）</text:p>
      <text:p text:style-name="P2388"><text:span text:style-name="T2389">第二百九十二條</text:span><text:span text:style-name="T2390">　前條之即時抗告有停止執行之效力。但對於第二百八十九條第二款至第四款所揭示之裁判，不在此限。</text:span></text:p>
      <text:p text:style-name="P2391">（聲明不服之限制）</text:p>
      <text:p text:style-name="P2392"><text:span text:style-name="T2393">第二百九十三條</text:span><text:span text:style-name="T2394">　對於以下所揭示之裁判，不得聲明不服。</text:span></text:p>
      <text:p text:style-name="P2395">一　第二百八十九條第二款規定之暫時理事、理事、監事、代表理事或應執行評議員之職務者、清算人、代表清算人、同款規定之暫時清算人或應執行代表清算人之職務者、檢查人、第二百三十五條第一項之鑑定人或第二百四十一條第二項之帳簿資料保存人之選任或選定之裁判</text:p>
      <text:p text:style-name="P2396">二　第二百六十二條第二項管理人之選任或關於解任之裁判</text:p>
      <text:p text:style-name="P2397">三　依第二百六十二條第六項規定之裁判</text:p>
      <text:p text:style-name="P2398">四　依此法規定許可聲明之裁判（除第二百八十九條第一款所揭示之裁判外）</text:p>
      <text:p text:style-name="P2399"/>
      <text:p text:style-name="P2400">（適用非訟事件程序法規定之例外）</text:p>
      <text:p text:style-name="P2401"><text:span text:style-name="T2402">第二百九十四條</text:span><text:span text:style-name="T2403">　依此法規定之非訟事件，</text:span><text:span text:style-name="T2404">非訟事件程序法（明治三十一年法律第十四號）第十五條之規定，不適用之。</text:span></text:p>
      <text:p text:style-name="P2405"/>
      <text:p text:style-name="P2406">（最高法院規則）</text:p>
      <text:p text:style-name="P2407"><text:span text:style-name="T2408">第二百九十五條</text:span><text:span text:style-name="T2409">　於</text:span><text:span text:style-name="T2410">本</text:span><text:span text:style-name="T2411">法所</text:span><text:span text:style-name="T2412">規</text:span><text:span text:style-name="T2413">定者外，關於依</text:span><text:span text:style-name="T2414">本</text:span><text:span text:style-name="T2415">法規定之非訟事件程序之必要事項，由最高法院</text:span><text:span text:style-name="T2416">之規則</text:span><text:span text:style-name="T2417">定之。</text:span></text:p>
      <text:p text:style-name="P2418"/>
      <text:p text:style-name="P2419">第二款　關於解散命命程序之特別規定</text:p>
      <text:p text:style-name="P2420"/>
      <text:p text:style-name="P2421">（關於法務大臣）</text:p>
      <text:p text:style-name="P2422"><text:span text:style-name="T2423">第二百九十六條</text:span><text:span text:style-name="T2424">　法院於針對第二百六十一條第一項之聲請為裁判時，應向法務大臣徵求其意見。</text:span></text:p>
      <text:p text:style-name="P2425"><text:span text:style-name="T2426">２</text:span><text:span text:style-name="T2427">　</text:span><text:span text:style-name="T2428">法務大臣，於法院針對</text:span><text:span text:style-name="T2429">有關</text:span><text:span text:style-name="T2430">前項聲請之事件進行審問時，得於該審問時到場參與。</text:span></text:p>
      <text:p text:style-name="P2431"><text:span text:style-name="T2432">３</text:span><text:span text:style-name="T2433">　</text:span><text:span text:style-name="T2434">法院應將</text:span><text:span text:style-name="T2435">有關</text:span><text:span text:style-name="T2436">第一項聲明之事件繫屬與前項之審問期日，通知法務大臣。</text:span></text:p>
      <text:p text:style-name="P2437"><text:span text:style-name="T2438">４</text:span><text:span text:style-name="T2439">　</text:span><text:span text:style-name="T2440">法務大臣得對於駁回第一項聲明之裁判，為即時抗告。</text:span></text:p>
      <text:p text:style-name="P2441"/>
      <text:p text:style-name="P2442">（關於一般社團法人等之財產保全處分之特別規定）</text:p>
      <text:p text:style-name="P2443"><text:span text:style-name="T2444">第二百九十七條</text:span><text:span text:style-name="T2445"><text:s/></text:span><text:span text:style-name="T2446">法院為第二百六十二條第一項之保全處分時，非訟事件程序法第二十六條本文之費用</text:span><text:span text:style-name="T2447">乃由一般社團法人等</text:span><text:span text:style-name="T2448">負擔。針對該保全處分之必要費用，亦同。</text:span></text:p>
      <text:p text:style-name="P2449"><text:span text:style-name="T2450">２</text:span><text:span text:style-name="T2451">　</text:span><text:span text:style-name="T2452">前項之保全處分或對於依第二百六十二條第一項規定駁回聲請之裁判有即時抗告之情形中，抗告法院認有該即時抗告理由而</text:span><text:span text:style-name="T2453">撤銷</text:span><text:span text:style-name="T2454">原裁判時，其抗告審中之程序所需之裁判費用與抗告人負擔之前審中手續所需裁判費用，</text:span><text:span text:style-name="T2455">乃由</text:span><text:span text:style-name="T2456">為一般社團法人等之負擔。</text:span></text:p>
      <text:p text:style-name="P2457"/>
      <text:p text:style-name="P2458"><text:span text:style-name="T2459">第二百九十八條</text:span><text:span text:style-name="T2460">　利害關係人，得對法院書記官請求閱覽關於第二百六十二條第六項之報告或計算之資料。</text:span></text:p>
      <text:p text:style-name="P2461"><text:span text:style-name="T2462">２</text:span><text:span text:style-name="T2463">　</text:span><text:span text:style-name="T2464">利害關係人，得對法院書記官請求交付前項資料之謄寫或其正本、謄本或抄本。</text:span></text:p>
      <text:p text:style-name="P2465"><text:span text:style-name="T2466">３</text:span><text:span text:style-name="T2467">　</text:span><text:span text:style-name="T2468">前項之規定，關於第一項資料中之錄音帶或錄影帶（含依此為準之方法而紀錄一定事項之物），不適用之。於此情形中，若利害關係人請求此些物品時，法院書記官應不許其複製。</text:span></text:p>
      <text:p text:style-name="P2469"><text:span text:style-name="T2470">４</text:span><text:span text:style-name="T2471">　</text:span><text:span text:style-name="T2472">法務大臣，得對法院書記官請求閱覽第一項之資料。</text:span></text:p>
      <text:p text:style-name="P2473"><text:span text:style-name="T2474">５</text:span><text:span text:style-name="T2475">　</text:span><text:span text:style-name="T2476">民事訴訟法第九十一條第五項之規定，於第一項之資料，準用之。</text:span></text:p>
      <text:p text:style-name="P2477"/>
      <text:list text:style-name="LFO27" text:continue-numbering="true">
        <text:list-item>
          <text:p text:style-name="P2478">登記</text:p>
        </text:list-item>
      </text:list>
      <text:p text:style-name="P2479"/>
      <text:p text:style-name="P2480">第一款　總則</text:p>
      <text:p text:style-name="P2481"/>
      <text:p text:style-name="P2482">（登記之效力）</text:p>
      <text:p text:style-name="P2483"><text:span text:style-name="T2484">第二百九十九條</text:span><text:span text:style-name="T2485">　依此法規定應登記之事項，非於登記之後，不得以之對抗善意第三人。若於登記之後，第三人有正當事由不知其登記者，亦同。</text:span></text:p>
      <text:p text:style-name="P2486"><text:span text:style-name="T2487">２</text:span><text:span text:style-name="T2488">　</text:span><text:span text:style-name="T2489">因故意或過失而登記不實事項者，其事項之不實不得對抗善意第三人。</text:span></text:p>
      <text:p text:style-name="P2490"/>
      <text:p text:style-name="P2491">（登記之期間）</text:p>
      <text:p text:style-name="P2492"><text:span text:style-name="T2493">第三百條</text:span><text:span text:style-name="T2494">　依此法規定應登記之事項中，需國家機關之許可者，其登記期間自許可書到達之日起，起算之。</text:span></text:p>
      <text:p text:style-name="P2495"/>
      <text:p text:style-name="P2496">第二款　於主要事務所之所在地之登記</text:p>
      <text:p text:style-name="P2497"/>
      <text:p text:style-name="P2498">（一般社團法人之設立登記）</text:p>
      <text:p text:style-name="P2499"><text:span text:style-name="T2500">第三百零一條</text:span><text:span text:style-name="T2501">　一般社團法人之設立登記</text:span><text:span text:style-name="T2502">，應在</text:span><text:span text:style-name="T2503">其主要事務所之所在</text:span><text:span text:style-name="T2504">地，</text:span><text:span text:style-name="T2505">於以下所揭示日期中較晚者起算二週內為之。</text:span></text:p>
      <text:p text:style-name="P2506">一　依第二十條第一項規定之調查終了之日</text:p>
      <text:p text:style-name="P2507">二　設立時社員所定之日</text:p>
      <text:p text:style-name="P2508"><text:span text:style-name="T2509">２</text:span><text:span text:style-name="T2510">　</text:span><text:span text:style-name="T2511">於前項之登記，應登記以下所揭示之事項。</text:span></text:p>
      <text:p text:style-name="P2512">一　目的</text:p>
      <text:p text:style-name="P2513">二　名稱</text:p>
      <text:p text:style-name="P2514">三　主要事務所及從屬事務所所在位置</text:p>
      <text:p text:style-name="P2515">四　有針對一般社團法人之存續期間或解散事由之章程規定時，其規定</text:p>
      <text:p text:style-name="P2516">五　理事之姓名</text:p>
      <text:p text:style-name="P2517">六　代表理事之姓名及地址</text:p>
      <text:p text:style-name="P2518">七　為設置理事會之一般社團法人時，其意旨</text:p>
      <text:p text:style-name="P2519">八　為設置監事之一般社團法人時，其意旨及監事之姓名</text:p>
      <text:p text:style-name="P2520">九　為設置會計監査人之一般社團法人時，其意旨及會計監査人之姓名或名稱</text:p>
      <text:p text:style-name="P2521">十　設有依第七十五條第四項規定選任之應暫時執行會計監査人職務者，其姓名或名稱。</text:p>
      <text:p text:style-name="P2522">十一　依第一百十四條第一項之規定關於董事等之責任免除，於章程中有訂定時，其規定。</text:p>
      <text:p text:style-name="P2523">十二　依第一百十五條第一項之規定關於外部董事等所負責任限度之契約締結，於章程中其有所定時，其所定。</text:p>
      <text:p text:style-name="P2524">十三　前款章程所定中關於外部理事之部分，針對理事中為外部理事者，其為外部理事之意旨。</text:p>
      <text:p text:style-name="P2525">十四　第十二款章程所定中關於外部監事之部分，針對監事中為外部監事者，其為外部監事之意旨。</text:p>
      <text:p text:style-name="P2526">十五　依第一百二十八條第三項規定進行處置時，關於同條第一項規定，其借貸對照表內容之情報，不特定多數人為接受資訊之提供而依法務省令所定之必要事項</text:p>
      <text:p text:style-name="P2527">十六　公告方法</text:p>
      <text:p text:style-name="P2528">十七　前款之公告方法為電子公告（係指第三百三十一條第一項第三款規定之電子公告。以下此款及次條第二項第十五款中亦同）時，以下所揭示之事項</text:p>
      <text:p text:style-name="P2529"><text:span text:style-name="T2530">イ</text:span><text:span text:style-name="T2531">　關於依電子公告而應公告之內容</text:span><text:span text:style-name="T2532">資訊</text:span><text:span text:style-name="T2533">，</text:span><text:span text:style-name="T2534">不特定多數人為接受</text:span><text:span text:style-name="T2535">資訊</text:span><text:span text:style-name="T2536">之提供而依法務省令所定之必要事項</text:span></text:p>
      <text:p text:style-name="P2537"><text:span text:style-name="T2538">ロ</text:span><text:span text:style-name="T2539">　依第三百三十一條第二項後段之規定，</text:span><text:span text:style-name="T2540">於章程中其有所定時，其所定。</text:span></text:p>
      <text:p text:style-name="P2541"/>
      <text:p text:style-name="P2542">（一般財團法人之設立登記）</text:p>
      <text:p text:style-name="P2543"><text:span text:style-name="T2544">第三百零二條</text:span><text:span text:style-name="T2545">　一般財團法人之設立登記，</text:span><text:span text:style-name="T2546">應在其主要事務所之所在地，</text:span><text:span text:style-name="T2547">於以下所揭示日期中較晚者起算二週內為之。</text:span></text:p>
      <text:p text:style-name="P2548">一　依第一百六十一條第一項規定之調查終了之日</text:p>
      <text:p text:style-name="P2549">二　設立人所定之日</text:p>
      <text:p text:style-name="P2550"><text:span text:style-name="T2551">２</text:span><text:span text:style-name="T2552">　</text:span><text:span text:style-name="T2553">於前項之登記，應登記以下所揭示之事項。</text:span></text:p>
      <text:p text:style-name="P2554">一　目的</text:p>
      <text:p text:style-name="P2555">二　名稱</text:p>
      <text:p text:style-name="P2556">三　主要事務所及從屬事務所所在位置</text:p>
      <text:p text:style-name="P2557">四　有針對一般財團法人之存續期間或解散事由之章程規定時，其規定</text:p>
      <text:p text:style-name="P2558">五　評議員、理事及監事之姓名</text:p>
      <text:p text:style-name="P2559">六　代表理事之姓名及地址</text:p>
      <text:p text:style-name="P2560">七　為設置會計監査人之一般社團法人時，其意旨及會計監査人之姓名或名稱</text:p>
      <text:p text:style-name="P2561">八　設有依第一百七十七條中準用第七十五條第四項規定而選任之應執行暫時會計監査人職務者，其姓名或名稱。</text:p>
      <text:p text:style-name="P2562">九　依第一百九十八條中準用第一百十四條第一項規定關於董事等之責任免除，於章程中有訂定時，其規定。</text:p>
      <text:p text:style-name="P2563">十　依第一百九十八條中準用第一百十五條第一項規定關於外部董事等所負責任限度之契約締結，於章程中有訂定時，其規定。</text:p>
      <text:p text:style-name="P2564">十一　前款章程所定中關於外部理事之部分，針對理事中為外部理事者，其為外部理事之意旨。</text:p>
      <text:p text:style-name="P2565">十二　第十二款章程所定中關於外部監事之部分，針對監事中為外部監事者，其為外部監事之意旨。</text:p>
      <text:p text:style-name="P2566"><text:span text:style-name="T2567">十三　</text:span><text:span text:style-name="T2568">依第一百九十九條中準用第一百二十八條第三項規定進行處置時，關於同條第一項規定，其借貸對照表內容之</text:span><text:span text:style-name="T2569">資訊</text:span><text:span text:style-name="T2570">，不特定多數人為接受</text:span><text:span text:style-name="T2571">資訊</text:span><text:span text:style-name="T2572">之提供而依法務省令所定之必要事項</text:span></text:p>
      <text:p text:style-name="P2573">十四　公告方法</text:p>
      <text:p text:style-name="P2574">十五　前款之公告方法為電子公告時，以下所揭示之事項</text:p>
      <text:p text:style-name="P2575"><text:span text:style-name="T2576">イ</text:span><text:span text:style-name="T2577">　關於依電子公告而應公告之內容</text:span><text:span text:style-name="T2578">資訊</text:span><text:span text:style-name="T2579">，</text:span><text:span text:style-name="T2580">不特定多數人為接受</text:span><text:span text:style-name="T2581">資訊</text:span><text:span text:style-name="T2582">之提供而依法務省令所定之必要事項</text:span></text:p>
      <text:p text:style-name="P2583"><text:span text:style-name="T2584">ロ</text:span><text:span text:style-name="T2585">　依第三百三十一條第二項後段之規定，</text:span><text:span text:style-name="T2586">於章程中其有所定時，其所定。</text:span></text:p>
      <text:p text:style-name="P2587"/>
      <text:p text:style-name="P2588">（變更之豋記）</text:p>
      <text:p text:style-name="P2589"><text:span text:style-name="T2590">第三百零三條</text:span><text:span text:style-name="T2591">　於一般社團法人之中，第三百零一條第二項各款或前條第二項各款所揭示之事項產生變更時，應於二週內，於主要事務所之所在地進行變更登記。</text:span></text:p>
      <text:p text:style-name="P2592"/>
      <text:p text:style-name="P2593">（對於其他登記所之管轄區域內其主要事務所之移轉登記）</text:p>
      <text:p text:style-name="P2594"><text:span text:style-name="T2595">第三百零四條</text:span><text:span text:style-name="T2596">　一般社團法人等移轉其主要事務所至其他登記所之管轄區域內時，應於二週內，於舊所在地進行移轉登記，於新所在地登記以下各款所揭示</text:span><text:span text:style-name="T2597">為</text:span><text:span text:style-name="T2598">因應法人區分而</text:span><text:span text:style-name="T2599">規定於該當</text:span><text:span text:style-name="T2600">各款之事項。</text:span></text:p>
      <text:p text:style-name="P2601">一　一般社團法人：第三百零一條第二項各款所揭示之事項</text:p>
      <text:p text:style-name="P2602">二　一般財團法人：第三百零二條第二項各款所揭示之事項</text:p>
      <text:p text:style-name="P2603"><text:span text:style-name="T2604">２</text:span><text:span text:style-name="T2605">　</text:span><text:span text:style-name="T2606">於新所在地之登記，應登記一般社團法人等之成立年月日與移轉主要事務所之意旨及其年月日。</text:span></text:p>
      <text:p text:style-name="P2607">　</text:p>
      <text:p text:style-name="P2608">（停止執行職務之假處分等之豋記）</text:p>
      <text:p text:style-name="P2609"><text:span text:style-name="T2610">第三百零五條</text:span><text:span text:style-name="T2611">　停止一般社團法人等之理事、監事、代表理事或評議員之職務執行，或選任代行職務之人之假處分命令或其變更其假處分命令，或為</text:span><text:span text:style-name="T2612">撤銷</text:span><text:span text:style-name="T2613">之決定時，應於主要事務所之所在地登記之。</text:span><text:span text:style-name="T2614"><text:s/></text:span></text:p>
      <text:p text:style-name="P2615"/>
      <text:p text:style-name="P2616">（吸收合併之登記）</text:p>
      <text:p text:style-name="P2617"><text:span text:style-name="T2618">第三百零六條</text:span><text:span text:style-name="T2619">　一般社團法人為吸收合併時，自生效之日起二週內，於其主要事務所之所在地，應為關於吸收合併消滅法人之解散登記，並為吸收合併存續法人之變更登記。</text:span></text:p>
      <text:p text:style-name="P2620"><text:span text:style-name="T2621">２</text:span><text:span text:style-name="T2622">　依吸收合併於變更之登記中，應登記為吸收合併之意旨與吸收合併消滅法人之名稱及主要事務所。</text:span></text:p>
      <text:p text:style-name="P2623"/>
      <text:p text:style-name="P2624">（新設合併之登記）</text:p>
      <text:p text:style-name="P2625"><text:span text:style-name="T2626">第三百零七條</text:span><text:span text:style-name="T2627">　二個以上之一般社團法人為新設合併時，以下所揭示之日中較晚者起算二週內，</text:span><text:span text:style-name="T2628">應在</text:span><text:span text:style-name="T2629">其主要事務所之所在地，</text:span><text:span text:style-name="T2630">為關於新設合併消滅法人之解散登記，並為新設合併設立法人之設立登記。</text:span></text:p>
      <text:p text:style-name="P2631"><text:span text:style-name="T2632">一</text:span><text:span text:style-name="T2633">　第二百五十七條之社員總會或評議員會之決議之日</text:span></text:p>
      <text:p text:style-name="P2634"><text:span text:style-name="T2635">二</text:span><text:span text:style-name="T2636">　依第二百五十八條規定之程序終了之日</text:span></text:p>
      <text:p text:style-name="P2637">三　與新設合併消滅法人合意所定之日</text:p>
      <text:p text:style-name="P2638"><text:span text:style-name="T2639">２</text:span><text:span text:style-name="T2640">　依新設合併於設立之登記中，應登記為新設合併之意旨與新設合併消滅法人之名稱及主要事務所。</text:span></text:p>
      <text:p text:style-name="P2641"/>
      <text:p text:style-name="P2642">（解散之登記）</text:p>
      <text:p text:style-name="P2643"><text:span text:style-name="T2644">第三百零八條</text:span><text:span text:style-name="T2645">　依第一百四十八條第一款至第四款或第二百零二條第一項第一款至第三款、第二項或第三項之規定，一般社團法人為解散時，應於二週內，於其主要事務所之所在地，為解散之登記。</text:span></text:p>
      <text:p text:style-name="P2646"/>
      <text:p text:style-name="P2647">（繼續之登記）</text:p>
      <text:p text:style-name="P2648"><text:span text:style-name="T2649">第三百零九條</text:span><text:span text:style-name="T2650">　依第一百五十條、第二百零四條或第二百七十六條之規定，一般社團法人為繼續時，應於二週內，於其主要事務所之所在地，為繼續之登記。</text:span></text:p>
      <text:p text:style-name="P2651"/>
      <text:p text:style-name="P2652">（清算人之登記）</text:p>
      <text:p text:style-name="P2653"><text:span text:style-name="T2654">第三百十條</text:span><text:span text:style-name="T2655">　第二百零九條第一項第一款所揭示之人為清算人時，應自解散之日起二週內，於其主要事務所之所在地，為以下所揭示事項之登記。</text:span></text:p>
      <text:p text:style-name="P2656">一　清算人之姓名</text:p>
      <text:p text:style-name="P2657">二　代表清算人之姓名及地址</text:p>
      <text:p text:style-name="P2658">三　清算法人設有清算人會時，其意旨</text:p>
      <text:p text:style-name="P2659">四　清算一般財團法人設有監事時，其意旨</text:p>
      <text:p text:style-name="P2660"><text:span text:style-name="T2661">２</text:span><text:span text:style-name="T2662">　</text:span><text:span text:style-name="T2663">選任清算人時，應於</text:span><text:span text:style-name="T2664">二週內，於其主要事務所之所在地，為前項各款所揭示事項之登記。</text:span></text:p>
      <text:p text:style-name="P2665"><text:span text:style-name="T2666">３</text:span><text:span text:style-name="T2667">　</text:span><text:span text:style-name="T2668">第三百零三條之規定針對依前二項規定之登記，第三百零五條之規定針對清算人或代表清算人，分別準用之。</text:span></text:p>
      <text:p text:style-name="P2669"/>
      <text:p text:style-name="P2670">（清算終結之登記）</text:p>
      <text:p text:style-name="P2671"><text:span text:style-name="T2672">第三百十一條</text:span><text:span text:style-name="T2673">　清算終結時，清算法人應於第二百四十條第三項之承認之日起二週內，於其主要事務所之所在地，為清算終結之登記。</text:span></text:p>
      <text:p text:style-name="P2674">　</text:p>
      <text:p text:style-name="P2675">第三款　於從屬事務所之所在地之登記</text:p>
      <text:p text:style-name="P2676"/>
      <text:p text:style-name="P2677">（於從屬事務所之所在地之登記）</text:p>
      <text:p text:style-name="P2678"><text:span text:style-name="T2679">第三百十二條</text:span><text:span text:style-name="T2680">　以下各款所揭示之情形中（該各款規定之從屬事務所，位於管轄主要事務所之所在地之登記所管轄區域內者除外），該各款所定之期間內，於該從屬事務所之所在地，應於從屬事務所之所在地</text:span><text:span text:style-name="T2681">為</text:span><text:span text:style-name="T2682">登記。</text:span></text:p>
      <text:p text:style-name="P2683">一　一般社團法人等之設立時，設有從屬事務所之情形（次款所揭示之情形除外）　於主要事務所之所在地設立登記之日起二週內</text:p>
      <text:p text:style-name="P2684">二　新設合併設立法人為新設合併時，設有從屬事務所之情形　第三百零七條第一項各款所揭示之日中較晚者起算三週內</text:p>
      <text:p text:style-name="P2685">三　一般社團法人等之成立後，設有從屬事務所之情形　從屬事務所設立之日起三週內</text:p>
      <text:p text:style-name="P2686"><text:span text:style-name="T2687">２</text:span><text:span text:style-name="T2688">　於從屬事務所之所在地登記，應登記以下所揭示之事項。但管轄從屬事務所之所在地之登記所管轄區域內，新設從屬事務所時，登記第三款所揭示之事項為已足。</text:span></text:p>
      <text:p text:style-name="P2689">一　名稱</text:p>
      <text:p text:style-name="P2690">二　主要事務所之所在位置</text:p>
      <text:p text:style-name="P2691">三　從屬事務所（限設於管轄其所在地之登記所管轄區域內者）之所在位置</text:p>
      <text:p text:style-name="P2692"><text:span text:style-name="T2693">３</text:span><text:span text:style-name="T2694">　於從屬事務所之所在地，依前二項之規定登記前項各款所揭示之事項時，亦應登記一般社團法人等之成立年月日與設置從屬事務所之意旨及其年月日</text:span></text:p>
      <text:p text:style-name="P2695"><text:span text:style-name="T2696">４</text:span><text:span text:style-name="T2697">　第二項各款所揭示之事項產生變更時，應於三週內，於該從屬事務所之所在地，為變更之登記。</text:span></text:p>
      <text:p text:style-name="P2698"/>
      <text:p text:style-name="P2699">（對於其他登記所之管轄區域內其從屬事務所之移轉登記）</text:p>
      <text:p text:style-name="P2700"><text:span text:style-name="T2701">第三百十三條</text:span><text:span text:style-name="T2702">　一般社團法人等移轉其從屬事務所至其他登記所之管轄區域內時，應於舊所在地（於管轄主要事務所之所在地之登記所管轄區域內者除外。）於三週內進行移轉登記，於新所在地（於管轄主要事務所之所在地之登記所管轄區域內者除外。以下於此項中亦同。）於四週內登記前條第二項各款所揭示之事項。但，管轄從屬事務所之所在地之登記所管轄區域內，新移轉從屬事務所時，於新所在地，登記同項第三款所揭示之事項為已足。</text:span></text:p>
      <text:p text:style-name="P2703"><text:span text:style-name="T2704">２</text:span><text:span text:style-name="T2705">　於從屬事務所之所在地，依前項規定登記前條第二項各款揭示之事項時，應登記一般社團法人等之成立年月日與移轉從屬事務所之旨趣及其年月日。</text:span></text:p>
      <text:p text:style-name="P2706"/>
      <text:p text:style-name="P2707"/>
      <text:p text:style-name="P2708">（於從屬事務所之變更登記等）</text:p>
      <text:p text:style-name="P2709"><text:span text:style-name="T2710">第三百十四條　</text:span><text:span text:style-name="T2711">第三百零六條第一項、第三百零七條第一項及第三百十一條中規定之情形中，以上述規定中</text:span><text:span text:style-name="T2712">所</text:span><text:span text:style-name="T2713">定</text:span><text:span text:style-name="T2714">之日起三週內，縱於從屬事務所之所在地，亦應依上述規定登記之。但第三百零六條第一項所</text:span><text:span text:style-name="T2715">規定之變更登記，限</text:span><text:span text:style-name="T2716">於</text:span><text:span text:style-name="T2717">三百十二條第二項各款所揭示之事項中產生變更者，始應為之。</text:span></text:p>
      <text:p text:style-name="P2718"/>
      <text:p text:style-name="P2719">第四款　登記之囑託</text:p>
      <text:p text:style-name="P2720"/>
      <text:p text:style-name="P2721"><text:span text:style-name="T2722">第三百十五條</text:span><text:span text:style-name="T2723"><text:s/></text:span><text:span text:style-name="T2724">以下所揭示之情形中，法院書記官應依職權，立即囑託管轄一般社團法人等之主要事務所（第一款</text:span><text:span text:style-name="T2725">ロ</text:span><text:span text:style-name="T2726">中規定之情形，依該決議針對第三百十二條第二項各款所揭示事項為登記時，主要事務所及與該登記相關之從屬事務所</text:span><text:span text:style-name="T2727">）所在地之登記所為其登記。</text:span></text:p>
      <text:p text:style-name="P2728">一<text:s/>關於以下所揭示之訴為有理由之判決確定時。</text:p>
      <text:p text:style-name="P2729"><text:span text:style-name="T2730">　</text:span><text:span text:style-name="T2731">イ</text:span><text:span text:style-name="T2732"><text:s/></text:span><text:span text:style-name="T2733">一般社團法人等設立之無效或</text:span><text:span text:style-name="T2734">撤銷</text:span><text:span text:style-name="T2735">之訴</text:span></text:p>
      <text:p text:style-name="P2736"><text:span text:style-name="T2737">　</text:span><text:span text:style-name="T2738">ロ<text:s/></text:span><text:span text:style-name="T2739">有為關於社員總會等決議事項之登記時，以下所揭示之訴</text:span></text:p>
      <text:p text:style-name="P2740"><text:span text:style-name="T2741">　</text:span><text:span text:style-name="T2742">(1)</text:span><text:span text:style-name="T2743">以社員總會等之決議不存在或社員總會等之決議內容違反法令為理由而認該決議為無效之確認之訴</text:span></text:p>
      <text:p text:style-name="P2744">　(2)社員總會等決議之撤銷之訴</text:p>
      <text:p text:style-name="P2745"><text:span text:style-name="T2746">　</text:span><text:span text:style-name="T2747">ハ</text:span><text:span text:style-name="T2748"><text:s/></text:span><text:span text:style-name="T2749">一般社團法人等之解散之訴</text:span></text:p>
      <text:p text:style-name="P2750"><text:span text:style-name="T2751">　</text:span><text:span text:style-name="T2752">ニ</text:span><text:span text:style-name="T2753"><text:s/></text:span><text:span text:style-name="T2754">一般社團法人等之董事等之解任之訴</text:span></text:p>
      <text:p text:style-name="P2755">二　有以下所揭示之裁判時。</text:p>
      <text:p text:style-name="P2756"><text:span text:style-name="T2757">　</text:span><text:span text:style-name="T2758">イ</text:span><text:span text:style-name="T2759"><text:s/></text:span><text:span text:style-name="T2760">第七十五條第二項（含於第一百七十七條中準用之情形）、第七十九條第二項（含於第一百九十七條中準用之情形）或依第一百七十五條第二項規定之暫時理事、監事、代表理事或應執行評議員職務之人之選任裁判</text:span></text:p>
      <text:p text:style-name="P2761"><text:span text:style-name="T2762">　</text:span><text:span text:style-name="T2763">ロ</text:span><text:span text:style-name="T2764"><text:s/></text:span><text:span text:style-name="T2765">依第二百十條第四項準用第七十五條第二項或於第二百十四條第七項準用第七十九條第二項之規定，暫時清算人或應執行代表清算人職務之人之選任裁判　</text:span></text:p>
      <text:p text:style-name="P2766"><text:span text:style-name="T2767">　</text:span><text:span text:style-name="T2768">ハ</text:span><text:span text:style-name="T2769"><text:s/></text:span><text:span text:style-name="T2770">イ</text:span><text:span text:style-name="T2771">或</text:span><text:span text:style-name="T2772">ロ</text:span><text:span text:style-name="T2773">所揭示之裁判或</text:span><text:span text:style-name="T2774">撤銷</text:span><text:span text:style-name="T2775">裁判</text:span></text:p>
      <text:p text:style-name="P2776"><text:span text:style-name="T2777">　</text:span><text:span text:style-name="T2778">ニ</text:span><text:span text:style-name="T2779"><text:s/></text:span><text:span text:style-name="T2780">清算人或代表清算人之選任或選定裁判之</text:span><text:span text:style-name="T2781">撤銷</text:span><text:span text:style-name="T2782">裁判</text:span></text:p>
      <text:p text:style-name="P2783"><text:span text:style-name="T2784">　</text:span><text:span text:style-name="T2785">ホ</text:span><text:span text:style-name="T2786"><text:s/></text:span><text:span text:style-name="T2787">清算人之解任裁判</text:span></text:p>
      <text:p text:style-name="P2788">三<text:s/>以下所揭示之裁判確定時。</text:p>
      <text:p text:style-name="P2789"><text:span text:style-name="T2790">　</text:span><text:span text:style-name="T2791">イ</text:span><text:span text:style-name="T2792"><text:s/></text:span><text:span text:style-name="T2793">前款</text:span><text:span text:style-name="T2794">ホ</text:span><text:span text:style-name="T2795">所揭示裁判之取消裁判</text:span></text:p>
      <text:p text:style-name="P2796"><text:span text:style-name="T2797">　</text:span><text:span text:style-name="T2798">ロ</text:span><text:span text:style-name="T2799"><text:s/></text:span><text:span text:style-name="T2800">依第二百六十一條第一項之規定命一般社團法人等解散之裁判</text:span></text:p>
      <text:p text:style-name="P2801"><text:span text:style-name="T2802">２</text:span><text:span text:style-name="T2803"><text:s/></text:span><text:span text:style-name="T2804">關於</text:span><text:span text:style-name="T2805">以下各款所揭示之訴訟</text:span><text:span text:style-name="T2806">為有理由之</text:span><text:span text:style-name="T2807">判決確定時，法院書記官應依職權，</text:span><text:span text:style-name="T2808">立即囑託管轄各一般社團法人等之主要事務所所在地之登記所，依該各款所定為登記。</text:span></text:p>
      <text:p text:style-name="P2809">一<text:s/>一般社團法人等吸收合併之無效之訴<text:s/>關於吸收合併存續法人之變更登記及關於吸收合併消滅法人之回復登記</text:p>
      <text:p text:style-name="P2810"><text:span text:style-name="T2811">二</text:span><text:span text:style-name="T2812"><text:s/></text:span><text:span text:style-name="T2813">一般社團法人等新設合併之無效之訴</text:span><text:span text:style-name="T2814"><text:s/></text:span><text:span text:style-name="T2815">關於新設合併設立法人之解散登記及關於新設合併消滅法人之回復登記</text:span></text:p>
      <text:p text:style-name="P2816"><text:span text:style-name="T2817">３</text:span><text:span text:style-name="T2818"><text:s/></text:span><text:span text:style-name="T2819">前項規定之情形中，</text:span><text:span text:style-name="T2820">依關於同項各款訴之請求目的而為合併</text:span><text:span text:style-name="T2821">，</text:span><text:span text:style-name="T2822">於登記</text:span><text:span text:style-name="T2823">第三百十二條第二項各款所揭示事項時，亦應囑託管轄各一般社團法人等從屬事務所之所在地之登記所，</text:span><text:span text:style-name="T2824">依該各款所定為登記。</text:span></text:p>
      <text:p text:style-name="P2825"/>
      <text:p text:style-name="P2826">第五款　登記之程序等</text:p>
      <text:p text:style-name="P2827"/>
      <text:p text:style-name="P2828">（登記簿）</text:p>
      <text:p text:style-name="P2829"><text:span text:style-name="T2830">第三百十六條</text:span><text:span text:style-name="T2831"><text:s/></text:span><text:span text:style-name="T2832">登記所備有一般社團法人登記簿及一般財團法人登記簿。</text:span><text:span text:style-name="T2833"><text:s/></text:span></text:p>
      <text:p text:style-name="P2834"/>
      <text:p text:style-name="P2835">（附加書面之通則）</text:p>
      <text:p text:style-name="P2836"><text:span text:style-name="T2837">第三百十七條</text:span><text:span text:style-name="T2838">　就應登記事項社員需全員之同意或某理事或清算人之一致時，申請書中應附加證明其同一或有一致事實之書面。</text:span></text:p>
      <text:p text:style-name="P2839"><text:span text:style-name="T2840">２</text:span><text:span text:style-name="T2841">　</text:span><text:span text:style-name="T2842">就應登記之事項，需社員總會、評議員會、理事會或清算人會之決議時，申請書中應添加其議事錄。</text:span></text:p>
      <text:p text:style-name="P2843"><text:span text:style-name="T2844">３</text:span><text:span text:style-name="T2845">　</text:span><text:span text:style-name="T2846">就應登記之事項，第五十八條第一項、第九十六條（含第一百九十七</text:span><text:span text:style-name="T2847">條及第二百二十條第五項準用之情形）或依第一百九十四條第一項規定視為</text:span><text:span text:style-name="T2848">有社員總會、理事會、清算人會或評議員會之決議時</text:span><text:span text:style-name="T2849">，申請書中應附加該當該情形事實之書面</text:span><text:span text:style-name="T2850">，</text:span><text:span text:style-name="T2851">以</text:span><text:span text:style-name="T2852">取代前項之議事錄。</text:span></text:p>
      <text:p text:style-name="P2853"/>
      <text:p text:style-name="P2854">（一般社團法人設立之登記申請）</text:p>
      <text:p text:style-name="P2855"><text:span text:style-name="T2856">第三百十八條</text:span><text:span text:style-name="T2857">　一般社團法人之設立登記，由代表該一般社團法人之人申請而為之。</text:span></text:p>
      <text:p text:style-name="P2858"><text:span text:style-name="T2859">２</text:span><text:span text:style-name="T2860">　</text:span><text:span text:style-name="T2861">一般社團法人之設立登記，其申請書除法令另有規定外，應附加以下所揭示之書面。</text:span></text:p>
      <text:p text:style-name="P2862"><text:span text:style-name="T2863">一　章程</text:span></text:p>
      <text:p text:style-name="P2864"><text:span text:style-name="T2865">二</text:span><text:span text:style-name="T2866">　設立時理事選定設立時代表理事時，相關之書面</text:span></text:p>
      <text:p text:style-name="P2867">三　證明設立時理事、設立時監事及設立時代表理事承諾就任之書面</text:p>
      <text:p text:style-name="P2868">四　選任設立時會計監査人時，以下所揭示之書面</text:p>
      <text:p text:style-name="P2869"><text:span text:style-name="T2870">　</text:span><text:span text:style-name="T2871">イ</text:span><text:span text:style-name="T2872"><text:s/></text:span><text:span text:style-name="T2873">證明其承諾就任之書面</text:span></text:p>
      <text:p text:style-name="P2874"><text:span text:style-name="T2875">　</text:span><text:span text:style-name="T2876">ロ</text:span><text:span text:style-name="T2877"><text:s/></text:span><text:span text:style-name="T2878">設立時會計監査人為法人時，該法人之登記事項證明書。</text:span><text:span text:style-name="T2879">但該法人之主要事務所位於該登記所之管轄區域內者，不在此限。</text:span></text:p>
      <text:p text:style-name="P2880"><text:span text:style-name="T2881">　</text:span><text:span text:style-name="T2882">ハ</text:span><text:span text:style-name="T2883"><text:s/></text:span><text:span text:style-name="T2884">設立時會計監査人非法人時，證明其為公認會計師之書面</text:span></text:p>
      <text:p text:style-name="P2885"><text:span text:style-name="T2886">３</text:span><text:span text:style-name="T2887">　</text:span><text:span text:style-name="T2888">就應登記之事項，需設立時社員全員之同意或設立時社員之一致時，前項登記之申請書中應附加證明其同意或有一致事實之書面。</text:span></text:p>
      <text:p text:style-name="P2889"/>
      <text:p text:style-name="P2890"/>
      <text:p text:style-name="P2891">（一般財團法人設立之登記申請）</text:p>
      <text:p text:style-name="P2892"><text:span text:style-name="T2893">第三百十九條</text:span><text:span text:style-name="T2894">　一般財團法人之設立登記，由代表該一般財團法人之人申請而為之。</text:span></text:p>
      <text:p text:style-name="P2895"><text:span text:style-name="T2896">２</text:span><text:span text:style-name="T2897">　</text:span><text:span text:style-name="T2898">一般財團法人之設立登記，其申請書除法令另有規定外，應附加以下所揭示之書面。</text:span></text:p>
      <text:p text:style-name="P2899">一　章程</text:p>
      <text:p text:style-name="P2900"><text:span text:style-name="T2901">二</text:span><text:span text:style-name="T2902">　證明有履行財產集資之書面</text:span></text:p>
      <text:p text:style-name="P2903">三　關於設立時評議員、設立時理事及設立時監事選任之書面</text:p>
      <text:p text:style-name="P2904">四　關於設立時代表理事選定之書面</text:p>
      <text:p text:style-name="P2905">五　證明設立時評議員、設立時理事、設立時監事及設立時代表理事承諾就任之書面</text:p>
      <text:p text:style-name="P2906">六　選任設立時會計監査人時，以下所揭示之書面</text:p>
      <text:p text:style-name="P2907"><text:span text:style-name="T2908">　</text:span><text:span text:style-name="T2909">イ</text:span><text:span text:style-name="T2910"><text:s/></text:span><text:span text:style-name="T2911">關於設立時會計監査人選任之書面</text:span></text:p>
      <text:p text:style-name="P2912"><text:span text:style-name="T2913">　</text:span><text:span text:style-name="T2914">ロ</text:span><text:span text:style-name="T2915"><text:s/></text:span><text:span text:style-name="T2916">證明承諾就任之書面</text:span></text:p>
      <text:p text:style-name="P2917"><text:span text:style-name="T2918">　</text:span><text:span text:style-name="T2919">ハ<text:s/></text:span><text:span text:style-name="T2920">設立時會計監査人為法人時，該法人之登記事項證明書。</text:span><text:span text:style-name="T2921">但該法人之主要事務所位於該登記所之管轄區域內者，不在此限。</text:span></text:p>
      <text:p text:style-name="P2922"><text:span text:style-name="T2923">　</text:span><text:span text:style-name="T2924">ニ</text:span><text:span text:style-name="T2925"><text:s/></text:span><text:span text:style-name="T2926">設立時會計監査人非法人時，證明其為公認會計師之書面</text:span></text:p>
      <text:p text:style-name="P2927"><text:span text:style-name="T2928">３</text:span><text:span text:style-name="T2929">　</text:span><text:span text:style-name="T2930">就應登記之事項，需設立時社員全員之同意或設立時社員之一致時，前項登記之申請書中應附加證明其同意或有一致事實之書面。</text:span></text:p>
      <text:p text:style-name="P2931"/>
      <text:p text:style-name="P2932">（理事等之變更登記申請）</text:p>
      <text:p text:style-name="P2933"><text:span text:style-name="T2934">第三百二十條</text:span><text:span text:style-name="T2935">　因理事、監事或代表理事之就任，於變更登記申請書中，應附加證明承諾就任之書面。</text:span></text:p>
      <text:p text:style-name="P2936"><text:span text:style-name="T2937">２</text:span><text:span text:style-name="T2938"><text:s text:c="2"/></text:span><text:span text:style-name="T2939">因評議員之就任，</text:span><text:span text:style-name="T2940">於變更登記申請書中，應附加證明關於其選任之書面及承諾選任之書面。</text:span></text:p>
      <text:p text:style-name="P2941"><text:span text:style-name="T2942">３</text:span><text:span text:style-name="T2943"><text:s/></text:span><text:span text:style-name="T2944"><text:s/>因會計監査人之就任，</text:span><text:span text:style-name="T2945">於變更登記申請書中，應附加以下所揭示之書面</text:span></text:p>
      <text:p text:style-name="P2946">一<text:s text:c="2"/>證明承諾就任之書面</text:p>
      <text:p text:style-name="P2947">二<text:s text:c="2"/>設立時會計監査人為法人時，該法人之登記事項證明書。但該法人之主要事務所位於該登記所之管轄區域內者，不在此限。</text:p>
      <text:p text:style-name="P2948">三<text:s text:c="2"/>設立時會計監査人非法人時，證明其為公認會計師之書面</text:p>
      <text:p text:style-name="P2949"><text:span text:style-name="T2950">４</text:span><text:span text:style-name="T2951"><text:s text:c="2"/></text:span><text:span text:style-name="T2952">會計監査人為法人時，於變更其名稱之登記申請書中，應附加前項第二款之書面。但於同款但書之情形者，不在此限。</text:span></text:p>
      <text:p text:style-name="P2953"><text:span text:style-name="T2954">５</text:span><text:span text:style-name="T2955"><text:s/></text:span><text:span text:style-name="T2956"><text:s/>因第一項至第三項規定者之退任，</text:span><text:span text:style-name="T2957">於變更登記申請書中，應附加證明之書面。</text:span></text:p>
      <text:p text:style-name="P2958"/>
      <text:p text:style-name="P2959">（應暫時執行會計監査人之職務者之變更登記申請）</text:p>
      <text:p text:style-name="P2960"><text:span text:style-name="T2961">第三百二十一條</text:span><text:span text:style-name="T2962">　因第七十五條第四項（含於第一百七十七條準用之情形）之應暫時</text:span><text:span text:style-name="T2963">執行</text:span><text:span text:style-name="T2964">會計監査人之職務者之就任，於變更登記申請書中，應附加以下所揭示之書面。</text:span></text:p>
      <text:p text:style-name="P2965">一　關於選任之書面</text:p>
      <text:p text:style-name="P2966">二　證明承諾就任之書面</text:p>
      <text:p text:style-name="P2967">三　其為法人時，該法人之登記事項證明書。但該法人之主要事務所位於該登記所之管轄區域內者，不在此限。</text:p>
      <text:p text:style-name="P2968">四　其非法人時，證明其為公認會計師之書面</text:p>
      <text:p text:style-name="P2969"><text:span text:style-name="T2970">２</text:span><text:span text:style-name="T2971">　</text:span><text:span text:style-name="T2972">前條第四項及第五項之規定，於應暫時</text:span><text:span text:style-name="T2973">執行</text:span><text:span text:style-name="T2974">會計監査人職務者之登記，準用之。</text:span></text:p>
      <text:p text:style-name="P2975"/>
      <text:p text:style-name="P2976">（因吸收合併之變更登記申請）</text:p>
      <text:p text:style-name="P2977"><text:span text:style-name="T2978">第三百二十二條</text:span><text:span text:style-name="T2979">　因吸收合併，於變更登記申請書中，應附加以下所揭示之書面。</text:span></text:p>
      <text:p text:style-name="P2980">一　吸收合併契約書</text:p>
      <text:p text:style-name="P2981">二　依第二百五十二條第二項規定，有為公告及催告（依同條第三項之規定，公告係依官報以外方式而適用第三百三十一條第一項之規定，係依同項第二款或第三款所揭示之方法為之者，依其方法之公告）與陳述異議之債權人時，對該債權人為清償、或提供相當之擔保、或以使該債權人以獲清償為目的而信託相當財產、或證明縱為該吸收合併亦無害於該債權人之虞之書面</text:p>
      <text:p text:style-name="P2982">三　吸收合併消滅法人之登記事項證明書。但吸收合併消滅法人之主要事務所位於該登記所之管轄區域內者，不在此限。</text:p>
      <text:p text:style-name="P2983">四　因第二百四十七條之規定，證明承認吸收合併契約之書面</text:p>
      <text:p text:style-name="P2984">五　於吸收合併消滅法人，因第二百四十八條第二項之規定，有為公告及催告（依同條第三項之規定，公告係依官報以外方式而適用第三百三十一條第一項之規定，係依同項第二款或第三款所揭示之方法為之者，依其方法之公告）與陳述異議之債權人時，對該債權人為清償、或提供相當之擔保、或以使該債權人以獲清償為目的而信託相當財產、或證明縱為該吸收合併亦無害於該債權人之虞之書面</text:p>
      <text:p text:style-name="P2985"/>
      <text:p text:style-name="P2986">（因新設合併之變更登記申請）</text:p>
      <text:p text:style-name="P2987"><text:span text:style-name="T2988">第三百二十三條</text:span><text:span text:style-name="T2989">　因新設合併，於設立登記申請書中，應附加以下所揭示之書面。</text:span></text:p>
      <text:p text:style-name="P2990">一　新設合併契約書</text:p>
      <text:p text:style-name="P2991">二　章程</text:p>
      <text:p text:style-name="P2992"><text:span text:style-name="T2993">三</text:span><text:span text:style-name="T2994"><text:s text:c="2"/></text:span><text:span text:style-name="T2995">第三百十八條第二項第二款至第四款或第三百十九條第二項第四款、第五款及第六款（</text:span><text:span text:style-name="T2996">イ</text:span><text:span text:style-name="T2997">除外）所揭示之書面</text:span></text:p>
      <text:p text:style-name="P2998">四<text:s text:c="2"/>新設合併消滅法人之登記事項證明書。但新設合併消滅法人之主要事務所位於該登記所之管轄區域內者，不在此限。</text:p>
      <text:p text:style-name="P2999">五<text:s text:c="2"/>因第二百五十七條之規定，證明承認新設合併契約之書面</text:p>
      <text:p text:style-name="P3000">六<text:s text:c="2"/>於新設合併消滅法人，因第二百五十八條第二項之規定，有為公告及催告（依同條第三項之規定，公告係依官報以外方式而適用第三百三十一條第一項之規定，係依同項第二款或第三款所揭示之方法為之者，依其方法之公告）與陳述異議之債權人時，對該債權人為清償、或提供相當之擔保、或以使該債權人以獲清償為目的而信託相當財產、或證明縱為該吸收合併亦無害於該債權人之虞之書面</text:p>
      <text:p text:style-name="P3001"/>
      <text:p text:style-name="P3002">（解散之登記申請）</text:p>
      <text:p text:style-name="P3003"><text:span text:style-name="T3004">第三百二十四條</text:span><text:span text:style-name="T3005"><text:s/></text:span><text:span text:style-name="T3006"><text:s/></text:span><text:span text:style-name="T3007">因章程中所定之解散事由或第二百零二條第一項第三款、第二項或第三項規定之事由發生，於解散登記申請書中，應附加證明其事由發生之書面。</text:span></text:p>
      <text:p text:style-name="P3008"><text:span text:style-name="T3009">２</text:span><text:span text:style-name="T3010">　</text:span><text:span text:style-name="T3011">關於代表清算人之申請，於解散登記申請書中，應附加證明其資格之書面。但該代表清算人依第二百零九條第一項第一款規定成為清算人時（第二百十四條第四項規定之情形中，依同項規定成為代表清算人），不在此限。</text:span></text:p>
      <text:p text:style-name="P3012"/>
      <text:p text:style-name="P3013">（繼續之登記申請）</text:p>
      <text:p text:style-name="P3014"><text:span text:style-name="T3015">第三百二十五條</text:span><text:span text:style-name="T3016">　一般社團法人等設立之無效或</text:span><text:span text:style-name="T3017">撤銷</text:span><text:span text:style-name="T3018">之訴，於認可其相牽連之請求判決確定時，依第二百七十六條第一項（含於同條第二項中準用之情形。以下於此條亦同。）之規定，繼續一般社團法人等時，於繼續之登記申請書中，應添加其判決之謄本及證明有第二百七十六條第一項同意之書面。</text:span></text:p>
      <text:p text:style-name="P3019"/>
      <text:p text:style-name="P3020">（清算人之登記申請）</text:p>
      <text:p text:style-name="P3021"><text:span text:style-name="T3022">第三百二十六條</text:span><text:span text:style-name="T3023">　於清算人之登記申請書中，應附加章程。</text:span></text:p>
      <text:p text:style-name="P3024"><text:span text:style-name="T3025">２</text:span><text:span text:style-name="T3026">　</text:span><text:span text:style-name="T3027">第二百零九條第一項第二款或第三款所揭示之人成為清算人時，於清算人之登記申請書中，應附加證明承諾就任之書面。</text:span></text:p>
      <text:p text:style-name="P3028"><text:span text:style-name="T3029">３</text:span><text:span text:style-name="T3030">　</text:span><text:span text:style-name="T3031">法院選任之人成為清算人時，於清算人之登記申請書中，應附加證明其選任及第三百十條第一項第二款所揭示事項之書面。</text:span></text:p>
      <text:p text:style-name="P3032"/>
      <text:p text:style-name="P3033">（關於清算人之變更登記申請）</text:p>
      <text:p text:style-name="P3034"><text:span text:style-name="T3035">第三百二十七條</text:span><text:span text:style-name="T3036">　關於法院選任之清算人，於第三百十條第一項第二款所揭示事項之變更登記申請書中，應附加證明變更事由之書面。</text:span></text:p>
      <text:p text:style-name="P3037"><text:span text:style-name="T3038">２</text:span><text:span text:style-name="T3039">　</text:span><text:span text:style-name="T3040">因清算人之退任，於變更登記申請書中，應附加證明之書面。</text:span></text:p>
      <text:p text:style-name="P3041"/>
      <text:p text:style-name="P3042"/>
      <text:p text:style-name="P3043">（清算終結之登記申請）<text:tab/></text:p>
      <text:p text:style-name="P3044"><text:span text:style-name="T3045">第三百二十八條</text:span><text:span text:style-name="T3046">　於清算終結之變更登記申請書中，依第二百四十條第三項規定，應附加證明有承認決算報告之書面。</text:span></text:p>
      <text:p text:style-name="P3047"/>
      <text:p text:style-name="P3048">（於從屬事務所之所在地之登記申請）</text:p>
      <text:p text:style-name="P3049"><text:span text:style-name="T3050">第三百二十九條</text:span><text:span text:style-name="T3051">　於主要事務所及從屬事務所之所在地，就應登記之事項，於從屬事務所之所在地為登記之申請書中，應附加證明於主要事務所所在地已為登記之書面。於此情形，不需附加其他書面。</text:span></text:p>
      <text:p text:style-name="P3052">（商業登記法之準用）</text:p>
      <text:p text:style-name="P3053"><text:span text:style-name="T3054">第三百三十條</text:span><text:span text:style-name="T3055">　商業登記法（昭和三十八年法律第一百二十五條）第一條之三至第五條、第七條至第十五條、第十七條至第二十七條、第三十三條、第四十九條至第五十二條、第七十二條、第八十二條、第八十三條及第一百三十二條至第一百四十八條之規定，準用關於一般社團法人等之登記。於此情形，上述規定（同法第二十七條及第三十三條第一項中「本店」之部分除外）之中，稱「商號」者可以「名稱」代之，稱「本店」者可以「主要事務所」代之，稱「分店」者可以「從屬事務所」代之，同法第一條之三及第二十四條第一款中稱「營業所」者可以「事務所」代之，同法第二十七條及第三十三條第一項中稱「營業所（於公司中，為本店。以下於此條中亦同。）之」與同法第二十七條及第三十三條第一項第四款及第二項中稱「營業所之」者可以「主要事務所之」代之，同條第一項第四款中稱「以營業所」者可以「以主要事務所」代之，同法第七十二條中稱「公司法第四百七十二條第一項本文」者可以「關於一般社團法人及一般財團法人之法律（平成十八年法律第四十八號）第一百四十九條第一項本文或第二百零三條第一項本文」代之。</text:span></text:p>
      <text:p text:style-name="P3056"/>
      <text:p text:style-name="P3057">第五節　公告</text:p>
      <text:p text:style-name="P3058"/>
      <text:p text:style-name="P3059">（公告方法）</text:p>
      <text:p text:style-name="P3060"><text:span text:style-name="T3061">第三百三十一條　</text:span><text:span text:style-name="T3062">一般社團法人等</text:span><text:span text:style-name="T3063">，得自以下所揭示之方法中</text:span><text:span text:style-name="T3064">擇一作為公告方法</text:span><text:span text:style-name="T3065">。</text:span></text:p>
      <text:p text:style-name="P3066">一　於官報刊載之方法</text:p>
      <text:p text:style-name="P3067"><text:span text:style-name="T3068">二</text:span><text:span text:style-name="T3069">　於刊載相關時事事項之日刊報紙刊載之方法</text:span></text:p>
      <text:p text:style-name="P3070">三　電子公告（公告方法中，係指採取依電磁方法，不特定多數人處於得接受應公告之內容資訊提供之狀態，並依法務省令所定之方法為之。以下亦同。）</text:p>
      <text:p text:style-name="P3071">四　其三款所揭示者外，採取不特定多數人處於得認識應公告之內容情報之狀態，並依法務省令所定之方法為之。</text:p>
      <text:p text:style-name="P3072"><text:span text:style-name="T3073">２</text:span><text:span text:style-name="T3074">　</text:span><text:span text:style-name="T3075">一般社團法人等，將前項第三款所揭示之方法為公告方法之意旨訂立於章程中時，於其章程，訂立電子公告為公告方法之意旨為已足。於此情形中，因事故或其他不得</text:span><text:span text:style-name="T3076">已</text:span><text:span text:style-name="T3077">之事由，</text:span><text:span text:style-name="T3078">從而</text:span><text:span text:style-name="T3079">不能依電子公告</text:span><text:span text:style-name="T3080">方法</text:span><text:span text:style-name="T3081">而為公告時，得定同項第一款或第二款所揭示方法中</text:span><text:span text:style-name="T3082">擇一為之</text:span><text:span text:style-name="T3083">。</text:span></text:p>
      <text:p text:style-name="P3084"/>
      <text:p text:style-name="P3085">（電子公告之公告期間）</text:p>
      <text:p text:style-name="P3086"><text:span text:style-name="T3087">第三百三十二條</text:span><text:span text:style-name="T3088">　一般社團法人等依電子公告為公告時，因應以下各款所揭示公告區分，於該各款所定之日之期間，應繼續以電子公告為公告。</text:span></text:p>
      <text:p text:style-name="P3089">一　依第一百二十八條第一項規定之公告：同項社員總會常會終結之日後五年</text:p>
      <text:p text:style-name="P3090">二　依於第一百九十九條準用第一百二十八條第一項規定之公告：同項評議員會常會終結之日後五年</text:p>
      <text:p text:style-name="P3091">三　於公告所定期間內得陳述異議之意旨之公告：該期間</text:p>
      <text:p text:style-name="P3092">四　依第二百四十九條第二項規定之公告：同項變更前之效力發生日（變更後之效力發生日於變更前之效力發生日之前時，該變更後之效力發生日）</text:p>
      <text:p text:style-name="P3093"/>
      <text:p text:style-name="P3094">（電子公告之中斷及關於電子公告調查機關之公司法規定準用）</text:p>
      <text:p text:style-name="P3095"><text:span text:style-name="T3096">第三百三十三條</text:span><text:span text:style-name="T3097">　一般社團法人等依電子公告，依此法或其他法律規定為公告時，準用公司法第九百四十條第三項、第九百四十一條、第九百四十六條、第九百四十七條、第九百五十一條第二項、第九百五十三條及第九百五十五條規定。於此情形中，同法第九百四十條第三項中稱「不論前二項之規定，上述之」者可以「不論關於一般社團法人及一般財團法人之法律（平成十八年法律第四十八號）第三百三十二條規定，同條之」代之，同法第九百四十一條中稱「依此法或其他法律規定為公告（第九百四十一條第一項）」者可以「依關於一般社團法人及一般財團法人之法律或其他法律規定為公告（關於一般社團法人及一般財團法人之法律第一百二十八條第一項（含同法第一百九十九條中準用之情形））」代之，同法第九百四十六條第三項中稱「商號」者可以「名稱」代之。</text:span></text:p>
      <text:p text:style-name="P3098"/>
      <text:list text:style-name="LFO28" text:continue-numbering="true">
        <text:list-item>
          <text:p text:style-name="P3099">罰則</text:p>
        </text:list-item>
      </text:list>
      <text:p text:style-name="P3100"/>
      <text:p text:style-name="P3101">（理事之特別瀆職罪）</text:p>
      <text:p text:style-name="P3102"><text:span text:style-name="T3103">第三百三十四條</text:span><text:span text:style-name="T3104">　以下所揭示者，為自己或第三人利益所圖或以加損害於一般社團法人等為目的，行使違反任務之行為，加財產上</text:span><text:span text:style-name="T3105">之損害於一般社團法人時，處七年以下有期徒刑或五百萬元以下罰金，亦</text:span><text:span text:style-name="T3106">得併科之。</text:span></text:p>
      <text:p text:style-name="P3107">一　設立時社員</text:p>
      <text:p text:style-name="P3108">二　設立人</text:p>
      <text:p text:style-name="P3109">三　設立時理事（一般社團法人等設立時成為理事者。於第三百四十二條中亦同。）或設立時監事（一般社團法人等設立時成為監事者。於同條中亦同。）</text:p>
      <text:p text:style-name="P3110">四　理事、監事或評議員</text:p>
      <text:p text:style-name="P3111">五　依民事保全法第五十六條規定之假處分命令選任之代行理事、監事或評議員職務之人</text:p>
      <text:p text:style-name="P3112">六　第七十五條第二項（含第一百七十七條中準用之情形）、第七十九條第二項（含第一百九十七條中準用之情形）或第一百七十五條第二項規定而選任之應執行理事、監事或評議員職務之人</text:p>
      <text:p text:style-name="P3113">七<text:s/>接受事業相關之種類或特定事項委任之使用人</text:p>
      <text:p text:style-name="P3114">八<text:s/>檢查人</text:p>
      <text:p text:style-name="P3115"><text:span text:style-name="T3116">２</text:span><text:span text:style-name="T3117">　</text:span><text:span text:style-name="T3118">以下所揭示者為自己或第三人利益所圖或以加損害於清算法人等為目的，行使違反任務之行為，加財產上之損害於該清算法人時，與前項亦同。</text:span></text:p>
      <text:p text:style-name="P3119">一　清算人</text:p>
      <text:p text:style-name="P3120">二　依民事保全法第五十六條規定之假處分命令選任之代行清算人職務之人</text:p>
      <text:p text:style-name="P3121">三　第二百十條第四項中準用第七十五條第二項或第二百十四條第七項中準用第七十九條第二項之規定而選任之應行使暫時清算人或代表清算人職務之人</text:p>
      <text:p text:style-name="P3122"><text:span text:style-name="T3123">３</text:span><text:span text:style-name="T3124">　</text:span><text:span text:style-name="T3125">前二項之未遂罪罰之。</text:span></text:p>
      <text:p text:style-name="P3126"/>
      <text:p text:style-name="P3127">（關於法人財產處分之罪）</text:p>
      <text:p text:style-name="P3128"><text:span text:style-name="T3129">第三百三十五條</text:span><text:span text:style-name="T3130">　前條第一項第四款至第七款所揭示者，該當以下之任一情形時，處三年以下有期徒刑或一百萬元以下罰金，</text:span><text:span text:style-name="T3131">亦</text:span><text:span text:style-name="T3132">得併科之。</text:span></text:p>
      <text:p text:style-name="P3133">一　違反法令或章程之規定，返還基金時</text:p>
      <text:p text:style-name="P3134">二　於一般社團法人等之目的範圍外，為投機交易而處分一般社團法人等之財產。</text:p>
      <text:p text:style-name="P3135"/>
      <text:p text:style-name="P3136">（行使虛偽文書等之罪）</text:p>
      <text:p text:style-name="P3137"><text:span text:style-name="T3138">第三百三十六條</text:span><text:span text:style-name="T3139">　以下所揭示者，募集籌措基金之人時，記載一般社團法人之事業或關於其他事項之說明資料，或該募集廣告與其他關於該募集之文書針對重要事項行使虛偽記載，或以電磁紀錄取代上述文件之作成時，提供該電磁紀錄針對重要事項有虛偽紀錄部份用以募集事務用時，處三年以下有期徒刑或一百萬元以下罰金，</text:span><text:span text:style-name="T3140">亦</text:span><text:span text:style-name="T3141">得併科罰之。</text:span></text:p>
      <text:p text:style-name="P3142">一　第三百三十四條第一項第一款、或第三款至第七款所揭示者</text:p>
      <text:p text:style-name="P3143">二　接受募集籌措基金之人的委託</text:p>
      <text:p text:style-name="P3144"/>
      <text:p text:style-name="P3145">（理事等之行收賄罪）</text:p>
      <text:p text:style-name="P3146"><text:span text:style-name="T3147">第三百三十七條</text:span><text:span text:style-name="T3148">　以下所揭示者，關於其職務受有不正之請託，收受財產上利益，或要求或約定行使時，處五年以下有期徒刑或五百萬元以下罰金。</text:span></text:p>
      <text:p text:style-name="P3149">一　第三百三十四條第一項各款或第二項各款所揭示者</text:p>
      <text:p text:style-name="P3150">二　會計監査人或依第七十五條第四項（含第一百七十七條中準用之情形）之規定選任之應暫時執行會計監查人職務者</text:p>
      <text:p text:style-name="P3151"><text:span text:style-name="T3152">２</text:span><text:span text:style-name="T3153">　</text:span><text:span text:style-name="T3154">提供前項之利益，或為要約或約定者，處三年以下有期徒刑或三百萬以下罰金。</text:span></text:p>
      <text:p text:style-name="P3155"><text:span text:style-name="T3156">３</text:span><text:span text:style-name="T3157">　</text:span><text:span text:style-name="T3158">於第一項之情形，犯人收受之利益，沒收之。不能沒收其全部或一部時，追徵其價額。</text:span></text:p>
      <text:p text:style-name="P3159"/>
      <text:p text:style-name="P3160">（國外犯）</text:p>
      <text:p text:style-name="P3161"><text:span text:style-name="T3162">第三百三十八條</text:span><text:span text:style-name="T3163">　第三百三十四條、第三百三十五條及前條第一項之罪，於日本國外犯上述之罪者亦適用之。</text:span></text:p>
      <text:p text:style-name="P3164"><text:span text:style-name="T3165">２</text:span><text:span text:style-name="T3166">　</text:span><text:span text:style-name="T3167">前條第二項之罪，依刑法（明治四十年法律第四十五號）第二條之例。</text:span></text:p>
      <text:p text:style-name="P3168"/>
      <text:p text:style-name="P3169"/>
      <text:p text:style-name="P3170"/>
      <text:p text:style-name="P3171">（於法人之罰則適用）</text:p>
      <text:p text:style-name="P3172"><text:span text:style-name="T3173">第三百三十九條</text:span><text:span text:style-name="T3174">　第三百三十四條第一項、第三百三十六條或第三百三十七條第一項規定者為法人時，上述規定及第三百三十四條第三項之規定，對於行使該行為之理事或執行其他業務者，分別適用之。</text:span></text:p>
      <text:p text:style-name="P3175"/>
      <text:p text:style-name="P3176">（虛偽記載之罪）</text:p>
      <text:p text:style-name="P3177"><text:span text:style-name="T3178">第三百四十條</text:span><text:span text:style-name="T3179">　違反第三百三十三條中準用公司法第九百五十五條第一項之規定，於同項規定之調查記錄簿等關於電子公告調查未記載依法務省令所定事項，或未記錄，或虛偽記載或紀錄，或未保存調查記錄簿者，處三十萬元以下罰金。</text:span></text:p>
      <text:p text:style-name="P3180"/>
      <text:p text:style-name="P3181">（兩罰規定）</text:p>
      <text:p text:style-name="P3182"><text:span text:style-name="T3183">第三百四十一條</text:span><text:span text:style-name="T3184">　法人之代表人或法人或</text:span><text:span text:style-name="T3185">自然</text:span><text:span text:style-name="T3186">人之代理人、使用人或其他從業人，關於其法人或</text:span><text:span text:style-name="T3187">自然</text:span><text:span text:style-name="T3188">人之業務，行使前條之違反行為時，除處罰行為者外，對於其法人或</text:span><text:span text:style-name="T3189">自然人，處以</text:span><text:span text:style-name="T3190">同條之罰金。</text:span></text:p>
      <text:p text:style-name="P3191"/>
      <text:p text:style-name="P3192">（應處罰鍰之行為）</text:p>
      <text:p text:style-name="P3193"><text:span text:style-name="T3194">第三百四十二條</text:span><text:span text:style-name="T3195">　設立時社員、設立人、設立時理事、設立時監事、設立時評議員、理事、監事、評議員、會計監査人或應執行其職務之社員、清算人、民事保全法第五十六條規定</text:span><text:span text:style-name="T3196">之假</text:span><text:span text:style-name="T3197">處分命令而選任之理事、監事、評議員或代行清算人職務者、第三百三十四條第一項第六款規定之暫時理事、監事、代表理事、或執行評議員職務者、同條第二項第三款規定之暫時清算人或</text:span><text:span text:style-name="T3198">行使</text:span><text:span text:style-name="T3199">代表清算人職務者、第三百三十七條第一項第二款規定之</text:span><text:span text:style-name="T3200">暫時</text:span><text:span text:style-name="T3201">執行會計監査人職務者或檢查人、該當以下之任一之情形者，處</text:span><text:span text:style-name="T3202">一</text:span><text:span text:style-name="T3203">百萬元以下之罰鍰。但針對其行為應科刑者，不在此限。</text:span></text:p>
      <text:p text:style-name="P3204">一　怠依此法規定而為登記時。</text:p>
      <text:p text:style-name="P3205">二　怠依此法規定而為公告或通知時，或其為不正之公告或通知時。</text:p>
      <text:p text:style-name="P3206">三　怠依此法規定而為明示時。</text:p>
      <text:p text:style-name="P3207">四　違反法律規定，無正當理由卻拒絕書類或於電磁記錄中依法務省令所定方法而表示之紀錄事項之閱覽、謄寫，或文件謄本或抄本之交付，或提供依電磁方法記錄於電磁記錄中之事項，或記載其事項之書面之交付。</text:p>
      <text:p text:style-name="P3208">五　妨礙依此法規定所為之調査時。</text:p>
      <text:p text:style-name="P3209">六　對於國家機關或社員總會或評議員會，為虛偽申述，或隱蔽事實時。</text:p>
      <text:p text:style-name="P3210">七　章程、社員名冊、議事錄、財產目錄、會計帳簿、借貸對照表、損益計算書、事業報告、事務報告、第一百二十三條第二項（含第一百九十九條中準用之情形）或第二百二十七條第一項之附屬明細書、監查報告、會計監查報告、決算報告或記載於第二百四十六條第一項、第二百五十條第一項、第二百五十三條第一項、第二百五十六條第一項、第二百六十條第二項之書面或電磁記錄，未記載應記錄事項，或未記錄，或為虛偽記載或記錄時。</text:p>
      <text:p text:style-name="P3211">八　違反第十四條第一項、第三十二條第一項、第五十條第五項、第五十一條第三項、第五十二條第四項、第五十七條第二項、第五十八條第二項、第九十七條第一項（含第一百九十七條中準用之情形）、第一百二十九條第一項或第二項（含第一百九十九條中準用之情形）、第一百五十六條第一項、第一百九十三條第二項或第三項、第一百九十四條第二項、第二百二十三條第一項、第二百二十九條第一項、第二百四十六條第一項、第二百五十條第一項、第二百五十三條第二項、第二百五十六條第一項或第二百六十條第二項之規定，未備置帳簿或其他文書或電磁記錄。</text:p>
      <text:p text:style-name="P3212">九　第三十六條第一項或是第一百七十九條第一項之規定或第四十七條第一項第一款、第八十七條第一項第一款（含第一百九十七條中準用之情形）或違反依第一百八十八條第一項規定之法院命令，未召集社員總會或評議員會時。</text:p>
      <text:p text:style-name="P3213">十　於有依第四十三條或第一百八十四條規定之請求時，與其請求相關之事項未以社員總會或評議員會為目的而為之。</text:p>
      <text:p text:style-name="P3214">十一　於社員總會或評議員會，無正當理由未說明社員或評議員所請求之事項時。</text:p>
      <text:p text:style-name="P3215">十二　有依第七十二條第二項或第七十三條第二項（含上述規定於第一百七十七條準用之情形）規定之請求時，與其請求相關之事項未以社員總會或評議員會為目的而為之，或與其請求相關之議案未於社員總會或評議員會中提出時。</text:p>
      <text:p text:style-name="P3216">十三　理事、監事、評議員或會計監査人於此法或章程中所定欠缺社員人數時，怠為選任（含應執行暫時會計監査人之職務者之選任）程序時。</text:p>
      <text:p text:style-name="P3217">十四　違反第九十二條第二項（含第一百九十七條及第二百二十條第十項準用之情形）之規定，未向理事會或清算人會報告，或為虛偽報告時。</text:p>
      <text:p text:style-name="P3218">十五　違反第一百四十二條第一項之規定，以自己為債務人而取得基金返還之相關債權時，或違反同條第二項之規定，怠於相當時期讓渡該債權時。</text:p>
      <text:p text:style-name="P3219">十六　違反第一百四十四條第一項之規定未列入代替基金，或違反同條第二項之規定挪用代替基金時。</text:p>
      <text:p text:style-name="P3220">十七　違反第二百十五條第一項之規定，怠為開始破產程序之聲請時。</text:p>
      <text:p text:style-name="P3221">十八　以延遲清算之終結為目的，不當訂定第二百三十三條第一項之期間時。</text:p>
      <text:p text:style-name="P3222">十九　違反第二百三十四條第一項之規定，為債務之清償時。</text:p>
      <text:p text:style-name="P3223">二十　違反第二百三十七條之規定，讓與清算法人之財產時。</text:p>
      <text:p text:style-name="P3224">二十一　違反第二百四十八條第二項或第五項、第二百五十二條第二項或第五項、或第二百五十八條第二項或第五項之規定，為吸收合併或新設合併時。</text:p>
      <text:p text:style-name="P3225">二十二　違反第三百三十三條中準用公司法第九百四十一條之規定，未為依同條規定之調查時。</text:p>
      <text:p text:style-name="P3226"/>
      <text:p text:style-name="P3227"><text:span text:style-name="T3228">第三百四十三條</text:span><text:span text:style-name="T3229">　該當以下之一者，處一百萬元以下之罰鍰。</text:span></text:p>
      <text:p text:style-name="P3230">一　違反第三百三十三條中準用公司法第九百四十六條第三項之規定，未為報告或為虛偽之報告者。</text:p>
      <text:p text:style-name="P3231">二　無正當理由而拒絕第三百三十三條中準用公司法第九百五十一條第二項各款或第九百五十五條第二項各款所揭示之請求者。</text:p>
      <text:p text:style-name="P3232"/>
      <text:p text:style-name="P3233"><text:span text:style-name="T3234">第三百四十四條</text:span><text:span text:style-name="T3235">　該當以下之一者，處二十萬以下之罰鍰。</text:span></text:p>
      <text:p text:style-name="P3236">一　違反第五條第二項之規定，於名稱中使用有誤認為一般財團法人之虞之文字者。</text:p>
      <text:p text:style-name="P3237">二　違反第五條第三項之規定，於名稱中使用有誤認為一般社團法人之虞之文字者。</text:p>
      <text:p text:style-name="P3238">三　違反第六條之規定，於名稱或商號中使用有誤認為一般社團法人或一般財團法人之虞之文字者。</text:p>
      <text:p text:style-name="P3239">四　違反第七條之規定，於名稱或商號中使用有誤認為其他一般社團法人或一般財團法人之虞之文字者。</text:p>
      <text:p text:style-name="P3240"/>
      <text:p text:style-name="P3241">附　則</text:p>
      <text:p text:style-name="P3242"/>
      <text:p text:style-name="P3243">（施行期日）</text:p>
      <text:p text:style-name="P3244"><text:span text:style-name="T3245">１</text:span><text:span text:style-name="T3246">　</text:span><text:span text:style-name="T3247">本法於公</text:span><text:span text:style-name="T3248">布</text:span><text:span text:style-name="T3249">之日起算二年六個月內，自政令所定之日施行之。</text:span></text:p>
      <text:p text:style-name="P3250">（新舊法適用之原則）</text:p>
      <text:p text:style-name="P3251"><text:span text:style-name="T3252">２</text:span><text:span text:style-name="T3253">　</text:span><text:span text:style-name="T3254">本法之規定（除罰則外），除其他法律另有規定外，適用於此法施行前所發生之事項。</text:span></text:p>
      <text:p text:style-name="P3255">（檢討）</text:p>
      <text:p text:style-name="P3256"><text:span text:style-name="T3257">３</text:span><text:span text:style-name="T3258">　</text:span><text:span text:style-name="T3259">政府於本法施行後適當之時期，酌量法律施行前之狀況而認為必要時，針對本法進行檢討，基於結果採取必要之措施。</text:span></text:p>
      <text:p text:style-name="P3260"/>
      <text:p text:style-name="P3261"><text:s text:c="1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20LVL1" style:family="text">
      <style:text-properties fo:language="en" fo:country="US"/>
    </style:style>
    <style:style style:name="WW_CharLFO29LVL1" style:family="text">
      <style:text-properties style:font-name="Times New Roman" style:font-name-asian="新細明體" style:font-name-complex="Times New Roman"/>
    </style:style>
    <style:style style:name="WW_CharLFO32LVL1" style:family="text">
      <style:text-properties style:font-name="Times New Roman" style:font-name-asian="新細明體" style:font-name-complex="Times New Roman"/>
    </style:style>
    <style:style style:name="WW_CharLFO34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款"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款"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款"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款"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節"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章"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節"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章"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般社團法人及一般財團法人法</dc:title>
    <meta:initial-creator>Su</meta:initial-creator>
    <dc:creator>MOJ</dc:creator>
    <meta:creation-date>2016-09-02T07:34:00Z</meta:creation-date>
    <dc:date>2016-09-02T07:34:00Z</dc:date>
    <meta:template xlink:href="Normal.dotm" xlink:type="simple"/>
    <meta:editing-cycles>2</meta:editing-cycles>
    <meta:editing-duration>PT0S</meta:editing-duration>
    <meta:document-statistic meta:page-count="100" meta:paragraph-count="147" meta:word-count="11057" meta:character-count="73940" meta:row-count="525" meta:non-whitespace-character-count="63030"/>
  </office:meta>
</office:document-meta>
</file>