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margin-bottom="0.37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表文" style:family="paragraph">
      <style:paragraph-properties fo:margin-bottom="0.125in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表文" style:family="paragraph">
      <style:paragraph-properties fo:margin-bottom="0.0347in" fo:line-height="0.25in"/>
      <style:text-properties style:font-name-asian="標楷體" fo:font-size="14pt" style:font-size-asian="14pt"/>
    </style:style>
    <style:style style:name="P7" style:parent-style-name="表文" style:family="paragraph">
      <style:paragraph-properties fo:margin-bottom="0.0347in" fo:line-height="0.25in"/>
      <style:text-properties style:font-name-asian="標楷體" fo:font-size="14pt" style:font-size-asian="14pt"/>
    </style:style>
    <style:style style:name="P8" style:parent-style-name="表文" style:family="paragraph">
      <style:paragraph-properties fo:margin-bottom="0.125in"/>
      <style:text-properties style:font-name-asian="標楷體" fo:font-size="14pt" style:font-size-asian="14pt"/>
    </style:style>
    <style:style style:name="P9" style:parent-style-name="表文-一" style:family="paragraph">
      <style:paragraph-properties fo:margin-bottom="0.125in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" style:parent-style-name="表文-一" style:family="paragraph">
      <style:paragraph-properties fo:margin-bottom="0.0347in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" style:parent-style-name="表文-一" style:family="paragraph">
      <style:paragraph-properties fo:margin-bottom="0.0347in" fo:line-height="0.3055in" fo:margin-left="0.2777in" fo:text-indent="-0.2777in">
        <style:tab-stops/>
      </style:paragraph-properties>
      <style:text-properties style:font-name-asian="標楷體"/>
    </style:style>
    <style:style style:name="P12" style:parent-style-name="表文-一" style:family="paragraph">
      <style:paragraph-properties fo:margin-left="0.2777in" fo:text-indent="-0.2777in">
        <style:tab-stops/>
      </style:paragraph-properties>
    </style:style>
    <style:style style:name="P13" style:parent-style-name="表文-一" style:family="paragraph">
      <style:paragraph-properties fo:margin-left="0.2777in" fo:text-indent="-0.2777in">
        <style:tab-stops/>
      </style:paragraph-properties>
    </style:style>
    <style:style style:name="P14" style:parent-style-name="表文-一" style:family="paragraph">
      <style:paragraph-properties fo:margin-left="0.2777in" fo:text-indent="-0.2777in">
        <style:tab-stops/>
      </style:paragraph-properties>
    </style:style>
    <style:style style:name="P15" style:parent-style-name="表文-一" style:family="paragraph">
      <style:paragraph-properties fo:margin-left="0.2777in" fo:text-indent="-0.2777in">
        <style:tab-stops/>
      </style:paragraph-properties>
    </style:style>
    <style:style style:name="P16" style:parent-style-name="表文-一" style:family="paragraph">
      <style:paragraph-properties fo:margin-left="0.2777in" fo:text-indent="-0.277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（五）書函</text:p>
      <text:p text:style-name="P2"><text:span text:style-name="T3">（賠償義務機關全銜）書函　　</text:span><text:span text:style-name="T4"><text:s text:c="6"/></text:span><text:span text:style-name="T5">中華民國　　　年　　　月　　　日</text:span></text:p>
      <text:p text:style-name="P6"><text:s text:c="38"/>年　　　字第　　　　　　　號</text:p>
      <text:p text:style-name="P7"/>
      <text:p text:style-name="P8">受文者：○○○先生（或○○○○地方檢察署）</text:p>
      <text:p text:style-name="P9">一、請求權人○○○與本○間　　　年度賠議字第　　　號事件，請求本○損害賠償一案，訂於中華民國　　年　　月　　日　午　　時，<text:line-break/>在本○第○會議室進行協議，請（如係函檢察署，加「派員」二字）蒞臨惠賜卓見。</text:p>
      <text:p text:style-name="P10">二、請查照。</text:p>
      <text:p text:style-name="P11"/>
      <text:p text:style-name="P12"/>
      <text:p text:style-name="P13"/>
      <text:p text:style-name="P14"/>
      <text:p text:style-name="P15"/>
      <text:p text:style-name="P16">　　　　　<text:span text:style-name="T17">　　（賠償義務機關首長職稱）　　○　　○　　○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style:style style:name="頁首字元" style:display-name="頁首 字元" style:family="text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華康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3.595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user4</meta:initial-creator>
    <dc:creator>姜玉玲</dc:creator>
    <meta:creation-date>2023-03-08T00:52:00Z</meta:creation-date>
    <dc:date>2023-03-08T00:52:00Z</dc:date>
    <meta:print-date>2023-03-07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