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（格式一）</text:p>
      <text:p text:style-name="P2">○○○○地方檢察署檢察官意見書</text:p>
      <text:p text:style-name="P3">年度賠協字</text:p>
      <text:p text:style-name="P4">第 <text:s text:c="5"/>號</text:p>
      <text:p text:style-name="P5">請求權人 <text:s text:c="8"/>（姓名、性別、出生年月日、出生地、國民身分證統一編號、職業、住居所。或法人名稱及主事務所或營業所）</text:p>
      <text:p text:style-name="P6">賠償義務機關 <text:s text:c="4"/>（名稱）</text:p>
      <text:p text:style-name="P7"/>
      <text:p text:style-name="P8">上列機關因國家賠償事件函請協助，茲依國家賠償法施行細則第22條第2項及第39條提供意見如下：</text:p>
      <text:p text:style-name="P9">一、……………………………………………………………………………………………………………………………………………………………………。</text:p>
      <text:p text:style-name="P10">二、……………………………………………………………………………………………………………………………………………………………………。</text:p>
      <text:p text:style-name="P11">三、上述意見，送請參考。</text:p>
      <text:p text:style-name="P12"/>
      <text:p text:style-name="P13">此 <text:s/>致</text:p>
      <text:p text:style-name="P14"/>
      <text:p text:style-name="P15">（賠償義務機關）</text:p>
      <text:p text:style-name="P16"/>
      <text:p text:style-name="P17">中<text:s text:c="2"/>華<text:s text:c="2"/>民<text:s text:c="2"/>國 <text:s/><text:s text:c="2"/><text:s text:c="4"/>年 <text:s/><text:s/><text:s/><text:s/><text:s text:c="3"/>月 <text:s text:c="2"/><text:s/><text:s text:c="3"/><text:s/>日</text:p>
      <text:p text:style-name="P18">檢察官 <text:s text:c="2"/>○ ○ ○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忠光</meta:initial-creator>
    <dc:creator>姜玉玲</dc:creator>
    <meta:creation-date>2023-03-08T00:51:00Z</meta:creation-date>
    <dc:date>2023-03-08T00:51:00Z</dc:date>
    <meta:print-date>2023-03-07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