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bottom="0.125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" style:parent-style-name="圖框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line-height="0.25in"/>
    </style:style>
    <style:style style:name="P18" style:parent-style-name="內文" style:family="paragraph">
      <style:paragraph-properties fo:line-height="0.25in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5" style:parent-style-name="表文-撐滿" style:family="paragraph">
      <style:paragraph-properties fo:line-height="0.25in"/>
      <style:text-properties style:font-name-asian="標楷體" fo:font-size="14pt" style:font-size-asian="14pt"/>
    </style:style>
    <style:style style:name="P26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7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8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9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0" style:parent-style-name="內文一文" style:family="paragraph">
      <style:paragraph-properties fo:line-height="0.25in" fo:margin-left="0.2777in">
        <style:tab-stops/>
      </style:paragraph-properties>
      <style:text-properties style:font-name-asian="標楷體" fo:font-size="14pt" style:font-size-asian="14pt"/>
    </style:style>
    <style:style style:name="P31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2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3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4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5" style:parent-style-name="內文一" style:family="paragraph">
      <style:paragraph-properties fo:line-height="0.25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家賠償請求書</text:p>
      <text:p text:style-name="P2">請求權人○○○　性別：　　出生年月日：<text:s/></text:p>
      <text:p text:style-name="P3">　　　　　　　　國民身分證統一編號：</text:p>
      <text:p text:style-name="P4">出生地：　　職業：　　住(居)所：………………。</text:p>
      <text:p text:style-name="P5">代理人○○○　　性別：　　出生年月日：</text:p>
      <text:p text:style-name="P6">　　　　　　　　國民身分證統一編號：</text:p>
      <text:p text:style-name="P7">　　　　　　　　出生地：　　職業：　　住(居)所：………………。</text:p>
      <text:p text:style-name="P8"/>
      <text:p text:style-name="P9">請求之事項：</text:p>
      <text:p text:style-name="P10">請求賠償請求權人新臺幣○○○元。（如為請求回復原狀，載明回復原狀之內容或程度。）</text:p>
      <text:p text:style-name="P11">事實及理由：</text:p>
      <text:p text:style-name="P12">一、‧‧‧‧‧‧‧‧‧‧‧‧‧‧‧‧‧‧‧‧‧‧‧。</text:p>
      <text:p text:style-name="P13">二、‧‧‧‧‧‧‧‧‧‧‧‧‧‧‧‧‧‧‧‧‧‧‧。</text:p>
      <text:p text:style-name="P14">三、‧‧‧‧‧‧‧‧‧‧‧‧‧‧‧‧‧‧‧‧‧‧‧。</text:p>
      <text:p text:style-name="P15">（數機關應負連帶損害賠償責任時，請求權人如僅對賠償義務機關中之一部分機關請求全部或一部賠償，應載明已向其他賠償義務機關請求賠償之金額或回復原狀之內容。）</text:p>
      <text:p text:style-name="P16">證據：</text:p>
      <text:p text:style-name="P17"/>
      <text:p text:style-name="P18"/>
      <text:p text:style-name="P19">　　　<text:span text:style-name="T20">　此　致</text:span></text:p>
      <text:p text:style-name="P21">（賠償義務機關全銜）</text:p>
      <text:p text:style-name="P22">請求權人　○　○　○印</text:p>
      <text:p text:style-name="P23">代<text:s/>理<text:s/>人　○　○　○印</text:p>
      <text:p text:style-name="P24"/>
      <text:p text:style-name="P25">中華民國年月日</text:p>
      <text:p text:style-name="P26"/>
      <text:p text:style-name="P27">填寫說明：</text:p>
      <text:p text:style-name="P28">一、「請求權人」如為法人或其他團體，應記載其名稱及主事務所或營業所，例如：「請求權人○○有限公司　設：○○市○○區○○路○○號○○樓」</text:p>
      <text:p text:style-name="P29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30">「代表人（或法定代理人）○○○‧‧‧‧‧‧‧‧‧‧‧‧‧‧‧‧<text:line-break/>‧‧‧‧‧‧‧‧‧‧‧」即「請求權人」為法人或其他團體者，記載<text:soft-page-break/>該法人或團體之代表人或管理人、經理人及其他依法令得為協議行為之代理人；「請求權人」如為無行為能力人（如未滿七歲之未成年人或受監護宣告人）或限制行為能力人（如滿七歲以上之未成年人）者，記載其監護人或法定代理人。</text:p>
      <text:p text:style-name="P31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32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33">五、請求賠償金錢損害時，記載如「請求賠償請求權人新臺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34">六、「請求權人」、「代理人」蓋印欄與「請求權人」、「代理人」欄之記載格式宜一致。</text:p>
      <text:p text:style-name="P35"><text:span text:style-name="T36">七、請求權人之電話號碼，宜一併記載，以方便接洽與連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格式一）</dc:title>
    <meta:initial-creator>user4</meta:initial-creator>
    <dc:creator>姜玉玲</dc:creator>
    <meta:creation-date>2023-03-08T01:51:00Z</meta:creation-date>
    <dc:date>2023-03-08T01:51:00Z</dc:date>
    <meta:print-date>2023-03-07T09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5" meta:row-count="9" meta:non-whitespace-character-count="1197"/>
  </office:meta>
</office:document-meta>
</file>