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8333in" style:use-optimal-column-width="false"/>
    </style:style>
    <style:style style:name="Table2" style:family="table">
      <style:table-properties style:width="5.8333in" fo:margin-left="0.35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 fo:text-indent="0.3736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fo:line-height="150%" fo:text-indent="0.2305in"/>
      <style:text-properties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line-height="150%" fo:text-indent="0.230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fo:line-height="150%" fo:text-indent="0.230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 fo:text-indent="0.37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left="0.1472in" fo:text-indent="-0.147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3472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39" style:parent-style-name="內文" style:family="paragraph">
      <style:paragraph-properties style:snap-to-layout-grid="false" style:line-height-at-least="0.333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送達通知書（一式二份）</text:p>
            <text:p text:style-name="P7"><text:span text:style-name="T8">茲有應行送達□□□</text:span><text:span text:style-name="T9">縣市</text:span><text:span text:style-name="T10">□□□</text:span><text:span text:style-name="T11">區鎮</text:span><text:span text:style-name="T12">□□□</text:span><text:span text:style-name="T13">路街</text:span><text:span text:style-name="T14">□□段□□巷□□弄□□號□□樓□□□□君之□□□□□（送達機關名稱全銜）行政文書一件（文號：□□□□□）於按址送達時，因無人收受，經依行政程序法第七十四條規定，就近寄存於：</text:span></text:p>
            <text:list text:style-name="LFO1" text:continue-numbering="true">
              <text:list-item>
                <text:p text:style-name="P15"><text:s text:c="9"/>派出所</text:p>
              </text:list-item>
              <text:list-item>
                <text:p text:style-name="P16"><text:span text:style-name="T17"><text:s text:c="9"/></text:span><text:span text:style-name="T18">鄉（鎮、市、區）公所</text:span></text:p>
              </text:list-item>
              <text:list-item>
                <text:p text:style-name="P19"><text:span text:style-name="T20"><text:s text:c="9"/></text:span><text:span text:style-name="T21">鄉（鎮、市、區）公所</text:span><text:span text:style-name="T22"><text:s text:c="4"/></text:span><text:span text:style-name="T23">村（里）辦公處</text:span></text:p>
              </text:list-item>
            </text:list>
            <text:p text:style-name="P24">請從速前往領取，以免遲誤。此致</text:p>
            <text:p text:style-name="P25"><text:s text:c="15"/>先生</text:p>
            <text:p text:style-name="P26"><text:s text:c="15"/>女士</text:p>
            <text:p text:style-name="P27"/>
            <text:p text:style-name="P28"><text:s text:c="18"/><text:s text:c="5"/>（送達機關名稱全銜）</text:p>
            <text:p text:style-name="P29"><text:s text:c="23"/>送達人□□□<text:s text:c="11"/>簽章</text:p>
            <text:p text:style-name="P30">中華民國<text:s text:c="11"/>年<text:s text:c="12"/>月<text:s text:c="12"/>日</text:p>
            <text:p text:style-name="P31">◎送達人注意：本通知書填妥後，第一份黏貼於應受送達人住居所、事務所、營業所或其就業處所門首，另一份交鄰居轉交或置於送達處所信箱或其他適當位置。</text:p>
          </table:table-cell>
        </table:table-row>
      </table:table>
      <text:p text:style-name="P32"><text:span text:style-name="T33">（本通知書由各機關自行製用；規格</text:span><text:span text:style-name="T34">A4</text:span><text:span text:style-name="T35">）</text:span><text:span text:style-name="T36">單位：</text:span><text:span text:style-name="T37"><text:s text:c="27"/></text:span><text:span text:style-name="T38">自行送達格式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郵 務 送 達 通 書︵共兩聯︶</dc:title>
    <meta:initial-creator>user</meta:initial-creator>
    <dc:creator>MOJ</dc:creator>
    <meta:creation-date>2016-09-01T03:11:00Z</meta:creation-date>
    <dc:date>2016-09-01T03:11:00Z</dc:date>
    <meta:print-date>2000-08-08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