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margin-top="0.125in" fo:margin-bottom="0.375in"/>
      <style:text-properties style:font-name-asian="標楷體" fo:font-weight="bold" style:font-weight-asian="bold" style:font-weight-complex="bold" fo:font-size="12pt" style:font-size-asian="12pt"/>
    </style:style>
    <style:style style:name="P2" style:parent-style-name="內文" style:family="paragraph">
      <style:paragraph-properties fo:line-height="0.25in"/>
      <style:text-properties style:font-name-asian="標楷體" fo:font-size="12pt" style:font-size-asian="12pt"/>
    </style:style>
    <style:style style:name="P3" style:parent-style-name="內文" style:family="paragraph">
      <style:paragraph-properties fo:line-height="0.25in"/>
      <style:text-properties style:font-name-asian="標楷體" fo:font-size="12pt" style:font-size-asian="12pt"/>
    </style:style>
    <style:style style:name="P4" style:parent-style-name="圖框" style:family="paragraph">
      <style:paragraph-properties fo:line-height="0.25in"/>
      <style:text-properties style:font-name-asian="標楷體" fo:font-size="12pt" style:font-size-asian="12pt"/>
    </style:style>
    <style:style style:name="P5" style:parent-style-name="內文" style:family="paragraph">
      <style:paragraph-properties fo:line-height="0.25in" fo:text-indent="1.3333in"/>
      <style:text-properties style:font-name-asian="標楷體" fo:font-size="12pt" style:font-size-asian="12pt"/>
    </style:style>
    <style:style style:name="P6" style:parent-style-name="內文" style:family="paragraph">
      <style:paragraph-properties fo:line-height="0.25in"/>
      <style:text-properties style:font-name-asian="標楷體" fo:font-size="12pt" style:font-size-asian="12pt"/>
    </style:style>
    <style:style style:name="P7" style:parent-style-name="圖框" style:family="paragraph">
      <style:paragraph-properties fo:line-height="0.25in"/>
      <style:text-properties style:font-name-asian="標楷體" fo:font-size="12pt" style:font-size-asian="12pt"/>
    </style:style>
    <style:style style:name="P8" style:parent-style-name="內文" style:family="paragraph">
      <style:paragraph-properties fo:line-height="0.25in" fo:text-indent="1.3333in"/>
      <style:text-properties style:font-name-asian="標楷體" fo:font-size="12pt" style:font-size-asian="12pt"/>
    </style:style>
    <style:style style:name="P9" style:parent-style-name="內文" style:family="paragraph">
      <style:paragraph-properties fo:line-height="0.3055in"/>
      <style:text-properties style:font-name-asian="標楷體" fo:font-size="12pt" style:font-size-asian="12pt"/>
    </style:style>
    <style:style style:name="P10" style:parent-style-name="內文" style:family="paragraph">
      <style:paragraph-properties fo:line-height="0.3055in"/>
      <style:text-properties style:font-name-asian="標楷體" fo:font-size="12pt" style:font-size-asian="12pt"/>
    </style:style>
    <style:style style:name="P11" style:parent-style-name="內文" style:family="paragraph">
      <style:paragraph-properties fo:line-height="0.3055in"/>
      <style:text-properties style:font-name-asian="標楷體" fo:font-size="12pt" style:font-size-asian="12pt"/>
    </style:style>
    <style:style style:name="P12" style:parent-style-name="內文" style:family="paragraph">
      <style:paragraph-properties fo:line-height="0.25in"/>
      <style:text-properties fo:font-size="12pt" style:font-size-asian="12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內文" style:family="paragraph">
      <style:paragraph-properties fo:text-align="end" fo:line-height="0.25in"/>
      <style:text-properties style:font-name-asian="標楷體" fo:font-size="12pt" style:font-size-asian="12pt"/>
    </style:style>
    <style:style style:name="P23" style:parent-style-name="內文" style:family="paragraph">
      <style:paragraph-properties fo:text-align="end" fo:line-height="0.25in"/>
      <style:text-properties style:font-name-asian="標楷體" fo:font-size="12pt" style:font-size-asian="12pt"/>
    </style:style>
    <style:style style:name="P24" style:parent-style-name="內文" style:family="paragraph">
      <style:paragraph-properties fo:text-align="end" fo:line-height="0.25in"/>
      <style:text-properties style:font-name-asian="標楷體" fo:font-size="12pt" style:font-size-asian="12pt"/>
    </style:style>
    <style:style style:name="P25" style:parent-style-name="內文一" style:family="paragraph">
      <style:paragraph-properties fo:margin-top="0.125in" fo:line-height="0.25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26" style:parent-style-name="內文" style:family="paragraph">
      <style:paragraph-properties fo:line-height="0.3055in"/>
      <style:text-properties style:font-name-asian="標楷體" fo:font-size="12pt" style:font-size-asian="12pt"/>
    </style:style>
    <style:style style:name="P27" style:parent-style-name="內文" style:family="paragraph">
      <style:paragraph-properties fo:line-height="0.3055in"/>
      <style:text-properties style:font-name-asian="標楷體" fo:font-size="12pt" style:font-size-asian="12pt"/>
    </style:style>
    <style:style style:name="P28" style:parent-style-name="內文" style:family="paragraph">
      <style:paragraph-properties fo:line-height="0.3055in"/>
      <style:text-properties style:font-name-asian="標楷體" fo:font-size="12pt" style:font-size-asian="12pt"/>
    </style:style>
    <style:style style:name="P29" style:parent-style-name="內文" style:family="paragraph">
      <style:paragraph-properties fo:line-height="0.3055in"/>
      <style:text-properties style:font-name-asian="標楷體" fo:font-size="12pt" style:font-size-asian="12pt"/>
    </style:style>
    <style:style style:name="P30" style:parent-style-name="內文一" style:family="paragraph">
      <style:paragraph-properties fo:margin-top="0.125in" fo:line-height="0.25in" fo:text-indent="-0.1388in"/>
      <style:text-properties style:font-name-asian="標楷體" fo:font-size="12pt" style:font-size-asian="12pt"/>
    </style:style>
    <style:style style:name="P31" style:parent-style-name="內文一" style:list-style-name="LFO5" style:family="paragraph">
      <style:paragraph-properties fo:margin-top="0.125in" fo:line-height="0.25in" fo:text-indent="-0.3437in"/>
      <style:text-properties style:font-name-asian="標楷體" fo:font-size="12pt" style:font-size-asian="12pt"/>
    </style:style>
    <style:style style:name="P32" style:parent-style-name="內文一" style:list-style-name="LFO5" style:family="paragraph">
      <style:paragraph-properties fo:line-height="0.25in" fo:text-indent="-0.3437in"/>
      <style:text-properties style:font-name-asian="標楷體" fo:font-size="12pt" style:font-size-asian="12pt"/>
    </style:style>
    <style:style style:name="P33" style:parent-style-name="內文一" style:list-style-name="LFO5" style:family="paragraph">
      <style:paragraph-properties fo:margin-top="0.125in" fo:line-height="0.3055in" fo:margin-left="0in" fo:text-indent="0in">
        <style:tab-stops/>
      </style:paragraph-properties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Application for<text:s/>Resuming<text:s/>Negotiation</text:p>
      <text:p text:style-name="P2"/>
      <text:p text:style-name="P3">Claimant○○○　<text:s/><text:s text:c="2"/>Sex:　　<text:s text:c="17"/>Birthdate:<text:s/></text:p>
      <text:p text:style-name="P4">　　　　　　　　National ID No.:</text:p>
      <text:p text:style-name="P5">Birthplace: <text:s text:c="9"/>Occupation:　　Address:…………</text:p>
      <text:p text:style-name="P6">Agent○○○　<text:s text:c="6"/>Sex:　　<text:s text:c="17"/>Birthdate:<text:s/></text:p>
      <text:p text:style-name="P7">　　　　　　　　National ID No.:</text:p>
      <text:p text:style-name="P8">Birthplace: <text:s text:c="9"/>Occupation:　　Address:…………</text:p>
      <text:p text:style-name="P9"/>
      <text:p text:style-name="P10">In respect of the<text:s/>state compensation<text:s/>matter<text:s/>with<text:s/>the<text:s/>case<text:s/>number<text:s/>of<text:s/>Year<text:s/>[<text:s/>insert<text:s/>number]<text:s/>Pei-Yi-Zi<text:s/>No. [<text:s/>insert<text:s/>number ], the<text:s/>Claimant<text:s/>and<text:s/>[insert the liable compensating authority name ]<text:s/>conducted<text:s/>negotiation<text:s/>on<text:s/>[Year/Month/Day]<text:s/>at<text:s/>[insert<text:s/>the<text:s/>place], but both parties failed to reach agreement. <text:s/>To settle the dispute, the Claimant hereby applies for<text:s/>resuming<text:s/>the negotiation.<text:s/></text:p>
      <text:p text:style-name="P11"/>
      <text:p text:style-name="P12"/>
      <text:p text:style-name="P13"><text:span text:style-name="T14">　</text:span><text:span text:style-name="T15">To:</text:span><text:span text:style-name="T16"><text:s/></text:span><text:span text:style-name="T17">（</text:span><text:span text:style-name="T18">The<text:s/></text:span><text:span text:style-name="T19">full name</text:span><text:span text:style-name="T20"><text:s/>of the liable compensating authority<text:s/></text:span><text:span text:style-name="T21">）</text:span></text:p>
      <text:p text:style-name="P22">Claimant○　○　○ (Seal)</text:p>
      <text:p text:style-name="P23">Agent○　○　○ (Seal)</text:p>
      <text:p text:style-name="P24"/>
      <text:p text:style-name="P25"><text:bookmark-start text:name="_Hlk10908200"/>Dated this<text:tab/><text:tab/><text:tab/>day of<text:tab/><text:s text:c="7"/><text:bookmark-end text:name="_Hlk10908200"/>,</text:p>
      <text:p text:style-name="P26"/>
      <text:p text:style-name="P27"/>
      <text:p text:style-name="P28">Remarks:</text:p>
      <text:p text:style-name="P29">Any relevant evidence, fact or reason that were not presented in the previous application for state compensation<text:s/>may be supplemented and<text:s/>attached to this application. <text:s/></text:p>
      <text:p text:style-name="P30">Drafting<text:s/>Guidance:</text:p>
      <text:list text:style-name="LFO5" text:continue-numbering="true">
        <text:list-item>
          <text:p text:style-name="P31">With respect to<text:s/>the description of the<text:s/>Claimant and the<text:s/>authorized<text:s/>Agent, please refer to<text:s/>the<text:s/>Drafting Guidance No. 1 to 4<text:s/>of the Form No. 1 Application<text:s/>for State Compensation.</text:p>
        </text:list-item>
        <text:list-item>
          <text:p text:style-name="P32">The seals affixed on the “Claimant” and “Agent” signing columns shall be the same as the description in the “Claimant” and “Agent” columns.</text:p>
        </text:list-item>
        <text:list-item>
          <text:p text:style-name="P33"><text:span text:style-name="T34">The claimant’s phone number shall be inserted to facilitate contacting and communication.<text:s/></text:span><text:span text:style-name="T3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華康標楷體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標楷體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subject/>
    <meta:initial-creator>user4</meta:initial-creator>
    <dc:creator>王詠儀</dc:creator>
    <meta:creation-date>2019-07-05T08:09:00Z</meta:creation-date>
    <dc:date>2019-07-05T08:09:00Z</dc:date>
    <meta:print-date>2004-11-10T01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00" meta:row-count="9" meta:non-whitespace-character-count="1193"/>
  </office:meta>
</office:document-meta>
</file>