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vertical-align="auto"/>
      <style:text-properties style:font-name="標楷體" style:font-name-asian="標楷體" style:font-name-complex="DFKai-SB" fo:font-weight="bold" style:font-weight-asian="bold" fo:color="#000000" style:letter-kerning="false" fo:font-size="16pt" style:font-size-asian="16pt" style:font-size-complex="16pt" fo:background-color="#FFFFFF" fo:hyphenate="true"/>
    </style:style>
    <style:style style:name="P2" style:parent-style-name="內文" style:family="paragraph">
      <style:paragraph-properties style:text-autospace="none" style:vertical-align="auto" fo:text-indent="0.4444in"/>
      <style:text-properties style:font-name="標楷體" style:font-name-asian="標楷體" style:font-name-complex="DFKai-SB" fo:color="#000000" style:letter-kerning="false" fo:font-size="16pt" style:font-size-asian="16pt" style:font-size-complex="16pt" fo:hyphenate="true"/>
    </style:style>
    <style:style style:name="P3" style:parent-style-name="內文" style:family="paragraph">
      <style:paragraph-properties fo:text-indent="0.4444in"/>
    </style:style>
    <style:style style:name="T4" style:parent-style-name="預設段落字型" style:family="text">
      <style:text-properties style:font-name="標楷體" style:font-name-asian="標楷體" style:font-name-complex="DFKai-SB" fo:color="#000000" style:letter-kerning="false" fo:font-size="16pt" style:font-size-asian="16pt" style:font-size-complex="16pt"/>
    </style:style>
  </office:automatic-styles>
  <office:body>
    <office:text text:use-soft-page-breaks="true">
      <text:p text:style-name="P1">性侵害案件</text:p>
      <text:p text:style-name="P2">為預防付保護管束之性侵害加害人再犯，本部積極督導各地方檢察署觀護人依規定落實案件分類分級管理制度、定期檢討修正處遇計畫、對再犯危險度高之性侵害加害人實施高密度約談、訪視之密集觀護措施、協同警察或榮譽觀護人實施複數監督，並定期邀集相關防治網絡成員召開社區監督輔導網絡會議等，加強性侵害犯罪受保護管束人之監督與輔導。必要時，得依據性侵害犯罪防治法第20條之規定，命付保護管束性侵害加害人接受採驗尿液、命居住於指定之處所、命於監控時段內未經許可不得外出、實施測謊、實施科技設備監控、禁止接近特定場所或對象及採取其他必要處遇等特殊處遇方式。</text:p>
      <text:p text:style-name="P3"><text:span text:style-name="T4">此外，本部函頒「法務部所屬檢察、矯正機關強化監控與輔導性侵害及性騷擾案件付保護管束行動方案」，具體措施包括假釋案件出獄前的銜接、擬訂個別處遇計畫、啟動複數監督機制、實施測謊、強化防治網絡功能、假釋期滿後的個案的銜接機制等處遇方式，期落實對於性侵害案件在監督輔導之無縫接軌目標，並發揮防治網絡資源整合之功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Kai-SB" style:font-name-complex="DFKai-SB"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16T09:10:00Z</meta:creation-date>
    <dc:date>2018-05-17T01:54:00Z</dc:date>
    <meta:template xlink:href="Normal.dotm" xlink:type="simple"/>
    <meta:editing-cycles>6</meta:editing-cycles>
    <meta:editing-duration>PT480S</meta:editing-duration>
    <meta:document-statistic meta:page-count="1" meta:paragraph-count="1" meta:word-count="63" meta:character-count="426" meta:row-count="3" meta:non-whitespace-character-count="364"/>
  </office:meta>
</office:document-meta>
</file>