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333in"/>
      <style:text-properties style:font-name="標楷體" style:font-name-asian="標楷體" style:font-name-complex="新細明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3333in">
        <style:tab-stops>
          <style:tab-stop style:type="left" style:position="2.067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更生人就業服務措施－給魚不如給釣竿</text:p>
      <text:p text:style-name="P2"><text:s text:c="4"/></text:p>
      <text:p text:style-name="P3">更生人因受矯正機構處遇或有刑事犯罪紀錄，致與社會脫節或原有之家庭支持功能瓦解；加以社會對其標籤化予以排斥和歧視，面臨就業或僱用限制等問題，故更生保護會平日即聯結政府及民間資源，提供各項就（創）業服務，增強自立能力，協助其復歸社會，減少再犯。所採行措施包括：</text:p>
      <text:p text:style-name="P4">(一)提昇收容人及更生人就業技能</text:p>
      <text:p text:style-name="P5">辦理收容人及更生人技能訓練班，協助其習得一技之長，提昇就業能力。另結合行政院勞動部勞動力發展署，由更生保護會開立更生人身分證明文件，持憑減免參加公立職業訓練課程及技能檢定費用。</text:p>
      <text:p text:style-name="P6">(二)開發就業機會，轉介更生人就業</text:p>
      <text:p text:style-name="P7"><text:span text:style-name="T8">開發協力廠商</text:span><text:span text:style-name="T9">(</text:span><text:span text:style-name="T10">雇主</text:span><text:span text:style-name="T11">)</text:span><text:span text:style-name="T12">、建立與就業服務站間之轉介機制，辦理就業座談、諮詢服務、就業博覽會等，由更生保護會轉介更生人前</text:span><text:span text:style-name="T13">往</text:span><text:span text:style-name="T14">就業，並予以追蹤輔導。</text:span></text:p>
      <text:p text:style-name="P15">(三)開辦更生人創業貸款</text:p>
      <text:p text:style-name="P16">對於有創業需求但缺乏資金之更生人，提供小額創業貸款、更生事業貸款，供其擇一申請。更生保護會核准貸款後，除定期予以追蹤輔導外，並協助宣導及推廣，拓展商品行銷管道。</text:p>
      <text:p text:style-name="P17">(四) 協助更生人就業準備及職場適應</text:p>
      <text:p text:style-name="P18"><text:span text:style-name="T19">結合</text:span><text:span text:style-name="T20">各地檢署、</text:span><text:span text:style-name="T21">公私立就業服務機構、職業訓練機</text:span><text:span text:style-name="T22">構</text:span><text:span text:style-name="T23">等單位</text:span><text:span text:style-name="T24">，</text:span><text:span text:style-name="T25">針對</text:span><text:span text:style-name="T26">更生人</text:span><text:span text:style-name="T27">辦理</text:span><text:span text:style-name="T28">就業前準備之相關講座、認知輔導課程</text:span><text:span text:style-name="T29">等</text:span><text:span text:style-name="T30">，</text:span><text:span text:style-name="T31">協助</text:span><text:span text:style-name="T32">其就業準備，並運用社會資源提供生活支持及陪伴，促進其</text:span><text:span text:style-name="T33">就業適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8-06-11T08:04:00Z</meta:creation-date>
    <dc:date>2018-06-11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