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71397"/>
    </style:style>
    <style:style style:name="P4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90107"/>
    </style:style>
    <style:style style:name="P5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d5388"/>
    </style:style>
    <style:style style:name="P6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2083a3"/>
    </style:style>
    <style:style style:name="P7" style:family="paragraph" style:parent-style-name="Text_20_body">
      <style:paragraph-properties fo:line-height="0.917cm"/>
      <style:text-properties officeooo:paragraph-rsid="00190107"/>
    </style:style>
    <style:style style:name="P8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P9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style:font-name="微軟正黑體" fo:font-size="13.5pt" officeooo:paragraph-rsid="001d5388" style:letter-kerning="false" style:font-name-asian="微軟正黑體" style:font-size-asian="13.5pt" style:font-name-complex="新細明體" style:font-size-complex="13.5pt"/>
    </style:style>
    <style:style style:name="P10" style:family="paragraph" style:parent-style-name="Text_20_body">
      <style:paragraph-properties fo:line-height="0.917cm"/>
      <style:text-properties style:font-name="微軟正黑體" fo:font-size="13.5pt" fo:background-color="#ffffff" style:font-name-asian="微軟正黑體" style:font-size-asian="13.5pt" style:font-size-complex="13.5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.185cm" fo:line-height="0.917cm" fo:orphans="2" fo:widows="2" fo:text-indent="0cm" style:auto-text-indent="false" fo:background-color="#ffffff" style:writing-mode="lr-tb"/>
      <style:text-properties officeooo:paragraph-rsid="00171397"/>
    </style:style>
    <style:style style:name="P12" style:family="paragraph" style:parent-style-name="Text_20_body" style:master-page-name="MP0">
      <loext:graphic-properties draw:fill="solid" draw:fill-color="#ffffff" draw:opacity="100%"/>
      <style:paragraph-properties fo:margin-top="0cm" fo:margin-bottom="0.265cm" loext:contextual-spacing="false" style:line-height-at-least="1cm" fo:orphans="2" fo:widows="2" style:page-number="auto" fo:break-before="page" fo:background-color="#ffffff"/>
      <style:text-properties fo:color="#2e9ab5" style:font-name="微軟正黑體" fo:font-size="18pt" style:letter-kerning="false" style:font-name-asian="微軟正黑體" style:font-size-asian="18pt" style:font-name-complex="新細明體" style:font-size-complex="18pt"/>
    </style:style>
    <style:style style:name="T1" style:family="text"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T2" style:family="text">
      <style:text-properties style:font-name="微軟正黑體" fo:font-size="13.5pt" officeooo:rsid="00171397" style:letter-kerning="false" style:font-name-asian="微軟正黑體" style:font-size-asian="13.5pt" style:font-name-complex="新細明體" style:font-size-complex="13.5pt"/>
    </style:style>
    <style:style style:name="T3" style:family="text">
      <style:text-properties style:font-name="微軟正黑體" fo:font-size="13.5pt" officeooo:rsid="00190107" style:letter-kerning="false" style:font-name-asian="微軟正黑體" style:font-size-asian="13.5pt" style:font-name-complex="新細明體" style:font-size-complex="13.5pt"/>
    </style:style>
    <style:style style:name="T4" style:family="text">
      <style:text-properties style:font-name="微軟正黑體" fo:font-size="13.5pt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5" style:family="text">
      <style:text-properties style:font-name="微軟正黑體" fo:font-size="13.5pt" officeooo:rsid="00109829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6" style:family="text">
      <style:text-properties style:font-name="微軟正黑體" fo:font-size="13.5pt" officeooo:rsid="00113cb1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7" style:family="text">
      <style:text-properties style:font-name="微軟正黑體" fo:font-size="13.5pt" officeooo:rsid="001166a0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8" style:family="text">
      <style:text-properties style:font-name="微軟正黑體" fo:font-size="13.5pt" officeooo:rsid="00171397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9" style:family="text">
      <style:text-properties style:font-name="微軟正黑體" fo:font-size="13.5pt" officeooo:rsid="00190107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10" style:family="text">
      <style:text-properties style:font-name="微軟正黑體" fo:font-size="13.5pt" fo:background-color="#ffffff" loext:char-shading-value="0" style:font-name-asian="微軟正黑體" style:font-size-asian="13.5pt" style:font-size-complex="13.5pt"/>
    </style:style>
    <style:style style:name="T11" style:family="text">
      <style:text-properties style:font-name="微軟正黑體" fo:font-size="13.5pt" officeooo:rsid="000a8e2d" fo:background-color="#ffffff" loext:char-shading-value="0" style:font-name-asian="微軟正黑體" style:font-size-asian="13.5pt" style:font-size-complex="13.5pt"/>
    </style:style>
    <style:style style:name="T12" style:family="text">
      <style:text-properties style:font-name="微軟正黑體" fo:font-size="13.5pt" officeooo:rsid="000bc1ba" fo:background-color="#ffffff" loext:char-shading-value="0" style:font-name-asian="微軟正黑體" style:font-size-asian="13.5pt" style:font-size-complex="13.5pt"/>
    </style:style>
    <style:style style:name="T13" style:family="text">
      <style:text-properties style:font-name="微軟正黑體" fo:font-size="13.5pt" officeooo:rsid="0013b5b4" fo:background-color="#ffffff" loext:char-shading-value="0" style:font-name-asian="微軟正黑體" style:font-size-asian="13.5pt" style:font-size-complex="13.5pt"/>
    </style:style>
    <style:style style:name="T14" style:family="text">
      <style:text-properties style:font-name="微軟正黑體" fo:font-size="13.5pt" officeooo:rsid="00171397" fo:background-color="#ffffff" loext:char-shading-value="0" style:font-name-asian="微軟正黑體" style:font-size-asian="13.5pt" style:font-size-complex="13.5pt"/>
    </style:style>
    <style:style style:name="T15" style:family="text">
      <style:text-properties style:font-name="微軟正黑體" fo:font-size="13.5pt" officeooo:rsid="00190107" fo:background-color="#ffffff" loext:char-shading-value="0" style:font-name-asian="微軟正黑體" style:font-size-asian="13.5pt" style:font-size-complex="13.5pt"/>
    </style:style>
    <style:style style:name="T16" style:family="text">
      <style:text-properties style:font-name="微軟正黑體" fo:font-size="13.5pt" officeooo:rsid="002386e0" fo:background-color="#ffffff" loext:char-shading-value="0" style:font-name-asian="微軟正黑體" style:font-size-asian="13.5pt" style:font-size-complex="13.5pt"/>
    </style:style>
    <style:style style:name="T17" style:family="text">
      <style:text-properties style:font-name="微軟正黑體" fo:font-size="13.5pt" officeooo:rsid="0024aeb5" fo:background-color="#ffffff" loext:char-shading-value="0" style:font-name-asian="微軟正黑體" style:font-size-asian="13.5pt" style:font-size-complex="13.5pt"/>
    </style:style>
    <style:style style:name="T18" style:family="text">
      <style:text-properties style:font-name="微軟正黑體" fo:font-size="13.5pt" officeooo:rsid="002698f3" fo:background-color="#ffffff" loext:char-shading-value="0" style:font-name-asian="微軟正黑體" style:font-size-asian="13.5pt" style:font-size-complex="13.5pt"/>
    </style:style>
    <style:style style:name="T19" style:family="text">
      <style:text-properties style:font-name="微軟正黑體" fo:font-size="13.5pt" style:font-name-asian="微軟正黑體" style:font-size-asian="13.5pt" style:font-size-complex="13.5pt"/>
    </style:style>
    <style:style style:name="T20" style:family="text">
      <style:text-properties officeooo:rsid="00171397"/>
    </style:style>
    <style:style style:name="T21" style:family="text">
      <style:text-properties officeooo:rsid="00190107" fo:background-color="#ffffff" loext:char-shading-value="0"/>
    </style:style>
    <style:style style:name="T22" style:family="text">
      <style:text-properties officeooo:rsid="0013b5b4" fo:background-color="#ffffff" loext:char-shading-value="0"/>
    </style:style>
    <style:style style:name="T23" style:family="text">
      <style:text-properties officeooo:rsid="00132ed3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1<text:span text:style-name="T20">13</text:span>年公務預算補助民間更生保護團體情形</text:p>
      <text:p text:style-name="P2"><text:span text:style-name="預設段落字型"><text:span text:style-name="T1">補助財團法人臺灣更生保護會<text:line-break/></text:span></text:span><text:span text:style-name="預設段落字型"><text:span text:style-name="T10">補助金額：新臺幣</text:span></text:span><text:span text:style-name="預設段落字型"><text:span text:style-name="T16">73</text:span></text:span><text:span text:style-name="預設段落字型"><text:span text:style-name="T10">,</text:span></text:span><text:span text:style-name="預設段落字型"><text:span text:style-name="T16">520</text:span></text:span><text:span text:style-name="預設段落字型"><text:span text:style-name="T10">,00</text:span></text:span><text:span text:style-name="預設段落字型"><text:span text:style-name="T14">0</text:span></text:span><text:span text:style-name="預設段落字型"><text:span text:style-name="T10">元整</text:span></text:span><text:span text:style-name="預設段落字型"><text:span text:style-name="T19"><text:line-break/></text:span></text:span><text:span text:style-name="預設段落字型"><text:span text:style-name="T10">核定補助日期：1</text:span></text:span><text:span text:style-name="預設段落字型"><text:span text:style-name="T14">1</text:span></text:span><text:span text:style-name="預設段落字型"><text:span text:style-name="T18">3</text:span></text:span><text:span text:style-name="預設段落字型"><text:span text:style-name="T10">年</text:span></text:span><text:span text:style-name="預設段落字型"><text:span text:style-name="T18">1</text:span></text:span><text:span text:style-name="預設段落字型"><text:span text:style-name="T10">月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11</text:span></text:span><text:span text:style-name="預設段落字型"><text:span text:style-name="T18">3</text:span></text:span><text:span text:style-name="預設段落字型"><text:span text:style-name="T10">年工作計畫</text:span></text:span><text:span text:style-name="預設段落字型"><text:span text:style-name="T19"><text:line-break/></text:span></text:span><text:span text:style-name="預設段落字型"><text:span text:style-name="T10">補助地區：</text:span></text:span><text:span text:style-name="預設段落字型"><text:span text:style-name="T11">臺灣各直轄市與縣市、澎湖縣</text:span></text:span></text:p>
      <text:p text:style-name="P8"/>
      <text:p text:style-name="P2"><text:span text:style-name="預設段落字型"><text:span text:style-name="T1">補助財團法人福建更生保護會<text:line-break/></text:span></text:span><text:span text:style-name="預設段落字型"><text:span text:style-name="T10">補助金額：新臺幣</text:span></text:span><text:span text:style-name="預設段落字型"><text:span text:style-name="T12">3</text:span></text:span><text:span text:style-name="預設段落字型"><text:span text:style-name="T10">,</text:span></text:span><text:span text:style-name="預設段落字型"><text:span text:style-name="T12">5</text:span></text:span><text:span text:style-name="預設段落字型"><text:span text:style-name="T10">00,000元整</text:span></text:span><text:span text:style-name="預設段落字型"><text:span text:style-name="T19"><text:line-break/></text:span></text:span><text:span text:style-name="預設段落字型"><text:span text:style-name="T10">核定補助日期：1</text:span></text:span><text:span text:style-name="預設段落字型"><text:span text:style-name="T14">1</text:span></text:span><text:span text:style-name="預設段落字型"><text:span text:style-name="T18">3</text:span></text:span><text:span text:style-name="預設段落字型"><text:span text:style-name="T10">年</text:span></text:span><text:span text:style-name="預設段落字型"><text:span text:style-name="T18">1</text:span></text:span><text:span text:style-name="預設段落字型"><text:span text:style-name="T10">月</text:span></text:span><text:span text:style-name="預設段落字型"><text:span text:style-name="T18">10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11</text:span></text:span><text:span text:style-name="預設段落字型"><text:span text:style-name="T18">3</text:span></text:span><text:span text:style-name="預設段落字型"><text:span text:style-name="T10">年度工作計畫</text:span></text:span><text:span text:style-name="預設段落字型"><text:span text:style-name="T19"><text:line-break/></text:span></text:span><text:span text:style-name="預設段落字型"><text:span text:style-name="T10">補助地區：金門縣、連江縣</text:span></text:span></text:p>
      <text:p text:style-name="P7"><text:span text:style-name="預設段落字型"><text:span text:style-name="T15"/></text:span></text:p>
      <text:p text:style-name="P7"><text:span text:style-name="預設段落字型"><text:span text:style-name="T15"/></text:span></text:p>
      <text:p text:style-name="P10"/>
      <text:p text:style-name="P1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752cm" fo:margin-right="1.66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18-04-02T08:59:00Z</meta:creation-date>
    <dc:date>2024-12-18T18:22:00.229000000</dc:date>
    <meta:editing-cycles>37</meta:editing-cycles>
    <meta:editing-duration>PT8H23M25S</meta:editing-duration>
    <meta:print-date>2022-03-09T14:35:26.244000000</meta:print-date>
    <meta:document-statistic meta:table-count="0" meta:image-count="0" meta:object-count="0" meta:page-count="1" meta:paragraph-count="3" meta:word-count="148" meta:character-count="185" meta:non-whitespace-character-count="177"/>
    <meta:template xlink:type="simple" xlink:actuate="onRequest" xlink:title="" xlink:href="file:///C:/Users/hyr92/AppData/Local/Microsoft/Windows/Temporary%20Internet%20Files/Content.IE5/IZKDOPNC/法務部108年補助民間更生保護團體情形(本部資訊公開)10803.odt/Normal.dotm"/>
  </office:meta>
</office:document-meta>
</file>