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letter-spacing="-0.0069in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letter-spacing="-0.0069in" fo:font-size="18pt" style:font-size-asian="18pt" style:font-size-complex="18pt"/>
    </style:style>
    <style:style style:name="P3" style:parent-style-name="本文縮排" style:family="paragraph">
      <style:paragraph-properties fo:text-align="justify" fo:line-height="0.3194in"/>
    </style:style>
    <style:style style:name="P4" style:parent-style-name="內文" style:family="paragraph">
      <style:paragraph-properties fo:text-align="justify" fo:line-height="0.3194in" fo:margin-left="1.0819in" fo:text-indent="-1.0819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3194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3194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1" style:parent-style-name="區塊文字" style:family="paragraph">
      <style:paragraph-properties fo:text-align="justify" fo:line-height="0.3194in" fo:margin-left="1.575in" fo:text-indent="-1.575in">
        <style:tab-stops/>
      </style:paragraph-properties>
    </style:style>
    <style:style style:name="P12" style:parent-style-name="本文縮排2" style:family="paragraph">
      <style:paragraph-properties fo:text-align="justify" fo:line-height="0.3194in" fo:margin-left="1.5354in" fo:text-indent="-1.5354in">
        <style:tab-stops/>
      </style:paragraph-properties>
    </style:style>
    <style:style style:name="P13" style:parent-style-name="內文" style:family="paragraph">
      <style:paragraph-properties fo:text-align="justify" fo:line-height="0.3194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4" style:parent-style-name="本文縮排3" style:family="paragraph">
      <style:paragraph-properties fo:text-align="justify" fo:line-height="0.3194in"/>
    </style:style>
    <style:style style:name="P15" style:parent-style-name="本文縮排3" style:family="paragraph">
      <style:paragraph-properties fo:text-align="justify" fo:line-height="0.3194in"/>
    </style:style>
    <style:style style:name="P16" style:parent-style-name="內文" style:family="paragraph">
      <style:paragraph-properties fo:text-align="justify" fo:line-height="0.3194in"/>
    </style:style>
    <style:style style:name="T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法務部所屬會計人員105年度公務會計業務研習班(主管班)實施計畫</text:p>
      <text:p text:style-name="P2"/>
      <text:p text:style-name="P3">一、目的：為加強所屬會計人員專業智能，俾協助機關順利推展業務，提昇會計服務品質，特舉辦本研習。</text:p>
      <text:p text:style-name="P4">二、對象：本部所屬主辦、科長以上會計人員及本處同仁約計100人。</text:p>
      <text:p text:style-name="P5">三、主、協辦單位：</text:p>
      <text:p text:style-name="P6">（一）主辦單位：法務部。</text:p>
      <text:p text:style-name="P7">（二）協辦單位：法務部矯正署。</text:p>
      <text:p text:style-name="P8">四、研習時間：本（105）年7月25、26日2天。</text:p>
      <text:p text:style-name="P9">五、研習地點：法務部矯正署。</text:p>
      <text:p text:style-name="P10">六、研習方式：集中課堂講授為主，並輔以座談或經驗分享，以加深學習效果。講授科目及人員如後附課程表。</text:p>
      <text:p text:style-name="P11">七、行政事項：有關接送受訓人員及授課講座來回本部至矯正署之車輛，請秘書處支援辦理。</text:p>
      <text:p text:style-name="P12">八、經費需求：</text:p>
      <text:p text:style-name="P13">（一）參加研習人員之差旅費由各機關依規定報支。</text:p>
      <text:p text:style-name="P14">（二）鐘點費、講師交通費、參加研習及工作人員膳宿等由法務部矯正署年度預算列支。</text:p>
      <text:p text:style-name="P15">（三）桃園火車站及高鐵桃園站至法務部矯正署來回車租12,400元，由法務部「一般行政－業務費－會計業務檢討經費」列支，結訓後檢據核實結報。</text:p>
      <text:p text:style-name="P16"><text:span text:style-name="T17">九、本計畫如有未盡事宜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.0833in" fo:text-indent="-1.083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1.5833in" fo:text-indent="-1.5833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3055in" fo:margin-left="1.5458in" fo:margin-right="-0.0784in" fo:text-indent="-1.5458in">
        <style:tab-stops/>
      </style:paragraph-properties>
      <style:text-properties style:font-name-asian="標楷體" fo:font-size="16pt" style:font-size-asian="16pt" fo:hyphenate="false"/>
    </style:style>
    <style:style style:name="公文後續段落_段落" style:display-name="公文(後續段落_段落)" style:family="paragraph" style:parent-style-name="內文" style:list-style-name="LFO5">
      <style:paragraph-properties fo:widows="2" fo:orphans="2" style:snap-to-layout-grid="false" fo:line-height="0.3333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本文縮排3" style:display-name="本文縮排 3" style:family="paragraph" style:parent-style-name="內文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LFO5" style:display-name="LFO5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3937in" text:min-label-width="0.6812in"/>
      </text:list-level-style-number>
      <text:list-level-style-number text:level="3" style:num-suffix="、" style:num-format="１, ２, ３, ...">
        <style:list-level-properties text:space-before="0.7875in" text:min-label-width="0.4604in"/>
      </text:list-level-style-number>
      <text:list-level-style-number text:level="4" style:num-prefix="（" style:num-suffix="）" style:num-format="１, ２, ３, ...">
        <style:list-level-properties text:space-before="0.984in" text:min-label-width="0.6694in"/>
      </text:list-level-style-number>
      <text:list-level-style-number text:level="5" style:num-suffix="、" style:num-format="甲, 乙, 丙, ...">
        <style:list-level-properties text:space-before="1.3777in" text:min-label-width="0.4493in"/>
      </text:list-level-style-number>
      <text:list-level-style-number text:level="6" style:num-prefix="（" style:num-suffix="）" style:num-format="甲, 乙, 丙, ...">
        <style:list-level-properties text:space-before="1.575in" text:min-label-width="0.6729in"/>
      </text:list-level-style-number>
      <text:list-level-style-number text:level="7" style:num-suffix="、" style:num-format="子, 丑, 寅, ...">
        <style:list-level-properties text:space-before="1.9687in" text:min-label-width="0.4562in"/>
      </text:list-level-style-number>
      <text:list-level-style-number text:level="8" style:num-prefix="（" style:num-suffix="）" style:num-format="子, 丑, 寅, ...">
        <style:list-level-properties text:space-before="2.1652in" text:min-label-width="0.693in"/>
      </text:list-level-style-number>
      <text:list-level-style-number text:level="9" style:num-suffix="）" style:num-format="１, ２, ３, ...">
        <style:list-level-properties text:space-before="2.559in" text:min-label-width="0.44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所屬會計人員概預算編製、內部審核及基金業務講習 計畫草案</dc:title>
    <meta:initial-creator>法務部</meta:initial-creator>
    <dc:creator>MOJ</dc:creator>
    <meta:creation-date>2016-08-19T01:52:00Z</meta:creation-date>
    <dc:date>2016-08-19T01:57:00Z</dc:date>
    <meta:print-date>2016-06-08T07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